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 fo:letter-spacing="0.0138in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style:font-weight-complex="bold" fo:color="#000000"/>
    </style:style>
    <style:style style:name="T66" style:parent-style-name="DefaultParagraphFont" style:family="text">
      <style:text-properties style:font-weight-complex="bold" fo:color="#000000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3937in"/>
    </style:style>
    <style:style style:name="T83" style:parent-style-name="DefaultParagraphFont" style:family="text">
      <style:text-properties fo:font-size="11pt" style:font-size-asian="11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2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30" style:parent-style-name="DefaultParagraphFont" style:family="text">
      <style:text-properties fo:text-transform="uppercase"/>
    </style:style>
    <style:style style:name="T131" style:parent-style-name="DefaultParagraphFont" style:family="text">
      <style:text-properties fo:text-transform="uppercase"/>
    </style:style>
    <style:style style:name="P132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140" style:parent-style-name="Normal" style:family="paragraph">
      <style:paragraph-properties fo:text-indent="3.543in"/>
      <style:text-properties fo:color="#000000"/>
    </style:style>
    <style:style style:name="P141" style:parent-style-name="Normal" style:family="paragraph">
      <style:paragraph-properties fo:text-indent="3.543in"/>
      <style:text-properties fo:color="#000000"/>
    </style:style>
    <style:style style:name="P142" style:parent-style-name="Normal" style:family="paragraph">
      <style:paragraph-properties fo:text-align="center"/>
      <style:text-properties fo:color="#000000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font-weight="bold" style:font-weight-asian="bold" fo:color="#000000"/>
    </style:style>
    <style:style style:name="P145" style:parent-style-name="Normal" style:family="paragraph">
      <style:paragraph-properties fo:text-align="center"/>
      <style:text-properties fo:font-weight="bold" style:font-weight-asian="bold" fo:color="#000000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font-weight="bold" style:font-weight-asian="bold" fo:color="#000000"/>
    </style:style>
    <style:style style:name="T148" style:parent-style-name="DefaultParagraphFont" style:family="text">
      <style:text-properties fo:font-weight="bold" style:font-weight-asian="bold" fo:color="#000000"/>
    </style:style>
    <style:style style:name="T149" style:parent-style-name="DefaultParagraphFont" style:family="text">
      <style:text-properties fo:font-weight="bold" style:font-weight-asian="bold" fo:color="#000000"/>
    </style:style>
    <style:style style:name="P150" style:parent-style-name="Normal" style:family="paragraph">
      <style:paragraph-properties fo:text-align="justify" fo:text-indent="0.4923in"/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fo:font-weight="bold" style:font-weight-asian="bold" fo:color="#000000"/>
    </style:style>
    <style:style style:name="T171" style:parent-style-name="DefaultParagraphFont" style:family="text">
      <style:text-properties fo:font-weight="bold" style:font-weight-asian="bold" fo:color="#000000"/>
    </style:style>
    <style:style style:name="T172" style:parent-style-name="DefaultParagraphFont" style:family="text">
      <style:text-properties fo:font-weight="bold" style:font-weight-asian="bold" fo:color="#000000"/>
    </style:style>
    <style:style style:name="P173" style:parent-style-name="Normal" style:family="paragraph">
      <style:paragraph-properties fo:text-align="justify" fo:text-indent="0.4923in"/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fo:font-weight="bold" style:font-weight-asian="bold" fo:color="#000000"/>
    </style:style>
    <style:style style:name="T205" style:parent-style-name="DefaultParagraphFont" style:family="text">
      <style:text-properties fo:font-weight="bold" style:font-weight-asian="bold" fo:color="#000000"/>
    </style:style>
    <style:style style:name="T206" style:parent-style-name="DefaultParagraphFont" style:family="text">
      <style:text-properties fo:font-weight="bold" style:font-weight-asian="bold" fo:color="#000000"/>
    </style:style>
    <style:style style:name="P207" style:parent-style-name="Normal" style:family="paragraph">
      <style:paragraph-properties fo:text-align="justify" fo:text-indent="0.4923in"/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fo:font-weight="bold" style:font-weight-asian="bold" fo:color="#000000"/>
    </style:style>
    <style:style style:name="T221" style:parent-style-name="DefaultParagraphFont" style:family="text">
      <style:text-properties fo:font-weight="bold" style:font-weight-asian="bold" fo:color="#000000"/>
    </style:style>
    <style:style style:name="T222" style:parent-style-name="DefaultParagraphFont" style:family="text">
      <style:text-properties fo:font-weight="bold" style:font-weight-asian="bold" fo:color="#000000"/>
    </style:style>
    <style:style style:name="P223" style:parent-style-name="Normal" style:family="paragraph">
      <style:paragraph-properties fo:text-align="justify" fo:text-indent="0.4923in"/>
      <style:text-properties fo:color="#000000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fo:color="#000000"/>
    </style:style>
    <style:style style:name="P278" style:parent-style-name="Normal" style:master-page-name="MPF2" style:family="paragraph">
      <style:paragraph-properties fo:break-before="page" fo:text-indent="3.543in" style:page-number="1"/>
      <style:text-properties fo:color="#000000"/>
    </style:style>
    <style:style style:name="P286" style:parent-style-name="Normal" style:family="paragraph">
      <style:paragraph-properties fo:text-indent="3.543in"/>
      <style:text-properties fo:color="#000000"/>
    </style:style>
    <style:style style:name="P287" style:parent-style-name="Normal" style:family="paragraph">
      <style:paragraph-properties fo:text-indent="3.543in"/>
      <style:text-properties fo:color="#000000"/>
    </style:style>
    <style:style style:name="P288" style:parent-style-name="Normal" style:family="paragraph">
      <style:paragraph-properties fo:text-align="justify" fo:text-indent="0.4923in"/>
      <style:text-properties fo:color="#000000"/>
    </style:style>
    <style:style style:name="P289" style:parent-style-name="Normal" style:family="paragraph">
      <style:paragraph-properties fo:text-align="center"/>
    </style:style>
    <style:style style:name="T290" style:parent-style-name="DefaultParagraphFont" style:family="text">
      <style:text-properties fo:font-weight="bold" style:font-weight-asian="bold" fo:color="#000000"/>
    </style:style>
    <style:style style:name="T291" style:parent-style-name="DefaultParagraphFont" style:family="text">
      <style:text-properties fo:font-weight="bold" style:font-weight-asian="bold" fo:color="#000000"/>
    </style:style>
    <style:style style:name="P292" style:parent-style-name="Normal" style:family="paragraph">
      <style:paragraph-properties fo:text-align="center"/>
      <style:text-properties fo:color="#000000"/>
    </style:style>
    <style:style style:name="P293" style:parent-style-name="Normal" style:family="paragraph">
      <style:paragraph-properties fo:text-align="center"/>
    </style:style>
    <style:style style:name="T294" style:parent-style-name="DefaultParagraphFont" style:family="text">
      <style:text-properties fo:font-weight="bold" style:font-weight-asian="bold" fo:color="#000000"/>
    </style:style>
    <style:style style:name="T295" style:parent-style-name="DefaultParagraphFont" style:family="text">
      <style:text-properties fo:font-weight="bold" style:font-weight-asian="bold" fo:color="#000000"/>
    </style:style>
    <style:style style:name="T296" style:parent-style-name="DefaultParagraphFont" style:family="text">
      <style:text-properties fo:font-weight="bold" style:font-weight-asian="bold" fo:color="#000000"/>
    </style:style>
    <style:style style:name="P297" style:parent-style-name="Normal" style:family="paragraph">
      <style:paragraph-properties fo:text-align="justify" fo:text-indent="0.4923in"/>
      <style:text-properties fo:color="#000000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text-align="justify" fo:text-indent="0.4923in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text-align="justify" fo:text-indent="0.4923in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fo:font-weight="bold" style:font-weight-asian="bold" fo:color="#000000"/>
    </style:style>
    <style:style style:name="T317" style:parent-style-name="DefaultParagraphFont" style:family="text">
      <style:text-properties fo:font-weight="bold" style:font-weight-asian="bold" fo:color="#000000"/>
    </style:style>
    <style:style style:name="T318" style:parent-style-name="DefaultParagraphFont" style:family="text">
      <style:text-properties fo:font-weight="bold" style:font-weight-asian="bold" fo:color="#000000"/>
    </style:style>
    <style:style style:name="P319" style:parent-style-name="Normal" style:family="paragraph">
      <style:paragraph-properties fo:text-align="justify" fo:text-indent="0.4923in"/>
      <style:text-properties fo:color="#000000"/>
    </style:style>
    <style:style style:name="P320" style:parent-style-name="Normal" style:family="paragraph">
      <style:paragraph-properties fo:text-align="justify" fo:text-indent="0.4923in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text-align="justify" fo:text-indent="0.4923in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text-align="justify" fo:text-indent="0.4923in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text-align="justify" fo:text-indent="0.4923in"/>
    </style:style>
    <style:style style:name="P348" style:parent-style-name="Normal" style:family="paragraph">
      <style:paragraph-properties fo:text-align="center"/>
    </style:style>
    <style:style style:name="T349" style:parent-style-name="DefaultParagraphFont" style:family="text">
      <style:text-properties fo:font-weight="bold" style:font-weight-asian="bold" fo:color="#000000"/>
    </style:style>
    <style:style style:name="T350" style:parent-style-name="DefaultParagraphFont" style:family="text">
      <style:text-properties fo:font-weight="bold" style:font-weight-asian="bold" fo:color="#000000"/>
    </style:style>
    <style:style style:name="T351" style:parent-style-name="DefaultParagraphFont" style:family="text">
      <style:text-properties fo:font-weight="bold" style:font-weight-asian="bold" fo:color="#000000"/>
    </style:style>
    <style:style style:name="P352" style:parent-style-name="Normal" style:family="paragraph">
      <style:paragraph-properties fo:text-align="justify" fo:text-indent="0.4923in"/>
      <style:text-properties fo:color="#000000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text-align="justify" fo:text-indent="0.4923in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text-align="justify" fo:text-indent="0.4923in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text-align="justify" fo:text-indent="0.4923in"/>
    </style:style>
    <style:style style:name="P365" style:parent-style-name="Normal" style:family="paragraph">
      <style:paragraph-properties fo:text-align="center"/>
    </style:style>
    <style:style style:name="T366" style:parent-style-name="DefaultParagraphFont" style:family="text">
      <style:text-properties fo:font-weight="bold" style:font-weight-asian="bold" fo:color="#000000"/>
    </style:style>
    <style:style style:name="T367" style:parent-style-name="DefaultParagraphFont" style:family="text">
      <style:text-properties fo:font-weight="bold" style:font-weight-asian="bold" fo:color="#000000"/>
    </style:style>
    <style:style style:name="T368" style:parent-style-name="DefaultParagraphFont" style:family="text">
      <style:text-properties fo:font-weight="bold" style:font-weight-asian="bold" fo:color="#000000"/>
    </style:style>
    <style:style style:name="P369" style:parent-style-name="Normal" style:family="paragraph">
      <style:paragraph-properties fo:text-align="justify" fo:text-indent="0.4923in"/>
      <style:text-properties fo:color="#000000"/>
    </style:style>
    <style:style style:name="P370" style:parent-style-name="Normal" style:family="paragraph">
      <style:paragraph-properties fo:text-align="justify" fo:text-indent="0.4923in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text-align="justify" fo:text-indent="0.4923in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text-align="justify" fo:text-indent="0.4923in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text-align="justify" fo:text-indent="0.4923in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text-align="justify" fo:text-indent="0.4923in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paragraph-properties fo:text-align="justify" fo:text-indent="0.4923in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text-align="justify" fo:text-indent="0.4923in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paragraph-properties fo:text-align="justify" fo:text-indent="0.4923in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P397" style:parent-style-name="Normal" style:family="paragraph">
      <style:paragraph-properties fo:text-align="justify" fo:text-indent="0.4923in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paragraph-properties fo:text-align="justify" fo:text-indent="0.4923in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text-align="justify" fo:text-indent="0.4923in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P410" style:parent-style-name="Normal" style:family="paragraph">
      <style:paragraph-properties fo:text-align="justify" fo:text-indent="0.4923in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paragraph-properties fo:text-align="justify" fo:text-indent="0.4923in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P417" style:parent-style-name="Normal" style:family="paragraph">
      <style:paragraph-properties fo:text-align="justify" fo:text-indent="0.4923in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P420" style:parent-style-name="Normal" style:family="paragraph">
      <style:paragraph-properties fo:text-align="center"/>
    </style:style>
    <style:style style:name="T421" style:parent-style-name="DefaultParagraphFont" style:family="text">
      <style:text-properties fo:color="#000000"/>
    </style:style>
    <style:style style:name="P422" style:parent-style-name="Normal" style:master-page-name="MPF3" style:family="paragraph">
      <style:paragraph-properties fo:break-before="page" fo:text-indent="3.543in" style:page-number="1"/>
      <style:text-properties fo:color="#000000"/>
    </style:style>
    <style:style style:name="P430" style:parent-style-name="Normal" style:family="paragraph">
      <style:paragraph-properties fo:text-indent="3.543in"/>
      <style:text-properties fo:color="#000000"/>
    </style:style>
    <style:style style:name="P431" style:parent-style-name="Normal" style:family="paragraph">
      <style:paragraph-properties fo:text-indent="3.543in"/>
      <style:text-properties fo:color="#000000"/>
    </style:style>
    <style:style style:name="P432" style:parent-style-name="Normal" style:family="paragraph">
      <style:paragraph-properties fo:text-align="center"/>
      <style:text-properties fo:color="#000000"/>
    </style:style>
    <style:style style:name="P433" style:parent-style-name="Normal" style:family="paragraph">
      <style:paragraph-properties fo:text-align="center"/>
    </style:style>
    <style:style style:name="T434" style:parent-style-name="DefaultParagraphFont" style:family="text">
      <style:text-properties fo:font-weight="bold" style:font-weight-asian="bold" fo:color="#000000"/>
    </style:style>
    <style:style style:name="P435" style:parent-style-name="Normal" style:family="paragraph">
      <style:paragraph-properties fo:text-align="center"/>
      <style:text-properties fo:font-weight="bold" style:font-weight-asian="bold" fo:color="#000000"/>
    </style:style>
    <style:style style:name="P436" style:parent-style-name="Normal" style:family="paragraph">
      <style:paragraph-properties fo:text-align="center"/>
    </style:style>
    <style:style style:name="T437" style:parent-style-name="DefaultParagraphFont" style:family="text">
      <style:text-properties fo:font-weight="bold" style:font-weight-asian="bold" fo:color="#000000"/>
    </style:style>
    <style:style style:name="T438" style:parent-style-name="DefaultParagraphFont" style:family="text">
      <style:text-properties fo:font-weight="bold" style:font-weight-asian="bold" fo:color="#000000"/>
    </style:style>
    <style:style style:name="T439" style:parent-style-name="DefaultParagraphFont" style:family="text">
      <style:text-properties fo:font-weight="bold" style:font-weight-asian="bold" fo:color="#000000"/>
    </style:style>
    <style:style style:name="P440" style:parent-style-name="Normal" style:family="paragraph">
      <style:paragraph-properties fo:text-align="justify" fo:text-indent="0.4923in"/>
      <style:text-properties fo:color="#000000"/>
    </style:style>
    <style:style style:name="P441" style:parent-style-name="Normal" style:family="paragraph">
      <style:paragraph-properties fo:text-align="justify" fo:text-indent="0.4923in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P445" style:parent-style-name="Normal" style:family="paragraph">
      <style:paragraph-properties fo:text-align="justify" fo:text-indent="0.4923in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P449" style:parent-style-name="Normal" style:family="paragraph">
      <style:paragraph-properties fo:text-align="justify" fo:text-indent="0.4923in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P452" style:parent-style-name="Normal" style:family="paragraph">
      <style:paragraph-properties fo:text-align="justify" fo:text-indent="0.4923in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fo:color="#000000"/>
    </style:style>
    <style:style style:name="P458" style:parent-style-name="Normal" style:family="paragraph">
      <style:paragraph-properties fo:text-align="center"/>
    </style:style>
    <style:style style:name="P459" style:parent-style-name="Normal" style:family="paragraph">
      <style:paragraph-properties fo:text-align="center"/>
    </style:style>
    <style:style style:name="T460" style:parent-style-name="DefaultParagraphFont" style:family="text">
      <style:text-properties fo:font-weight="bold" style:font-weight-asian="bold" fo:color="#000000"/>
    </style:style>
    <style:style style:name="T461" style:parent-style-name="DefaultParagraphFont" style:family="text">
      <style:text-properties fo:font-weight="bold" style:font-weight-asian="bold" fo:color="#000000"/>
    </style:style>
    <style:style style:name="T462" style:parent-style-name="DefaultParagraphFont" style:family="text">
      <style:text-properties fo:font-weight="bold" style:font-weight-asian="bold" fo:color="#000000"/>
    </style:style>
    <style:style style:name="P463" style:parent-style-name="Normal" style:family="paragraph">
      <style:paragraph-properties fo:text-align="center"/>
      <style:text-properties fo:color="#000000"/>
    </style:style>
    <style:style style:name="P464" style:parent-style-name="Normal" style:family="paragraph">
      <style:paragraph-properties fo:text-align="justify" fo:text-indent="0.4923in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P469" style:parent-style-name="Normal" style:family="paragraph">
      <style:paragraph-properties fo:text-align="justify" fo:text-indent="0.4923in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P472" style:parent-style-name="Normal" style:family="paragraph">
      <style:paragraph-properties fo:text-align="justify" fo:text-indent="0.4923in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P477" style:parent-style-name="Normal" style:family="paragraph">
      <style:paragraph-properties fo:text-align="justify" fo:text-indent="0.4923in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P480" style:parent-style-name="Normal" style:family="paragraph">
      <style:paragraph-properties fo:text-align="justify" fo:text-indent="0.4923in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P484" style:parent-style-name="Normal" style:family="paragraph">
      <style:paragraph-properties fo:text-align="justify" fo:text-indent="0.4923in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P488" style:parent-style-name="Normal" style:family="paragraph">
      <style:paragraph-properties fo:text-align="justify" fo:text-indent="0.4923in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P491" style:parent-style-name="Normal" style:family="paragraph">
      <style:paragraph-properties fo:text-align="justify" fo:text-indent="0.4923in"/>
    </style:style>
    <style:style style:name="P492" style:parent-style-name="Normal" style:family="paragraph">
      <style:paragraph-properties fo:text-align="center"/>
    </style:style>
    <style:style style:name="T493" style:parent-style-name="DefaultParagraphFont" style:family="text">
      <style:text-properties fo:font-weight="bold" style:font-weight-asian="bold" fo:color="#000000"/>
    </style:style>
    <style:style style:name="T494" style:parent-style-name="DefaultParagraphFont" style:family="text">
      <style:text-properties fo:font-weight="bold" style:font-weight-asian="bold" fo:color="#000000"/>
    </style:style>
    <style:style style:name="T495" style:parent-style-name="DefaultParagraphFont" style:family="text">
      <style:text-properties fo:font-weight="bold" style:font-weight-asian="bold" fo:color="#000000"/>
    </style:style>
    <style:style style:name="P496" style:parent-style-name="Normal" style:family="paragraph">
      <style:paragraph-properties fo:text-align="justify" fo:text-indent="0.4923in"/>
      <style:text-properties fo:color="#000000"/>
    </style:style>
    <style:style style:name="P497" style:parent-style-name="Normal" style:family="paragraph">
      <style:paragraph-properties fo:text-align="justify" fo:text-indent="0.4923in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P500" style:parent-style-name="Normal" style:family="paragraph">
      <style:paragraph-properties fo:text-align="justify" fo:text-indent="0.4923in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P504" style:parent-style-name="Normal" style:family="paragraph">
      <style:paragraph-properties fo:text-align="justify" fo:text-indent="0.4923in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P507" style:parent-style-name="Normal" style:family="paragraph">
      <style:paragraph-properties fo:text-align="justify" fo:text-indent="0.4923in"/>
    </style:style>
    <style:style style:name="P508" style:parent-style-name="Normal" style:family="paragraph">
      <style:paragraph-properties fo:text-align="center"/>
    </style:style>
    <style:style style:name="T509" style:parent-style-name="DefaultParagraphFont" style:family="text">
      <style:text-properties fo:font-weight="bold" style:font-weight-asian="bold" fo:color="#000000"/>
    </style:style>
    <style:style style:name="T510" style:parent-style-name="DefaultParagraphFont" style:family="text">
      <style:text-properties fo:font-weight="bold" style:font-weight-asian="bold" fo:color="#000000"/>
    </style:style>
    <style:style style:name="T511" style:parent-style-name="DefaultParagraphFont" style:family="text">
      <style:text-properties fo:font-weight="bold" style:font-weight-asian="bold" fo:color="#000000"/>
    </style:style>
    <style:style style:name="T512" style:parent-style-name="DefaultParagraphFont" style:family="text">
      <style:text-properties fo:font-weight="bold" style:font-weight-asian="bold" fo:color="#000000"/>
    </style:style>
    <style:style style:name="P513" style:parent-style-name="Normal" style:family="paragraph">
      <style:paragraph-properties fo:text-align="justify" fo:text-indent="0.4923in"/>
      <style:text-properties fo:color="#000000"/>
    </style:style>
    <style:style style:name="P514" style:parent-style-name="Normal" style:family="paragraph">
      <style:paragraph-properties fo:text-align="justify" fo:text-indent="0.4923in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P517" style:parent-style-name="Normal" style:family="paragraph">
      <style:paragraph-properties fo:text-align="justify" fo:text-indent="0.4923in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P521" style:parent-style-name="Normal" style:family="paragraph">
      <style:paragraph-properties fo:text-align="justify" fo:text-indent="0.4923in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P524" style:parent-style-name="Normal" style:family="paragraph">
      <style:paragraph-properties fo:text-align="justify" fo:text-indent="0.4923in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P528" style:parent-style-name="Normal" style:family="paragraph">
      <style:paragraph-properties fo:text-align="justify" fo:text-indent="0.4923in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P532" style:parent-style-name="Normal" style:family="paragraph">
      <style:paragraph-properties fo:text-align="justify" fo:text-indent="0.4923in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P535" style:parent-style-name="Normal" style:family="paragraph">
      <style:paragraph-properties fo:text-align="justify" fo:text-indent="0.4923in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P538" style:parent-style-name="Normal" style:family="paragraph">
      <style:paragraph-properties fo:text-align="justify" fo:text-indent="0.4923in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P543" style:parent-style-name="Normal" style:family="paragraph">
      <style:paragraph-properties fo:text-align="justify" fo:text-indent="0.4923in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P546" style:parent-style-name="Normal" style:family="paragraph">
      <style:paragraph-properties fo:text-align="justify" fo:text-indent="0.4923in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P550" style:parent-style-name="Normal" style:family="paragraph">
      <style:paragraph-properties fo:text-align="justify" fo:text-indent="0.4923in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P555" style:parent-style-name="Normal" style:family="paragraph">
      <style:paragraph-properties fo:text-align="justify" fo:text-indent="0.4923in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P558" style:parent-style-name="Normal" style:family="paragraph">
      <style:paragraph-properties fo:text-align="justify" fo:text-indent="0.4923in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P562" style:parent-style-name="Normal" style:family="paragraph">
      <style:paragraph-properties fo:text-align="justify" fo:text-indent="0.4923in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P566" style:parent-style-name="Normal" style:family="paragraph">
      <style:paragraph-properties fo:text-align="center"/>
      <style:text-properties fo:color="#000000"/>
    </style:style>
    <style:style style:name="P567" style:parent-style-name="Normal" style:family="paragraph">
      <style:paragraph-properties fo:text-align="justify" fo:text-indent="0.4923in"/>
    </style:style>
    <style:style style:name="P568" style:parent-style-name="Normal" style:master-page-name="MPF4" style:family="paragraph">
      <style:paragraph-properties fo:break-before="page" fo:text-indent="3.543in" style:page-number="1"/>
      <style:text-properties fo:color="#000000"/>
    </style:style>
    <style:style style:name="P576" style:parent-style-name="Normal" style:family="paragraph">
      <style:paragraph-properties fo:text-indent="3.543in"/>
      <style:text-properties fo:color="#000000"/>
    </style:style>
    <style:style style:name="P577" style:parent-style-name="Normal" style:family="paragraph">
      <style:paragraph-properties fo:text-indent="3.543in"/>
      <style:text-properties fo:color="#000000"/>
    </style:style>
    <style:style style:name="P578" style:parent-style-name="Normal" style:family="paragraph">
      <style:paragraph-properties fo:text-align="end" fo:text-indent="0.4923in"/>
      <style:text-properties fo:color="#000000"/>
    </style:style>
    <style:style style:name="P579" style:parent-style-name="Normal" style:family="paragraph">
      <style:paragraph-properties fo:text-align="center"/>
    </style:style>
    <style:style style:name="T580" style:parent-style-name="DefaultParagraphFont" style:family="text">
      <style:text-properties fo:font-weight="bold" style:font-weight-asian="bold" fo:color="#000000"/>
    </style:style>
    <style:style style:name="P581" style:parent-style-name="Normal" style:family="paragraph">
      <style:paragraph-properties fo:text-align="center"/>
      <style:text-properties fo:color="#000000"/>
    </style:style>
    <style:style style:name="P582" style:parent-style-name="Normal" style:family="paragraph">
      <style:paragraph-properties fo:text-align="center"/>
    </style:style>
    <style:style style:name="T583" style:parent-style-name="DefaultParagraphFont" style:family="text">
      <style:text-properties fo:font-weight="bold" style:font-weight-asian="bold" fo:color="#000000"/>
    </style:style>
    <style:style style:name="T584" style:parent-style-name="DefaultParagraphFont" style:family="text">
      <style:text-properties fo:font-weight="bold" style:font-weight-asian="bold" fo:color="#000000"/>
    </style:style>
    <style:style style:name="T585" style:parent-style-name="DefaultParagraphFont" style:family="text">
      <style:text-properties fo:font-weight="bold" style:font-weight-asian="bold" fo:color="#000000"/>
    </style:style>
    <style:style style:name="P586" style:parent-style-name="Normal" style:family="paragraph">
      <style:paragraph-properties fo:text-align="justify" fo:text-indent="0.4923in"/>
      <style:text-properties fo:color="#000000"/>
    </style:style>
    <style:style style:name="P587" style:parent-style-name="Normal" style:family="paragraph">
      <style:paragraph-properties fo:text-align="justify" fo:text-indent="0.4923in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/>
    </style:style>
    <style:style style:name="P591" style:parent-style-name="Normal" style:family="paragraph">
      <style:paragraph-properties fo:text-align="justify" fo:text-indent="0.4923in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P594" style:parent-style-name="Normal" style:family="paragraph">
      <style:paragraph-properties fo:text-align="justify" fo:text-indent="0.4923in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color="#000000"/>
    </style:style>
    <style:style style:name="P598" style:parent-style-name="Normal" style:family="paragraph">
      <style:paragraph-properties fo:text-align="justify" fo:text-indent="0.4923in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2" style:parent-style-name="DefaultParagraphFont" style:family="text">
      <style:text-properties fo:color="#000000"/>
    </style:style>
    <style:style style:name="P603" style:parent-style-name="Normal" style:family="paragraph">
      <style:paragraph-properties fo:text-align="justify" fo:text-indent="0.4923in"/>
    </style:style>
    <style:style style:name="P604" style:parent-style-name="Normal" style:family="paragraph">
      <style:paragraph-properties fo:text-align="center"/>
    </style:style>
    <style:style style:name="T605" style:parent-style-name="DefaultParagraphFont" style:family="text">
      <style:text-properties fo:font-weight="bold" style:font-weight-asian="bold" fo:color="#000000"/>
    </style:style>
    <style:style style:name="T606" style:parent-style-name="DefaultParagraphFont" style:family="text">
      <style:text-properties fo:font-weight="bold" style:font-weight-asian="bold" fo:color="#000000"/>
    </style:style>
    <style:style style:name="T607" style:parent-style-name="DefaultParagraphFont" style:family="text">
      <style:text-properties fo:font-weight="bold" style:font-weight-asian="bold" fo:color="#000000"/>
    </style:style>
    <style:style style:name="P608" style:parent-style-name="Normal" style:family="paragraph">
      <style:paragraph-properties fo:text-align="justify" fo:text-indent="0.4923in"/>
      <style:text-properties fo:color="#000000"/>
    </style:style>
    <style:style style:name="P609" style:parent-style-name="Normal" style:family="paragraph">
      <style:paragraph-properties fo:text-align="justify" fo:text-indent="0.4923in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P614" style:parent-style-name="Normal" style:family="paragraph">
      <style:paragraph-properties fo:text-align="justify" fo:text-indent="0.4923in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/>
    </style:style>
    <style:style style:name="P617" style:parent-style-name="Normal" style:family="paragraph">
      <style:paragraph-properties fo:text-align="justify" fo:text-indent="0.4923in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00"/>
    </style:style>
    <style:style style:name="T620" style:parent-style-name="DefaultParagraphFont" style:family="text">
      <style:text-properties fo:color="#000000"/>
    </style:style>
    <style:style style:name="P621" style:parent-style-name="Normal" style:family="paragraph">
      <style:paragraph-properties fo:text-align="justify" fo:text-indent="0.4923in"/>
    </style:style>
    <style:style style:name="T622" style:parent-style-name="DefaultParagraphFont" style:family="text">
      <style:text-properties fo:color="#000000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00"/>
    </style:style>
    <style:style style:name="P625" style:parent-style-name="Normal" style:family="paragraph">
      <style:paragraph-properties fo:text-align="justify" fo:text-indent="0.4923in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/>
    </style:style>
    <style:style style:name="P628" style:parent-style-name="Normal" style:family="paragraph">
      <style:paragraph-properties fo:text-align="justify" fo:text-indent="0.4923in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color="#000000"/>
    </style:style>
    <style:style style:name="P632" style:parent-style-name="Normal" style:family="paragraph">
      <style:paragraph-properties fo:text-align="justify" fo:text-indent="0.4923in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/>
    </style:style>
    <style:style style:name="T635" style:parent-style-name="DefaultParagraphFont" style:family="text">
      <style:text-properties fo:color="#000000"/>
    </style:style>
    <style:style style:name="P636" style:parent-style-name="Normal" style:family="paragraph">
      <style:paragraph-properties fo:text-align="justify" fo:text-indent="0.4923in"/>
    </style:style>
    <style:style style:name="P637" style:parent-style-name="Normal" style:family="paragraph">
      <style:paragraph-properties fo:text-align="center"/>
    </style:style>
    <style:style style:name="T638" style:parent-style-name="DefaultParagraphFont" style:family="text">
      <style:text-properties fo:font-weight="bold" style:font-weight-asian="bold" fo:color="#000000"/>
    </style:style>
    <style:style style:name="T639" style:parent-style-name="DefaultParagraphFont" style:family="text">
      <style:text-properties fo:font-weight="bold" style:font-weight-asian="bold" fo:color="#000000"/>
    </style:style>
    <style:style style:name="T640" style:parent-style-name="DefaultParagraphFont" style:family="text">
      <style:text-properties fo:font-weight="bold" style:font-weight-asian="bold" fo:color="#000000"/>
    </style:style>
    <style:style style:name="P641" style:parent-style-name="Normal" style:family="paragraph">
      <style:paragraph-properties fo:text-align="justify" fo:text-indent="0.4923in"/>
      <style:text-properties fo:color="#000000"/>
    </style:style>
    <style:style style:name="P642" style:parent-style-name="Normal" style:family="paragraph">
      <style:paragraph-properties fo:text-align="justify" fo:text-indent="0.4923in"/>
    </style:style>
    <style:style style:name="T643" style:parent-style-name="DefaultParagraphFont" style:family="text">
      <style:text-properties fo:color="#000000"/>
    </style:style>
    <style:style style:name="T644" style:parent-style-name="DefaultParagraphFont" style:family="text">
      <style:text-properties fo:color="#000000"/>
    </style:style>
    <style:style style:name="P645" style:parent-style-name="Normal" style:family="paragraph">
      <style:paragraph-properties fo:text-align="justify" fo:text-indent="0.4923in"/>
    </style:style>
    <style:style style:name="T646" style:parent-style-name="DefaultParagraphFont" style:family="text">
      <style:text-properties fo:color="#000000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fo:color="#000000"/>
    </style:style>
    <style:style style:name="P649" style:parent-style-name="Normal" style:family="paragraph">
      <style:paragraph-properties fo:text-align="justify" fo:text-indent="0.4923in"/>
    </style:style>
    <style:style style:name="T650" style:parent-style-name="DefaultParagraphFont" style:family="text">
      <style:text-properties fo:color="#000000"/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fo:color="#000000"/>
    </style:style>
    <style:style style:name="P653" style:parent-style-name="Normal" style:family="paragraph">
      <style:paragraph-properties fo:text-align="center"/>
    </style:style>
    <style:style style:name="P654" style:parent-style-name="Normal" style:family="paragraph">
      <style:paragraph-properties fo:text-align="center"/>
    </style:style>
    <style:style style:name="T655" style:parent-style-name="DefaultParagraphFont" style:family="text">
      <style:text-properties fo:font-weight="bold" style:font-weight-asian="bold" fo:color="#000000"/>
    </style:style>
    <style:style style:name="T656" style:parent-style-name="DefaultParagraphFont" style:family="text">
      <style:text-properties fo:font-weight="bold" style:font-weight-asian="bold" fo:color="#000000"/>
    </style:style>
    <style:style style:name="T657" style:parent-style-name="DefaultParagraphFont" style:family="text">
      <style:text-properties fo:font-weight="bold" style:font-weight-asian="bold" fo:color="#000000"/>
    </style:style>
    <style:style style:name="P658" style:parent-style-name="Normal" style:family="paragraph">
      <style:paragraph-properties fo:text-align="justify" fo:text-indent="0.4923in"/>
      <style:text-properties fo:color="#000000"/>
    </style:style>
    <style:style style:name="P659" style:parent-style-name="Normal" style:family="paragraph">
      <style:paragraph-properties fo:text-align="justify" fo:text-indent="0.4923in"/>
    </style:style>
    <style:style style:name="T660" style:parent-style-name="DefaultParagraphFont" style:family="text">
      <style:text-properties fo:color="#000000"/>
    </style:style>
    <style:style style:name="T661" style:parent-style-name="DefaultParagraphFont" style:family="text">
      <style:text-properties fo:color="#000000"/>
    </style:style>
    <style:style style:name="P662" style:parent-style-name="Normal" style:family="paragraph">
      <style:paragraph-properties fo:text-align="justify" fo:text-indent="0.4923in"/>
    </style:style>
    <style:style style:name="T663" style:parent-style-name="DefaultParagraphFont" style:family="text">
      <style:text-properties fo:color="#000000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color="#000000"/>
    </style:style>
    <style:style style:name="P666" style:parent-style-name="Normal" style:family="paragraph">
      <style:paragraph-properties fo:text-align="justify" fo:text-indent="0.4923in"/>
    </style:style>
    <style:style style:name="T667" style:parent-style-name="DefaultParagraphFont" style:family="text">
      <style:text-properties fo:color="#000000"/>
    </style:style>
    <style:style style:name="T668" style:parent-style-name="DefaultParagraphFont" style:family="text">
      <style:text-properties fo:color="#000000"/>
    </style:style>
    <style:style style:name="T669" style:parent-style-name="DefaultParagraphFont" style:family="text">
      <style:text-properties fo:color="#000000"/>
    </style:style>
    <style:style style:name="P670" style:parent-style-name="Normal" style:family="paragraph">
      <style:paragraph-properties fo:text-align="justify" fo:text-indent="0.4923in"/>
    </style:style>
    <style:style style:name="T671" style:parent-style-name="DefaultParagraphFont" style:family="text">
      <style:text-properties fo:color="#000000"/>
    </style:style>
    <style:style style:name="T672" style:parent-style-name="DefaultParagraphFont" style:family="text">
      <style:text-properties fo:color="#000000"/>
    </style:style>
    <style:style style:name="P673" style:parent-style-name="Normal" style:family="paragraph">
      <style:paragraph-properties fo:text-align="justify" fo:text-indent="0.4923in"/>
    </style:style>
    <style:style style:name="T674" style:parent-style-name="DefaultParagraphFont" style:family="text">
      <style:text-properties fo:color="#000000"/>
    </style:style>
    <style:style style:name="T675" style:parent-style-name="DefaultParagraphFont" style:family="text">
      <style:text-properties fo:color="#000000"/>
    </style:style>
    <style:style style:name="T676" style:parent-style-name="DefaultParagraphFont" style:family="text">
      <style:text-properties fo:color="#000000"/>
    </style:style>
    <style:style style:name="P677" style:parent-style-name="Normal" style:family="paragraph">
      <style:paragraph-properties fo:text-align="justify" fo:text-indent="0.4923in"/>
    </style:style>
    <style:style style:name="T678" style:parent-style-name="DefaultParagraphFont" style:family="text">
      <style:text-properties fo:color="#000000"/>
    </style:style>
    <style:style style:name="T679" style:parent-style-name="DefaultParagraphFont" style:family="text">
      <style:text-properties fo:color="#000000"/>
    </style:style>
    <style:style style:name="T680" style:parent-style-name="DefaultParagraphFont" style:family="text">
      <style:text-properties fo:color="#000000"/>
    </style:style>
    <style:style style:name="P681" style:parent-style-name="Normal" style:family="paragraph">
      <style:paragraph-properties fo:text-align="justify" fo:text-indent="0.4923in"/>
    </style:style>
    <style:style style:name="T682" style:parent-style-name="DefaultParagraphFont" style:family="text">
      <style:text-properties fo:color="#000000"/>
    </style:style>
    <style:style style:name="T683" style:parent-style-name="DefaultParagraphFont" style:family="text">
      <style:text-properties fo:color="#000000"/>
    </style:style>
    <style:style style:name="P684" style:parent-style-name="Normal" style:family="paragraph">
      <style:paragraph-properties fo:text-align="justify" fo:text-indent="0.4923in"/>
    </style:style>
    <style:style style:name="T685" style:parent-style-name="DefaultParagraphFont" style:family="text">
      <style:text-properties fo:color="#000000"/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fo:color="#000000"/>
    </style:style>
    <style:style style:name="P688" style:parent-style-name="Normal" style:family="paragraph">
      <style:paragraph-properties fo:text-align="justify" fo:text-indent="0.4923in"/>
    </style:style>
    <style:style style:name="T689" style:parent-style-name="DefaultParagraphFont" style:family="text">
      <style:text-properties fo:color="#000000"/>
    </style:style>
    <style:style style:name="T690" style:parent-style-name="DefaultParagraphFont" style:family="text">
      <style:text-properties fo:color="#000000"/>
    </style:style>
    <style:style style:name="T691" style:parent-style-name="DefaultParagraphFont" style:family="text">
      <style:text-properties fo:color="#000000"/>
    </style:style>
    <style:style style:name="P692" style:parent-style-name="Normal" style:family="paragraph">
      <style:paragraph-properties fo:text-align="justify" fo:text-indent="0.4923in"/>
    </style:style>
    <style:style style:name="T693" style:parent-style-name="DefaultParagraphFont" style:family="text">
      <style:text-properties fo:color="#000000"/>
    </style:style>
    <style:style style:name="T694" style:parent-style-name="DefaultParagraphFont" style:family="text">
      <style:text-properties fo:color="#000000"/>
    </style:style>
    <style:style style:name="P695" style:parent-style-name="Normal" style:family="paragraph">
      <style:paragraph-properties fo:text-align="justify" fo:text-indent="0.4923in"/>
    </style:style>
    <style:style style:name="T696" style:parent-style-name="DefaultParagraphFont" style:family="text">
      <style:text-properties fo:color="#000000"/>
    </style:style>
    <style:style style:name="T697" style:parent-style-name="DefaultParagraphFont" style:family="text">
      <style:text-properties fo:color="#000000"/>
    </style:style>
    <style:style style:name="T698" style:parent-style-name="DefaultParagraphFont" style:family="text">
      <style:text-properties fo:color="#000000"/>
    </style:style>
    <style:style style:name="P699" style:parent-style-name="Normal" style:family="paragraph">
      <style:paragraph-properties fo:text-align="justify" fo:text-indent="0.4923in"/>
    </style:style>
    <style:style style:name="T700" style:parent-style-name="DefaultParagraphFont" style:family="text">
      <style:text-properties fo:color="#000000"/>
    </style:style>
    <style:style style:name="T701" style:parent-style-name="DefaultParagraphFont" style:family="text">
      <style:text-properties fo:color="#000000"/>
    </style:style>
    <style:style style:name="T702" style:parent-style-name="DefaultParagraphFont" style:family="text">
      <style:text-properties fo:color="#000000"/>
    </style:style>
    <style:style style:name="P703" style:parent-style-name="Normal" style:family="paragraph">
      <style:paragraph-properties fo:text-align="justify" fo:text-indent="0.4923in"/>
    </style:style>
    <style:style style:name="T704" style:parent-style-name="DefaultParagraphFont" style:family="text">
      <style:text-properties fo:color="#000000"/>
    </style:style>
    <style:style style:name="T705" style:parent-style-name="DefaultParagraphFont" style:family="text">
      <style:text-properties fo:color="#000000"/>
    </style:style>
    <style:style style:name="T706" style:parent-style-name="DefaultParagraphFont" style:family="text">
      <style:text-properties fo:color="#000000"/>
    </style:style>
    <style:style style:name="P707" style:parent-style-name="Normal" style:family="paragraph">
      <style:paragraph-properties fo:text-align="justify" fo:text-indent="0.4923in"/>
    </style:style>
    <style:style style:name="T708" style:parent-style-name="DefaultParagraphFont" style:family="text">
      <style:text-properties fo:color="#000000"/>
    </style:style>
    <style:style style:name="T709" style:parent-style-name="DefaultParagraphFont" style:family="text">
      <style:text-properties fo:color="#000000"/>
    </style:style>
    <style:style style:name="P710" style:parent-style-name="Normal" style:family="paragraph">
      <style:paragraph-properties fo:text-align="center"/>
      <style:text-properties fo:color="#000000"/>
    </style:style>
    <style:style style:name="P711" style:parent-style-name="Normal" style:family="paragraph">
      <style:paragraph-properties fo:text-align="justify"/>
      <style:text-properties fo:color="#000000"/>
    </style:style>
    <style:style style:name="P7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weight="bold" style:font-weight-asian="bold" fo:font-size="10pt" style:font-size-asian="10pt"/>
    </style:style>
    <style:style style:name="P716" style:parent-style-name="Normal" style:family="paragraph">
      <style:paragraph-properties fo:text-align="justify"/>
      <style:text-properties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T7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" style:parent-style-name="DefaultParagraphFont" style:family="text">
      <style:text-properties style:font-name-asian="MS Mincho" style:font-style-complex="italic"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T727" style:parent-style-name="DefaultParagraphFont" style:family="text">
      <style:text-properties fo:font-size="10pt" style:font-size-asian="10pt"/>
    </style:style>
    <style:style style:name="P728" style:parent-style-name="Normal" style:family="paragraph">
      <style:paragraph-properties fo:text-align="justify"/>
      <style:text-properties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T7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" style:parent-style-name="DefaultParagraphFont" style:family="text">
      <style:text-properties style:font-name-asian="MS Mincho" style:font-style-complex="italic" fo:font-size="10pt" style:font-size-asian="10pt"/>
    </style:style>
    <style:style style:name="T737" style:parent-style-name="DefaultParagraphFont" style:family="text">
      <style:text-properties style:font-name-asian="MS Mincho" style:font-style-complex="italic"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size="10pt" style:font-size-asian="10pt"/>
    </style:style>
    <style:style style:name="T740" style:parent-style-name="DefaultParagraphFont" style:family="text">
      <style:text-properties fo:font-size="10pt" style:font-size-asian="10pt"/>
    </style:style>
    <style:style style:name="P741" style:parent-style-name="Normal" style:family="paragraph">
      <style:paragraph-properties fo:text-align="justify"/>
      <style:text-properties fo:font-size="10pt" style:font-size-asian="10pt"/>
    </style:style>
    <style:style style:name="P74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0-01-29 iki 2012-11-17</text:span></text:p>
      <text:p text:style-name="P10"/>
      <text:p text:style-name="P11"><text:span text:style-name="T12">Nutarimas paskelbtas: Žin. 2005, Nr.<text:s/></text:span><text:a xlink:href="https://www.e-tar.lt/portal/legalAct.html?documentId=TAR.644C21432A43" office:target-frame-name="_top" xlink:show="replace"><text:span text:style-name="T13">35-1142</text:span></text:a><text:span text:style-name="T14">, i. k. 1051100NUTA00000266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DAUGUVOS, LIELUPĖS, NEMUNO IR VENTOS UPIŲ BASEINŲ RAJONŲ KOORDINAVIMO TARYBŲ SUDĖTIES IR NUOSTATŲ PATVIRTINIMO</text:p>
      <text:p text:style-name="P23"/>
      <text:p text:style-name="P24">2005 m. kovo 14 d. Nr. 266</text:p>
      <text:p text:style-name="P25">Vilnius</text:p>
      <text:p text:style-name="P26"/>
      <text:p text:style-name="P27"><text:span text:style-name="T28">Vadovaudamasi Liet</text:span><text:span text:style-name="T29">uvos Respublikos vandens įstatymo (Žin., 1997, Nr.<text:s/></text:span><text:a xlink:href="https://www.e-tar.lt/portal/lt/legalAct/TAR.B3CC2C0B9BD2" office:target-frame-name="_blank" xlink:show="new"><text:span text:style-name="T30">104-2615</text:span></text:a><text:span text:style-name="T31">; 2003, Nr. 36-1544) 20 straipsnio 2 dalimi, Lietuvos Respublikos Vyriausybė<text:s/></text:span><text:span text:style-name="T32">nutari</text:span><text:span text:style-name="T33">a:</text:span></text:p>
      <text:p text:style-name="P34"><text:span text:style-name="T35">1</text:span><text:span text:style-name="T36">. Sudaryti šios<text:s/></text:span><text:span text:style-name="T37">sudėties Dauguvos, Lielupės, Nemuno ir Ventos upių baseinų rajonų koordinavimo tarybas:</text:span></text:p>
      <text:p text:style-name="P38"><text:span text:style-name="T39">1.1</text:span><text:span text:style-name="T40">. Aplinkos ministerija, Susisiekimo ministerija, Sveikatos apsaugos ministerija, Ūkio ministerija, Vidaus reikalų ministerija, Žemės ūkio ministerija – po vieną at</text:span><text:span text:style-name="T41">stovą;</text:span></text:p>
      <text:p text:style-name="P42"><text:span text:style-name="T43">1.2</text:span><text:span text:style-name="T44">. institucija, atsakinga už upių baseinų rajonų arba jų dalių, esančių Lietuvos Respublikos teritorijoje, administravimą vandensaugos tikslams pasiekti, – 3 atstovai;</text:span></text:p>
      <text:p text:style-name="P45"><text:span text:style-name="T46">1.3</text:span><text:span text:style-name="T47">. Lietuvos geologijos tarnyba prie Aplinkos ministerijos – vienas at</text:span><text:span text:style-name="T48">stovas;</text:span></text:p>
      <text:p text:style-name="P49"><text:span text:style-name="T50">1.4</text:span><text:span text:style-name="T51">. Valstybinė kainų ir energetikos kontrolės komisija – vienas atstovas;</text:span></text:p>
      <text:p text:style-name="P52"><text:span text:style-name="T53">1.5</text:span><text:span text:style-name="T54">. Valstybinė saugomų teritorijų tarnyba prie Aplinkos ministerijos – vienas atstovas;</text:span></text:p>
      <text:p text:style-name="P55"><text:span text:style-name="T56">1.6</text:span><text:span text:style-name="T57">. Aplinkos ministerijos regionų aplinkos apsaugos departamentai, kuri</text:span><text:span text:style-name="T58">ų administruojama teritorija patenka į upių baseinų rajoną, – po vieną atstovą;</text:span></text:p>
      <text:p text:style-name="P59"><text:span text:style-name="T60">1.7</text:span><text:span text:style-name="T61">. apskričių, kurių teritorija patenka į upių baseinų rajoną, viršininkų administracijos – po vieną atstovą;</text:span></text:p>
      <text:p text:style-name="P62"><text:span text:style-name="T63">1.8</text:span><text:span text:style-name="T64">.<text:s/></text:span><text:span text:style-name="T65">savivaldybių, kurių teritorija patenka į upių basein</text:span><text:span text:style-name="T66">ų rajoną, tarybos arba administracijos – po vieną atstovą;</text:span><text:s/></text:p>
      <text:p text:style-name="P67">Punkto pakeitimai:</text:p>
      <text:p text:style-name="P68"><text:span text:style-name="T69">Nr.<text:s/></text:span><text:a xlink:href="https://www.e-tar.lt/portal/legalAct.html?documentId=TAR.93A6D21AC500" office:target-frame-name="_top" xlink:show="replace"><text:span text:style-name="T70">383</text:span></text:a><text:span text:style-name="T71">, 2008-04-24, Žin., 2008, Nr. 50-1863 (2008-04-30), i. k. 1081100NUTA00000383</text:span></text:p>
      <text:p text:style-name="Normal"/>
      <text:p text:style-name="P72"><text:span text:style-name="T73">1.9</text:span><text:span text:style-name="T74">.<text:s/></text:span><text:span text:style-name="T75">Asociacijų sąjunga „Žuvininkų rūmai“, Geologijos įmonių asociacija, Lietuvos aplinkosauginių nevyriausybinių organizacijų koalicija, Lietuvos pramonininkų konfederacija, Lietuvos prekybos, pramonės ir amatų rūmų asociacija, Lietuvos vandens tiekėjų asociac</text:span><text:span text:style-name="T76">ija, Lietuvos Respublikos žemės ūkio rūmai, Lietuvos žaliųjų judėjimas, Lietuvos žemėtvarkos ir hidrotechnikos inžinierių sąjunga, Vandens problemų taryba prie Lietuvos mokslų akademijos – po vieną atstovą.</text:span></text:p>
      <text:p text:style-name="P77">Punkto pakeitimai:</text:p>
      <text:p text:style-name="P78"><text:span text:style-name="T79">Nr.<text:s/></text:span><text:a xlink:href="https://www.e-tar.lt/portal/legalAct.html?documentId=TAR.93A6D21AC500" office:target-frame-name="_top" xlink:show="replace"><text:span text:style-name="T80">383</text:span></text:a><text:span text:style-name="T81">, 2008-04-24, Žin., 2008, Nr. 50-1863 (2008-04-30), i. k. 1081100NUTA00000383</text:span></text:p>
      <text:p text:style-name="Normal"/>
      <text:p text:style-name="P82"><text:span text:style-name="T83">1.10.</text:span><text:span text:style-name="T84"><text:s/>Neteko galios nuo 2010-01-29</text:span></text:p>
      <text:p text:style-name="P85">Punkto naikinimas:</text:p>
      <text:p text:style-name="P86"><text:span text:style-name="T87">Nr.<text:s/></text:span><text:a xlink:href="https://www.e-tar.lt/portal/legalAct.html?documentId=TAR.F75BBB515133" office:target-frame-name="_top" xlink:show="replace"><text:span text:style-name="T88">75</text:span></text:a><text:span text:style-name="T89">, 2010-01-20, Žin. 2010, Nr. 11-530 (2010-01-28), i. k. 1101100NUTA00000075</text:span></text:p>
      <text:p text:style-name="P90">Papildyta punktu:</text:p>
      <text:p text:style-name="P91"><text:span text:style-name="T92">Nr.<text:s/></text:span><text:a xlink:href="https://www.e-tar.lt/portal/legalAct.html?documentId=TAR.93A6D21AC500" office:target-frame-name="_top" xlink:show="replace"><text:span text:style-name="T93">383</text:span></text:a><text:span text:style-name="T94">, 2008-04-24, Žin., 2008, Nr. 50-1863 (2008-04-30), i. k. 1081100NUTA00000383</text:span></text:p>
      <text:p text:style-name="Normal"/>
      <text:p text:style-name="P95"><text:span text:style-name="T96">2</text:span><text:span text:style-name="T97">. Patvirtinti pridedamus:</text:span></text:p>
      <text:p text:style-name="P98"><text:span text:style-name="T99">2.1</text:span><text:span text:style-name="T100">. Dauguvos upių baseinų rajono koordinavimo tarybos nuostatus;</text:span></text:p>
      <text:p text:style-name="P101"><text:span text:style-name="T102">2.2</text:span><text:span text:style-name="T103">. Lielupės upių baseinų rajono koordinavimo tarybos nuostatus;</text:span></text:p>
      <text:p text:style-name="P104"><text:span text:style-name="T105">2.3</text:span><text:span text:style-name="T106">. Nemuno upių baseinų rajono koordinavimo tarybos nuostatus;</text:span></text:p>
      <text:p text:style-name="P107"><text:span text:style-name="T108">2.4</text:span><text:span text:style-name="T109">. Ventos upių baseinų rajono koordinavimo tarybos nuostatus.</text:span></text:p>
      <text:p text:style-name="P110"><text:span text:style-name="T111">3</text:span><text:span text:style-name="T112">. Pavesti:</text:span></text:p>
      <text:p text:style-name="P113"><text:span text:style-name="T114">3.1</text:span><text:span text:style-name="T115">. institucijoms, nurodytoms šio nutarimo 1.1–1.7 punktuose, – iki 2005 m. balandžio 20 d. skirti</text:span><text:span text:style-name="T116"><text:s/>savo atstovus į Dauguvos, Lielupės, Nemuno ir Ventos upių baseinų rajonų koordinavimo tarybas ir apie tai raštu informuoti Aplinkos ministeriją;</text:span></text:p>
      <text:p text:style-name="P117"><text:span text:style-name="T118">3.2</text:span><text:span text:style-name="T119">. aplinkos ministrui – iki 2005 m. gegužės 31 d. patvirtinti Dauguvos, Lielupės, Nemuno ir Ventos upių<text:s/></text:span><text:span text:style-name="T120">baseinų rajonų koordinavimo tarybų personalines sudėtis.</text:span></text:p>
      <text:p text:style-name="P121"><text:span text:style-name="T122">4</text:span><text:span text:style-name="T123">. Pasiūlyti organizacijoms, nurodytoms šio nutarimo 1.8–1.9 punktuose, iki 2005 m. balandžio 20 d. skirti savo atstovus į Dauguvos, Lielupės, Nemuno ir Ventos upių baseinų rajonų koordinavimo<text:s/></text:span><text:span text:style-name="T124">tarybas ir apie tai raštu informuoti Aplinkos ministeriją.</text:span></text:p>
      <text:p text:style-name="P125"/>
      <text:p text:style-name="P126"/>
      <text:p text:style-name="P127">MINISTRAS PIRMININKAS<text:tab/>ALGIRDAS BRAZAUSKAS</text:p>
      <text:p text:style-name="P128"/>
      <text:p text:style-name="P129"><text:span text:style-name="T130">APLINKOS MINISTRAS</text:span><text:span text:style-name="T131"><text:tab/>ARŪNAS KUNDROTAS</text:span></text:p>
      <text:soft-page-break/>
      <text:p text:style-name="P132">PATVIRTINTA</text:p>
      <text:p text:style-name="P140">Lietuvos Respublikos Vyriausybės</text:p>
      <text:p text:style-name="P141">2005 m. kovo 14 d. nutarimu Nr. 266</text:p>
      <text:p text:style-name="P142"/>
      <text:p text:style-name="P143"><text:span text:style-name="T144">DAUGUVOS UPIŲ BASEINŲ RAJONO KOORDINAVIMO TARYBOS NUOSTATAI</text:span></text:p>
      <text:p text:style-name="P145"/>
      <text:p text:style-name="P146"><text:span text:style-name="T147">I</text:span><text:span text:style-name="T148">.<text:s/></text:span><text:span text:style-name="T149">BENDROSIOS NUOSTATOS</text:span></text:p>
      <text:p text:style-name="P150"/>
      <text:p text:style-name="P151"><text:span text:style-name="T152">1</text:span><text:span text:style-name="T153">. Dauguvos upių baseinų rajono koordinavimo tarybos<text:s/></text:span><text:span text:style-name="T154">nuostatai (toliau vadinama – šie Nuostatai) nustato Dauguvos upių baseinų rajono koordinavimo tarybos (toliau vadinama – Taryba) uždavinius, funkcijas, teises ir darbo organizavimo principus.</text:span></text:p>
      <text:p text:style-name="P155"><text:span text:style-name="T156">2</text:span><text:span text:style-name="T157">. Taryba savo veikloje vadovaujasi tarptautinėmis sutartimi</text:span><text:span text:style-name="T158">s, Lietuvos Respublikos įstatymais, Lietuvos Respublikos Vyriausybės nutarimais, kitais teisės aktais ir šiais Nuostatais.</text:span></text:p>
      <text:p text:style-name="P159"><text:span text:style-name="T160">3</text:span><text:span text:style-name="T161">. Tarybos priimti sprendimai yra patariamojo pobūdžio.<text:s/></text:span></text:p>
      <text:p text:style-name="P162"><text:span text:style-name="T163">4</text:span><text:span text:style-name="T164">. Šiuose Nuostatuose vartojamos sąvokos atitinka Lietuvos Respublik</text:span><text:span text:style-name="T165">os vandens įstatyme (Žin., 1997, Nr.<text:s/></text:span><text:a xlink:href="https://www.e-tar.lt/portal/lt/legalAct/TAR.B3CC2C0B9BD2" office:target-frame-name="_blank" xlink:show="new"><text:span text:style-name="T166">104-2615</text:span></text:a><text:span text:style-name="T167">; 2003, Nr. 36-1544) pateiktas sąvokas.<text:s/></text:span></text:p>
      <text:p text:style-name="P168"/>
      <text:p text:style-name="P169"><text:span text:style-name="T170">II</text:span><text:span text:style-name="T171">.<text:s/></text:span><text:span text:style-name="T172">TARYBOS UŽDAVINIAI IR FUNKCIJOS</text:span></text:p>
      <text:p text:style-name="P173"/>
      <text:p text:style-name="P174"><text:span text:style-name="T175">5</text:span><text:span text:style-name="T176">. Taryba sudaroma siekiant<text:s/></text:span><text:span text:style-name="T177">koordinuoti Dauguvos upių baseinų rajono priemonių programos vandensaugos tikslams pasiekti (toliau vadinama – Programa) ir valdymo plano Programai įgyvendinti (toliau vadinama – valdymo planas) rengimą ir įgyvendinimą. Pagrindinis Tarybos uždavinys – sude</text:span><text:span text:style-name="T178">rinti valstybės ir savivaldybių institucijų, vandens naudotojų, suinteresuotų nevyriausybinių organizacijų ir visuomenės interesus rengiant, keičiant ir įgyvendinant Programą ir valdymo planą.</text:span></text:p>
      <text:p text:style-name="P179"><text:span text:style-name="T180">6</text:span><text:span text:style-name="T181">. Taryba atlieka šias funkcijas:</text:span></text:p>
      <text:p text:style-name="P182"><text:span text:style-name="T183">6.1</text:span><text:span text:style-name="T184">. teikia institucija</text:span><text:span text:style-name="T185">i, atsakingai už upių baseinų rajonų arba jų dalių, esančių Lietuvos Respublikos teritorijoje, administravimą vandensaugos tikslams pasiekti (toliau vadinama – atsakinga institucija), taip pat kitoms suinteresuotoms institucijoms ir nevyriausybinėms organi</text:span><text:span text:style-name="T186">zacijoms pasiūlymus dėl vandensaugos problemų sprendimo;</text:span></text:p>
      <text:p text:style-name="P187"><text:span text:style-name="T188">6.2</text:span><text:span text:style-name="T189">. analizuoja ir vertina Programos ir valdymo plano projektus, teikia atsakingai institucijai pastabas ir pasiūlymus dėl šių projektų;</text:span></text:p>
      <text:p text:style-name="P190"><text:span text:style-name="T191">6.3</text:span><text:span text:style-name="T192">. nagrinėja Programos ir valdymo plano įgyvendinimo</text:span><text:span text:style-name="T193"><text:s/>finansines ir technines priemones, teikia atsakingai institucijai pasiūlymus dėl šių priemonių;</text:span></text:p>
      <text:p text:style-name="P194"><text:span text:style-name="T195">6.4</text:span><text:span text:style-name="T196">. vykdo Lietuvos Respublikos Vyriausybės patvirtintų Programos ir valdymo plano įgyvendinimo eigos priežiūrą, teikia atitinkamoms valstybės ir savivaldy</text:span><text:span text:style-name="T197">bių institucijoms, kitoms įstaigoms ir organizacijoms pasiūlymus dėl Programoje ir valdymo plane numatytų priemonių įgyvendinimo;</text:span></text:p>
      <text:p text:style-name="P198"><text:span text:style-name="T199">6.5</text:span><text:span text:style-name="T200">. teikia atsakingai institucijai pasiūlymus dėl Lietuvos Respublikos Vyriausybės patvirtintų Programos ir valdymo plano</text:span><text:span text:style-name="T201"><text:s/>keitimo.</text:span></text:p>
      <text:p text:style-name="P202"/>
      <text:p text:style-name="P203"><text:span text:style-name="T204">III</text:span><text:span text:style-name="T205">.<text:s/></text:span><text:span text:style-name="T206">TARYBOS TEISĖS</text:span></text:p>
      <text:p text:style-name="P207"/>
      <text:p text:style-name="P208"><text:span text:style-name="T209">7</text:span><text:span text:style-name="T210">. Taryba, vykdydama jai pavestas funkcijas, turi teisę:</text:span></text:p>
      <text:p text:style-name="P211"><text:span text:style-name="T212">7.1</text:span><text:span text:style-name="T213">. gauti iš valstybės ir savivaldybių institucijų, kitų įstaigų, įmonių ir organizacijų informaciją, kurios reikia vandensaugos tikslams nustatyti, Pro</text:span><text:span text:style-name="T214">gramai ir valdymo planui parengti, jų įgyvendinimui koordinuoti;</text:span></text:p>
      <text:p text:style-name="P215"><text:span text:style-name="T216">7.2</text:span><text:span text:style-name="T217">. kviesti nacionalinius ir užsienio valstybių ekspertus, konsultantus, suinteresuotų institucijų ir organizacijų atstovus dalyvauti Tarybos posėdyje patariamojo balso teise.</text:span></text:p>
      <text:p text:style-name="P218"/>
      <text:p text:style-name="P219"><text:span text:style-name="T220">IV</text:span><text:span text:style-name="T221">.<text:s/></text:span><text:span text:style-name="T222">TARYBOS DARBO ORGANIZAVIMAS</text:span></text:p>
      <text:p text:style-name="P223"/>
      <text:p text:style-name="P224"><text:span text:style-name="T225">8</text:span><text:span text:style-name="T226">. Tarybos nariai Tarybos darbe dalyvauja visuomeniniais pagrindais. Pagrindinė Tarybos veiklos forma – posėdžiai.<text:s/></text:span></text:p>
      <text:p text:style-name="P227"><text:span text:style-name="T228">9</text:span><text:span text:style-name="T229">. Tarybos pirmininką ir Tarybos sekretorių skiria aplinkos ministras, o Tarybos pirmininko pavaduot</text:span><text:span text:style-name="T230">oją renka Tarybos nariai. Tarybos sekretoriumi skiriamas atsakingos institucijos atstovas.</text:span></text:p>
      <text:p text:style-name="P231"><text:span text:style-name="T232">10</text:span><text:span text:style-name="T233">. Tarybos darbui vadovauja jos pirmininkas. Kai pirmininko nėra, jo pareigas eina Tarybos pirmininko pavaduotojas.<text:s/></text:span></text:p>
      <text:p text:style-name="P234"><text:span text:style-name="T235">11</text:span><text:span text:style-name="T236">. Tarybos pirmininkas atstovauja Tary</text:span><text:span text:style-name="T237">bai, šaukia Tarybos posėdžius ir jiems vadovauja, organizuoja posėdžių darbotvarkės ir posėdžių medžiagos parengimą, pasirašo posėdžių protokolus.</text:span></text:p>
      <text:p text:style-name="P238"><text:span text:style-name="T239">12</text:span><text:span text:style-name="T240">. Tarybos sekretorius rengia Tarybos posėdžio medžiagą, tvarko Tarybos dokumentus, kaupia ir sistemina<text:s/></text:span><text:span text:style-name="T241">surinktą medžiagą, vykdo kitus Tarybos pirmininko pavedimus Tarybos posėdžio rengimo klausimais.</text:span></text:p>
      <text:p text:style-name="P242"><text:span text:style-name="T243">13</text:span><text:span text:style-name="T244">. Tarybos posėdis šaukiamas Tarybos pirmininko iniciatyva arba trečdalio Tarybos narių siūlymu.<text:s/></text:span></text:p>
      <text:p text:style-name="P245"><text:span text:style-name="T246">14</text:span><text:span text:style-name="T247">. Tarybos posėdžiai yra atviri.<text:s/></text:span></text:p>
      <text:p text:style-name="P248"><text:span text:style-name="T249">15</text:span><text:span text:style-name="T250">. Tarybos<text:s/></text:span><text:span text:style-name="T251">posėdis laikomas teisėtu, jeigu jame dalyvauja ne mažiau kaip trečdalis Tarybos narių. Tarybos narys, negalintis dalyvauti Tarybos posėdyje, atstovaujamos institucijos ar organizacijos poziciją svarstomais klausimais gali raštu pateikti Tarybos pirmininkui</text:span><text:span text:style-name="T252">. Pozicija Tarybos pirmininkui turi būti pateikta iki posėdžio likus ne mažiau kaip 3 dienoms.</text:span></text:p>
      <text:p text:style-name="P253"><text:span text:style-name="T254">16</text:span><text:span text:style-name="T255">. Tarybos posėdžio darbotvarkė ir su ja susijusi medžiaga parengiama ir pateikiama Tarybos nariams likus ne mažiau kaip mėnesiui iki posėdžio pradžios.</text:span></text:p>
      <text:p text:style-name="P256"><text:span text:style-name="T257">1</text:span><text:span text:style-name="T258">7</text:span><text:span text:style-name="T259">. Tarybos sprendimu jos posėdžiuose patariamojo balso teise gali dalyvauti suinteresuotų organizacijų atstovai, konsultantai ir ekspertai, taip pat nepriklausomi ekspertai.<text:s/></text:span></text:p>
      <text:p text:style-name="P260"><text:span text:style-name="T261">18</text:span><text:span text:style-name="T262">. Taryba priima sprendimus svarstomais klausimais. Sprendimai priimami be</text:span><text:span text:style-name="T263">ndru sutarimu. Jeigu bendro sutarimo pasiekti nepavyksta, sprendimas priimamas Tarybos posėdyje dalyvaujančių Tarybos narių balsų dauguma. Balsams „už“ ir „ prieš“ pasiskirsčius po lygiai, sprendimą lemia Tarybos pirmininko (kai jo nėra – Tarybos pirminink</text:span><text:span text:style-name="T264">o pavaduotojo) balsas. Tarybos posėdžiai protokoluojami. Tarybos sprendimai įforminami protokolais.</text:span></text:p>
      <text:p text:style-name="P265"><text:span text:style-name="T266">19</text:span><text:span text:style-name="T267">. Tarybos nario reikalavimu prie Tarybos posėdžio protokolo turi būti pridėta jo atskiroji nuomonė.</text:span></text:p>
      <text:p text:style-name="P268"><text:span text:style-name="T269">20</text:span><text:span text:style-name="T270">. Tarybos sprendimu gali būti sudaromos visu</text:span><text:span text:style-name="T271">omeniniais pagrindais veikiančios darbo grupės atskiriems klausimams, susijusiems su Programos ir valdymo plano rengimu bei įgyvendinimu, spręsti. Taryba sprendimus svarstomais klausimais priima atsižvelgdama į šių darbo grupių išvadas.</text:span></text:p>
      <text:p text:style-name="P272"><text:span text:style-name="T273">21</text:span><text:span text:style-name="T274">. Tarybos pos</text:span><text:span text:style-name="T275">ėdžių protokolai skelbiami atsakingos institucijos interneto tinklalapyje.</text:span></text:p>
      <text:p text:style-name="P276"><text:span text:style-name="T277">______________</text:span></text:p>
      <text:soft-page-break/>
      <text:p text:style-name="P278">PATVIRTINTA</text:p>
      <text:p text:style-name="P286">Lietuvos Respublikos Vyriausybės</text:p>
      <text:p text:style-name="P287">2005 m. kovo 14 d. nutarimu Nr. 266</text:p>
      <text:p text:style-name="P288"/>
      <text:p text:style-name="P289"><text:span text:style-name="T290">LIELUPĖS UPIŲ BASEINŲ RAJONO KOORDINAVIMO TARYBOS NUOS</text:span><text:span text:style-name="T291">TATAI</text:span></text:p>
      <text:p text:style-name="P292"/>
      <text:p text:style-name="P293"><text:span text:style-name="T294">I</text:span><text:span text:style-name="T295">.<text:s/></text:span><text:span text:style-name="T296">BENDROSIOS NUOSTATOS</text:span></text:p>
      <text:p text:style-name="P297"/>
      <text:p text:style-name="P298"><text:span text:style-name="T299">1</text:span><text:span text:style-name="T300">. Lielupės upių baseinų rajono koordinavimo tarybos nuostatai (toliau vadinama – šie Nuostatai) nustato Lielupės upių baseinų rajono koordinavimo tarybos (toliau vadinama – Taryba) uždavinius, funkcijas, teises ir d</text:span><text:span text:style-name="T301">arbo organizavimo principus.</text:span></text:p>
      <text:p text:style-name="P302"><text:span text:style-name="T303">2</text:span><text:span text:style-name="T304">. Taryba savo veikloje vadovaujasi tarptautinėmis sutartimis, Lietuvos Respublikos įstatymais, Lietuvos Respublikos Vyriausybės nutarimais, kitais teisės aktais ir šiais Nuostatais.</text:span></text:p>
      <text:p text:style-name="P305"><text:span text:style-name="T306">3</text:span><text:span text:style-name="T307">. Tarybos priimti sprendimai yra pa</text:span><text:span text:style-name="T308">tariamojo pobūdžio.<text:s/></text:span></text:p>
      <text:p text:style-name="P309"><text:span text:style-name="T310">4</text:span><text:span text:style-name="T311">. Šiuose Nuostatuose vartojamos sąvokos atitinka Lietuvos Respublikos vandens įstatyme (Žin., 1997, Nr.<text:s/></text:span><text:a xlink:href="https://www.e-tar.lt/portal/lt/legalAct/TAR.B3CC2C0B9BD2" office:target-frame-name="_blank" xlink:show="new"><text:span text:style-name="T312">104-2615</text:span></text:a><text:span text:style-name="T313">; 2003, Nr. 36-1544) pateiktas sąvokas.<text:s/></text:span></text:p>
      <text:p text:style-name="P314"/>
      <text:p text:style-name="P315"><text:span text:style-name="T316">II</text:span><text:span text:style-name="T317">.<text:s/></text:span><text:span text:style-name="T318">TARYBOS UŽDAVINIAI IR FUNKCIJOS</text:span></text:p>
      <text:p text:style-name="P319"/>
      <text:p text:style-name="P320"><text:span text:style-name="T321">5</text:span><text:span text:style-name="T322">. Taryba sudaroma siekiant koordinuoti Lielupės upių baseinų rajono priemonių programos vandensaugos tikslams pasiekti (toliau vadinama – Programa) ir valdymo plano<text:s/></text:span><text:span text:style-name="T323">Programai įgyvendinti (toliau vadinama – valdymo planas) rengimą ir įgyvendinimą. Pagrindinis Tarybos uždavinys – suderinti valstybės ir savivaldybių institucijų, vandens naudotojų, suinteresuotų nevyriausybinių organizacijų ir visuomenės interesus rengian</text:span><text:span text:style-name="T324">t, keičiant ir įgyvendinant Programą ir valdymo planą.</text:span></text:p>
      <text:p text:style-name="P325"><text:span text:style-name="T326">6</text:span><text:span text:style-name="T327">. Taryba atlieka šias funkcijas:</text:span></text:p>
      <text:p text:style-name="P328"><text:span text:style-name="T329">6.1</text:span><text:span text:style-name="T330">. teikia institucijai, atsakingai už upių baseinų rajonų arba jų dalių, esančių Lietuvos Respublikos teritorijoje, administravimą vandensaugos tikslams pasiek</text:span><text:span text:style-name="T331">ti (toliau vadinama – atsakinga institucija), taip pat kitoms suinteresuotoms institucijoms ir nevyriausybinėms organizacijoms pasiūlymus dėl vandensaugos problemų sprendimo;</text:span></text:p>
      <text:p text:style-name="P332"><text:span text:style-name="T333">6.2</text:span><text:span text:style-name="T334">. analizuoja ir vertina Programos ir valdymo plano projektus, teikia atsak</text:span><text:span text:style-name="T335">ingai institucijai pastabas ir pasiūlymus dėl šių projektų;</text:span></text:p>
      <text:p text:style-name="P336"><text:span text:style-name="T337">6.3</text:span><text:span text:style-name="T338">. nagrinėja Programos ir valdymo plano įgyvendinimo finansines ir technines priemones, teikia atsakingai institucijai pasiūlymus dėl šių priemonių;</text:span></text:p>
      <text:p text:style-name="P339"><text:span text:style-name="T340">6.4</text:span><text:span text:style-name="T341">. vykdo Lietuvos Respublikos Vyria</text:span><text:span text:style-name="T342">usybės patvirtintų Programos ir valdymo plano įgyvendinimo eigos priežiūrą, teikia atitinkamoms valstybės ir savivaldybių institucijoms, kitoms įstaigoms ir organizacijoms pasiūlymus dėl Programoje ir valdymo plane numatytų priemonių įgyvendinimo;</text:span></text:p>
      <text:p text:style-name="P343"><text:span text:style-name="T344">6.5</text:span><text:span text:style-name="T345">.</text:span><text:span text:style-name="T346"><text:s/>teikia atsakingai institucijai pasiūlymus dėl Lietuvos Respublikos Vyriausybės patvirtintų Programos ir valdymo plano keitimo.</text:span></text:p>
      <text:p text:style-name="P347"/>
      <text:p text:style-name="P348"><text:span text:style-name="T349">III</text:span><text:span text:style-name="T350">.<text:s/></text:span><text:span text:style-name="T351">TARYBOS TEISĖS</text:span></text:p>
      <text:p text:style-name="P352"/>
      <text:p text:style-name="P353"><text:span text:style-name="T354">7</text:span><text:span text:style-name="T355">. Taryba, vykdydama jai pavestas funkcijas, turi teisę:</text:span></text:p>
      <text:p text:style-name="P356"><text:span text:style-name="T357">7.1</text:span><text:span text:style-name="T358">. gauti iš valstybės ir savivald</text:span><text:span text:style-name="T359">ybių institucijų, kitų įstaigų, įmonių ir organizacijų informaciją, kurios reikia vandensaugos tikslams nustatyti, Programai ir valdymo planui parengti, jų įgyvendinimui koordinuoti;</text:span></text:p>
      <text:p text:style-name="P360"><text:span text:style-name="T361">7.2</text:span><text:span text:style-name="T362">. kviesti nacionalinius ir užsienio valstybių ekspertus, konsultan</text:span><text:span text:style-name="T363">tus, suinteresuotų institucijų ir organizacijų atstovus dalyvauti Tarybos posėdyje patariamojo balso teise.</text:span></text:p>
      <text:p text:style-name="P364"/>
      <text:p text:style-name="P365"><text:span text:style-name="T366">IV</text:span><text:span text:style-name="T367">.<text:s/></text:span><text:span text:style-name="T368">TARYBOS DARBO ORGANIZAVIMAS</text:span></text:p>
      <text:p text:style-name="P369"/>
      <text:p text:style-name="P370"><text:span text:style-name="T371">8</text:span><text:span text:style-name="T372">. Tarybos nariai Tarybos darbe dalyvauja visuomeniniais pagrindais. Pagrindinė Tarybos veiklos forma<text:s/></text:span><text:span text:style-name="T373">– posėdžiai.<text:s/></text:span></text:p>
      <text:p text:style-name="P374"><text:span text:style-name="T375">9</text:span><text:span text:style-name="T376">. Tarybos pirmininką ir Tarybos sekretorių skiria aplinkos ministras, o Tarybos pirmininko pavaduotoją renka Tarybos nariai. Tarybos sekretoriumi skiriamas atsakingos institucijos atstovas.</text:span></text:p>
      <text:p text:style-name="P377"><text:span text:style-name="T378">10</text:span><text:span text:style-name="T379">. Tarybos darbui vadovauja jos pirmininkas. Kai pirmininko nėra, jo pareigas eina Tarybos pirmininko pavaduotojas.<text:s/></text:span></text:p>
      <text:p text:style-name="P380"><text:span text:style-name="T381">11</text:span><text:span text:style-name="T382">. Tarybos pirmininkas atstovauja Tarybai, šaukia Tarybos posėdžius ir jiems vadovauja, organizuoja posėdžių darbotvarkės ir posėdžių m</text:span><text:span text:style-name="T383">edžiagos parengimą, pasirašo posėdžių protokolus.</text:span></text:p>
      <text:p text:style-name="P384"><text:span text:style-name="T385">12</text:span><text:span text:style-name="T386">. Tarybos sekretorius rengia Tarybos posėdžio medžiagą, tvarko Tarybos dokumentus, kaupia ir sistemina surinktą medžiagą, vykdo kitus Tarybos pirmininko pavedimus Tarybos posėdžio rengimo klausimais.</text:span></text:p>
      <text:p text:style-name="P387"><text:span text:style-name="T388">13</text:span><text:span text:style-name="T389">. Tarybos posėdis šaukiamas Tarybos pirmininko iniciatyva arba trečdalio Tarybos narių siūlymu.<text:s/></text:span></text:p>
      <text:p text:style-name="P390"><text:span text:style-name="T391">14</text:span><text:span text:style-name="T392">. Tarybos posėdžiai yra atviri.<text:s/></text:span></text:p>
      <text:p text:style-name="P393"><text:span text:style-name="T394">15</text:span><text:span text:style-name="T395">. Tarybos posėdis laikomas teisėtu, jeigu jame dalyvauja ne mažiau kaip trečdalis Tarybos narių. Tarybos nar</text:span><text:span text:style-name="T396">ys, negalintis dalyvauti Tarybos posėdyje, atstovaujamos institucijos ar organizacijos poziciją svarstomais klausimais gali raštu pateikti Tarybos pirmininkui. Pozicija Tarybos pirmininkui turi būti pateikta iki posėdžio likus ne mažiau kaip 3 dienoms.</text:span></text:p>
      <text:p text:style-name="P397"><text:span text:style-name="T398">1</text:span><text:span text:style-name="T399">6</text:span><text:span text:style-name="T400">. Tarybos posėdžio darbotvarkė ir su ja susijusi medžiaga parengiama ir pateikiama Tarybos nariams likus ne mažiau kaip mėnesiui iki posėdžio pradžios.</text:span></text:p>
      <text:p text:style-name="P401"><text:span text:style-name="T402">17</text:span><text:span text:style-name="T403">. Tarybos sprendimu jos posėdžiuose patariamojo balso teise gali dalyvauti suinteresuotų organi</text:span><text:span text:style-name="T404">zacijų atstovai, konsultantai ir ekspertai, taip pat nepriklausomi ekspertai.<text:s/></text:span></text:p>
      <text:p text:style-name="P405"><text:span text:style-name="T406">18</text:span><text:span text:style-name="T407">. Taryba priima sprendimus svarstomais klausimais. Sprendimai priimami bendru sutarimu. Jeigu bendro sutarimo pasiekti nepavyksta, sprendimas priimamas Tarybos posėdyje da</text:span><text:span text:style-name="T408">lyvaujančių Tarybos narių balsų dauguma. Balsams „už“ ir „ prieš“ pasiskirsčius po lygiai, sprendimą lemia Tarybos pirmininko (kai jo nėra – Tarybos pirmininko pavaduotojo) balsas. Tarybos posėdžiai protokoluojami. Tarybos sprendimai įforminami protokolais</text:span><text:span text:style-name="T409">.</text:span></text:p>
      <text:p text:style-name="P410"><text:span text:style-name="T411">19</text:span><text:span text:style-name="T412">. Tarybos nario reikalavimu prie Tarybos posėdžio protokolo turi būti pridėta jo atskiroji nuomonė.</text:span></text:p>
      <text:p text:style-name="P413"><text:span text:style-name="T414">20</text:span><text:span text:style-name="T415">. Tarybos sprendimu gali būti sudaromos visuomeniniais pagrindais veikiančios darbo grupės atskiriems klausimams, susijusiems su Programos ir<text:s/></text:span><text:span text:style-name="T416">valdymo plano rengimu bei įgyvendinimu, spręsti. Taryba sprendimus svarstomais klausimais priima atsižvelgdama į šių darbo grupių išvadas.</text:span></text:p>
      <text:p text:style-name="P417"><text:span text:style-name="T418">21</text:span><text:span text:style-name="T419">. Tarybos posėdžių protokolai skelbiami atsakingos institucijos interneto tinklalapyje.</text:span></text:p>
      <text:p text:style-name="P420"><text:span text:style-name="T421">______________</text:span></text:p>
      <text:soft-page-break/>
      <text:p text:style-name="P422">PATVIRTINTA</text:p>
      <text:p text:style-name="P430">Lietuvos Respublikos Vyriausybės</text:p>
      <text:p text:style-name="P431">2005 m. kovo 14 d. nutarimu Nr. 266</text:p>
      <text:p text:style-name="P432"/>
      <text:p text:style-name="P433"><text:span text:style-name="T434">NEMUNO UPIŲ BASEINŲ RAJONO KOORDINAVIMO TARYBOS NUOSTATAI</text:span></text:p>
      <text:p text:style-name="P435"/>
      <text:p text:style-name="P436"><text:span text:style-name="T437">I</text:span><text:span text:style-name="T438">.<text:s/></text:span><text:span text:style-name="T439">BENDROSIOS NUOSTATOS</text:span></text:p>
      <text:p text:style-name="P440"/>
      <text:p text:style-name="P441"><text:span text:style-name="T442">1</text:span><text:span text:style-name="T443">. Nemuno upių baseinų rajono koordinavimo tarybos nuosta</text:span><text:span text:style-name="T444">tai (toliau vadinama – šie Nuostatai) nustato Nemuno upių baseinų rajono koordinavimo tarybos (toliau vadinama – Taryba) uždavinius, funkcijas, teises ir darbo organizavimo principus.</text:span></text:p>
      <text:p text:style-name="P445"><text:span text:style-name="T446">2</text:span><text:span text:style-name="T447">. Taryba savo veikloje vadovaujasi tarptautinėmis sutartimis,<text:s/></text:span><text:span text:style-name="T448">Lietuvos Respublikos įstatymais, Lietuvos Respublikos Vyriausybės nutarimais, kitais teisės aktais ir šiais Nuostatais.</text:span></text:p>
      <text:p text:style-name="P449"><text:span text:style-name="T450">3</text:span><text:span text:style-name="T451">. Tarybos priimti sprendimai yra patariamojo pobūdžio.<text:s/></text:span></text:p>
      <text:p text:style-name="P452"><text:span text:style-name="T453">4</text:span><text:span text:style-name="T454">. Šiuose Nuostatuose vartojamos sąvokos atitinka Lietuvos Respublikos<text:s/></text:span><text:span text:style-name="T455">vandens įstatyme (Žin., 1997, Nr.<text:s/></text:span><text:a xlink:href="https://www.e-tar.lt/portal/lt/legalAct/TAR.B3CC2C0B9BD2" office:target-frame-name="_blank" xlink:show="new"><text:span text:style-name="T456">104-2615</text:span></text:a><text:span text:style-name="T457">; 2003, Nr. 36-1544) pateiktas sąvokas.<text:s/></text:span></text:p>
      <text:p text:style-name="P458"/>
      <text:p text:style-name="P459"><text:span text:style-name="T460">II</text:span><text:span text:style-name="T461">.<text:s/></text:span><text:span text:style-name="T462">TARYBOS UŽDAVINIAI IR FUNKCIJOS</text:span></text:p>
      <text:p text:style-name="P463"/>
      <text:p text:style-name="P464"><text:span text:style-name="T465">5</text:span><text:span text:style-name="T466">. Taryba sudaroma siekiant koordinuoti<text:s/></text:span><text:span text:style-name="T467">Nemuno upių baseinų rajono priemonių programos vandensaugos tikslams pasiekti (toliau vadinama – Programa) ir valdymo plano Programai įgyvendinti (toliau vadinama – valdymo planas) rengimą ir įgyvendinimą. Pagrindinis Tarybos uždavinys – suderinti valstybė</text:span><text:span text:style-name="T468">s ir savivaldybių institucijų, vandens naudotojų, suinteresuotų nevyriausybinių organizacijų ir visuomenės interesus rengiant, keičiant ir įgyvendinant Programą ir valdymo planą.</text:span></text:p>
      <text:p text:style-name="P469"><text:span text:style-name="T470">6</text:span><text:span text:style-name="T471">. Taryba atlieka šias funkcijas:</text:span></text:p>
      <text:p text:style-name="P472"><text:span text:style-name="T473">6.1</text:span><text:span text:style-name="T474">. teikia institucijai, atsakingai<text:s/></text:span><text:span text:style-name="T475">už upių baseinų rajonų arba jų dalių, esančių Lietuvos Respublikos teritorijoje, administravimą vandensaugos tikslams pasiekti (toliau vadinama – atsakinga institucija), taip pat kitoms suinteresuotoms institucijoms ir nevyriausybinėms organizacijoms pasiū</text:span><text:span text:style-name="T476">lymus dėl vandensaugos problemų sprendimo;</text:span></text:p>
      <text:p text:style-name="P477"><text:span text:style-name="T478">6.2</text:span><text:span text:style-name="T479">. analizuoja ir vertina Programos ir valdymo plano projektus, teikia atsakingai institucijai pastabas ir pasiūlymus dėl šių projektų;</text:span></text:p>
      <text:p text:style-name="P480"><text:span text:style-name="T481">6.3</text:span><text:span text:style-name="T482">. nagrinėja Programos ir valdymo plano įgyvendinimo finansines ir</text:span><text:span text:style-name="T483"><text:s/>technines priemones, teikia atsakingai institucijai pasiūlymus dėl šių priemonių;</text:span></text:p>
      <text:p text:style-name="P484"><text:span text:style-name="T485">6.4</text:span><text:span text:style-name="T486">. vykdo Lietuvos Respublikos Vyriausybės patvirtintų Programos ir valdymo plano įgyvendinimo eigos priežiūrą, teikia atitinkamoms valstybės ir savivaldybių institucij</text:span><text:span text:style-name="T487">oms, kitoms įstaigoms ir organizacijoms pasiūlymus dėl Programoje ir valdymo plane numatytų priemonių įgyvendinimo;</text:span></text:p>
      <text:p text:style-name="P488"><text:span text:style-name="T489">6.5</text:span><text:span text:style-name="T490">. teikia atsakingai institucijai pasiūlymus dėl Lietuvos Respublikos Vyriausybės patvirtintų Programos ir valdymo plano keitimo.</text:span></text:p>
      <text:p text:style-name="P491"/>
      <text:p text:style-name="P492"><text:span text:style-name="T493">III</text:span><text:span text:style-name="T494">.<text:s/></text:span><text:span text:style-name="T495">TARYBOS TEISĖS</text:span></text:p>
      <text:p text:style-name="P496"/>
      <text:p text:style-name="P497"><text:span text:style-name="T498">7</text:span><text:span text:style-name="T499">. Taryba, vykdydama jai pavestas funkcijas, turi teisę:</text:span></text:p>
      <text:p text:style-name="P500"><text:span text:style-name="T501">7.1</text:span><text:span text:style-name="T502">. gauti iš valstybės ir savivaldybių institucijų, kitų įstaigų, įmonių ir organizacijų informaciją, kurios reikia vandensaugos tikslams nustatyti, Programai ir<text:s/></text:span><text:span text:style-name="T503">valdymo planui parengti, jų įgyvendinimui koordinuoti;</text:span></text:p>
      <text:p text:style-name="P504"><text:span text:style-name="T505">7.2</text:span><text:span text:style-name="T506">. kviesti nacionalinius ir užsienio valstybių ekspertus, konsultantus, suinteresuotų institucijų ir organizacijų atstovus dalyvauti Tarybos posėdyje patariamojo balso teise.</text:span></text:p>
      <text:p text:style-name="P507"/>
      <text:p text:style-name="P508"><text:span text:style-name="T509">IV</text:span><text:span text:style-name="T510">.<text:s/></text:span><text:span text:style-name="T511">TARYBOS</text:span><text:span text:style-name="T512"><text:s/>DARBO ORGANIZAVIMAS</text:span></text:p>
      <text:p text:style-name="P513"/>
      <text:p text:style-name="P514"><text:span text:style-name="T515">8</text:span><text:span text:style-name="T516">. Tarybos nariai Tarybos darbe dalyvauja visuomeniniais pagrindais. Pagrindinė Tarybos veiklos forma – posėdžiai.<text:s/></text:span></text:p>
      <text:p text:style-name="P517"><text:span text:style-name="T518">9</text:span><text:span text:style-name="T519">. Tarybos pirmininką ir Tarybos sekretorių skiria aplinkos ministras, o Tarybos pirmininko pavaduotoją renka<text:s/></text:span><text:span text:style-name="T520">Tarybos nariai. Tarybos sekretoriumi skiriamas atsakingos institucijos atstovas.</text:span></text:p>
      <text:p text:style-name="P521"><text:span text:style-name="T522">10</text:span><text:span text:style-name="T523">. Tarybos darbui vadovauja jos pirmininkas. Kai pirmininko nėra, jo pareigas eina Tarybos pirmininko pavaduotojas.<text:s/></text:span></text:p>
      <text:p text:style-name="P524"><text:span text:style-name="T525">11</text:span><text:span text:style-name="T526">. Tarybos pirmininkas atstovauja Tarybai, šauki</text:span><text:span text:style-name="T527">a Tarybos posėdžius ir jiems vadovauja, organizuoja posėdžių darbotvarkės ir posėdžių medžiagos parengimą, pasirašo posėdžių protokolus.</text:span></text:p>
      <text:p text:style-name="P528"><text:span text:style-name="T529">12</text:span><text:span text:style-name="T530">. Tarybos sekretorius rengia Tarybos posėdžio medžiagą, tvarko Tarybos dokumentus, kaupia ir sistemina surinktą m</text:span><text:span text:style-name="T531">edžiagą, vykdo kitus Tarybos pirmininko pavedimus Tarybos posėdžio rengimo klausimais.</text:span></text:p>
      <text:p text:style-name="P532"><text:span text:style-name="T533">13</text:span><text:span text:style-name="T534">. Tarybos posėdis šaukiamas Tarybos pirmininko iniciatyva arba trečdalio Tarybos narių siūlymu.<text:s/></text:span></text:p>
      <text:p text:style-name="P535"><text:span text:style-name="T536">14</text:span><text:span text:style-name="T537">. Tarybos posėdžiai yra atviri.<text:s/></text:span></text:p>
      <text:p text:style-name="P538"><text:span text:style-name="T539">15</text:span><text:span text:style-name="T540">. Tarybos posėdis lai</text:span><text:span text:style-name="T541">komas teisėtu, jeigu jame dalyvauja ne mažiau kaip trečdalis Tarybos narių. Tarybos narys, negalintis dalyvauti Tarybos posėdyje, atstovaujamos institucijos ar organizacijos poziciją svarstomais klausimais gali raštu pateikti Tarybos pirmininkui. Pozicija<text:s/></text:span><text:span text:style-name="T542">Tarybos pirmininkui turi būti pateikta iki posėdžio likus ne mažiau kaip 3 dienoms.</text:span></text:p>
      <text:p text:style-name="P543"><text:span text:style-name="T544">16</text:span><text:span text:style-name="T545">. Tarybos posėdžio darbotvarkė ir su ja susijusi medžiaga parengiama ir pateikiama Tarybos nariams likus ne mažiau kaip mėnesiui iki posėdžio pradžios.</text:span></text:p>
      <text:p text:style-name="P546"><text:span text:style-name="T547">17</text:span><text:span text:style-name="T548">. Tarybo</text:span><text:span text:style-name="T549">s sprendimu jos posėdžiuose patariamojo balso teise gali dalyvauti suinteresuotų organizacijų atstovai, konsultantai ir ekspertai, taip pat nepriklausomi ekspertai.<text:s/></text:span></text:p>
      <text:p text:style-name="P550"><text:span text:style-name="T551">18</text:span><text:span text:style-name="T552">. Taryba priima sprendimus svarstomais klausimais. Sprendimai priimami bendru sutari</text:span><text:span text:style-name="T553">mu. Jeigu bendro sutarimo pasiekti nepavyksta, sprendimas priimamas Tarybos posėdyje dalyvaujančių Tarybos narių balsų dauguma. Balsams „už“ ir „ prieš“ pasiskirsčius po lygiai, sprendimą lemia Tarybos pirmininko (kai jo nėra – Tarybos pirmininko pavaduoto</text:span><text:span text:style-name="T554">jo) balsas. Tarybos posėdžiai protokoluojami. Tarybos sprendimai įforminami protokolais.</text:span></text:p>
      <text:p text:style-name="P555"><text:span text:style-name="T556">19</text:span><text:span text:style-name="T557">. Tarybos nario reikalavimu prie Tarybos posėdžio protokolo turi būti pridėta jo atskiroji nuomonė.</text:span></text:p>
      <text:p text:style-name="P558"><text:span text:style-name="T559">20</text:span><text:span text:style-name="T560">. Tarybos sprendimu gali būti sudaromos visuomeniniais<text:s/></text:span><text:span text:style-name="T561">pagrindais veikiančios darbo grupės atskiriems klausimams, susijusiems su Programos ir valdymo plano rengimu bei įgyvendinimu, spręsti. Taryba sprendimus svarstomais klausimais priima atsižvelgdama į šių darbo grupių išvadas.</text:span></text:p>
      <text:p text:style-name="P562"><text:span text:style-name="T563">21</text:span><text:span text:style-name="T564">. Tarybos posėdžių proto</text:span><text:span text:style-name="T565">kolai skelbiami atsakingos institucijos interneto tinklalapyje.</text:span></text:p>
      <text:p text:style-name="P566">______________</text:p>
      <text:p text:style-name="P567"/>
      <text:soft-page-break/>
      <text:p text:style-name="P568">PATVIRTINTA</text:p>
      <text:p text:style-name="P576">Lietuvos Respublikos Vyriausybės</text:p>
      <text:p text:style-name="P577">2005 m. kovo 14 d. nutarimu Nr. 266</text:p>
      <text:p text:style-name="P578"/>
      <text:p text:style-name="P579"><text:span text:style-name="T580">VENTOS UPIŲ BASEINŲ RAJONO KOORDINAVIMO TARYBOS NUOSTATAI</text:span></text:p>
      <text:p text:style-name="P581"/>
      <text:p text:style-name="P582"><text:span text:style-name="T583">I</text:span><text:span text:style-name="T584">.<text:s/></text:span><text:span text:style-name="T585">BENDROSIOS NUOSTATOS</text:span></text:p>
      <text:p text:style-name="P586"/>
      <text:p text:style-name="P587"><text:span text:style-name="T588">1</text:span><text:span text:style-name="T589">. Ventos upių baseinų rajono koordinavimo tarybos nuostatai (toliau vadinama – šie Nuostatai) nustato Ventos upių baseinų rajono koordinavimo tarybos (toliau vadinama – Taryba) uždavinius, funkcijas, teises ir darbo organizavim</text:span><text:span text:style-name="T590">o principus.</text:span></text:p>
      <text:p text:style-name="P591"><text:span text:style-name="T592">2</text:span><text:span text:style-name="T593">. Taryba savo veikloje vadovaujasi tarptautinėmis sutartimis, Lietuvos Respublikos įstatymais, Lietuvos Respublikos Vyriausybės nutarimais, kitais teisės aktais ir šiais Nuostatais.</text:span></text:p>
      <text:p text:style-name="P594"><text:span text:style-name="T595">3</text:span><text:span text:style-name="T596">. Tarybos priimti sprendimai yra patariamojo pobūdž</text:span><text:span text:style-name="T597">io.<text:s/></text:span></text:p>
      <text:p text:style-name="P598"><text:span text:style-name="T599">4</text:span><text:span text:style-name="T600">. Šiuose Nuostatuose vartojamos sąvokos atitinka Lietuvos Respublikos vandens įstatyme (Žin., 1997, Nr.<text:s/></text:span><text:a xlink:href="https://www.e-tar.lt/portal/lt/legalAct/TAR.B3CC2C0B9BD2" office:target-frame-name="_blank" xlink:show="new"><text:span text:style-name="T601">104-2615</text:span></text:a><text:span text:style-name="T602">; 2003, Nr. 36-1544) pateiktas sąvokas.<text:s/></text:span></text:p>
      <text:p text:style-name="P603"/>
      <text:p text:style-name="P604"><text:span text:style-name="T605">II</text:span><text:span text:style-name="T606">.<text:s/></text:span><text:span text:style-name="T607">TARYBOS UŽDAVINIAI IR FUNKCIJOS</text:span></text:p>
      <text:p text:style-name="P608"/>
      <text:p text:style-name="P609"><text:span text:style-name="T610">5</text:span><text:span text:style-name="T611">. Taryba sudaroma siekiant koordinuoti Ventos upių baseinų rajono priemonių programos vandensaugos tikslams pasiekti (toliau vadinama – Programa) ir valdymo plano Programai įgyvendinti (toliau vadinama – valdymo pla</text:span><text:span text:style-name="T612">nas) rengimą ir įgyvendinimą. Pagrindinis Tarybos uždavinys – suderinti valstybės ir savivaldybių institucijų, vandens naudotojų, suinteresuotų nevyriausybinių organizacijų ir visuomenės interesus rengiant, keičiant ir įgyvendinant Programą ir valdymo plan</text:span><text:span text:style-name="T613">ą.</text:span></text:p>
      <text:p text:style-name="P614"><text:span text:style-name="T615">6</text:span><text:span text:style-name="T616">. Taryba atlieka šias funkcijas:</text:span></text:p>
      <text:p text:style-name="P617"><text:span text:style-name="T618">6.1</text:span><text:span text:style-name="T619">. teikia institucijai, atsakingai už upių baseinų rajonų arba jų dalių, esančių Lietuvos Respublikos teritorijoje, administravimą vandensaugos tikslams pasiekti (toliau vadinama – atsakinga institucija), taip p</text:span><text:span text:style-name="T620">at kitoms suinteresuotoms institucijoms ir nevyriausybinėms organizacijoms pasiūlymus dėl vandensaugos problemų sprendimo;</text:span></text:p>
      <text:p text:style-name="P621"><text:span text:style-name="T622">6.2</text:span><text:span text:style-name="T623">. analizuoja ir vertina Programos ir valdymo plano projektus, teikia atsakingai institucijai pastabas ir pasiūlymus dėl šių pr</text:span><text:span text:style-name="T624">ojektų;</text:span></text:p>
      <text:p text:style-name="P625"><text:span text:style-name="T626">6.3</text:span><text:span text:style-name="T627">. nagrinėja Programos ir valdymo plano įgyvendinimo finansines ir technines priemones, teikia atsakingai institucijai pasiūlymus dėl šių priemonių;</text:span></text:p>
      <text:p text:style-name="P628"><text:span text:style-name="T629">6.4</text:span><text:span text:style-name="T630">. vykdo Lietuvos Respublikos Vyriausybės patvirtintų Programos ir valdymo plano įgyven</text:span><text:span text:style-name="T631">dinimo eigos priežiūrą, teikia atitinkamoms valstybės ir savivaldybių institucijoms, kitoms įstaigoms ir organizacijoms pasiūlymus dėl Programoje ir valdymo plane numatytų priemonių įgyvendinimo;</text:span></text:p>
      <text:p text:style-name="P632"><text:span text:style-name="T633">6.5</text:span><text:span text:style-name="T634">. teikia atsakingai institucijai pasiūlymus dėl Lietu</text:span><text:span text:style-name="T635">vos Respublikos Vyriausybės patvirtintų Programos ir valdymo plano keitimo.</text:span></text:p>
      <text:p text:style-name="P636"/>
      <text:p text:style-name="P637"><text:span text:style-name="T638">III</text:span><text:span text:style-name="T639">.<text:s/></text:span><text:span text:style-name="T640">TARYBOS TEISĖS</text:span></text:p>
      <text:p text:style-name="P641"/>
      <text:p text:style-name="P642"><text:span text:style-name="T643">7</text:span><text:span text:style-name="T644">. Taryba, vykdydama jai pavestas funkcijas, turi teisę:</text:span></text:p>
      <text:p text:style-name="P645"><text:span text:style-name="T646">7.1</text:span><text:span text:style-name="T647">. gauti iš valstybės ir savivaldybių institucijų, kitų įstaigų, įmonių ir<text:s/></text:span><text:span text:style-name="T648">organizacijų informaciją, kurios reikia vandensaugos tikslams nustatyti, Programai ir valdymo planui parengti, jų įgyvendinimui koordinuoti;</text:span></text:p>
      <text:p text:style-name="P649"><text:span text:style-name="T650">7.2</text:span><text:span text:style-name="T651">. kviesti nacionalinius ir užsienio valstybių ekspertus, konsultantus, suinteresuotų institucijų ir organiza</text:span><text:span text:style-name="T652">cijų atstovus dalyvauti Tarybos posėdyje patariamojo balso teise.</text:span></text:p>
      <text:p text:style-name="P653"/>
      <text:p text:style-name="P654"><text:span text:style-name="T655">IV</text:span><text:span text:style-name="T656">.<text:s/></text:span><text:span text:style-name="T657">TARYBOS DARBO ORGANIZAVIMAS</text:span></text:p>
      <text:p text:style-name="P658"/>
      <text:p text:style-name="P659"><text:span text:style-name="T660">8</text:span><text:span text:style-name="T661">. Tarybos nariai Tarybos darbe dalyvauja visuomeniniais pagrindais. Pagrindinė Tarybos veiklos forma – posėdžiai.<text:s/></text:span></text:p>
      <text:p text:style-name="P662"><text:span text:style-name="T663">9</text:span><text:span text:style-name="T664">. Tarybos pirmininką ir</text:span><text:span text:style-name="T665"><text:s/>Tarybos sekretorių skiria aplinkos ministras, o Tarybos pirmininko pavaduotoją renka Tarybos nariai. Tarybos sekretoriumi skiriamas atsakingos institucijos atstovas.</text:span></text:p>
      <text:p text:style-name="P666"><text:span text:style-name="T667">10</text:span><text:span text:style-name="T668">. Tarybos darbui vadovauja jos pirmininkas. Kai pirmininko nėra, jo pareigas eina T</text:span><text:span text:style-name="T669">arybos pirmininko pavaduotojas.<text:s/></text:span></text:p>
      <text:p text:style-name="P670"><text:span text:style-name="T671">11</text:span><text:span text:style-name="T672">. Tarybos pirmininkas atstovauja Tarybai, šaukia Tarybos posėdžius ir jiems vadovauja, organizuoja posėdžių darbotvarkės ir posėdžių medžiagos parengimą, pasirašo posėdžių protokolus.</text:span></text:p>
      <text:p text:style-name="P673"><text:span text:style-name="T674">12</text:span><text:span text:style-name="T675">. Tarybos sekretorius rengi</text:span><text:span text:style-name="T676">a Tarybos posėdžio medžiagą, tvarko Tarybos dokumentus, kaupia ir sistemina surinktą medžiagą, vykdo kitus Tarybos pirmininko pavedimus Tarybos posėdžio rengimo klausimais.</text:span></text:p>
      <text:p text:style-name="P677"><text:span text:style-name="T678">13</text:span><text:span text:style-name="T679">. Tarybos posėdis šaukiamas Tarybos pirmininko iniciatyva arba trečdalio Tary</text:span><text:span text:style-name="T680">bos narių siūlymu.<text:s/></text:span></text:p>
      <text:p text:style-name="P681"><text:span text:style-name="T682">14</text:span><text:span text:style-name="T683">. Tarybos posėdžiai yra atviri.<text:s/></text:span></text:p>
      <text:p text:style-name="P684"><text:span text:style-name="T685">15</text:span><text:span text:style-name="T686">. Tarybos posėdis laikomas teisėtu, jeigu jame dalyvauja ne mažiau kaip trečdalis Tarybos narių. Tarybos narys, negalintis dalyvauti Tarybos posėdyje, atstovaujamos institucijos ar organizaci</text:span><text:span text:style-name="T687">jos poziciją svarstomais klausimais gali raštu pateikti Tarybos pirmininkui. Pozicija Tarybos pirmininkui turi būti pateikta iki posėdžio likus ne mažiau kaip 3 dienoms.</text:span></text:p>
      <text:p text:style-name="P688"><text:span text:style-name="T689">16</text:span><text:span text:style-name="T690">. Tarybos posėdžio darbotvarkė ir su ja susijusi medžiaga parengiama ir pateikia</text:span><text:span text:style-name="T691">ma Tarybos nariams likus ne mažiau kaip mėnesiui iki posėdžio pradžios.</text:span></text:p>
      <text:p text:style-name="P692"><text:span text:style-name="T693">17</text:span><text:span text:style-name="T694">. Tarybos sprendimu jos posėdžiuose patariamojo balso teise gali dalyvauti suinteresuotų organizacijų atstovai, konsultantai ir ekspertai, taip pat nepriklausomi ekspertai.<text:s/></text:span></text:p>
      <text:p text:style-name="P695"><text:span text:style-name="T696">18</text:span><text:span text:style-name="T697">. Taryba priima sprendimus svarstomais klausimais. Sprendimai priimami bendru sutarimu. Jeigu bendro sutarimo pasiekti nepavyksta, sprendimas priimamas Tarybos posėdyje dalyvaujančių Tarybos narių balsų dauguma. Balsams „už“ ir „ prieš“ pasiskirsčius po<text:s/></text:span><text:span text:style-name="T698">lygiai, sprendimą lemia Tarybos pirmininko (kai jo nėra – Tarybos pirmininko pavaduotojo) balsas. Tarybos posėdžiai protokoluojami. Tarybos sprendimai įforminami protokolais.</text:span></text:p>
      <text:p text:style-name="P699"><text:span text:style-name="T700">19</text:span><text:span text:style-name="T701">. Tarybos nario reikalavimu prie Tarybos posėdžio protokolo turi būti pridė</text:span><text:span text:style-name="T702">ta jo atskiroji nuomonė.</text:span></text:p>
      <text:p text:style-name="P703"><text:span text:style-name="T704">20</text:span><text:span text:style-name="T705">. Tarybos sprendimu gali būti sudaromos visuomeniniais pagrindais veikiančios darbo grupės atskiriems klausimams, susijusiems su Programos ir valdymo plano rengimu bei įgyvendinimu, spręsti. Taryba sprendimus svarstomais klau</text:span><text:span text:style-name="T706">simais priima atsižvelgdama į šių darbo grupių išvadas.</text:span></text:p>
      <text:p text:style-name="P707"><text:span text:style-name="T708">21</text:span><text:span text:style-name="T709">. Tarybos posėdžių protokolai skelbiami atsakingos institucijos interneto tinklalapyje.</text:span></text:p>
      <text:p text:style-name="P710">______________</text:p>
      <text:p text:style-name="P711"/>
      <text:p text:style-name="Normal"/>
      <text:p text:style-name="P712"/>
      <text:p text:style-name="P713"/>
      <text:p text:style-name="P714"><text:span text:style-name="T715">Pakeitimai:</text:span></text:p>
      <text:p text:style-name="P716"/>
      <text:p text:style-name="P717"><text:span text:style-name="T718">1.</text:span></text:p>
      <text:p text:style-name="P719"><text:span text:style-name="T720">Lietuvos Respublikos Vyriausybė, Nutarimas</text:span></text:p>
      <text:p text:style-name="P721"><text:span text:style-name="T722">Nr.<text:s/></text:span><text:a xlink:href="https://www.e-tar.lt/portal/legalAct.html?documentId=TAR.93A6D21AC500" office:target-frame-name="_top" xlink:show="replace"><text:span text:style-name="T723">383</text:span></text:a><text:span text:style-name="T724">, 2008-04-24, Žin., 2008, Nr. 50-1863 (2008-04-30), i. k. 1081100NUTA00000383</text:span></text:p>
      <text:p text:style-name="P725"><text:span text:style-name="T726">Dėl Lietuvos Respublikos Vyriausybės 2005 m. kovo 14 d. nutarimo Nr. 266 "Dėl Dauguvos,<text:s/></text:span><text:span text:style-name="T727">Lielupės, Nemuno ir Ventos upių baseinų rajonų koordinavimo tarybų sudėties ir nuostatų patvirtinimo" pakeitimo</text:span></text:p>
      <text:p text:style-name="P728"/>
      <text:p text:style-name="P729"><text:span text:style-name="T730">2.</text:span></text:p>
      <text:p text:style-name="P731"><text:span text:style-name="T732">Lietuvos Respublikos Vyriausybė, Nutarimas</text:span></text:p>
      <text:p text:style-name="P733"><text:span text:style-name="T734">Nr.<text:s/></text:span><text:a xlink:href="https://www.e-tar.lt/portal/legalAct.html?documentId=TAR.F75BBB515133" office:target-frame-name="_top" xlink:show="replace"><text:span text:style-name="T735">75</text:span></text:a><text:span text:style-name="T736">, 2010-01</text:span><text:span text:style-name="T737">-20, Žin., 2010, Nr. 11-530 (2010-01-28), i. k. 1101100NUTA00000075</text:span></text:p>
      <text:p text:style-name="P738"><text:span text:style-name="T739">Dėl Lietuvos Respublikos Vyriausybės 2005 m. kovo 14 d. nutarimo Nr. 266 "Dėl Dauguvos, Lielupės, Nemuno ir Ventos upių baseinų rajonų koordinavimo tarybų sudėties ir nuostatų patvirtinimo</text:span><text:span text:style-name="T740">" ir jį keitusio nutarimo pakeitimo</text:span></text:p>
      <text:p text:style-name="P741"/>
      <text:p text:style-name="P7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3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36" style:parent-style-name="DefaultParagraphFont" style:family="text">
      <style:text-properties fo:language="en" fo:country="GB"/>
    </style:style>
    <style:style style:name="P1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8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82" style:parent-style-name="DefaultParagraphFont" style:family="text">
      <style:text-properties fo:language="en" fo:country="GB"/>
    </style:style>
    <style:style style:name="P2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8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8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2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26" style:parent-style-name="DefaultParagraphFont" style:family="text">
      <style:text-properties fo:language="en" fo:country="GB"/>
    </style:style>
    <style:style style:name="P42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2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4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7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72" style:parent-style-name="DefaultParagraphFont" style:family="text">
      <style:text-properties fo:language="en" fo:country="GB"/>
    </style:style>
    <style:style style:name="P5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34"><draw:frame draw:style-name="F135" text:anchor-type="paragraph" svg:y="0.0006in" draw:z-index="0"><draw:text-box fo:min-height="0in" fo:min-width="0in"><text:p text:style-name="P133"><text:span text:style-name="T136"><text:page-number text:fixed="false">2</text:page-number></text:span></text:p></draw:text-box></draw:frame></text:p>
      </style:header>
      <style:footer>
        <text:p text:style-name="P137"/>
      </style:footer>
    </style:master-page>
    <style:master-page style:next-style-name="MP1" style:name="MPF1" style:page-layout-name="PL1">
      <style:header>
        <text:p text:style-name="P138"/>
      </style:header>
      <style:footer>
        <text:p text:style-name="P139"/>
      </style:footer>
    </style:master-page>
    <style:master-page style:name="MP2" style:page-layout-name="PL2">
      <style:header>
        <text:p text:style-name="P280"><draw:frame draw:style-name="F281" text:anchor-type="paragraph" svg:y="0.0006in" draw:z-index="0"><draw:text-box fo:min-height="0in" fo:min-width="0in"><text:p text:style-name="P279"><text:span text:style-name="T282"><text:page-number text:fixed="false">2</text:page-number></text:span></text:p></draw:text-box></draw:frame></text:p>
      </style:header>
      <style:footer>
        <text:p text:style-name="P283"/>
      </style:footer>
    </style:master-page>
    <style:master-page style:next-style-name="MP2" style:name="MPF2" style:page-layout-name="PL2">
      <style:header>
        <text:p text:style-name="P284"/>
      </style:header>
      <style:footer>
        <text:p text:style-name="P285"/>
      </style:footer>
    </style:master-page>
    <style:master-page style:name="MP3" style:page-layout-name="PL3">
      <style:header>
        <text:p text:style-name="P424"><draw:frame draw:style-name="F425" text:anchor-type="paragraph" svg:y="0.0006in" draw:z-index="0"><draw:text-box fo:min-height="0in" fo:min-width="0in"><text:p text:style-name="P423"><text:span text:style-name="T426"><text:page-number text:fixed="false">2</text:page-number></text:span></text:p></draw:text-box></draw:frame></text:p>
      </style:header>
      <style:footer>
        <text:p text:style-name="P427"/>
      </style:footer>
    </style:master-page>
    <style:master-page style:next-style-name="MP3" style:name="MPF3" style:page-layout-name="PL3">
      <style:header>
        <text:p text:style-name="P428"/>
      </style:header>
      <style:footer>
        <text:p text:style-name="P429"/>
      </style:footer>
    </style:master-page>
    <style:master-page style:name="MP4" style:page-layout-name="PL4">
      <style:header>
        <text:p text:style-name="P570"><draw:frame draw:style-name="F571" text:anchor-type="paragraph" svg:y="0.0006in" draw:z-index="0"><draw:text-box fo:min-height="0in" fo:min-width="0in"><text:p text:style-name="P569"><text:span text:style-name="T572"><text:page-number text:fixed="false">2</text:page-number></text:span></text:p></draw:text-box></draw:frame></text:p>
      </style:header>
      <style:footer>
        <text:p text:style-name="P573"/>
      </style:footer>
    </style:master-page>
    <style:master-page style:next-style-name="MP4" style:name="MPF4" style:page-layout-name="PL4">
      <style:header>
        <text:p text:style-name="P574"/>
      </style:header>
      <style:footer>
        <text:p text:style-name="P57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7-18T08:34:00Z</meta:creation-date>
    <dc:date>2018-07-18T08:34:00Z</dc:date>
    <meta:template xlink:href="Normal.dotm" xlink:type="simple"/>
    <meta:editing-cycles>2</meta:editing-cycles>
    <meta:editing-duration>PT0S</meta:editing-duration>
    <meta:document-statistic meta:page-count="10" meta:paragraph-count="355" meta:word-count="3280" meta:character-count="27366" meta:row-count="1222" meta:non-whitespace-character-count="24441"/>
  </office:meta>
</office:document-meta>
</file>