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36" style:parent-style-name="Normal" style:family="paragraph">
      <style:paragraph-properties fo:text-indent="3.543in"/>
      <style:text-properties fo:color="#000000"/>
    </style:style>
    <style:style style:name="P137" style:parent-style-name="Normal" style:family="paragraph">
      <style:paragraph-properties fo:text-indent="3.543in"/>
      <style:text-properties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P272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80" style:parent-style-name="Normal" style:family="paragraph">
      <style:paragraph-properties fo:text-indent="3.543in"/>
      <style:text-properties fo:color="#000000"/>
    </style:style>
    <style:style style:name="P281" style:parent-style-name="Normal" style:family="paragraph">
      <style:paragraph-properties fo:text-indent="3.54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P416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424" style:parent-style-name="Normal" style:family="paragraph">
      <style:paragraph-properties fo:text-indent="3.543in"/>
      <style:text-properties fo:color="#000000"/>
    </style:style>
    <style:style style:name="P425" style:parent-style-name="Normal" style:family="paragraph">
      <style:paragraph-properties fo:text-indent="3.543in"/>
      <style:text-properties fo:color="#000000"/>
    </style:style>
    <style:style style:name="P426" style:parent-style-name="Normal" style:family="paragraph">
      <style:paragraph-properties fo:text-align="center"/>
      <style:text-properties fo:color="#000000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center"/>
      <style:text-properties fo:font-weight="bold" style:font-weight-asian="bold" fo:color="#000000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center"/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center"/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570" style:parent-style-name="Normal" style:family="paragraph">
      <style:paragraph-properties fo:text-indent="3.543in"/>
      <style:text-properties fo:color="#000000"/>
    </style:style>
    <style:style style:name="P571" style:parent-style-name="Normal" style:family="paragraph">
      <style:paragraph-properties fo:text-indent="3.543in"/>
      <style:text-properties fo:color="#000000"/>
    </style:style>
    <style:style style:name="P572" style:parent-style-name="Normal" style:family="paragraph">
      <style:paragraph-properties fo:text-align="end" fo:text-indent="0.4923in"/>
      <style:text-properties fo:color="#000000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color="#000000"/>
    </style:style>
    <style:style style:name="P575" style:parent-style-name="Normal" style:family="paragraph">
      <style:paragraph-properties fo:text-align="center"/>
      <style:text-properties fo:color="#000000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font-weight="bold" style:font-weight-asian="bold"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font-weight="bold" style:font-weight-asian="bold"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font-weight="bold" style:font-weight-asian="bold" fo:color="#000000"/>
    </style:style>
    <style:style style:name="T634" style:parent-style-name="DefaultParagraphFont" style:family="text">
      <style:text-properties fo:font-weight="bold" style:font-weight-asian="bold"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/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font-weight="bold" style:font-weight-asian="bold"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center"/>
      <style:text-properties fo:color="#000000"/>
    </style:style>
    <style:style style:name="P706" style:parent-style-name="Normal" style:family="paragraph">
      <style:paragraph-properties fo:text-align="justify"/>
      <style:text-properties fo:color="#000000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01 iki 2010-01-28</text:span></text:p>
      <text:p text:style-name="P10"/>
      <text:p text:style-name="P11"><text:span text:style-name="T12">Nutarimas paskelbtas: Žin. 2005, Nr.<text:s/></text:span><text:a xlink:href="https://www.e-tar.lt/portal/legalAct.html?documentId=TAR.644C21432A43" office:target-frame-name="_top" xlink:show="replace"><text:span text:style-name="T13">35-1142</text:span></text:a><text:span text:style-name="T14">, i. k. 1051100NUTA0000026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AUGUVOS, LIELUPĖS, NEMUNO IR VENTOS UPIŲ BASEINŲ RAJONŲ KOORDINAVIMO TARYBŲ SUDĖTIES IR NUOSTATŲ PATVIRTINIMO</text:p>
      <text:p text:style-name="P23"/>
      <text:p text:style-name="P24">2005 m. kovo 14 d. Nr. 266</text:p>
      <text:p text:style-name="P25">Vilnius</text:p>
      <text:p text:style-name="P26"/>
      <text:p text:style-name="P27"><text:span text:style-name="T28">Vadovaudamasi Liet</text:span><text:span text:style-name="T29">uvos Respublikos vandens įstatymo (Žin., 1997, Nr.<text:s/></text:span><text:a xlink:href="https://www.e-tar.lt/portal/lt/legalAct/TAR.B3CC2C0B9BD2" office:target-frame-name="_blank" xlink:show="new"><text:span text:style-name="T30">104-2615</text:span></text:a><text:span text:style-name="T31">; 2003, Nr. 36-1544) 20 straipsnio 2 dalimi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Sudaryti šios<text:s/></text:span><text:span text:style-name="T37">sudėties Dauguvos, Lielupės, Nemuno ir Ventos upių baseinų rajonų koordinavimo tarybas:</text:span></text:p>
      <text:p text:style-name="P38"><text:span text:style-name="T39">1.1</text:span><text:span text:style-name="T40">. Aplinkos ministerija, Susisiekimo ministerija, Sveikatos apsaugos ministerija, Ūkio ministerija, Vidaus reikalų ministerija, Žemės ūkio ministerija – po vieną at</text:span><text:span text:style-name="T41">stovą;</text:span></text:p>
      <text:p text:style-name="P42"><text:span text:style-name="T43">1.2</text:span><text:span text:style-name="T44">. institucija, atsakinga už upių baseinų rajonų arba jų dalių, esančių Lietuvos Respublikos teritorijoje, administravimą vandensaugos tikslams pasiekti, – 3 atstovai;</text:span></text:p>
      <text:p text:style-name="P45"><text:span text:style-name="T46">1.3</text:span><text:span text:style-name="T47">. Lietuvos geologijos tarnyba prie Aplinkos ministerijos – vienas at</text:span><text:span text:style-name="T48">stovas;</text:span></text:p>
      <text:p text:style-name="P49"><text:span text:style-name="T50">1.4</text:span><text:span text:style-name="T51">. Valstybinė kainų ir energetikos kontrolės komisija – vienas atstovas;</text:span></text:p>
      <text:p text:style-name="P52"><text:span text:style-name="T53">1.5</text:span><text:span text:style-name="T54">. Valstybinė saugomų teritorijų tarnyba prie Aplinkos ministerijos – vienas atstovas;</text:span></text:p>
      <text:p text:style-name="P55"><text:span text:style-name="T56">1.6</text:span><text:span text:style-name="T57">. Aplinkos ministerijos regionų aplinkos apsaugos departamentai, kuri</text:span><text:span text:style-name="T58">ų administruojama teritorija patenka į upių baseinų rajoną, – po vieną atstovą;</text:span></text:p>
      <text:p text:style-name="P59"><text:span text:style-name="T60">1.7</text:span><text:span text:style-name="T61">. apskričių, kurių teritorija patenka į upių baseinų rajoną, viršininkų administracijos – po vieną atstovą;</text:span></text:p>
      <text:p text:style-name="P62"><text:span text:style-name="T63">1.8</text:span><text:span text:style-name="T64">.<text:s/></text:span><text:span text:style-name="T65">savivaldybių, kurių teritorija patenka į upių basein</text:span><text:span text:style-name="T66">ų rajoną, tarybos arba administracijos – po vieną atstovą;</text:span><text:s/></text:p>
      <text:p text:style-name="P67">Punkto pakeitimai:</text:p>
      <text:p text:style-name="P68"><text:span text:style-name="T69">Nr.<text:s/></text:span><text:a xlink:href="https://www.e-tar.lt/portal/legalAct.html?documentId=TAR.93A6D21AC500" office:target-frame-name="_top" xlink:show="replace"><text:span text:style-name="T70">383</text:span></text:a><text:span text:style-name="T71">, 2008-04-24, Žin., 2008, Nr. 50-1863 (2008-04-30), i. k. 1081100NUTA00000383</text:span></text:p>
      <text:p text:style-name="Normal"/>
      <text:p text:style-name="P72"><text:span text:style-name="T73">1.9</text:span><text:span text:style-name="T74">.<text:s/></text:span><text:span text:style-name="T75">Asociacijų sąjunga „Žuvininkų rūmai“, Geologijos įmonių asociacija, Lietuvos aplinkosauginių nevyriausybinių organizacijų koalicija, Lietuvos pramonininkų konfederacija, Lietuvos prekybos, pramonės ir amatų rūmų asociacija, Lietuvos vandens tiekėjų asociac</text:span><text:span text:style-name="T76">ija, Lietuvos Respublikos žemės ūkio rūmai, Lietuvos žaliųjų judėjimas, Lietuvos žemėtvarkos ir hidrotechnikos inžinierių sąjunga, Vandens problemų taryba prie Lietuvos mokslų akademijos – po vieną atstovą.</text:span></text:p>
      <text:p text:style-name="P77">Punkto pakeitimai:</text:p>
      <text:p text:style-name="P78"><text:span text:style-name="T79">Nr.<text:s/></text:span><text:a xlink:href="https://www.e-tar.lt/portal/legalAct.html?documentId=TAR.93A6D21AC500" office:target-frame-name="_top" xlink:show="replace"><text:span text:style-name="T80">383</text:span></text:a><text:span text:style-name="T81">, 2008-04-24, Žin., 2008, Nr. 50-1863 (2008-04-30), i. k. 1081100NUTA00000383</text:span></text:p>
      <text:p text:style-name="Normal"/>
      <text:p text:style-name="P82"><text:span text:style-name="T83">1.10</text:span><text:span text:style-name="T84">. Valstybinė aplinkos apsaugos inspekcija – vienas atstovas.<text:s/></text:span></text:p>
      <text:p text:style-name="P85">Papildyta punktu:</text:p>
      <text:p text:style-name="P86"><text:span text:style-name="T87">Nr.<text:s/></text:span><text:a xlink:href="https://www.e-tar.lt/portal/legalAct.html?documentId=TAR.93A6D21AC500" office:target-frame-name="_top" xlink:show="replace"><text:span text:style-name="T88">383</text:span></text:a><text:span text:style-name="T89">, 2008-04-24, Žin., 2008, Nr. 50-1863 (2008-04-30), i. k. 1081100NUTA00000383</text:span></text:p>
      <text:p text:style-name="Normal"/>
      <text:p text:style-name="P90"><text:span text:style-name="T91">2</text:span><text:span text:style-name="T92">. Patvirtinti pridedamus:</text:span></text:p>
      <text:p text:style-name="P93"><text:span text:style-name="T94">2.1</text:span><text:span text:style-name="T95">. Dauguvos upių baseinų rajono koordinavimo tarybos nuosta</text:span><text:span text:style-name="T96">tus;</text:span></text:p>
      <text:p text:style-name="P97"><text:span text:style-name="T98">2.2</text:span><text:span text:style-name="T99">. Lielupės upių baseinų rajono koordinavimo tarybos nuostatus;</text:span></text:p>
      <text:p text:style-name="P100"><text:span text:style-name="T101">2.3</text:span><text:span text:style-name="T102">. Nemuno upių baseinų rajono koordinavimo tarybos nuostatus;</text:span></text:p>
      <text:p text:style-name="P103"><text:span text:style-name="T104">2.4</text:span><text:span text:style-name="T105">. Ventos upių baseinų rajono koordinavimo tarybos nuostatus.</text:span></text:p>
      <text:p text:style-name="P106"><text:span text:style-name="T107">3</text:span><text:span text:style-name="T108">. Pavesti:</text:span></text:p>
      <text:p text:style-name="P109"><text:span text:style-name="T110">3.1</text:span><text:span text:style-name="T111">. institucijoms, nurod</text:span><text:span text:style-name="T112">ytoms šio nutarimo 1.1–1.7 punktuose, – iki 2005 m. balandžio 20 d. skirti savo atstovus į Dauguvos, Lielupės, Nemuno ir Ventos upių baseinų rajonų koordinavimo tarybas ir apie tai raštu informuoti Aplinkos ministeriją;</text:span></text:p>
      <text:p text:style-name="P113"><text:span text:style-name="T114">3.2</text:span><text:span text:style-name="T115">. aplinkos ministrui – iki 20</text:span><text:span text:style-name="T116">05 m. gegužės 31 d. patvirtinti Dauguvos, Lielupės, Nemuno ir Ventos upių baseinų rajonų koordinavimo tarybų personalines sudėtis.</text:span></text:p>
      <text:p text:style-name="P117"><text:span text:style-name="T118">4</text:span><text:span text:style-name="T119">. Pasiūlyti organizacijoms, nurodytoms šio nutarimo 1.8–1.9 punktuose, iki 2005 m. balandžio 20 d. skirti savo atstovu</text:span><text:span text:style-name="T120">s į Dauguvos, Lielupės, Nemuno ir Ventos upių baseinų rajonų koordinavimo tarybas ir apie tai raštu informuoti Aplinkos ministeriją.</text:span></text:p>
      <text:p text:style-name="P121"/>
      <text:p text:style-name="P122"/>
      <text:p text:style-name="P123">MINISTRAS PIRMININKAS<text:tab/>ALGIRDAS BRAZAUSKAS</text:p>
      <text:p text:style-name="P124"/>
      <text:p text:style-name="P125"><text:span text:style-name="T126">APLINKOS MINISTRAS</text:span><text:span text:style-name="T127"><text:tab/>ARŪNAS KUNDROTAS</text:span></text:p>
      <text:soft-page-break/>
      <text:p text:style-name="P128">PATVIRTINTA</text:p>
      <text:p text:style-name="P136">Lietuvos Respublikos Vyriausybės</text:p>
      <text:p text:style-name="P137">2005 m. kovo 14 d. nutarimu Nr. 266</text:p>
      <text:p text:style-name="P138"/>
      <text:p text:style-name="P139"><text:span text:style-name="T140">DAUGUVOS UPIŲ BASEINŲ RAJONO KOORDINAVIMO TARYBOS NUOSTATAI</text:span></text:p>
      <text:p text:style-name="P141"/>
      <text:p text:style-name="P142"><text:span text:style-name="T143">I</text:span><text:span text:style-name="T144">.<text:s/></text:span><text:span text:style-name="T145">BENDROSIOS NUOSTATOS</text:span></text:p>
      <text:p text:style-name="P146"/>
      <text:p text:style-name="P147"><text:span text:style-name="T148">1</text:span><text:span text:style-name="T149">.</text:span><text:span text:style-name="T150"><text:s/>Dauguvos upių baseinų rajono koordinavimo tarybos nuostatai (toliau vadinama – šie Nuostatai) nustato Dauguvos upių baseinų rajono koordinavimo tarybos (toliau vadinama – Taryba) uždavinius, funkcijas, teises ir darbo organizavimo principus.</text:span></text:p>
      <text:p text:style-name="P151"><text:span text:style-name="T152">2</text:span><text:span text:style-name="T153">. Taryba</text:span><text:span text:style-name="T154"><text:s/>savo veikloje vadovaujasi tarptautinėmis sutartimis, Lietuvos Respublikos įstatymais, Lietuvos Respublikos Vyriausybės nutarimais, kitais teisės aktais ir šiais Nuostatais.</text:span></text:p>
      <text:p text:style-name="P155"><text:span text:style-name="T156">3</text:span><text:span text:style-name="T157">. Tarybos priimti sprendimai yra patariamojo pobūdžio.<text:s/></text:span></text:p>
      <text:p text:style-name="P158"><text:span text:style-name="T159">4</text:span><text:span text:style-name="T160">. Šiuose Nuostatuose vartojamos sąvokos atitinka Lietuvos Respublikos vandens įstatyme (Žin., 1997, Nr.<text:s/></text:span><text:a xlink:href="https://www.e-tar.lt/portal/lt/legalAct/TAR.B3CC2C0B9BD2" office:target-frame-name="_blank" xlink:show="new"><text:span text:style-name="T161">104-2615</text:span></text:a><text:span text:style-name="T162">; 2003, Nr. 36-1544) pateiktas sąvokas.<text:s/></text:span></text:p>
      <text:p text:style-name="P163"/>
      <text:p text:style-name="P164"><text:span text:style-name="T165">II</text:span><text:span text:style-name="T166">.<text:s/></text:span><text:span text:style-name="T167">TARYBOS</text:span><text:span text:style-name="T168"><text:s/>UŽDAVINIAI IR FUNKCIJOS</text:span></text:p>
      <text:p text:style-name="P169"/>
      <text:p text:style-name="P170"><text:span text:style-name="T171">5</text:span><text:span text:style-name="T172">. Taryba sudaroma siekiant koordinuoti Dauguvos upių baseinų rajono priemonių programos vandensaugos tikslams pasiekti (toliau vadinama – Programa) ir valdymo plano Programai įgyvendinti (toliau vadinama – valdymo planas) ren</text:span><text:span text:style-name="T173">gimą ir įgyvendinimą. Pagrindinis Tarybos uždavinys – suderinti valstybės ir savivaldybių institucijų, vandens naudotojų, suinteresuotų nevyriausybinių organizacijų ir visuomenės interesus rengiant, keičiant ir įgyvendinant Programą ir valdymo planą.</text:span></text:p>
      <text:p text:style-name="P174"><text:span text:style-name="T175">6</text:span><text:span text:style-name="T176">. Taryba atlieka šias funkcijas:</text:span></text:p>
      <text:p text:style-name="P177"><text:span text:style-name="T178">6.1</text:span><text:span text:style-name="T179">. teikia institucijai, atsakingai už upių baseinų rajonų arba jų dalių, esančių Lietuvos Respublikos teritorijoje, administravimą vandensaugos tikslams pasiekti (toliau vadinama – atsakinga institucija), taip pat kitom</text:span><text:span text:style-name="T180">s suinteresuotoms institucijoms ir nevyriausybinėms organizacijoms pasiūlymus dėl vandensaugos problemų sprendimo;</text:span></text:p>
      <text:p text:style-name="P181"><text:span text:style-name="T182">6.2</text:span><text:span text:style-name="T183">. analizuoja ir vertina Programos ir valdymo plano projektus, teikia atsakingai institucijai pastabas ir pasiūlymus dėl šių projektų;</text:span></text:p>
      <text:p text:style-name="P184"><text:span text:style-name="T185">6.3</text:span><text:span text:style-name="T186">. nagrinėja Programos ir valdymo plano įgyvendinimo finansines ir technines priemones, teikia atsakingai institucijai pasiūlymus dėl šių priemonių;</text:span></text:p>
      <text:p text:style-name="P187"><text:span text:style-name="T188">6.4</text:span><text:span text:style-name="T189">. vykdo Lietuvos Respublikos Vyriausybės patvirtintų Programos ir valdymo plano įgyvendinimo e</text:span><text:span text:style-name="T190">igos priežiūrą, teikia atitinkamoms valstybės ir savivaldybių institucijoms, kitoms įstaigoms ir organizacijoms pasiūlymus dėl Programoje ir valdymo plane numatytų priemonių įgyvendinimo;</text:span></text:p>
      <text:p text:style-name="P191"><text:span text:style-name="T192">6.5</text:span><text:span text:style-name="T193">. teikia atsakingai institucijai pasiūlymus dėl Lietuvos Resp</text:span><text:span text:style-name="T194">ublikos Vyriausybės patvirtintų Programos ir valdymo plano keitimo.</text:span></text:p>
      <text:p text:style-name="P195"/>
      <text:p text:style-name="P196"><text:span text:style-name="T197">III</text:span><text:span text:style-name="T198">.<text:s/></text:span><text:span text:style-name="T199">TARYBOS TEISĖS</text:span></text:p>
      <text:p text:style-name="P200"/>
      <text:p text:style-name="P201"><text:span text:style-name="T202">7</text:span><text:span text:style-name="T203">. Taryba, vykdydama jai pavestas funkcijas, turi teisę:</text:span></text:p>
      <text:p text:style-name="P204"><text:span text:style-name="T205">7.1</text:span><text:span text:style-name="T206">. gauti iš valstybės ir savivaldybių institucijų, kitų įstaigų, įmonių ir organizacijų infor</text:span><text:span text:style-name="T207">maciją, kurios reikia vandensaugos tikslams nustatyti, Programai ir valdymo planui parengti, jų įgyvendinimui koordinuoti;</text:span></text:p>
      <text:p text:style-name="P208"><text:span text:style-name="T209">7.2</text:span><text:span text:style-name="T210">. kviesti nacionalinius ir užsienio valstybių ekspertus, konsultantus, suinteresuotų institucijų ir organizacijų atstovus daly</text:span><text:span text:style-name="T211">vauti Tarybos posėdyje patariamojo balso teise.</text:span></text:p>
      <text:p text:style-name="P212"/>
      <text:p text:style-name="P213"><text:span text:style-name="T214">IV</text:span><text:span text:style-name="T215">.<text:s/></text:span><text:span text:style-name="T216">TARYBOS DARBO ORGANIZAVIMAS</text:span></text:p>
      <text:p text:style-name="P217"/>
      <text:p text:style-name="P218"><text:span text:style-name="T219">8</text:span><text:span text:style-name="T220">. Tarybos nariai Tarybos darbe dalyvauja visuomeniniais pagrindais. Pagrindinė Tarybos veiklos forma – posėdžiai.<text:s/></text:span></text:p>
      <text:p text:style-name="P221"><text:span text:style-name="T222">9</text:span><text:span text:style-name="T223">. Tarybos pirmininką ir Tarybos sekretori</text:span><text:span text:style-name="T224">ų skiria aplinkos ministras, o Tarybos pirmininko pavaduotoją renka Tarybos nariai. Tarybos sekretoriumi skiriamas atsakingos institucijos atstovas.</text:span></text:p>
      <text:p text:style-name="P225"><text:span text:style-name="T226">10</text:span><text:span text:style-name="T227">. Tarybos darbui vadovauja jos pirmininkas. Kai pirmininko nėra, jo pareigas eina Tarybos pirmininko<text:s/></text:span><text:span text:style-name="T228">pavaduotojas.<text:s/></text:span></text:p>
      <text:p text:style-name="P229"><text:span text:style-name="T230">11</text:span><text:span text:style-name="T231">. Tarybos pirmininkas atstovauja Tarybai, šaukia Tarybos posėdžius ir jiems vadovauja, organizuoja posėdžių darbotvarkės ir posėdžių medžiagos parengimą, pasirašo posėdžių protokolus.</text:span></text:p>
      <text:p text:style-name="P232"><text:span text:style-name="T233">12</text:span><text:span text:style-name="T234">. Tarybos sekretorius rengia Tarybos posėdžio</text:span><text:span text:style-name="T235"><text:s/>medžiagą, tvarko Tarybos dokumentus, kaupia ir sistemina surinktą medžiagą, vykdo kitus Tarybos pirmininko pavedimus Tarybos posėdžio rengimo klausimais.</text:span></text:p>
      <text:p text:style-name="P236"><text:span text:style-name="T237">13</text:span><text:span text:style-name="T238">. Tarybos posėdis šaukiamas Tarybos pirmininko iniciatyva arba trečdalio Tarybos narių siūlymu.</text:span><text:span text:style-name="T239"><text:s/></text:span></text:p>
      <text:p text:style-name="P240"><text:span text:style-name="T241">14</text:span><text:span text:style-name="T242">. Tarybos posėdžiai yra atviri.<text:s/></text:span></text:p>
      <text:p text:style-name="P243"><text:span text:style-name="T244">15</text:span><text:span text:style-name="T245">. Tarybos posėdis laikomas teisėtu, jeigu jame dalyvauja ne mažiau kaip trečdalis Tarybos narių. Tarybos narys, negalintis dalyvauti Tarybos posėdyje, atstovaujamos institucijos ar organizacijos poziciją<text:s/></text:span><text:span text:style-name="T246">svarstomais klausimais gali raštu pateikti Tarybos pirmininkui. Pozicija Tarybos pirmininkui turi būti pateikta iki posėdžio likus ne mažiau kaip 3 dienoms.</text:span></text:p>
      <text:p text:style-name="P247"><text:span text:style-name="T248">16</text:span><text:span text:style-name="T249">. Tarybos posėdžio darbotvarkė ir su ja susijusi medžiaga parengiama ir pateikiama Tarybos<text:s/></text:span><text:span text:style-name="T250">nariams likus ne mažiau kaip mėnesiui iki posėdžio pradžios.</text:span></text:p>
      <text:p text:style-name="P251"><text:span text:style-name="T252">17</text:span><text:span text:style-name="T253">. Tarybos sprendimu jos posėdžiuose patariamojo balso teise gali dalyvauti suinteresuotų organizacijų atstovai, konsultantai ir ekspertai, taip pat nepriklausomi ekspertai.<text:s/></text:span></text:p>
      <text:p text:style-name="P254"><text:span text:style-name="T255">18</text:span><text:span text:style-name="T256">. Taryba<text:s/></text:span><text:span text:style-name="T257">priima sprendimus svarstomais klausimais. Sprendimai priimami bendru sutarimu. Jeigu bendro sutarimo pasiekti nepavyksta, sprendimas priimamas Tarybos posėdyje dalyvaujančių Tarybos narių balsų dauguma. Balsams „už“ ir „ prieš“ pasiskirsčius po lygiai, spr</text:span><text:span text:style-name="T258">endimą lemia Tarybos pirmininko (kai jo nėra – Tarybos pirmininko pavaduotojo) balsas. Tarybos posėdžiai protokoluojami. Tarybos sprendimai įforminami protokolais.</text:span></text:p>
      <text:p text:style-name="P259"><text:span text:style-name="T260">19</text:span><text:span text:style-name="T261">. Tarybos nario reikalavimu prie Tarybos posėdžio protokolo turi būti pridėta jo atski</text:span><text:span text:style-name="T262">roji nuomonė.</text:span></text:p>
      <text:p text:style-name="P263"><text:span text:style-name="T264">20</text:span><text:span text:style-name="T265">. Tarybos sprendimu gali būti sudaromos visuomeniniais pagrindais veikiančios darbo grupės atskiriems klausimams, susijusiems su Programos ir valdymo plano rengimu bei įgyvendinimu, spręsti. Taryba sprendimus svarstomais klausimais prii</text:span><text:span text:style-name="T266">ma atsižvelgdama į šių darbo grupių išvadas.</text:span></text:p>
      <text:p text:style-name="P267"><text:span text:style-name="T268">21</text:span><text:span text:style-name="T269">. Tarybos posėdžių protokolai skelbiami atsakingos institucijos interneto tinklalapyje.</text:span></text:p>
      <text:p text:style-name="P270"><text:span text:style-name="T271">______________</text:span></text:p>
      <text:soft-page-break/>
      <text:p text:style-name="P272">PATVIRTINTA</text:p>
      <text:p text:style-name="P280">Lietuvos Respublikos Vyriausybės</text:p>
      <text:p text:style-name="P281">2005 m. kovo 14 d. nutarimu<text:s/>Nr. 266</text:p>
      <text:p text:style-name="P282"/>
      <text:p text:style-name="P283"><text:span text:style-name="T284">LIELUPĖS UPIŲ BASEINŲ RAJONO KOORDINAVIMO TARYBOS NUOSTATAI</text:span></text:p>
      <text:p text:style-name="P285"/>
      <text:p text:style-name="P286"><text:span text:style-name="T287">I</text:span><text:span text:style-name="T288">.<text:s/></text:span><text:span text:style-name="T289">BENDROSIOS NUOSTATOS</text:span></text:p>
      <text:p text:style-name="P290"/>
      <text:p text:style-name="P291"><text:span text:style-name="T292">1</text:span><text:span text:style-name="T293">. Lielupės upių baseinų rajono koordinavimo tarybos nuostatai (toliau vadinama – šie Nuostatai) nustato Lielupės upių baseinų rajono koordinavimo taryb</text:span><text:span text:style-name="T294">os (toliau vadinama – Taryba) uždavinius, funkcijas, teises ir darbo organizavimo principus.</text:span></text:p>
      <text:p text:style-name="P295"><text:span text:style-name="T296">2</text:span><text:span text:style-name="T297">. Taryba savo veikloje vadovaujasi tarptautinėmis sutartimis, Lietuvos Respublikos įstatymais, Lietuvos Respublikos Vyriausybės nutarimais, kitais teisės akta</text:span><text:span text:style-name="T298">is ir šiais Nuostatais.</text:span></text:p>
      <text:p text:style-name="P299"><text:span text:style-name="T300">3</text:span><text:span text:style-name="T301">. Tarybos priimti sprendimai yra patariamojo pobūdžio.<text:s/></text:span></text:p>
      <text:p text:style-name="P302"><text:span text:style-name="T303">4</text:span><text:span text:style-name="T304">. Šiuose Nuostatuose vartojamos sąvokos atitinka Lietuvos Respublikos vandens įstatyme (Žin., 1997, Nr.<text:s/></text:span><text:a xlink:href="https://www.e-tar.lt/portal/lt/legalAct/TAR.B3CC2C0B9BD2" office:target-frame-name="_blank" xlink:show="new"><text:span text:style-name="T305">104-2615</text:span></text:a><text:span text:style-name="T306">; 2003, Nr. 36-1544) pateiktas sąvokas.<text:s/></text:span></text:p>
      <text:p text:style-name="P307"/>
      <text:p text:style-name="P308"><text:span text:style-name="T309">II</text:span><text:span text:style-name="T310">.<text:s/></text:span><text:span text:style-name="T311">TARYBOS UŽDAVINIAI IR FUNKCIJOS</text:span></text:p>
      <text:p text:style-name="P312"/>
      <text:p text:style-name="P313"><text:span text:style-name="T314">5</text:span><text:span text:style-name="T315">. Taryba sudaroma siekiant koordinuoti Lielupės upių baseinų rajono priemonių programos vandensaugos tikslams pasiekti (toliau vadinama</text:span><text:span text:style-name="T316"><text:s/>– Programa) ir valdymo plano Programai įgyvendinti (toliau vadinama – valdymo planas) rengimą ir įgyvendinimą. Pagrindinis Tarybos uždavinys – suderinti valstybės ir savivaldybių institucijų, vandens naudotojų, suinteresuotų nevyriausybinių organizacijų i</text:span><text:span text:style-name="T317">r visuomenės interesus rengiant, keičiant ir įgyvendinant Programą ir valdymo planą.</text:span></text:p>
      <text:p text:style-name="P318"><text:span text:style-name="T319">6</text:span><text:span text:style-name="T320">. Taryba atlieka šias funkcijas:</text:span></text:p>
      <text:p text:style-name="P321"><text:span text:style-name="T322">6.1</text:span><text:span text:style-name="T323">. teikia institucijai, atsakingai už upių baseinų rajonų arba jų dalių, esančių Lietuvos Respublikos teritorijoje, administravim</text:span><text:span text:style-name="T324">ą vandensaugos tikslams pasiekti (toliau vadinama – atsakinga institucija), taip pat kitoms suinteresuotoms institucijoms ir nevyriausybinėms organizacijoms pasiūlymus dėl vandensaugos problemų sprendimo;</text:span></text:p>
      <text:p text:style-name="P325"><text:span text:style-name="T326">6.2</text:span><text:span text:style-name="T327">. analizuoja ir vertina Programos ir valdymo</text:span><text:span text:style-name="T328"><text:s/>plano projektus, teikia atsakingai institucijai pastabas ir pasiūlymus dėl šių projektų;</text:span></text:p>
      <text:p text:style-name="P329"><text:span text:style-name="T330">6.3</text:span><text:span text:style-name="T331">. nagrinėja Programos ir valdymo plano įgyvendinimo finansines ir technines priemones, teikia atsakingai institucijai pasiūlymus dėl šių priemonių;</text:span></text:p>
      <text:p text:style-name="P332"><text:span text:style-name="T333">6.4</text:span><text:span text:style-name="T334">. vy</text:span><text:span text:style-name="T335">kdo Lietuvos Respublikos Vyriausybės patvirtintų Programos ir valdymo plano įgyvendinimo eigos priežiūrą, teikia atitinkamoms valstybės ir savivaldybių institucijoms, kitoms įstaigoms ir organizacijoms pasiūlymus dėl Programoje ir valdymo plane numatytų pr</text:span><text:span text:style-name="T336">iemonių įgyvendinimo;</text:span></text:p>
      <text:p text:style-name="P337"><text:span text:style-name="T338">6.5</text:span><text:span text:style-name="T339">. teikia atsakingai institucijai pasiūlymus dėl Lietuvos Respublikos Vyriausybės patvirtintų Programos ir valdymo plano keitimo.</text:span></text:p>
      <text:p text:style-name="P340"/>
      <text:p text:style-name="P341"><text:span text:style-name="T342">III</text:span><text:span text:style-name="T343">.<text:s/></text:span><text:span text:style-name="T344">TARYBOS TEISĖS</text:span></text:p>
      <text:p text:style-name="P345"/>
      <text:p text:style-name="P346"><text:span text:style-name="T347">7</text:span><text:span text:style-name="T348">. Taryba, vykdydama jai pavestas funkcijas, turi teisę:</text:span></text:p>
      <text:p text:style-name="P349"><text:span text:style-name="T350">7.1</text:span><text:span text:style-name="T351">.<text:s/></text:span><text:span text:style-name="T352">gauti iš valstybės ir savivaldybių institucijų, kitų įstaigų, įmonių ir organizacijų informaciją, kurios reikia vandensaugos tikslams nustatyti, Programai ir valdymo planui parengti, jų įgyvendinimui koordinuoti;</text:span></text:p>
      <text:p text:style-name="P353"><text:span text:style-name="T354">7.2</text:span><text:span text:style-name="T355">. kviesti nacionalinius ir užsienio<text:s/></text:span><text:span text:style-name="T356">valstybių ekspertus, konsultantus, suinteresuotų institucijų ir organizacijų atstovus dalyvauti Tarybos posėdyje patariamojo balso teise.</text:span></text:p>
      <text:p text:style-name="P357"/>
      <text:p text:style-name="P358"><text:span text:style-name="T359">IV</text:span><text:span text:style-name="T360">.<text:s/></text:span><text:span text:style-name="T361">TARYBOS DARBO ORGANIZAVIMAS</text:span></text:p>
      <text:p text:style-name="P362"/>
      <text:p text:style-name="P363"><text:span text:style-name="T364">8</text:span><text:span text:style-name="T365">. Tarybos nariai Tarybos darbe dalyvauja visuomeniniais pagrindais. Pag</text:span><text:span text:style-name="T366">rindinė Tarybos veiklos forma – posėdžiai.<text:s/></text:span></text:p>
      <text:p text:style-name="P367"><text:span text:style-name="T368">9</text:span><text:span text:style-name="T369">. Tarybos pirmininką ir Tarybos sekretorių skiria aplinkos ministras, o Tarybos pirmininko pavaduotoją renka Tarybos nariai. Tarybos sekretoriumi skiriamas atsakingos institucijos atstovas.</text:span></text:p>
      <text:p text:style-name="P370"><text:span text:style-name="T371">10</text:span><text:span text:style-name="T372">. Tarybos d</text:span><text:span text:style-name="T373">arbui vadovauja jos pirmininkas. Kai pirmininko nėra, jo pareigas eina Tarybos pirmininko pavaduotojas.<text:s/></text:span></text:p>
      <text:p text:style-name="P374"><text:span text:style-name="T375">11</text:span><text:span text:style-name="T376">. Tarybos pirmininkas atstovauja Tarybai, šaukia Tarybos posėdžius ir jiems vadovauja, organizuoja posėdžių darbotvarkės ir posėdžių medžiagos pa</text:span><text:span text:style-name="T377">rengimą, pasirašo posėdžių protokolus.</text:span></text:p>
      <text:p text:style-name="P378"><text:span text:style-name="T379">12</text:span><text:span text:style-name="T380">. Tarybos sekretorius rengia Tarybos posėdžio medžiagą, tvarko Tarybos dokumentus, kaupia ir sistemina surinktą medžiagą, vykdo kitus Tarybos pirmininko pavedimus Tarybos posėdžio rengimo klausimais.</text:span></text:p>
      <text:p text:style-name="P381"><text:span text:style-name="T382">13</text:span><text:span text:style-name="T383">. Tar</text:span><text:span text:style-name="T384">ybos posėdis šaukiamas Tarybos pirmininko iniciatyva arba trečdalio Tarybos narių siūlymu.<text:s/></text:span></text:p>
      <text:p text:style-name="P385"><text:span text:style-name="T386">14</text:span><text:span text:style-name="T387">. Tarybos posėdžiai yra atviri.<text:s/></text:span></text:p>
      <text:p text:style-name="P388"><text:span text:style-name="T389">15</text:span><text:span text:style-name="T390">. Tarybos posėdis laikomas teisėtu, jeigu jame dalyvauja ne mažiau kaip trečdalis Tarybos narių. Tarybos narys,<text:s/></text:span><text:span text:style-name="T391">negalintis dalyvauti Tarybos posėdyje, atstovaujamos institucijos ar organizacijos poziciją svarstomais klausimais gali raštu pateikti Tarybos pirmininkui. Pozicija Tarybos pirmininkui turi būti pateikta iki posėdžio likus ne mažiau kaip 3 dienoms.</text:span></text:p>
      <text:p text:style-name="P392"><text:span text:style-name="T393">16</text:span><text:span text:style-name="T394">.</text:span><text:span text:style-name="T395"><text:s/>Tarybos posėdžio darbotvarkė ir su ja susijusi medžiaga parengiama ir pateikiama Tarybos nariams likus ne mažiau kaip mėnesiui iki posėdžio pradžios.</text:span></text:p>
      <text:p text:style-name="P396"><text:span text:style-name="T397">17</text:span><text:span text:style-name="T398">. Tarybos sprendimu jos posėdžiuose patariamojo balso teise gali dalyvauti suinteresuotų organizaci</text:span><text:span text:style-name="T399">jų atstovai, konsultantai ir ekspertai, taip pat nepriklausomi ekspertai.<text:s/></text:span></text:p>
      <text:p text:style-name="P400"><text:span text:style-name="T401">18</text:span><text:span text:style-name="T402">. Taryba priima sprendimus svarstomais klausimais. Sprendimai priimami bendru sutarimu. Jeigu bendro sutarimo pasiekti nepavyksta, sprendimas priimamas Tarybos posėdyje dalyva</text:span><text:span text:style-name="T403">ujančių Tarybos narių balsų dauguma. Balsams „už“ ir „ prieš“ pasiskirsčius po lygiai, sprendimą lemia Tarybos pirmininko (kai jo nėra – Tarybos pirmininko pavaduotojo) balsas. Tarybos posėdžiai protokoluojami. Tarybos sprendimai įforminami protokolais.</text:span></text:p>
      <text:p text:style-name="P404"><text:span text:style-name="T405">19</text:span><text:span text:style-name="T406">. Tarybos nario reikalavimu prie Tarybos posėdžio protokolo turi būti pridėta jo atskiroji nuomonė.</text:span></text:p>
      <text:p text:style-name="P407"><text:span text:style-name="T408">20</text:span><text:span text:style-name="T409">. Tarybos sprendimu gali būti sudaromos visuomeniniais pagrindais veikiančios darbo grupės atskiriems klausimams, susijusiems su Programos ir vald</text:span><text:span text:style-name="T410">ymo plano rengimu bei įgyvendinimu, spręsti. Taryba sprendimus svarstomais klausimais priima atsižvelgdama į šių darbo grupių išvadas.</text:span></text:p>
      <text:p text:style-name="P411"><text:span text:style-name="T412">21</text:span><text:span text:style-name="T413">. Tarybos posėdžių protokolai skelbiami atsakingos institucijos interneto tinklalapyje.</text:span></text:p>
      <text:p text:style-name="P414"><text:span text:style-name="T415">______________</text:span></text:p>
      <text:soft-page-break/>
      <text:p text:style-name="P416">PATVIRTINTA</text:p>
      <text:p text:style-name="P424">Lietuvos Respublikos Vyriausybės</text:p>
      <text:p text:style-name="P425">2005 m. kovo 14 d. nutarimu Nr. 266</text:p>
      <text:p text:style-name="P426"/>
      <text:p text:style-name="P427"><text:span text:style-name="T428">NEMUNO UPIŲ BASEINŲ RAJONO KOORDINAVIMO TARYBOS NUOSTATAI</text:span></text:p>
      <text:p text:style-name="P429"/>
      <text:p text:style-name="P430"><text:span text:style-name="T431">I</text:span><text:span text:style-name="T432">.<text:s/></text:span><text:span text:style-name="T433">BENDROSIOS NUOSTATOS</text:span></text:p>
      <text:p text:style-name="P434"/>
      <text:p text:style-name="P435"><text:span text:style-name="T436">1</text:span><text:span text:style-name="T437">. Nemuno upių baseinų rajono koordinavimo tarybos<text:s/></text:span><text:span text:style-name="T438">nuostatai (toliau vadinama – šie Nuostatai) nustato Nemuno upių baseinų rajono koordinavimo tarybos (toliau vadinama – Taryba) uždavinius, funkcijas, teises ir darbo organizavimo principus.</text:span></text:p>
      <text:p text:style-name="P439"><text:span text:style-name="T440">2</text:span><text:span text:style-name="T441">. Taryba savo veikloje vadovaujasi tarptautinėmis sutartimis,</text:span><text:span text:style-name="T442"><text:s/>Lietuvos Respublikos įstatymais, Lietuvos Respublikos Vyriausybės nutarimais, kitais teisės aktais ir šiais Nuostatais.</text:span></text:p>
      <text:p text:style-name="P443"><text:span text:style-name="T444">3</text:span><text:span text:style-name="T445">. Tarybos priimti sprendimai yra patariamojo pobūdžio.<text:s/></text:span></text:p>
      <text:p text:style-name="P446"><text:span text:style-name="T447">4</text:span><text:span text:style-name="T448">. Šiuose Nuostatuose vartojamos sąvokos atitinka Lietuvos Respublikos</text:span><text:span text:style-name="T449"><text:s/>vandens įstatyme (Žin., 1997, Nr.<text:s/></text:span><text:a xlink:href="https://www.e-tar.lt/portal/lt/legalAct/TAR.B3CC2C0B9BD2" office:target-frame-name="_blank" xlink:show="new"><text:span text:style-name="T450">104-2615</text:span></text:a><text:span text:style-name="T451">; 2003, Nr. 36-1544) pateiktas sąvokas.<text:s/></text:span></text:p>
      <text:p text:style-name="P452"/>
      <text:p text:style-name="P453"><text:span text:style-name="T454">II</text:span><text:span text:style-name="T455">.<text:s/></text:span><text:span text:style-name="T456">TARYBOS UŽDAVINIAI IR FUNKCIJOS</text:span></text:p>
      <text:p text:style-name="P457"/>
      <text:p text:style-name="P458"><text:span text:style-name="T459">5</text:span><text:span text:style-name="T460">. Taryba sudaroma siekiant koordinuoti</text:span><text:span text:style-name="T461"><text:s/>Nemuno upių baseinų rajono priemonių programos vandensaugos tikslams pasiekti (toliau vadinama – Programa) ir valdymo plano Programai įgyvendinti (toliau vadinama – valdymo planas) rengimą ir įgyvendinimą. Pagrindinis Tarybos uždavinys – suderinti valstyb</text:span><text:span text:style-name="T462">ės ir savivaldybių institucijų, vandens naudotojų, suinteresuotų nevyriausybinių organizacijų ir visuomenės interesus rengiant, keičiant ir įgyvendinant Programą ir valdymo planą.</text:span></text:p>
      <text:p text:style-name="P463"><text:span text:style-name="T464">6</text:span><text:span text:style-name="T465">. Taryba atlieka šias funkcijas:</text:span></text:p>
      <text:p text:style-name="P466"><text:span text:style-name="T467">6.1</text:span><text:span text:style-name="T468">. teikia institucijai, atsakingai</text:span><text:span text:style-name="T469"><text:s/>už upių baseinų rajonų arba jų dalių, esančių Lietuvos Respublikos teritorijoje, administravimą vandensaugos tikslams pasiekti (toliau vadinama – atsakinga institucija), taip pat kitoms suinteresuotoms institucijoms ir nevyriausybinėms organizacijoms pasi</text:span><text:span text:style-name="T470">ūlymus dėl vandensaugos problemų sprendimo;</text:span></text:p>
      <text:p text:style-name="P471"><text:span text:style-name="T472">6.2</text:span><text:span text:style-name="T473">. analizuoja ir vertina Programos ir valdymo plano projektus, teikia atsakingai institucijai pastabas ir pasiūlymus dėl šių projektų;</text:span></text:p>
      <text:p text:style-name="P474"><text:span text:style-name="T475">6.3</text:span><text:span text:style-name="T476">. nagrinėja Programos ir valdymo plano įgyvendinimo finansines i</text:span><text:span text:style-name="T477">r technines priemones, teikia atsakingai institucijai pasiūlymus dėl šių priemonių;</text:span></text:p>
      <text:p text:style-name="P478"><text:span text:style-name="T479">6.4</text:span><text:span text:style-name="T480">. vykdo Lietuvos Respublikos Vyriausybės patvirtintų Programos ir valdymo plano įgyvendinimo eigos priežiūrą, teikia atitinkamoms valstybės ir savivaldybių instituci</text:span><text:span text:style-name="T481">joms, kitoms įstaigoms ir organizacijoms pasiūlymus dėl Programoje ir valdymo plane numatytų priemonių įgyvendinimo;</text:span></text:p>
      <text:p text:style-name="P482"><text:span text:style-name="T483">6.5</text:span><text:span text:style-name="T484">. teikia atsakingai institucijai pasiūlymus dėl Lietuvos Respublikos Vyriausybės patvirtintų Programos ir valdymo plano keitimo.</text:span></text:p>
      <text:p text:style-name="P485"/>
      <text:p text:style-name="P486"><text:span text:style-name="T487">III</text:span><text:span text:style-name="T488">.<text:s/></text:span><text:span text:style-name="T489">TARYBOS TEISĖS</text:span></text:p>
      <text:p text:style-name="P490"/>
      <text:p text:style-name="P491"><text:span text:style-name="T492">7</text:span><text:span text:style-name="T493">. Taryba, vykdydama jai pavestas funkcijas, turi teisę:</text:span></text:p>
      <text:p text:style-name="P494"><text:span text:style-name="T495">7.1</text:span><text:span text:style-name="T496">. gauti iš valstybės ir savivaldybių institucijų, kitų įstaigų, įmonių ir organizacijų informaciją, kurios reikia vandensaugos tikslams nustatyti, Programai ir<text:s/></text:span><text:span text:style-name="T497">valdymo planui parengti, jų įgyvendinimui koordinuoti;</text:span></text:p>
      <text:p text:style-name="P498"><text:span text:style-name="T499">7.2</text:span><text:span text:style-name="T500">. kviesti nacionalinius ir užsienio valstybių ekspertus, konsultantus, suinteresuotų institucijų ir organizacijų atstovus dalyvauti Tarybos posėdyje patariamojo balso teise.</text:span></text:p>
      <text:p text:style-name="P501"/>
      <text:p text:style-name="P502"><text:span text:style-name="T503">IV</text:span><text:span text:style-name="T504">.<text:s/></text:span><text:span text:style-name="T505">TARYBOS</text:span><text:span text:style-name="T506"><text:s/>DARBO ORGANIZAVIMAS</text:span></text:p>
      <text:p text:style-name="P507"/>
      <text:p text:style-name="P508"><text:span text:style-name="T509">8</text:span><text:span text:style-name="T510">. Tarybos nariai Tarybos darbe dalyvauja visuomeniniais pagrindais. Pagrindinė Tarybos veiklos forma – posėdžiai.<text:s/></text:span></text:p>
      <text:p text:style-name="P511"><text:span text:style-name="T512">9</text:span><text:span text:style-name="T513">. Tarybos pirmininką ir Tarybos sekretorių skiria aplinkos ministras, o Tarybos pirmininko pavaduotoją renka<text:s/></text:span><text:span text:style-name="T514">Tarybos nariai. Tarybos sekretoriumi skiriamas atsakingos institucijos atstovas.</text:span></text:p>
      <text:p text:style-name="P515"><text:span text:style-name="T516">10</text:span><text:span text:style-name="T517">. Tarybos darbui vadovauja jos pirmininkas. Kai pirmininko nėra, jo pareigas eina Tarybos pirmininko pavaduotojas.<text:s/></text:span></text:p>
      <text:p text:style-name="P518"><text:span text:style-name="T519">11</text:span><text:span text:style-name="T520">. Tarybos pirmininkas atstovauja Tarybai,<text:s/></text:span><text:span text:style-name="T521">šaukia Tarybos posėdžius ir jiems vadovauja, organizuoja posėdžių darbotvarkės ir posėdžių medžiagos parengimą, pasirašo posėdžių protokolus.</text:span></text:p>
      <text:p text:style-name="P522"><text:span text:style-name="T523">12</text:span><text:span text:style-name="T524">. Tarybos sekretorius rengia Tarybos posėdžio medžiagą, tvarko Tarybos dokumentus, kaupia ir sistemina surin</text:span><text:span text:style-name="T525">ktą medžiagą, vykdo kitus Tarybos pirmininko pavedimus Tarybos posėdžio rengimo klausimais.</text:span></text:p>
      <text:p text:style-name="P526"><text:span text:style-name="T527">13</text:span><text:span text:style-name="T528">. Tarybos posėdis šaukiamas Tarybos pirmininko iniciatyva arba trečdalio Tarybos narių siūlymu.<text:s/></text:span></text:p>
      <text:p text:style-name="P529"><text:span text:style-name="T530">14</text:span><text:span text:style-name="T531">. Tarybos posėdžiai yra atviri.<text:s/></text:span></text:p>
      <text:p text:style-name="P532"><text:span text:style-name="T533">15</text:span><text:span text:style-name="T534">. Tarybos posėdi</text:span><text:span text:style-name="T535">s laikomas teisėtu, jeigu jame dalyvauja ne mažiau kaip trečdalis Tarybos narių. Tarybos narys, negalintis dalyvauti Tarybos posėdyje, atstovaujamos institucijos ar organizacijos poziciją svarstomais klausimais gali raštu pateikti Tarybos pirmininkui. Pozi</text:span><text:span text:style-name="T536">cija Tarybos pirmininkui turi būti pateikta iki posėdžio likus ne mažiau kaip 3 dienoms.</text:span></text:p>
      <text:p text:style-name="P537"><text:span text:style-name="T538">16</text:span><text:span text:style-name="T539">. Tarybos posėdžio darbotvarkė ir su ja susijusi medžiaga parengiama ir pateikiama Tarybos nariams likus ne mažiau kaip mėnesiui iki posėdžio pradžios.</text:span></text:p>
      <text:p text:style-name="P540"><text:span text:style-name="T541">17</text:span><text:span text:style-name="T542">. T</text:span><text:span text:style-name="T543">arybos sprendimu jos posėdžiuose patariamojo balso teise gali dalyvauti suinteresuotų organizacijų atstovai, konsultantai ir ekspertai, taip pat nepriklausomi ekspertai.<text:s/></text:span></text:p>
      <text:p text:style-name="P544"><text:span text:style-name="T545">18</text:span><text:span text:style-name="T546">. Taryba priima sprendimus svarstomais klausimais. Sprendimai priimami bendru s</text:span><text:span text:style-name="T547">utarimu. Jeigu bendro sutarimo pasiekti nepavyksta, sprendimas priimamas Tarybos posėdyje dalyvaujančių Tarybos narių balsų dauguma. Balsams „už“ ir „ prieš“ pasiskirsčius po lygiai, sprendimą lemia Tarybos pirmininko (kai jo nėra – Tarybos pirmininko pava</text:span><text:span text:style-name="T548">duotojo) balsas. Tarybos posėdžiai protokoluojami. Tarybos sprendimai įforminami protokolais.</text:span></text:p>
      <text:p text:style-name="P549"><text:span text:style-name="T550">19</text:span><text:span text:style-name="T551">. Tarybos nario reikalavimu prie Tarybos posėdžio protokolo turi būti pridėta jo atskiroji nuomonė.</text:span></text:p>
      <text:p text:style-name="P552"><text:span text:style-name="T553">20</text:span><text:span text:style-name="T554">. Tarybos sprendimu gali būti sudaromos visuomenin</text:span><text:span text:style-name="T555">iais pagrindais veikiančios darbo grupės atskiriems klausimams, susijusiems su Programos ir valdymo plano rengimu bei įgyvendinimu, spręsti. Taryba sprendimus svarstomais klausimais priima atsižvelgdama į šių darbo grupių išvadas.</text:span></text:p>
      <text:p text:style-name="P556"><text:span text:style-name="T557">21</text:span><text:span text:style-name="T558">. Tarybos posėdžių<text:s/></text:span><text:span text:style-name="T559">protokolai skelbiami atsakingos institucijos interneto tinklalapyje.</text:span></text:p>
      <text:p text:style-name="P560">______________</text:p>
      <text:p text:style-name="P561"/>
      <text:soft-page-break/>
      <text:p text:style-name="P562">PATVIRTINTA</text:p>
      <text:p text:style-name="P570">Lietuvos Respublikos Vyriausybės</text:p>
      <text:p text:style-name="P571">2005 m. kovo 14 d. nutarimu Nr. 266</text:p>
      <text:p text:style-name="P572"/>
      <text:p text:style-name="P573"><text:span text:style-name="T574">VENTOS UPIŲ BASEINŲ RAJONO KOORDINAVIMO TARYBOS NUOSTATAI</text:span></text:p>
      <text:p text:style-name="P575"/>
      <text:p text:style-name="P576"><text:span text:style-name="T577">I</text:span><text:span text:style-name="T578">.<text:s/></text:span><text:span text:style-name="T579">BENDROSIOS NUOSTATOS</text:span></text:p>
      <text:p text:style-name="P580"/>
      <text:p text:style-name="P581"><text:span text:style-name="T582">1</text:span><text:span text:style-name="T583">. Ventos upių baseinų rajono koordinavimo tarybos nuostatai (toliau vadinama – šie Nuostatai) nustato Ventos upių baseinų rajono koordinavimo tarybos (toliau vadinama – Taryba) uždavinius, funkcijas, teises ir darbo organi</text:span><text:span text:style-name="T584">zavimo principus.</text:span></text:p>
      <text:p text:style-name="P585"><text:span text:style-name="T586">2</text:span><text:span text:style-name="T587">. Taryba savo veikloje vadovaujasi tarptautinėmis sutartimis, Lietuvos Respublikos įstatymais, Lietuvos Respublikos Vyriausybės nutarimais, kitais teisės aktais ir šiais Nuostatais.</text:span></text:p>
      <text:p text:style-name="P588"><text:span text:style-name="T589">3</text:span><text:span text:style-name="T590">. Tarybos priimti sprendimai yra patariamojo pobūdžio.<text:s/></text:span></text:p>
      <text:p text:style-name="P591"><text:span text:style-name="T592">4</text:span><text:span text:style-name="T593">. Šiuose Nuostatuose vartojamos sąvokos atitinka Lietuvos Respublikos vandens įstatyme (Žin., 1997, Nr.<text:s/></text:span><text:a xlink:href="https://www.e-tar.lt/portal/lt/legalAct/TAR.B3CC2C0B9BD2" office:target-frame-name="_blank" xlink:show="new"><text:span text:style-name="T594">104-26</text:span><text:span text:style-name="T595">15</text:span></text:a><text:span text:style-name="T596">; 2003, Nr. 36-1544) pateiktas sąvokas.<text:s/></text:span></text:p>
      <text:p text:style-name="P597"/>
      <text:p text:style-name="P598"><text:span text:style-name="T599">II</text:span><text:span text:style-name="T600">.<text:s/></text:span><text:span text:style-name="T601">TARYBOS UŽDAVINIAI IR FUNKCIJOS</text:span></text:p>
      <text:p text:style-name="P602"/>
      <text:p text:style-name="P603"><text:span text:style-name="T604">5</text:span><text:span text:style-name="T605">. Taryba sudaroma siekiant koordinuoti Ventos upių baseinų rajono priemonių programos vandensaugos tikslams pasiekti (toliau vadinama – Programa) ir valdymo plano P</text:span><text:span text:style-name="T606">rogramai įgyvendinti (toliau vadinama – valdymo planas) rengimą ir įgyvendinimą. Pagrindinis Tarybos uždavinys – suderinti valstybės ir savivaldybių institucijų, vandens naudotojų, suinteresuotų nevyriausybinių organizacijų ir visuomenės interesus rengiant</text:span><text:span text:style-name="T607">, keičiant ir įgyvendinant Programą ir valdymo planą.</text:span></text:p>
      <text:p text:style-name="P608"><text:span text:style-name="T609">6</text:span><text:span text:style-name="T610">. Taryba atlieka šias funkcijas:</text:span></text:p>
      <text:p text:style-name="P611"><text:span text:style-name="T612">6.1</text:span><text:span text:style-name="T613">. teikia institucijai, atsakingai už upių baseinų rajonų arba jų dalių, esančių Lietuvos Respublikos teritorijoje, administravimą vandensaugos tikslams pasiekt</text:span><text:span text:style-name="T614">i (toliau vadinama – atsakinga institucija), taip pat kitoms suinteresuotoms institucijoms ir nevyriausybinėms organizacijoms pasiūlymus dėl vandensaugos problemų sprendimo;</text:span></text:p>
      <text:p text:style-name="P615"><text:span text:style-name="T616">6.2</text:span><text:span text:style-name="T617">. analizuoja ir vertina Programos ir valdymo plano projektus, teikia atsaki</text:span><text:span text:style-name="T618">ngai institucijai pastabas ir pasiūlymus dėl šių projektų;</text:span></text:p>
      <text:p text:style-name="P619"><text:span text:style-name="T620">6.3</text:span><text:span text:style-name="T621">. nagrinėja Programos ir valdymo plano įgyvendinimo finansines ir technines priemones, teikia atsakingai institucijai pasiūlymus dėl šių priemonių;</text:span></text:p>
      <text:p text:style-name="P622"><text:span text:style-name="T623">6.4</text:span><text:span text:style-name="T624">. vykdo Lietuvos Respublikos Vyriau</text:span><text:span text:style-name="T625">sybės patvirtintų Programos ir valdymo plano įgyvendinimo eigos priežiūrą, teikia atitinkamoms valstybės ir savivaldybių institucijoms, kitoms įstaigoms ir organizacijoms pasiūlymus dėl Programoje ir valdymo plane numatytų priemonių įgyvendinimo;</text:span></text:p>
      <text:p text:style-name="P626"><text:span text:style-name="T627">6.5</text:span><text:span text:style-name="T628">.<text:s/></text:span><text:span text:style-name="T629">teikia atsakingai institucijai pasiūlymus dėl Lietuvos Respublikos Vyriausybės patvirtintų Programos ir valdymo plano keitimo.</text:span></text:p>
      <text:p text:style-name="P630"/>
      <text:p text:style-name="P631"><text:span text:style-name="T632">III</text:span><text:span text:style-name="T633">.<text:s/></text:span><text:span text:style-name="T634">TARYBOS TEISĖS</text:span></text:p>
      <text:p text:style-name="P635"/>
      <text:p text:style-name="P636"><text:span text:style-name="T637">7</text:span><text:span text:style-name="T638">. Taryba, vykdydama jai pavestas funkcijas, turi teisę:</text:span></text:p>
      <text:p text:style-name="P639"><text:span text:style-name="T640">7.1</text:span><text:span text:style-name="T641">. gauti iš valstybės ir savivaldy</text:span><text:span text:style-name="T642">bių institucijų, kitų įstaigų, įmonių ir organizacijų informaciją, kurios reikia vandensaugos tikslams nustatyti, Programai ir valdymo planui parengti, jų įgyvendinimui koordinuoti;</text:span></text:p>
      <text:p text:style-name="P643"><text:span text:style-name="T644">7.2</text:span><text:span text:style-name="T645">. kviesti nacionalinius ir užsienio valstybių ekspertus, konsultant</text:span><text:span text:style-name="T646">us, suinteresuotų institucijų ir organizacijų atstovus dalyvauti Tarybos posėdyje patariamojo balso teise.</text:span></text:p>
      <text:p text:style-name="P647"/>
      <text:p text:style-name="P648"><text:span text:style-name="T649">IV</text:span><text:span text:style-name="T650">.<text:s/></text:span><text:span text:style-name="T651">TARYBOS DARBO ORGANIZAVIMAS</text:span></text:p>
      <text:p text:style-name="P652"/>
      <text:p text:style-name="P653"><text:span text:style-name="T654">8</text:span><text:span text:style-name="T655">. Tarybos nariai Tarybos darbe dalyvauja visuomeniniais pagrindais. Pagrindinė Tarybos veiklos forma – posėdžiai.<text:s/></text:span></text:p>
      <text:p text:style-name="P656"><text:span text:style-name="T657">9</text:span><text:span text:style-name="T658">. Tarybos pirmininką ir Tarybos sekretorių skiria aplinkos ministras, o Tarybos pirmininko pavaduotoją renka Tarybos nariai. Tarybos<text:s/></text:span><text:span text:style-name="T659">sekretoriumi skiriamas atsakingos institucijos atstovas.</text:span></text:p>
      <text:p text:style-name="P660"><text:span text:style-name="T661">10</text:span><text:span text:style-name="T662">. Tarybos darbui vadovauja jos pirmininkas. Kai pirmininko nėra, jo pareigas eina Tarybos pirmininko pavaduotojas.<text:s/></text:span></text:p>
      <text:p text:style-name="P663"><text:span text:style-name="T664">11</text:span><text:span text:style-name="T665">. Tarybos pirmininkas atstovauja Tarybai, šaukia Tarybos posėdžius ir j</text:span><text:span text:style-name="T666">iems vadovauja, organizuoja posėdžių darbotvarkės ir posėdžių medžiagos parengimą, pasirašo posėdžių protokolus.</text:span></text:p>
      <text:p text:style-name="P667"><text:span text:style-name="T668">12</text:span><text:span text:style-name="T669">. Tarybos sekretorius rengia Tarybos posėdžio medžiagą, tvarko Tarybos dokumentus, kaupia ir sistemina surinktą medžiagą, vykdo kitus Tar</text:span><text:span text:style-name="T670">ybos pirmininko pavedimus Tarybos posėdžio rengimo klausimais.</text:span></text:p>
      <text:p text:style-name="P671"><text:span text:style-name="T672">13</text:span><text:span text:style-name="T673">. Tarybos posėdis šaukiamas Tarybos pirmininko iniciatyva arba trečdalio Tarybos narių siūlymu.<text:s/></text:span></text:p>
      <text:p text:style-name="P674"><text:span text:style-name="T675">14</text:span><text:span text:style-name="T676">. Tarybos posėdžiai yra atviri.<text:s/></text:span></text:p>
      <text:p text:style-name="P677"><text:span text:style-name="T678">15</text:span><text:span text:style-name="T679">. Tarybos posėdis laikomas teisėtu, jeigu jam</text:span><text:span text:style-name="T680">e dalyvauja ne mažiau kaip trečdalis Tarybos narių. Tarybos narys, negalintis dalyvauti Tarybos posėdyje, atstovaujamos institucijos ar organizacijos poziciją svarstomais klausimais gali raštu pateikti Tarybos pirmininkui. Pozicija Tarybos pirmininkui turi</text:span><text:span text:style-name="T681"><text:s/>būti pateikta iki posėdžio likus ne mažiau kaip 3 dienoms.</text:span></text:p>
      <text:p text:style-name="P682"><text:span text:style-name="T683">16</text:span><text:span text:style-name="T684">. Tarybos posėdžio darbotvarkė ir su ja susijusi medžiaga parengiama ir pateikiama Tarybos nariams likus ne mažiau kaip mėnesiui iki posėdžio pradžios.</text:span></text:p>
      <text:p text:style-name="P685"><text:span text:style-name="T686">17</text:span><text:span text:style-name="T687">. Tarybos sprendimu jos posėdžiu</text:span><text:span text:style-name="T688">ose patariamojo balso teise gali dalyvauti suinteresuotų organizacijų atstovai, konsultantai ir ekspertai, taip pat nepriklausomi ekspertai.<text:s/></text:span></text:p>
      <text:p text:style-name="P689"><text:span text:style-name="T690">18</text:span><text:span text:style-name="T691">. Taryba priima sprendimus svarstomais klausimais. Sprendimai priimami bendru sutarimu. Jeigu bendro sutarim</text:span><text:span text:style-name="T692">o pasiekti nepavyksta, sprendimas priimamas Tarybos posėdyje dalyvaujančių Tarybos narių balsų dauguma. Balsams „už“ ir „ prieš“ pasiskirsčius po lygiai, sprendimą lemia Tarybos pirmininko (kai jo nėra – Tarybos pirmininko pavaduotojo) balsas. Tarybos posė</text:span><text:span text:style-name="T693">džiai protokoluojami. Tarybos sprendimai įforminami protokolais.</text:span></text:p>
      <text:p text:style-name="P694"><text:span text:style-name="T695">19</text:span><text:span text:style-name="T696">. Tarybos nario reikalavimu prie Tarybos posėdžio protokolo turi būti pridėta jo atskiroji nuomonė.</text:span></text:p>
      <text:p text:style-name="P697"><text:span text:style-name="T698">20</text:span><text:span text:style-name="T699">. Tarybos sprendimu gali būti sudaromos visuomeniniais pagrindais veikiančios d</text:span><text:span text:style-name="T700">arbo grupės atskiriems klausimams, susijusiems su Programos ir valdymo plano rengimu bei įgyvendinimu, spręsti. Taryba sprendimus svarstomais klausimais priima atsižvelgdama į šių darbo grupių išvadas.</text:span></text:p>
      <text:p text:style-name="P701"><text:span text:style-name="T702">21</text:span><text:span text:style-name="T703">. Tarybos posėdžių protokolai skelbiami atsaking</text:span><text:span text:style-name="T704">os institucijos interneto tinklalapyje.</text:span></text:p>
      <text:p text:style-name="P705">______________</text:p>
      <text:p text:style-name="P706"/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Lietuvos Respublikos Vyriausybė, Nutarimas</text:span></text:p>
      <text:p text:style-name="P716"><text:span text:style-name="T717">Nr.<text:s/></text:span><text:a xlink:href="https://www.e-tar.lt/portal/legalAct.html?documentId=TAR.93A6D21AC500" office:target-frame-name="_top" xlink:show="replace"><text:span text:style-name="T718">383</text:span></text:a><text:span text:style-name="T719">, 2008-04-24, Žin., 2008, Nr. 50-1863<text:s/></text:span><text:span text:style-name="T720">(2008-04-30), i. k. 1081100NUTA00000383</text:span></text:p>
      <text:p text:style-name="P721"><text:span text:style-name="T722">Dėl Lietuvos Respublikos Vyriausybės 2005 m. kovo 14 d. nutarimo Nr. 266 "Dėl Dauguvos, Lielupės, Nemuno ir Ventos upių baseinų rajonų koordinavimo tarybų sudėties ir nuostatų patvirtinimo"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" style:parent-style-name="DefaultParagraphFont" style:family="text">
      <style:text-properties fo:language="en" fo:country="GB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6" style:parent-style-name="DefaultParagraphFont" style:family="text">
      <style:text-properties fo:language="en" fo:country="GB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0" style:parent-style-name="DefaultParagraphFont" style:family="text">
      <style:text-properties fo:language="en" fo:country="GB"/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6" style:parent-style-name="DefaultParagraphFont" style:family="text">
      <style:text-properties fo:language="en" fo:country="GB"/>
    </style:style>
    <style:style style:name="P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0"><draw:frame draw:style-name="F131" text:anchor-type="paragraph" svg:y="0.0006in" draw:z-index="0"><draw:text-box fo:min-height="0in" fo:min-width="0in"><text:p text:style-name="P129"><text:span text:style-name="T132"><text:page-number text:fixed="false">2</text:page-number></text:span></text:p></draw:text-box></draw:frame></text:p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  <style:master-page style:name="MP2" style:page-layout-name="PL2">
      <style:header>
        <text:p text:style-name="P274"><draw:frame draw:style-name="F275" text:anchor-type="paragraph" svg:y="0.0006in" draw:z-index="0"><draw:text-box fo:min-height="0in" fo:min-width="0in"><text:p text:style-name="P273"><text:span text:style-name="T276"><text:page-number text:fixed="false">2</text:page-number></text:span></text:p></draw:text-box></draw:frame></text:p>
      </style:header>
      <style:footer>
        <text:p text:style-name="P277"/>
      </style:footer>
    </style:master-page>
    <style:master-page style:next-style-name="MP2" style:name="MPF2" style:page-layout-name="PL2">
      <style:header>
        <text:p text:style-name="P278"/>
      </style:header>
      <style:footer>
        <text:p text:style-name="P279"/>
      </style:footer>
    </style:master-page>
    <style:master-page style:name="MP3" style:page-layout-name="PL3">
      <style:header>
        <text:p text:style-name="P418"><draw:frame draw:style-name="F419" text:anchor-type="paragraph" svg:y="0.0006in" draw:z-index="0"><draw:text-box fo:min-height="0in" fo:min-width="0in"><text:p text:style-name="P417"><text:span text:style-name="T420"><text:page-number text:fixed="false">2</text:page-number></text:span></text:p></draw:text-box></draw:frame></text:p>
      </style:header>
      <style:footer>
        <text:p text:style-name="P421"/>
      </style:footer>
    </style:master-page>
    <style:master-page style:next-style-name="MP3" style:name="MPF3" style:page-layout-name="PL3">
      <style:header>
        <text:p text:style-name="P422"/>
      </style:header>
      <style:footer>
        <text:p text:style-name="P423"/>
      </style:footer>
    </style:master-page>
    <style:master-page style:name="MP4" style:page-layout-name="PL4">
      <style:header>
        <text:p text:style-name="P564"><draw:frame draw:style-name="F565" text:anchor-type="paragraph" svg:y="0.0006in" draw:z-index="0"><draw:text-box fo:min-height="0in" fo:min-width="0in"><text:p text:style-name="P563"><text:span text:style-name="T566"><text:page-number text:fixed="false">2</text:page-number></text:span></text:p></draw:text-box></draw:frame></text:p>
      </style:header>
      <style:footer>
        <text:p text:style-name="P567"/>
      </style:footer>
    </style:master-page>
    <style:master-page style:next-style-name="MP4" style:name="MPF4" style:page-layout-name="PL4">
      <style:header>
        <text:p text:style-name="P568"/>
      </style:header>
      <style:footer>
        <text:p text:style-name="P5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7-18T08:34:00Z</meta:creation-date>
    <dc:date>2018-07-18T08:34:00Z</dc:date>
    <meta:template xlink:href="Normal.dotm" xlink:type="simple"/>
    <meta:editing-cycles>2</meta:editing-cycles>
    <meta:editing-duration>PT0S</meta:editing-duration>
    <meta:document-statistic meta:page-count="10" meta:paragraph-count="228" meta:word-count="3269" meta:character-count="26907" meta:row-count="769" meta:non-whitespace-character-count="23866"/>
  </office:meta>
</office:document-meta>
</file>