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weight-complex="bold"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0" style:parent-style-name="DefaultParagraphFont" style:family="text">
      <style:text-properties fo:text-transform="uppercase"/>
    </style:style>
    <style:style style:name="T151" style:parent-style-name="DefaultParagraphFont" style:family="text">
      <style:text-properties fo:text-transform="uppercase"/>
    </style:style>
    <style:style style:name="P15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60" style:parent-style-name="Normal" style:family="paragraph">
      <style:paragraph-properties fo:text-indent="3.543in"/>
      <style:text-properties fo:color="#000000"/>
    </style:style>
    <style:style style:name="P161" style:parent-style-name="Normal" style:family="paragraph">
      <style:paragraph-properties fo:text-indent="3.543in"/>
      <style:text-properties fo:color="#000000"/>
    </style:style>
    <style:style style:name="P162" style:parent-style-name="Normal" style:family="paragraph">
      <style:paragraph-properties fo:text-align="center"/>
      <style:text-properties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center"/>
      <style:text-properties fo:font-weight="bold" style:font-weight-asian="bold" fo:color="#000000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/>
    </style:style>
    <style:style style:name="P298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306" style:parent-style-name="Normal" style:family="paragraph">
      <style:paragraph-properties fo:text-indent="3.543in"/>
      <style:text-properties fo:color="#000000"/>
    </style:style>
    <style:style style:name="P307" style:parent-style-name="Normal" style:family="paragraph">
      <style:paragraph-properties fo:text-indent="3.54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center"/>
      <style:text-properties fo:color="#000000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font-weight="bold" style:font-weight-asian="bold"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color="#000000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font-weight="bold" style:font-weight-asian="bold"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/>
    </style:style>
    <style:style style:name="P442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450" style:parent-style-name="Normal" style:family="paragraph">
      <style:paragraph-properties fo:text-indent="3.543in"/>
      <style:text-properties fo:color="#000000"/>
    </style:style>
    <style:style style:name="P451" style:parent-style-name="Normal" style:family="paragraph">
      <style:paragraph-properties fo:text-indent="3.543in"/>
      <style:text-properties fo:color="#000000"/>
    </style:style>
    <style:style style:name="P452" style:parent-style-name="Normal" style:family="paragraph">
      <style:paragraph-properties fo:text-align="center"/>
      <style:text-properties fo:color="#000000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fo:color="#000000"/>
    </style:style>
    <style:style style:name="P455" style:parent-style-name="Normal" style:family="paragraph">
      <style:paragraph-properties fo:text-align="center"/>
      <style:text-properties fo:font-weight="bold" style:font-weight-asian="bold" fo:color="#000000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font-weight="bold" style:font-weight-asian="bold"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color="#000000"/>
    </style:style>
    <style:style style:name="T480" style:parent-style-name="DefaultParagraphFont" style:family="text">
      <style:text-properties fo:font-weight="bold" style:font-weight-asian="bold" fo:color="#000000"/>
    </style:style>
    <style:style style:name="T481" style:parent-style-name="DefaultParagraphFont" style:family="text">
      <style:text-properties fo:font-weight="bold" style:font-weight-asian="bold" fo:color="#000000"/>
    </style:style>
    <style:style style:name="P482" style:parent-style-name="Normal" style:family="paragraph">
      <style:paragraph-properties fo:text-align="center"/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color="#000000"/>
    </style:style>
    <style:style style:name="T513" style:parent-style-name="DefaultParagraphFont" style:family="text">
      <style:text-properties fo:font-weight="bold" style:font-weight-asian="bold" fo:color="#000000"/>
    </style:style>
    <style:style style:name="T514" style:parent-style-name="DefaultParagraphFont" style:family="text">
      <style:text-properties fo:font-weight="bold" style:font-weight-asian="bold"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fo:color="#000000"/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font-weight="bold" style:font-weight-asian="bold"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center"/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P585" style:parent-style-name="Normal" style:master-page-name="MPF4" style:family="paragraph">
      <style:paragraph-properties fo:break-before="page" fo:text-indent="3.543in" style:page-number="1"/>
      <style:text-properties fo:color="#000000"/>
    </style:style>
    <style:style style:name="P593" style:parent-style-name="Normal" style:family="paragraph">
      <style:paragraph-properties fo:text-indent="3.543in"/>
      <style:text-properties fo:color="#000000"/>
    </style:style>
    <style:style style:name="P594" style:parent-style-name="Normal" style:family="paragraph">
      <style:paragraph-properties fo:text-indent="3.543in"/>
      <style:text-properties fo:color="#000000"/>
    </style:style>
    <style:style style:name="P595" style:parent-style-name="Normal" style:family="paragraph">
      <style:paragraph-properties fo:text-align="end" fo:text-indent="0.4923in"/>
      <style:text-properties fo:color="#000000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fo:color="#000000"/>
    </style:style>
    <style:style style:name="T598" style:parent-style-name="DefaultParagraphFont" style:family="text">
      <style:text-properties fo:font-weight="bold" style:font-weight-asian="bold" fo:color="#000000"/>
    </style:style>
    <style:style style:name="P599" style:parent-style-name="Normal" style:family="paragraph">
      <style:paragraph-properties fo:text-align="center"/>
      <style:text-properties fo:color="#000000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weight="bold" style:font-weight-asian="bold" fo:color="#000000"/>
    </style:style>
    <style:style style:name="T602" style:parent-style-name="DefaultParagraphFont" style:family="text">
      <style:text-properties fo:font-weight="bold" style:font-weight-asian="bold" fo:color="#000000"/>
    </style:style>
    <style:style style:name="T603" style:parent-style-name="DefaultParagraphFont" style:family="text">
      <style:text-properties fo:font-weight="bold" style:font-weight-asian="bold" fo:color="#000000"/>
    </style:style>
    <style:style style:name="P604" style:parent-style-name="Normal" style:family="paragraph">
      <style:paragraph-properties fo:text-align="justify" fo:text-indent="0.4923in"/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 fo:color="#000000"/>
    </style:style>
    <style:style style:name="T624" style:parent-style-name="DefaultParagraphFont" style:family="text">
      <style:text-properties fo:font-weight="bold" style:font-weight-asian="bold" fo:color="#000000"/>
    </style:style>
    <style:style style:name="T625" style:parent-style-name="DefaultParagraphFont" style:family="text">
      <style:text-properties fo:font-weight="bold" style:font-weight-asian="bold" fo:color="#000000"/>
    </style:style>
    <style:style style:name="P626" style:parent-style-name="Normal" style:family="paragraph">
      <style:paragraph-properties fo:text-align="justify" fo:text-indent="0.4923in"/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fo:color="#000000"/>
    </style:style>
    <style:style style:name="T657" style:parent-style-name="DefaultParagraphFont" style:family="text">
      <style:text-properties fo:font-weight="bold" style:font-weight-asian="bold" fo:color="#000000"/>
    </style:style>
    <style:style style:name="T658" style:parent-style-name="DefaultParagraphFont" style:family="text">
      <style:text-properties fo:font-weight="bold" style:font-weight-asian="bold" fo:color="#000000"/>
    </style:style>
    <style:style style:name="P659" style:parent-style-name="Normal" style:family="paragraph">
      <style:paragraph-properties fo:text-align="justify" fo:text-indent="0.4923in"/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center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fo:color="#000000"/>
    </style:style>
    <style:style style:name="T674" style:parent-style-name="DefaultParagraphFont" style:family="text">
      <style:text-properties fo:font-weight="bold" style:font-weight-asian="bold" fo:color="#000000"/>
    </style:style>
    <style:style style:name="T675" style:parent-style-name="DefaultParagraphFont" style:family="text">
      <style:text-properties fo:font-weight="bold" style:font-weight-asian="bold" fo:color="#000000"/>
    </style:style>
    <style:style style:name="P676" style:parent-style-name="Normal" style:family="paragraph">
      <style:paragraph-properties fo:text-align="justify" fo:text-indent="0.4923in"/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center"/>
      <style:text-properties fo:color="#000000"/>
    </style:style>
    <style:style style:name="P729" style:parent-style-name="Normal" style:family="paragraph">
      <style:paragraph-properties fo:text-align="justify"/>
      <style:text-properties fo:color="#000000"/>
    </style:style>
    <style:style style:name="P7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1-18 iki 2018-07-16</text:span></text:p>
      <text:p text:style-name="P10"/>
      <text:p text:style-name="P11"><text:span text:style-name="T12">Nutarimas paskelbtas: Žin. 2005, Nr.<text:s/></text:span><text:a xlink:href="https://www.e-tar.lt/portal/legalAct.html?documentId=TAR.644C21432A43" office:target-frame-name="_top" xlink:show="replace"><text:span text:style-name="T13">35-1142</text:span></text:a><text:span text:style-name="T14">, i. k. 1051100NUTA0000026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DAUGUVOS, LIELUPĖS, NEMUNO IR VENTOS UPIŲ BASEINŲ RAJONŲ KOORDINAVIMO TARYBŲ SUDĖTIES IR NUOSTATŲ PATVIRTINIMO</text:p>
      <text:p text:style-name="P23"/>
      <text:p text:style-name="P24">2005 m. kovo 14 d. Nr. 266</text:p>
      <text:p text:style-name="P25">Vilnius</text:p>
      <text:p text:style-name="P26"/>
      <text:p text:style-name="P27"><text:span text:style-name="T28">Vadovaudamasi Liet</text:span><text:span text:style-name="T29">uvos Respublikos vandens įstatymo (Žin., 1997, Nr.<text:s/></text:span><text:a xlink:href="https://www.e-tar.lt/portal/lt/legalAct/TAR.B3CC2C0B9BD2" office:target-frame-name="_blank" xlink:show="new"><text:span text:style-name="T30">104-2615</text:span></text:a><text:span text:style-name="T31">; 2003, Nr. 36-1544) 20 straipsnio 2 dalimi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Sudaryti šios<text:s/></text:span><text:span text:style-name="T37">sudėties Dauguvos, Lielupės, Nemuno ir Ventos upių baseinų rajonų koordinavimo tarybas:</text:span></text:p>
      <text:p text:style-name="P38"><text:span text:style-name="T39">1.1</text:span><text:span text:style-name="T40">. Aplinkos ministerija,<text:s/></text:span>Energetikos ministerija,<text:span text:style-name="T41"><text:s/>Susisiekimo ministerija, Sveikatos apsaugos ministerija, Ūkio ministerija, Vidaus reikalų ministerija, Žemės ūkio<text:s/></text:span><text:span text:style-name="T42">ministerija – po vieną atstovą;</text:span></text:p>
      <text:p text:style-name="P43">Punkto pakeitimai:</text:p>
      <text:p text:style-name="P44"><text:span text:style-name="T45">Nr.<text:s/></text:span><text:a xlink:href="https://www.e-tar.lt/portal/legalAct.html?documentId=TAR.4DF4D4590C82" office:target-frame-name="_top" xlink:show="replace"><text:span text:style-name="T46">1366</text:span></text:a><text:span text:style-name="T47">, 2012-11-14, Žin., 2012, Nr. 133-6782 (2012-11-17), i. k. 1121100NUTA00001366</text:span></text:p>
      <text:p text:style-name="Normal"/>
      <text:p text:style-name="P48"><text:span text:style-name="T49">1.2</text:span><text:span text:style-name="T50">. institucija, atsakinga už<text:s/></text:span><text:span text:style-name="T51">upių baseinų rajonų arba jų dalių, esančių Lietuvos Respublikos teritorijoje, administravimą vandensaugos tikslams pasiekti, – 3 atstovai;</text:span></text:p>
      <text:p text:style-name="P52"><text:span text:style-name="T53">1.3</text:span><text:span text:style-name="T54">. Lietuvos geologijos tarnyba prie Aplinkos ministerijos – vienas atstovas;</text:span></text:p>
      <text:p text:style-name="P55"><text:span text:style-name="T56">1.4</text:span><text:span text:style-name="T57">. Valstybinė kainų ir energ</text:span><text:span text:style-name="T58">etikos kontrolės komisija – vienas atstovas;</text:span></text:p>
      <text:p text:style-name="P59"><text:span text:style-name="T60">1.5</text:span><text:span text:style-name="T61">. Valstybinė saugomų teritorijų tarnyba prie Aplinkos ministerijos – vienas atstovas;</text:span></text:p>
      <text:p text:style-name="P62"><text:span text:style-name="T63">1.6</text:span><text:span text:style-name="T64">. Aplinkos ministerijos regionų aplinkos apsaugos departamentai, kurių administruojama teritorija patenka į upi</text:span><text:span text:style-name="T65">ų baseinų rajoną, – po vieną atstovą;</text:span></text:p>
      <text:p text:style-name="P66"><text:span text:style-name="T67">1.7.</text:span><text:span text:style-name="T68"><text:s/>Neteko galios nuo 2012-11-18</text:span></text:p>
      <text:p text:style-name="P69">Punkto naikinimas:</text:p>
      <text:p text:style-name="P70"><text:span text:style-name="T71">Nr.<text:s/></text:span><text:a xlink:href="https://www.e-tar.lt/portal/legalAct.html?documentId=TAR.4DF4D4590C82" office:target-frame-name="_top" xlink:show="replace"><text:span text:style-name="T72">1366</text:span></text:a><text:span text:style-name="T73">, 2012-11-14, Žin. 2012, Nr. 133-6782 (2012-11-17), i. k.<text:s/></text:span><text:span text:style-name="T74">1121100NUTA00001366</text:span></text:p>
      <text:p text:style-name="Normal"/>
      <text:p text:style-name="P75"><text:span text:style-name="T76">1.8</text:span><text:span text:style-name="T77">.<text:s/></text:span><text:span text:style-name="T78">savivaldybių, kurių teritorija patenka į upių baseinų rajoną, tarybos arba administracijos – po vieną atstovą;</text:span><text:s/></text:p>
      <text:p text:style-name="P79">Punkto pakeitimai:</text:p>
      <text:p text:style-name="P80"><text:span text:style-name="T81">Nr.<text:s/></text:span><text:a xlink:href="https://www.e-tar.lt/portal/legalAct.html?documentId=TAR.93A6D21AC500" office:target-frame-name="_top" xlink:show="replace"><text:span text:style-name="T82">383</text:span></text:a><text:span text:style-name="T83">,<text:s/></text:span><text:span text:style-name="T84">2008-04-24, Žin., 2008, Nr. 50-1863 (2008-04-30), i. k. 1081100NUTA00000383</text:span></text:p>
      <text:p text:style-name="Normal"/>
      <text:p text:style-name="P85"><text:span text:style-name="T86">1.9</text:span><text:span text:style-name="T87">. Asociacijų sąjunga „Žuvininkų rūmai“, Geologijos įmonių asociacija, Lietuvos aplinkosauginių nevyriausybinių organizacijų koalicija, Lietuvos pramonininkų konfederacija,<text:s/></text:span><text:span text:style-name="T88">Lietuvos prekybos, pramonės ir amatų rūmų asociacija, Lietuvos vandens tiekėjų asociacija, Lietuvos Respublikos žemės ūkio rūmai, Lietuvos žaliųjų judėjimas, Lietuvos žemėtvarkos ir hidrotechnikos inžinierių sąjunga, Vandens problemų taryba prie Lietuvos m</text:span><text:span text:style-name="T89">okslų akademijos – po vieną atstovą.</text:span></text:p>
      <text:p text:style-name="P90">Punkto pakeitimai:</text:p>
      <text:p text:style-name="P91"><text:span text:style-name="T92">Nr.<text:s/></text:span><text:a xlink:href="https://www.e-tar.lt/portal/legalAct.html?documentId=TAR.93A6D21AC500" office:target-frame-name="_top" xlink:show="replace"><text:span text:style-name="T93">383</text:span></text:a><text:span text:style-name="T94">, 2008-04-24, Žin., 2008, Nr. 50-1863 (2008-04-30), i. k. 1081100NUTA00000383</text:span></text:p>
      <text:p text:style-name="Normal"/>
      <text:p text:style-name="P95"><text:span text:style-name="T96">1.10.</text:span><text:span text:style-name="T97"><text:s/>Neteko galios nuo 2010</text:span><text:span text:style-name="T98">-01-29</text:span></text:p>
      <text:p text:style-name="P99">Punkto naikinimas:</text:p>
      <text:p text:style-name="P100"><text:span text:style-name="T101">Nr.<text:s/></text:span><text:a xlink:href="https://www.e-tar.lt/portal/legalAct.html?documentId=TAR.F75BBB515133" office:target-frame-name="_top" xlink:show="replace"><text:span text:style-name="T102">75</text:span></text:a><text:span text:style-name="T103">, 2010-01-20, Žin. 2010, Nr. 11-530 (2010-01-28), i. k. 1101100NUTA00000075</text:span></text:p>
      <text:p text:style-name="P104">Papildyta punktu:</text:p>
      <text:p text:style-name="P105"><text:span text:style-name="T106">Nr.<text:s/></text:span><text:a xlink:href="https://www.e-tar.lt/portal/legalAct.html?documentId=TAR.93A6D21AC500" office:target-frame-name="_top" xlink:show="replace"><text:span text:style-name="T107">383</text:span></text:a><text:span text:style-name="T108">, 2008-04-24, Žin., 2008, Nr. 50-1863 (2008-04-30), i. k. 1081100NUTA00000383</text:span></text:p>
      <text:p text:style-name="Normal"/>
      <text:p text:style-name="P109"><text:span text:style-name="T110">2</text:span><text:span text:style-name="T111">. Patvirtinti pridedamus:</text:span></text:p>
      <text:p text:style-name="P112"><text:span text:style-name="T113">2.1</text:span><text:span text:style-name="T114">. Dauguvos upių baseinų rajono koordinavimo tarybos nuostatus;</text:span></text:p>
      <text:p text:style-name="P115"><text:span text:style-name="T116">2.2</text:span><text:span text:style-name="T117">. Lielupės upių baseinų rajono</text:span><text:span text:style-name="T118"><text:s/>koordinavimo tarybos nuostatus;</text:span></text:p>
      <text:p text:style-name="P119"><text:span text:style-name="T120">2.3</text:span><text:span text:style-name="T121">. Nemuno upių baseinų rajono koordinavimo tarybos nuostatus;</text:span></text:p>
      <text:p text:style-name="P122"><text:span text:style-name="T123">2.4</text:span><text:span text:style-name="T124">. Ventos upių baseinų rajono koordinavimo tarybos nuostatus.</text:span></text:p>
      <text:p text:style-name="P125"><text:span text:style-name="T126">3</text:span><text:span text:style-name="T127">. Pavesti:</text:span></text:p>
      <text:p text:style-name="P128"><text:span text:style-name="T129">3.1</text:span><text:span text:style-name="T130">. institucijoms, nurodytoms šio nutarimo 1.1–1.6 punktuose, –<text:s/></text:span><text:span text:style-name="T131">iki 2005 m. balandžio 20 d. skirti savo atstovus į Dauguvos, Lielupės, Nemuno ir Ventos upių baseinų rajonų koordinavimo tarybas ir apie tai raštu informuoti Aplinkos ministeriją;</text:span></text:p>
      <text:p text:style-name="P132">Punkto pakeitimai:</text:p>
      <text:p text:style-name="P133"><text:span text:style-name="T134">Nr.<text:s/></text:span><text:a xlink:href="https://www.e-tar.lt/portal/legalAct.html?documentId=TAR.4DF4D4590C82" office:target-frame-name="_top" xlink:show="replace"><text:span text:style-name="T135">1366</text:span></text:a><text:span text:style-name="T136">, 2012-11-14, Žin., 2012, Nr. 133-6782 (2012-11-17), i. k. 1121100NUTA00001366</text:span></text:p>
      <text:p text:style-name="Normal"/>
      <text:p text:style-name="P137"><text:span text:style-name="T138">3.2</text:span><text:span text:style-name="T139">. aplinkos ministrui – iki 2005 m. gegužės 31 d. patvirtinti Dauguvos, Lielupės, Nemu</text:span><text:span text:style-name="T140">no ir Ventos upių baseinų rajonų koordinavimo tarybų personalines sudėtis.</text:span></text:p>
      <text:p text:style-name="P141"><text:span text:style-name="T142">4</text:span><text:span text:style-name="T143">. Pasiūlyti organizacijoms, nurodytoms šio nutarimo 1.8–1.9 punktuose, iki 2005 m. balandžio 20 d. skirti savo atstovus į Dauguvos, Lielupės, Nemuno ir Ventos upių baseinų ra</text:span><text:span text:style-name="T144">jonų koordinavimo tarybas ir apie tai raštu informuoti Aplinkos ministeriją.</text:span></text:p>
      <text:p text:style-name="P145"/>
      <text:p text:style-name="P146"/>
      <text:p text:style-name="P147">MINISTRAS PIRMININKAS<text:tab/>ALGIRDAS BRAZAUSKAS</text:p>
      <text:p text:style-name="P148"/>
      <text:p text:style-name="P149"><text:span text:style-name="T150">APLINKOS MINISTRAS</text:span><text:span text:style-name="T151"><text:tab/>ARŪNAS KUNDROTAS</text:span></text:p>
      <text:soft-page-break/>
      <text:p text:style-name="P152">PATVIRTINTA</text:p>
      <text:p text:style-name="P160">Lietuvos Respublikos Vyriausybės</text:p>
      <text:p text:style-name="P161">2005 m. kovo 14 d. nutarimu Nr. 266</text:p>
      <text:p text:style-name="P162"/>
      <text:p text:style-name="P163"><text:span text:style-name="T164">DAUGUVOS UPIŲ BASEINŲ RAJONO KOORDINAVIMO TARYBOS NUOSTATAI</text:span></text:p>
      <text:p text:style-name="P165"/>
      <text:p text:style-name="P166"><text:span text:style-name="T167">I</text:span><text:span text:style-name="T168">.<text:s/></text:span><text:span text:style-name="T169">BENDROSIOS NUOSTATOS</text:span></text:p>
      <text:p text:style-name="P170"/>
      <text:p text:style-name="P171"><text:span text:style-name="T172">1</text:span><text:span text:style-name="T173">. Dauguvos upių baseinų rajono koordinavimo tarybos<text:s/></text:span><text:span text:style-name="T174">nuostatai (toliau vadinama – šie Nuostatai) nustato Dauguvos upių baseinų rajono koordinavimo tarybos (toliau vadinama – Taryba) uždavinius, funkcijas, teises ir darbo organizavimo principus.</text:span></text:p>
      <text:p text:style-name="P175"><text:span text:style-name="T176">2</text:span><text:span text:style-name="T177">. Taryba savo veikloje vadovaujasi tarptautinėmis sutartimi</text:span><text:span text:style-name="T178">s, Lietuvos Respublikos įstatymais, Lietuvos Respublikos Vyriausybės nutarimais, kitais teisės aktais ir šiais Nuostatais.</text:span></text:p>
      <text:p text:style-name="P179"><text:span text:style-name="T180">3</text:span><text:span text:style-name="T181">. Tarybos priimti sprendimai yra patariamojo pobūdžio.<text:s/></text:span></text:p>
      <text:p text:style-name="P182"><text:span text:style-name="T183">4</text:span><text:span text:style-name="T184">. Šiuose Nuostatuose vartojamos sąvokos atitinka Lietuvos Respublik</text:span><text:span text:style-name="T185">os vandens įstatyme (Žin., 1997, Nr.<text:s/></text:span><text:a xlink:href="https://www.e-tar.lt/portal/lt/legalAct/TAR.B3CC2C0B9BD2" office:target-frame-name="_blank" xlink:show="new"><text:span text:style-name="T186">104-2615</text:span></text:a><text:span text:style-name="T187">; 2003, Nr. 36-1544) pateiktas sąvokas.<text:s/></text:span></text:p>
      <text:p text:style-name="P188"/>
      <text:p text:style-name="P189"><text:span text:style-name="T190">II</text:span><text:span text:style-name="T191">.<text:s/></text:span><text:span text:style-name="T192">TARYBOS UŽDAVINIAI IR FUNKCIJOS</text:span></text:p>
      <text:p text:style-name="P193"/>
      <text:p text:style-name="P194"><text:span text:style-name="T195">5</text:span><text:span text:style-name="T196">. Taryba sudaroma siekiant koordinuo</text:span><text:span text:style-name="T197">ti Dauguvos upių baseinų rajono priemonių programos vandensaugos tikslams pasiekti (toliau vadinama – Programa) ir valdymo plano Programai įgyvendinti (toliau vadinama – valdymo planas) rengimą ir įgyvendinimą. Pagrindinis Tarybos uždavinys – suderinti val</text:span><text:span text:style-name="T198">stybės ir savivaldybių institucijų, vandens naudotojų, suinteresuotų nevyriausybinių organizacijų ir visuomenės interesus rengiant, keičiant ir įgyvendinant Programą ir valdymo planą.</text:span></text:p>
      <text:p text:style-name="P199"><text:span text:style-name="T200">6</text:span><text:span text:style-name="T201">. Taryba atlieka šias funkcijas:</text:span></text:p>
      <text:p text:style-name="P202"><text:span text:style-name="T203">6.1</text:span><text:span text:style-name="T204">. teikia institucijai, atsaki</text:span><text:span text:style-name="T205">ngai už upių baseinų rajonų arba jų dalių, esančių Lietuvos Respublikos teritorijoje, administravimą vandensaugos tikslams pasiekti (toliau vadinama – atsakinga institucija), taip pat kitoms suinteresuotoms institucijoms ir nevyriausybinėms organizacijoms<text:s/></text:span><text:span text:style-name="T206">pasiūlymus dėl vandensaugos problemų sprendimo;</text:span></text:p>
      <text:p text:style-name="P207"><text:span text:style-name="T208">6.2</text:span><text:span text:style-name="T209">. analizuoja ir vertina Programos ir valdymo plano projektus, teikia atsakingai institucijai pastabas ir pasiūlymus dėl šių projektų;</text:span></text:p>
      <text:p text:style-name="P210"><text:span text:style-name="T211">6.3</text:span><text:span text:style-name="T212">. nagrinėja Programos ir valdymo plano įgyvendinimo finansin</text:span><text:span text:style-name="T213">es ir technines priemones, teikia atsakingai institucijai pasiūlymus dėl šių priemonių;</text:span></text:p>
      <text:p text:style-name="P214"><text:span text:style-name="T215">6.4</text:span><text:span text:style-name="T216">. vykdo Lietuvos Respublikos Vyriausybės patvirtintų Programos ir valdymo plano įgyvendinimo eigos priežiūrą, teikia atitinkamoms valstybės ir savivaldybių insti</text:span><text:span text:style-name="T217">tucijoms, kitoms įstaigoms ir organizacijoms pasiūlymus dėl Programoje ir valdymo plane numatytų priemonių įgyvendinimo;</text:span></text:p>
      <text:p text:style-name="P218"><text:span text:style-name="T219">6.5</text:span><text:span text:style-name="T220">. teikia atsakingai institucijai pasiūlymus dėl Lietuvos Respublikos Vyriausybės patvirtintų Programos ir valdymo plano keitimo.</text:span></text:p>
      <text:p text:style-name="P221"/>
      <text:p text:style-name="P222"><text:span text:style-name="T223">III</text:span><text:span text:style-name="T224">.<text:s/></text:span><text:span text:style-name="T225">TARYBOS TEISĖS</text:span></text:p>
      <text:p text:style-name="P226"/>
      <text:p text:style-name="P227"><text:span text:style-name="T228">7</text:span><text:span text:style-name="T229">. Taryba, vykdydama jai pavestas funkcijas, turi teisę:</text:span></text:p>
      <text:p text:style-name="P230"><text:span text:style-name="T231">7.1</text:span><text:span text:style-name="T232">. gauti iš valstybės ir savivaldybių institucijų, kitų įstaigų, įmonių ir organizacijų informaciją, kurios reikia vandensaugos tikslams nustatyti, Programai ir</text:span><text:span text:style-name="T233"><text:s/>valdymo planui parengti, jų įgyvendinimui koordinuoti;</text:span></text:p>
      <text:p text:style-name="P234"><text:span text:style-name="T235">7.2</text:span><text:span text:style-name="T236">. kviesti nacionalinius ir užsienio valstybių ekspertus, konsultantus, suinteresuotų institucijų ir organizacijų atstovus dalyvauti Tarybos posėdyje patariamojo balso teise.</text:span></text:p>
      <text:p text:style-name="P237"/>
      <text:p text:style-name="P238"><text:span text:style-name="T239">IV</text:span><text:span text:style-name="T240">.<text:s/></text:span><text:span text:style-name="T241">TARYBO</text:span><text:span text:style-name="T242">S DARBO ORGANIZAVIMAS</text:span></text:p>
      <text:p text:style-name="P243"/>
      <text:p text:style-name="P244"><text:span text:style-name="T245">8</text:span><text:span text:style-name="T246">. Tarybos nariai Tarybos darbe dalyvauja visuomeniniais pagrindais. Pagrindinė Tarybos veiklos forma – posėdžiai.<text:s/></text:span></text:p>
      <text:p text:style-name="P247"><text:span text:style-name="T248">9</text:span><text:span text:style-name="T249">. Tarybos pirmininką ir Tarybos sekretorių skiria aplinkos ministras, o Tarybos pirmininko pavaduotoją renka</text:span><text:span text:style-name="T250"><text:s/>Tarybos nariai. Tarybos sekretoriumi skiriamas atsakingos institucijos atstovas.</text:span></text:p>
      <text:p text:style-name="P251"><text:span text:style-name="T252">10</text:span><text:span text:style-name="T253">. Tarybos darbui vadovauja jos pirmininkas. Kai pirmininko nėra, jo pareigas eina Tarybos pirmininko pavaduotojas.<text:s/></text:span></text:p>
      <text:p text:style-name="P254"><text:span text:style-name="T255">11</text:span><text:span text:style-name="T256">. Tarybos pirmininkas atstovauja Tarybai, šauk</text:span><text:span text:style-name="T257">ia Tarybos posėdžius ir jiems vadovauja, organizuoja posėdžių darbotvarkės ir posėdžių medžiagos parengimą, pasirašo posėdžių protokolus.</text:span></text:p>
      <text:p text:style-name="P258"><text:span text:style-name="T259">12</text:span><text:span text:style-name="T260">. Tarybos sekretorius rengia Tarybos posėdžio medžiagą, tvarko Tarybos dokumentus, kaupia ir sistemina surinktą<text:s/></text:span><text:span text:style-name="T261">medžiagą, vykdo kitus Tarybos pirmininko pavedimus Tarybos posėdžio rengimo klausimais.</text:span></text:p>
      <text:p text:style-name="P262"><text:span text:style-name="T263">13</text:span><text:span text:style-name="T264">. Tarybos posėdis šaukiamas Tarybos pirmininko iniciatyva arba trečdalio Tarybos narių siūlymu.<text:s/></text:span></text:p>
      <text:p text:style-name="P265"><text:span text:style-name="T266">14</text:span><text:span text:style-name="T267">. Tarybos posėdžiai yra atviri.<text:s/></text:span></text:p>
      <text:p text:style-name="P268"><text:span text:style-name="T269">15</text:span><text:span text:style-name="T270">. Tarybos posėdis la</text:span><text:span text:style-name="T271">ikomas teisėtu, jeigu jame dalyvauja ne mažiau kaip trečdalis Tarybos narių. Tarybos narys, negalintis dalyvauti Tarybos posėdyje, atstovaujamos institucijos ar organizacijos poziciją svarstomais klausimais gali raštu pateikti Tarybos pirmininkui. Pozicija</text:span><text:span text:style-name="T272"><text:s/>Tarybos pirmininkui turi būti pateikta iki posėdžio likus ne mažiau kaip 3 dienoms.</text:span></text:p>
      <text:p text:style-name="P273"><text:span text:style-name="T274">16</text:span><text:span text:style-name="T275">. Tarybos posėdžio darbotvarkė ir su ja susijusi medžiaga parengiama ir pateikiama Tarybos nariams likus ne mažiau kaip mėnesiui iki posėdžio pradžios.</text:span></text:p>
      <text:p text:style-name="P276"><text:span text:style-name="T277">17</text:span><text:span text:style-name="T278">. Taryb</text:span><text:span text:style-name="T279">os sprendimu jos posėdžiuose patariamojo balso teise gali dalyvauti suinteresuotų organizacijų atstovai, konsultantai ir ekspertai, taip pat nepriklausomi ekspertai.<text:s/></text:span></text:p>
      <text:p text:style-name="P280"><text:span text:style-name="T281">18</text:span><text:span text:style-name="T282">. Taryba priima sprendimus svarstomais klausimais. Sprendimai priimami bendru sutar</text:span><text:span text:style-name="T283">imu. Jeigu bendro sutarimo pasiekti nepavyksta, sprendimas priimamas Tarybos posėdyje dalyvaujančių Tarybos narių balsų dauguma. Balsams „už“ ir „ prieš“ pasiskirsčius po lygiai, sprendimą lemia Tarybos pirmininko (kai jo nėra – Tarybos pirmininko pavaduot</text:span><text:span text:style-name="T284">ojo) balsas. Tarybos posėdžiai protokoluojami. Tarybos sprendimai įforminami protokolais.</text:span></text:p>
      <text:p text:style-name="P285"><text:span text:style-name="T286">19</text:span><text:span text:style-name="T287">. Tarybos nario reikalavimu prie Tarybos posėdžio protokolo turi būti pridėta jo atskiroji nuomonė.</text:span></text:p>
      <text:p text:style-name="P288"><text:span text:style-name="T289">20</text:span><text:span text:style-name="T290">. Tarybos sprendimu gali būti sudaromos visuomeniniais</text:span><text:span text:style-name="T291"><text:s/>pagrindais veikiančios darbo grupės atskiriems klausimams, susijusiems su Programos ir valdymo plano rengimu bei įgyvendinimu, spręsti. Taryba sprendimus svarstomais klausimais priima atsižvelgdama į šių darbo grupių išvadas.</text:span></text:p>
      <text:p text:style-name="P292"><text:span text:style-name="T293">21</text:span><text:span text:style-name="T294">. Tarybos posėdžių prot</text:span><text:span text:style-name="T295">okolai skelbiami atsakingos institucijos interneto tinklalapyje.</text:span></text:p>
      <text:p text:style-name="P296"><text:span text:style-name="T297">______________</text:span></text:p>
      <text:soft-page-break/>
      <text:p text:style-name="P298">PATVIRTINTA</text:p>
      <text:p text:style-name="P306">Lietuvos Respublikos Vyriausybės</text:p>
      <text:p text:style-name="P307">2005 m. kovo 14 d. nutarimu Nr. 266</text:p>
      <text:p text:style-name="P308"/>
      <text:p text:style-name="P309"><text:span text:style-name="T310">LIELUPĖS UPIŲ BASEINŲ RAJONO KOORDINAVIMO TARYBOS NUOSTATAI</text:span></text:p>
      <text:p text:style-name="P311"/>
      <text:p text:style-name="P312"><text:span text:style-name="T313">I</text:span><text:span text:style-name="T314">.<text:s/></text:span><text:span text:style-name="T315">BENDROSIOS NUOSTATOS</text:span></text:p>
      <text:p text:style-name="P316"/>
      <text:p text:style-name="P317"><text:span text:style-name="T318">1</text:span><text:span text:style-name="T319">. Lielupės upių baseinų rajono koordinavimo tarybos nuostatai (toliau vadinama – šie Nuostatai) nustato Lielupės upių baseinų rajono koordinavimo tarybos (toliau vadinama – Taryba) uždavinius, funkcijas, teises ir darbo organ</text:span><text:span text:style-name="T320">izavimo principus.</text:span></text:p>
      <text:p text:style-name="P321"><text:span text:style-name="T322">2</text:span><text:span text:style-name="T323">. Taryba savo veikloje vadovaujasi tarptautinėmis sutartimis, Lietuvos Respublikos įstatymais, Lietuvos Respublikos Vyriausybės nutarimais, kitais teisės aktais ir šiais Nuostatais.</text:span></text:p>
      <text:p text:style-name="P324"><text:span text:style-name="T325">3</text:span><text:span text:style-name="T326">. Tarybos priimti sprendimai yra patariamojo<text:s/></text:span><text:span text:style-name="T327">pobūdžio.<text:s/></text:span></text:p>
      <text:p text:style-name="P328"><text:span text:style-name="T329">4</text:span><text:span text:style-name="T330">. Šiuose Nuostatuose vartojamos sąvokos atitinka Lietuvos Respublikos vandens įstatyme (Žin., 1997, Nr.<text:s/></text:span><text:a xlink:href="https://www.e-tar.lt/portal/lt/legalAct/TAR.B3CC2C0B9BD2" office:target-frame-name="_blank" xlink:show="new"><text:span text:style-name="T331">104-2615</text:span></text:a><text:span text:style-name="T332">; 2003, Nr. 36-1544) pateiktas sąvokas.<text:s/></text:span></text:p>
      <text:p text:style-name="P333"/>
      <text:p text:style-name="P334"><text:span text:style-name="T335">II</text:span><text:span text:style-name="T336">.<text:s/></text:span><text:span text:style-name="T337">TARYBOS UŽDAVINIAI IR FUNKCIJOS</text:span></text:p>
      <text:p text:style-name="P338"/>
      <text:p text:style-name="P339"><text:span text:style-name="T340">5</text:span><text:span text:style-name="T341">. Taryba sudaroma siekiant koordinuoti Lielupės upių baseinų rajono priemonių programos vandensaugos tikslams pasiekti (toliau vadinama – Programa) ir valdymo plano Programai įgyvendinti (toliau vadinama – val</text:span><text:span text:style-name="T342">dymo planas) rengimą ir įgyvendinimą. Pagrindinis Tarybos uždavinys – suderinti valstybės ir savivaldybių institucijų, vandens naudotojų, suinteresuotų nevyriausybinių organizacijų ir visuomenės interesus rengiant, keičiant ir įgyvendinant Programą ir vald</text:span><text:span text:style-name="T343">ymo planą.</text:span></text:p>
      <text:p text:style-name="P344"><text:span text:style-name="T345">6</text:span><text:span text:style-name="T346">. Taryba atlieka šias funkcijas:</text:span></text:p>
      <text:p text:style-name="P347"><text:span text:style-name="T348">6.1</text:span><text:span text:style-name="T349">. teikia institucijai, atsakingai už upių baseinų rajonų arba jų dalių, esančių Lietuvos Respublikos teritorijoje, administravimą vandensaugos tikslams pasiekti (toliau vadinama – atsakinga institucija)</text:span><text:span text:style-name="T350">, taip pat kitoms suinteresuotoms institucijoms ir nevyriausybinėms organizacijoms pasiūlymus dėl vandensaugos problemų sprendimo;</text:span></text:p>
      <text:p text:style-name="P351"><text:span text:style-name="T352">6.2</text:span><text:span text:style-name="T353">. analizuoja ir vertina Programos ir valdymo plano projektus, teikia atsakingai institucijai pastabas ir pasiūlymus dė</text:span><text:span text:style-name="T354">l šių projektų;</text:span></text:p>
      <text:p text:style-name="P355"><text:span text:style-name="T356">6.3</text:span><text:span text:style-name="T357">. nagrinėja Programos ir valdymo plano įgyvendinimo finansines ir technines priemones, teikia atsakingai institucijai pasiūlymus dėl šių priemonių;</text:span></text:p>
      <text:p text:style-name="P358"><text:span text:style-name="T359">6.4</text:span><text:span text:style-name="T360">. vykdo Lietuvos Respublikos Vyriausybės patvirtintų Programos ir valdymo<text:s/></text:span><text:span text:style-name="T361">plano įgyvendinimo eigos priežiūrą, teikia atitinkamoms valstybės ir savivaldybių institucijoms, kitoms įstaigoms ir organizacijoms pasiūlymus dėl Programoje ir valdymo plane numatytų priemonių įgyvendinimo;</text:span></text:p>
      <text:p text:style-name="P362"><text:span text:style-name="T363">6.5</text:span><text:span text:style-name="T364">. teikia atsakingai institucijai pasiūlym</text:span><text:span text:style-name="T365">us dėl Lietuvos Respublikos Vyriausybės patvirtintų Programos ir valdymo plano keitimo.</text:span></text:p>
      <text:p text:style-name="P366"/>
      <text:p text:style-name="P367"><text:span text:style-name="T368">III</text:span><text:span text:style-name="T369">.<text:s/></text:span><text:span text:style-name="T370">TARYBOS TEISĖS</text:span></text:p>
      <text:p text:style-name="P371"/>
      <text:p text:style-name="P372"><text:span text:style-name="T373">7</text:span><text:span text:style-name="T374">. Taryba, vykdydama jai pavestas funkcijas, turi teisę:</text:span></text:p>
      <text:p text:style-name="P375"><text:span text:style-name="T376">7.1</text:span><text:span text:style-name="T377">. gauti iš valstybės ir savivaldybių institucijų, kitų įstaigų, įmonių i</text:span><text:span text:style-name="T378">r organizacijų informaciją, kurios reikia vandensaugos tikslams nustatyti, Programai ir valdymo planui parengti, jų įgyvendinimui koordinuoti;</text:span></text:p>
      <text:p text:style-name="P379"><text:span text:style-name="T380">7.2</text:span><text:span text:style-name="T381">. kviesti nacionalinius ir užsienio valstybių ekspertus, konsultantus, suinteresuotų institucijų ir organi</text:span><text:span text:style-name="T382">zacijų atstovus dalyvauti Tarybos posėdyje patariamojo balso teise.</text:span></text:p>
      <text:p text:style-name="P383"/>
      <text:p text:style-name="P384"><text:span text:style-name="T385">IV</text:span><text:span text:style-name="T386">.<text:s/></text:span><text:span text:style-name="T387">TARYBOS DARBO ORGANIZAVIMAS</text:span></text:p>
      <text:p text:style-name="P388"/>
      <text:p text:style-name="P389"><text:span text:style-name="T390">8</text:span><text:span text:style-name="T391">. Tarybos nariai Tarybos darbe dalyvauja visuomeniniais pagrindais. Pagrindinė Tarybos veiklos forma – posėdžiai.<text:s/></text:span></text:p>
      <text:p text:style-name="P392"><text:span text:style-name="T393">9</text:span><text:span text:style-name="T394">. Tarybos pirmininką<text:s/></text:span><text:span text:style-name="T395">ir Tarybos sekretorių skiria aplinkos ministras, o Tarybos pirmininko pavaduotoją renka Tarybos nariai. Tarybos sekretoriumi skiriamas atsakingos institucijos atstovas.</text:span></text:p>
      <text:p text:style-name="P396"><text:span text:style-name="T397">10</text:span><text:span text:style-name="T398">. Tarybos darbui vadovauja jos pirmininkas. Kai pirmininko nėra, jo pareigas eina</text:span><text:span text:style-name="T399"><text:s/>Tarybos pirmininko pavaduotojas.<text:s/></text:span></text:p>
      <text:p text:style-name="P400"><text:span text:style-name="T401">11</text:span><text:span text:style-name="T402">. Tarybos pirmininkas atstovauja Tarybai, šaukia Tarybos posėdžius ir jiems vadovauja, organizuoja posėdžių darbotvarkės ir posėdžių medžiagos parengimą, pasirašo posėdžių protokolus.</text:span></text:p>
      <text:p text:style-name="P403"><text:span text:style-name="T404">12</text:span><text:span text:style-name="T405">. Tarybos sekretorius ren</text:span><text:span text:style-name="T406">gia Tarybos posėdžio medžiagą, tvarko Tarybos dokumentus, kaupia ir sistemina surinktą medžiagą, vykdo kitus Tarybos pirmininko pavedimus Tarybos posėdžio rengimo klausimais.</text:span></text:p>
      <text:p text:style-name="P407"><text:span text:style-name="T408">13</text:span><text:span text:style-name="T409">. Tarybos posėdis šaukiamas Tarybos pirmininko iniciatyva arba trečdalio Ta</text:span><text:span text:style-name="T410">rybos narių siūlymu.<text:s/></text:span></text:p>
      <text:p text:style-name="P411"><text:span text:style-name="T412">14</text:span><text:span text:style-name="T413">. Tarybos posėdžiai yra atviri.<text:s/></text:span></text:p>
      <text:p text:style-name="P414"><text:span text:style-name="T415">15</text:span><text:span text:style-name="T416">. Tarybos posėdis laikomas teisėtu, jeigu jame dalyvauja ne mažiau kaip trečdalis Tarybos narių. Tarybos narys, negalintis dalyvauti Tarybos posėdyje, atstovaujamos institucijos ar organiza</text:span><text:span text:style-name="T417">cijos poziciją svarstomais klausimais gali raštu pateikti Tarybos pirmininkui. Pozicija Tarybos pirmininkui turi būti pateikta iki posėdžio likus ne mažiau kaip 3 dienoms.</text:span></text:p>
      <text:p text:style-name="P418"><text:span text:style-name="T419">16</text:span><text:span text:style-name="T420">. Tarybos posėdžio darbotvarkė ir su ja susijusi medžiaga parengiama ir pateik</text:span><text:span text:style-name="T421">iama Tarybos nariams likus ne mažiau kaip mėnesiui iki posėdžio pradžios.</text:span></text:p>
      <text:p text:style-name="P422"><text:span text:style-name="T423">17</text:span><text:span text:style-name="T424">. Tarybos sprendimu jos posėdžiuose patariamojo balso teise gali dalyvauti suinteresuotų organizacijų atstovai, konsultantai ir ekspertai, taip pat nepriklausomi ekspertai.<text:s/></text:span></text:p>
      <text:p text:style-name="P425"><text:span text:style-name="T426">18</text:span><text:span text:style-name="T427">. Taryba priima sprendimus svarstomais klausimais. Sprendimai priimami bendru sutarimu. Jeigu bendro sutarimo pasiekti nepavyksta, sprendimas priimamas Tarybos posėdyje dalyvaujančių Tarybos narių balsų dauguma. Balsams „už“ ir „ prieš“ pasiskirsčius p</text:span><text:span text:style-name="T428">o lygiai, sprendimą lemia Tarybos pirmininko (kai jo nėra – Tarybos pirmininko pavaduotojo) balsas. Tarybos posėdžiai protokoluojami. Tarybos sprendimai įforminami protokolais.</text:span></text:p>
      <text:p text:style-name="P429"><text:span text:style-name="T430">19</text:span><text:span text:style-name="T431">. Tarybos nario reikalavimu prie Tarybos posėdžio protokolo turi būti pri</text:span><text:span text:style-name="T432">dėta jo atskiroji nuomonė.</text:span></text:p>
      <text:p text:style-name="P433"><text:span text:style-name="T434">20</text:span><text:span text:style-name="T435">. Tarybos sprendimu gali būti sudaromos visuomeniniais pagrindais veikiančios darbo grupės atskiriems klausimams, susijusiems su Programos ir valdymo plano rengimu bei įgyvendinimu, spręsti. Taryba sprendimus svarstomais kl</text:span><text:span text:style-name="T436">ausimais priima atsižvelgdama į šių darbo grupių išvadas.</text:span></text:p>
      <text:p text:style-name="P437"><text:span text:style-name="T438">21</text:span><text:span text:style-name="T439">. Tarybos posėdžių protokolai skelbiami atsakingos institucijos interneto tinklalapyje.</text:span></text:p>
      <text:p text:style-name="P440"><text:span text:style-name="T441">______________</text:span></text:p>
      <text:soft-page-break/>
      <text:p text:style-name="P442">PATVIRTINTA</text:p>
      <text:p text:style-name="P450">Lietuvos Respublikos Vyriausybės</text:p>
      <text:p text:style-name="P451">2005 m. kovo 14 d. nutarimu Nr. 266</text:p>
      <text:p text:style-name="P452"/>
      <text:p text:style-name="P453"><text:span text:style-name="T454">NEMUNO UPIŲ BASEINŲ RAJONO KOORDINAVIMO TARYBOS NUOSTATAI</text:span></text:p>
      <text:p text:style-name="P455"/>
      <text:p text:style-name="P456"><text:span text:style-name="T457">I</text:span><text:span text:style-name="T458">.<text:s/></text:span><text:span text:style-name="T459">BENDROSIOS NUOSTATOS</text:span></text:p>
      <text:p text:style-name="P460"/>
      <text:p text:style-name="P461"><text:span text:style-name="T462">1</text:span><text:span text:style-name="T463">. Nemuno upių baseinų rajono koordinavimo tarybos nuostatai (toliau vadinama – šie Nuostatai) nustato Nemuno upių baseinų rajono koordinavim</text:span><text:span text:style-name="T464">o tarybos (toliau vadinama – Taryba) uždavinius, funkcijas, teises ir darbo organizavimo principus.</text:span></text:p>
      <text:p text:style-name="P465"><text:span text:style-name="T466">2</text:span><text:span text:style-name="T467">. Taryba savo veikloje vadovaujasi tarptautinėmis sutartimis, Lietuvos Respublikos įstatymais, Lietuvos Respublikos Vyriausybės nutarimais, kitais teis</text:span><text:span text:style-name="T468">ės aktais ir šiais Nuostatais.</text:span></text:p>
      <text:p text:style-name="P469"><text:span text:style-name="T470">3</text:span><text:span text:style-name="T471">. Tarybos priimti sprendimai yra patariamojo pobūdžio.<text:s/></text:span></text:p>
      <text:p text:style-name="P472"><text:span text:style-name="T473">4</text:span><text:span text:style-name="T474">. Šiuose Nuostatuose vartojamos sąvokos atitinka Lietuvos Respublikos vandens įstatyme (Žin., 1997, Nr.<text:s/></text:span><text:a xlink:href="https://www.e-tar.lt/portal/lt/legalAct/TAR.B3CC2C0B9BD2" office:target-frame-name="_blank" xlink:show="new"><text:span text:style-name="T475">104-2615</text:span></text:a><text:span text:style-name="T476">; 2003, Nr. 36-1544) pateiktas sąvokas.<text:s/></text:span></text:p>
      <text:p text:style-name="P477"/>
      <text:p text:style-name="P478"><text:span text:style-name="T479">II</text:span><text:span text:style-name="T480">.<text:s/></text:span><text:span text:style-name="T481">TARYBOS UŽDAVINIAI IR FUNKCIJOS</text:span></text:p>
      <text:p text:style-name="P482"/>
      <text:p text:style-name="P483"><text:span text:style-name="T484">5</text:span><text:span text:style-name="T485">. Taryba sudaroma siekiant koordinuoti Nemuno upių baseinų rajono priemonių programos vandensaugos tikslams pasiekti (toliau<text:s/></text:span><text:span text:style-name="T486">vadinama – Programa) ir valdymo plano Programai įgyvendinti (toliau vadinama – valdymo planas) rengimą ir įgyvendinimą. Pagrindinis Tarybos uždavinys – suderinti valstybės ir savivaldybių institucijų, vandens naudotojų, suinteresuotų nevyriausybinių organi</text:span><text:span text:style-name="T487">zacijų ir visuomenės interesus rengiant, keičiant ir įgyvendinant Programą ir valdymo planą.</text:span></text:p>
      <text:p text:style-name="P488"><text:span text:style-name="T489">6</text:span><text:span text:style-name="T490">. Taryba atlieka šias funkcijas:</text:span></text:p>
      <text:p text:style-name="P491"><text:span text:style-name="T492">6.1</text:span><text:span text:style-name="T493">. teikia institucijai, atsakingai už upių baseinų rajonų arba jų dalių, esančių Lietuvos Respublikos teritorijoje,<text:s/></text:span><text:span text:style-name="T494">administravimą vandensaugos tikslams pasiekti (toliau vadinama – atsakinga institucija), taip pat kitoms suinteresuotoms institucijoms ir nevyriausybinėms organizacijoms pasiūlymus dėl vandensaugos problemų sprendimo;</text:span></text:p>
      <text:p text:style-name="P495"><text:span text:style-name="T496">6.2</text:span><text:span text:style-name="T497">. analizuoja ir vertina Program</text:span><text:span text:style-name="T498">os ir valdymo plano projektus, teikia atsakingai institucijai pastabas ir pasiūlymus dėl šių projektų;</text:span></text:p>
      <text:p text:style-name="P499"><text:span text:style-name="T500">6.3</text:span><text:span text:style-name="T501">. nagrinėja Programos ir valdymo plano įgyvendinimo finansines ir technines priemones, teikia atsakingai institucijai pasiūlymus dėl šių priemonių</text:span><text:span text:style-name="T502">;</text:span></text:p>
      <text:p text:style-name="P503"><text:span text:style-name="T504">6.4</text:span><text:span text:style-name="T505">. vykdo Lietuvos Respublikos Vyriausybės patvirtintų Programos ir valdymo plano įgyvendinimo eigos priežiūrą, teikia atitinkamoms valstybės ir savivaldybių institucijoms, kitoms įstaigoms ir organizacijoms pasiūlymus dėl Programoje ir valdymo plan</text:span><text:span text:style-name="T506">e numatytų priemonių įgyvendinimo;</text:span></text:p>
      <text:p text:style-name="P507"><text:span text:style-name="T508">6.5</text:span><text:span text:style-name="T509">. teikia atsakingai institucijai pasiūlymus dėl Lietuvos Respublikos Vyriausybės patvirtintų Programos ir valdymo plano keitimo.</text:span></text:p>
      <text:p text:style-name="P510"/>
      <text:p text:style-name="P511"><text:span text:style-name="T512">III</text:span><text:span text:style-name="T513">.<text:s/></text:span><text:span text:style-name="T514">TARYBOS TEISĖS</text:span></text:p>
      <text:p text:style-name="P515"/>
      <text:p text:style-name="P516"><text:span text:style-name="T517">7</text:span><text:span text:style-name="T518">. Taryba, vykdydama jai pavestas funkcijas, turi t</text:span><text:span text:style-name="T519">eisę:</text:span></text:p>
      <text:p text:style-name="P520"><text:span text:style-name="T521">7.1</text:span><text:span text:style-name="T522">. gauti iš valstybės ir savivaldybių institucijų, kitų įstaigų, įmonių ir organizacijų informaciją, kurios reikia vandensaugos tikslams nustatyti, Programai ir valdymo planui parengti, jų įgyvendinimui koordinuoti;</text:span></text:p>
      <text:p text:style-name="P523"><text:span text:style-name="T524">7.2</text:span><text:span text:style-name="T525">. kviesti nacionalinius</text:span><text:span text:style-name="T526"><text:s/>ir užsienio valstybių ekspertus, konsultantus, suinteresuotų institucijų ir organizacijų atstovus dalyvauti Tarybos posėdyje patariamojo balso teise.</text:span></text:p>
      <text:p text:style-name="P527"/>
      <text:p text:style-name="P528"><text:span text:style-name="T529">IV</text:span><text:span text:style-name="T530">.<text:s/></text:span><text:span text:style-name="T531">TARYBOS DARBO ORGANIZAVIMAS</text:span></text:p>
      <text:p text:style-name="P532"/>
      <text:p text:style-name="P533"><text:span text:style-name="T534">8</text:span><text:span text:style-name="T535">. Tarybos nariai Tarybos darbe dalyvauja visuomeniniais pa</text:span><text:span text:style-name="T536">grindais. Pagrindinė Tarybos veiklos forma – posėdžiai.<text:s/></text:span></text:p>
      <text:p text:style-name="P537"><text:span text:style-name="T538">9</text:span><text:span text:style-name="T539">. Tarybos pirmininką ir Tarybos sekretorių skiria aplinkos ministras, o Tarybos pirmininko pavaduotoją renka Tarybos nariai. Tarybos sekretoriumi skiriamas atsakingos institucijos atstovas.</text:span></text:p>
      <text:p text:style-name="P540"><text:span text:style-name="T541">10</text:span><text:span text:style-name="T542">. Tarybos darbui vadovauja jos pirmininkas. Kai pirmininko nėra, jo pareigas eina Tarybos pirmininko pavaduotojas.<text:s/></text:span></text:p>
      <text:p text:style-name="P543"><text:span text:style-name="T544">11</text:span><text:span text:style-name="T545">. Tarybos pirmininkas atstovauja Tarybai, šaukia Tarybos posėdžius ir jiems vadovauja, organizuoja posėdžių darbotvarkės ir posėdžių</text:span><text:span text:style-name="T546"><text:s/>medžiagos parengimą, pasirašo posėdžių protokolus.</text:span></text:p>
      <text:p text:style-name="P547"><text:span text:style-name="T548">12</text:span><text:span text:style-name="T549">. Tarybos sekretorius rengia Tarybos posėdžio medžiagą, tvarko Tarybos dokumentus, kaupia ir sistemina surinktą medžiagą, vykdo kitus Tarybos pirmininko pavedimus Tarybos posėdžio rengimo klausimais</text:span><text:span text:style-name="T550">.</text:span></text:p>
      <text:p text:style-name="P551"><text:span text:style-name="T552">13</text:span><text:span text:style-name="T553">. Tarybos posėdis šaukiamas Tarybos pirmininko iniciatyva arba trečdalio Tarybos narių siūlymu.<text:s/></text:span></text:p>
      <text:p text:style-name="P554"><text:span text:style-name="T555">14</text:span><text:span text:style-name="T556">. Tarybos posėdžiai yra atviri.<text:s/></text:span></text:p>
      <text:p text:style-name="P557"><text:span text:style-name="T558">15</text:span><text:span text:style-name="T559">. Tarybos posėdis laikomas teisėtu, jeigu jame dalyvauja ne mažiau kaip trečdalis Tarybos narių. Tarybos<text:s/></text:span><text:span text:style-name="T560">narys, negalintis dalyvauti Tarybos posėdyje, atstovaujamos institucijos ar organizacijos poziciją svarstomais klausimais gali raštu pateikti Tarybos pirmininkui. Pozicija Tarybos pirmininkui turi būti pateikta iki posėdžio likus ne mažiau kaip 3 dienoms.</text:span></text:p>
      <text:p text:style-name="P561"><text:span text:style-name="T562">16</text:span><text:span text:style-name="T563">. Tarybos posėdžio darbotvarkė ir su ja susijusi medžiaga parengiama ir pateikiama Tarybos nariams likus ne mažiau kaip mėnesiui iki posėdžio pradžios.</text:span></text:p>
      <text:p text:style-name="P564"><text:span text:style-name="T565">17</text:span><text:span text:style-name="T566">. Tarybos sprendimu jos posėdžiuose patariamojo balso teise gali dalyvauti suinteresuotų organizacijų atstovai, konsultantai ir ekspertai, taip pat nepriklausomi ekspertai.<text:s/></text:span></text:p>
      <text:p text:style-name="P567"><text:span text:style-name="T568">18</text:span><text:span text:style-name="T569">. Taryba priima sprendimus svarstomais klausimais. Sprendimai priimami bendr</text:span><text:span text:style-name="T570">u sutarimu. Jeigu bendro sutarimo pasiekti nepavyksta, sprendimas priimamas Tarybos posėdyje dalyvaujančių Tarybos narių balsų dauguma. Balsams „už“ ir „ prieš“ pasiskirsčius po lygiai, sprendimą lemia Tarybos pirmininko (kai jo nėra – Tarybos pirmininko p</text:span><text:span text:style-name="T571">avaduotojo) balsas. Tarybos posėdžiai protokoluojami. Tarybos sprendimai įforminami protokolais.</text:span></text:p>
      <text:p text:style-name="P572"><text:span text:style-name="T573">19</text:span><text:span text:style-name="T574">. Tarybos nario reikalavimu prie Tarybos posėdžio protokolo turi būti pridėta jo atskiroji nuomonė.</text:span></text:p>
      <text:p text:style-name="P575"><text:span text:style-name="T576">20</text:span><text:span text:style-name="T577">. Tarybos sprendimu gali būti sudaromos visuome</text:span><text:span text:style-name="T578">niniais pagrindais veikiančios darbo grupės atskiriems klausimams, susijusiems su Programos ir valdymo plano rengimu bei įgyvendinimu, spręsti. Taryba sprendimus svarstomais klausimais priima atsižvelgdama į šių darbo grupių išvadas.</text:span></text:p>
      <text:p text:style-name="P579"><text:span text:style-name="T580">21</text:span><text:span text:style-name="T581">. Tarybos posėdž</text:span><text:span text:style-name="T582">ių protokolai skelbiami atsakingos institucijos interneto tinklalapyje.</text:span></text:p>
      <text:p text:style-name="P583">______________</text:p>
      <text:p text:style-name="P584"/>
      <text:soft-page-break/>
      <text:p text:style-name="P585">PATVIRTINTA</text:p>
      <text:p text:style-name="P593">Lietuvos Respublikos Vyriausybės</text:p>
      <text:p text:style-name="P594">2005 m. kovo 14 d. nutarimu Nr. 266</text:p>
      <text:p text:style-name="P595"/>
      <text:p text:style-name="P596"><text:span text:style-name="T597">VENTOS UPIŲ BASEINŲ RAJONO KOORDINAVIMO TARYBOS NUOSTATA</text:span><text:span text:style-name="T598">I</text:span></text:p>
      <text:p text:style-name="P599"/>
      <text:p text:style-name="P600"><text:span text:style-name="T601">I</text:span><text:span text:style-name="T602">.<text:s/></text:span><text:span text:style-name="T603">BENDROSIOS NUOSTATOS</text:span></text:p>
      <text:p text:style-name="P604"/>
      <text:p text:style-name="P605"><text:span text:style-name="T606">1</text:span><text:span text:style-name="T607">. Ventos upių baseinų rajono koordinavimo tarybos nuostatai (toliau vadinama – šie Nuostatai) nustato Ventos upių baseinų rajono koordinavimo tarybos (toliau vadinama – Taryba) uždavinius, funkcijas, teises ir darbo org</text:span><text:span text:style-name="T608">anizavimo principus.</text:span></text:p>
      <text:p text:style-name="P609"><text:span text:style-name="T610">2</text:span><text:span text:style-name="T611">. Taryba savo veikloje vadovaujasi tarptautinėmis sutartimis, Lietuvos Respublikos įstatymais, Lietuvos Respublikos Vyriausybės nutarimais, kitais teisės aktais ir šiais Nuostatais.</text:span></text:p>
      <text:p text:style-name="P612"><text:span text:style-name="T613">3</text:span><text:span text:style-name="T614">. Tarybos priimti sprendimai yra patariamoj</text:span><text:span text:style-name="T615">o pobūdžio.<text:s/></text:span></text:p>
      <text:p text:style-name="P616"><text:span text:style-name="T617">4</text:span><text:span text:style-name="T618">. Šiuose Nuostatuose vartojamos sąvokos atitinka Lietuvos Respublikos vandens įstatyme (Žin., 1997, Nr.<text:s/></text:span><text:a xlink:href="https://www.e-tar.lt/portal/lt/legalAct/TAR.B3CC2C0B9BD2" office:target-frame-name="_blank" xlink:show="new"><text:span text:style-name="T619">104-2615</text:span></text:a><text:span text:style-name="T620">; 2003, Nr. 36-1544) pateiktas sąvokas.<text:s/></text:span></text:p>
      <text:p text:style-name="P621"/>
      <text:p text:style-name="P622"><text:span text:style-name="T623">II</text:span><text:span text:style-name="T624">.<text:s/></text:span><text:span text:style-name="T625">TARYBOS UŽDAVINIAI IR FUNKCIJOS</text:span></text:p>
      <text:p text:style-name="P626"/>
      <text:p text:style-name="P627"><text:span text:style-name="T628">5</text:span><text:span text:style-name="T629">. Taryba sudaroma siekiant koordinuoti Ventos upių baseinų rajono priemonių programos vandensaugos tikslams pasiekti (toliau vadinama – Programa) ir valdymo plano Programai įgyvendinti (toliau vadinama – val</text:span><text:span text:style-name="T630">dymo planas) rengimą ir įgyvendinimą. Pagrindinis Tarybos uždavinys – suderinti valstybės ir savivaldybių institucijų, vandens naudotojų, suinteresuotų nevyriausybinių organizacijų ir visuomenės interesus rengiant, keičiant ir įgyvendinant Programą ir vald</text:span><text:span text:style-name="T631">ymo planą.</text:span></text:p>
      <text:p text:style-name="P632"><text:span text:style-name="T633">6</text:span><text:span text:style-name="T634">. Taryba atlieka šias funkcijas:</text:span></text:p>
      <text:p text:style-name="P635"><text:span text:style-name="T636">6.1</text:span><text:span text:style-name="T637">. teikia institucijai, atsakingai už upių baseinų rajonų arba jų dalių, esančių Lietuvos Respublikos teritorijoje, administravimą vandensaugos tikslams pasiekti (toliau vadinama – atsakinga institucija)</text:span><text:span text:style-name="T638">, taip pat kitoms suinteresuotoms institucijoms ir nevyriausybinėms organizacijoms pasiūlymus dėl vandensaugos problemų sprendimo;</text:span></text:p>
      <text:p text:style-name="P639"><text:span text:style-name="T640">6.2</text:span><text:span text:style-name="T641">. analizuoja ir vertina Programos ir valdymo plano projektus, teikia atsakingai institucijai pastabas ir pasiūlymus<text:s/></text:span><text:span text:style-name="T642">dėl šių projektų;</text:span></text:p>
      <text:p text:style-name="P643"><text:span text:style-name="T644">6.3</text:span><text:span text:style-name="T645">. nagrinėja Programos ir valdymo plano įgyvendinimo finansines ir technines priemones, teikia atsakingai institucijai pasiūlymus dėl šių priemonių;</text:span></text:p>
      <text:p text:style-name="P646"><text:span text:style-name="T647">6.4</text:span><text:span text:style-name="T648">. vykdo Lietuvos Respublikos Vyriausybės patvirtintų Programos ir valdymo pl</text:span><text:span text:style-name="T649">ano įgyvendinimo eigos priežiūrą, teikia atitinkamoms valstybės ir savivaldybių institucijoms, kitoms įstaigoms ir organizacijoms pasiūlymus dėl Programoje ir valdymo plane numatytų priemonių įgyvendinimo;</text:span></text:p>
      <text:p text:style-name="P650"><text:span text:style-name="T651">6.5</text:span><text:span text:style-name="T652">. teikia atsakingai institucijai pasiūlymus</text:span><text:span text:style-name="T653"><text:s/>dėl Lietuvos Respublikos Vyriausybės patvirtintų Programos ir valdymo plano keitimo.</text:span></text:p>
      <text:p text:style-name="P654"/>
      <text:p text:style-name="P655"><text:span text:style-name="T656">III</text:span><text:span text:style-name="T657">.<text:s/></text:span><text:span text:style-name="T658">TARYBOS TEISĖS</text:span></text:p>
      <text:p text:style-name="P659"/>
      <text:p text:style-name="P660"><text:span text:style-name="T661">7</text:span><text:span text:style-name="T662">. Taryba, vykdydama jai pavestas funkcijas, turi teisę:</text:span></text:p>
      <text:p text:style-name="P663"><text:span text:style-name="T664">7.1</text:span><text:span text:style-name="T665">. gauti iš valstybės ir savivaldybių institucijų, kitų įstaigų, įmonių ir<text:s/></text:span><text:span text:style-name="T666">organizacijų informaciją, kurios reikia vandensaugos tikslams nustatyti, Programai ir valdymo planui parengti, jų įgyvendinimui koordinuoti;</text:span></text:p>
      <text:p text:style-name="P667"><text:span text:style-name="T668">7.2</text:span><text:span text:style-name="T669">. kviesti nacionalinius ir užsienio valstybių ekspertus, konsultantus, suinteresuotų institucijų ir organiza</text:span><text:span text:style-name="T670">cijų atstovus dalyvauti Tarybos posėdyje patariamojo balso teise.</text:span></text:p>
      <text:p text:style-name="P671"/>
      <text:p text:style-name="P672"><text:span text:style-name="T673">IV</text:span><text:span text:style-name="T674">.<text:s/></text:span><text:span text:style-name="T675">TARYBOS DARBO ORGANIZAVIMAS</text:span></text:p>
      <text:p text:style-name="P676"/>
      <text:p text:style-name="P677"><text:span text:style-name="T678">8</text:span><text:span text:style-name="T679">. Tarybos nariai Tarybos darbe dalyvauja visuomeniniais pagrindais. Pagrindinė Tarybos veiklos forma – posėdžiai.<text:s/></text:span></text:p>
      <text:p text:style-name="P680"><text:span text:style-name="T681">9</text:span><text:span text:style-name="T682">. Tarybos pirmininką ir</text:span><text:span text:style-name="T683"><text:s/>Tarybos sekretorių skiria aplinkos ministras, o Tarybos pirmininko pavaduotoją renka Tarybos nariai. Tarybos sekretoriumi skiriamas atsakingos institucijos atstovas.</text:span></text:p>
      <text:p text:style-name="P684"><text:span text:style-name="T685">10</text:span><text:span text:style-name="T686">. Tarybos darbui vadovauja jos pirmininkas. Kai pirmininko nėra, jo pareigas eina T</text:span><text:span text:style-name="T687">arybos pirmininko pavaduotojas.<text:s/></text:span></text:p>
      <text:p text:style-name="P688"><text:span text:style-name="T689">11</text:span><text:span text:style-name="T690">. Tarybos pirmininkas atstovauja Tarybai, šaukia Tarybos posėdžius ir jiems vadovauja, organizuoja posėdžių darbotvarkės ir posėdžių medžiagos parengimą, pasirašo posėdžių protokolus.</text:span></text:p>
      <text:p text:style-name="P691"><text:span text:style-name="T692">12</text:span><text:span text:style-name="T693">. Tarybos sekretorius<text:s/></text:span><text:span text:style-name="T694">rengia Tarybos posėdžio medžiagą, tvarko Tarybos dokumentus, kaupia ir sistemina surinktą medžiagą, vykdo kitus Tarybos pirmininko pavedimus Tarybos posėdžio rengimo klausimais.</text:span></text:p>
      <text:p text:style-name="P695"><text:span text:style-name="T696">13</text:span><text:span text:style-name="T697">. Tarybos posėdis šaukiamas Tarybos pirmininko iniciatyva arba trečdalio</text:span><text:span text:style-name="T698"><text:s/>Tarybos narių siūlymu.<text:s/></text:span></text:p>
      <text:p text:style-name="P699"><text:span text:style-name="T700">14</text:span><text:span text:style-name="T701">. Tarybos posėdžiai yra atviri.<text:s/></text:span></text:p>
      <text:p text:style-name="P702"><text:span text:style-name="T703">15</text:span><text:span text:style-name="T704">. Tarybos posėdis laikomas teisėtu, jeigu jame dalyvauja ne mažiau kaip trečdalis Tarybos narių. Tarybos narys, negalintis dalyvauti Tarybos posėdyje, atstovaujamos institucijos ar organ</text:span><text:span text:style-name="T705">izacijos poziciją svarstomais klausimais gali raštu pateikti Tarybos pirmininkui. Pozicija Tarybos pirmininkui turi būti pateikta iki posėdžio likus ne mažiau kaip 3 dienoms.</text:span></text:p>
      <text:p text:style-name="P706"><text:span text:style-name="T707">16</text:span><text:span text:style-name="T708">. Tarybos posėdžio darbotvarkė ir su ja susijusi medžiaga parengiama ir pat</text:span><text:span text:style-name="T709">eikiama Tarybos nariams likus ne mažiau kaip mėnesiui iki posėdžio pradžios.</text:span></text:p>
      <text:p text:style-name="P710"><text:span text:style-name="T711">17</text:span><text:span text:style-name="T712">. Tarybos sprendimu jos posėdžiuose patariamojo balso teise gali dalyvauti suinteresuotų organizacijų atstovai, konsultantai ir ekspertai, taip pat nepriklausomi ekspertai.<text:s/></text:span></text:p>
      <text:p text:style-name="P713"><text:span text:style-name="T714">18</text:span><text:span text:style-name="T715">. Taryba priima sprendimus svarstomais klausimais. Sprendimai priimami bendru sutarimu. Jeigu bendro sutarimo pasiekti nepavyksta, sprendimas priimamas Tarybos posėdyje dalyvaujančių Tarybos narių balsų dauguma. Balsams „už“ ir „ prieš“ pasiskirsčiu</text:span><text:span text:style-name="T716">s po lygiai, sprendimą lemia Tarybos pirmininko (kai jo nėra – Tarybos pirmininko pavaduotojo) balsas. Tarybos posėdžiai protokoluojami. Tarybos sprendimai įforminami protokolais.</text:span></text:p>
      <text:p text:style-name="P717"><text:span text:style-name="T718">19</text:span><text:span text:style-name="T719">. Tarybos nario reikalavimu prie Tarybos posėdžio protokolo turi būti<text:s/></text:span><text:span text:style-name="T720">pridėta jo atskiroji nuomonė.</text:span></text:p>
      <text:p text:style-name="P721"><text:span text:style-name="T722">20</text:span><text:span text:style-name="T723">. Tarybos sprendimu gali būti sudaromos visuomeniniais pagrindais veikiančios darbo grupės atskiriems klausimams, susijusiems su Programos ir valdymo plano rengimu bei įgyvendinimu, spręsti. Taryba sprendimus svarstomais</text:span><text:span text:style-name="T724"><text:s/>klausimais priima atsižvelgdama į šių darbo grupių išvadas.</text:span></text:p>
      <text:p text:style-name="P725"><text:span text:style-name="T726">21</text:span><text:span text:style-name="T727">. Tarybos posėdžių protokolai skelbiami atsakingos institucijos interneto tinklalapyje.</text:span></text:p>
      <text:p text:style-name="P728">______________</text:p>
      <text:p text:style-name="P729"/>
      <text:p text:style-name="Normal"/>
      <text:p text:style-name="P730"/>
      <text:p text:style-name="P731"/>
      <text:p text:style-name="P732"><text:span text:style-name="T733">Pakeitimai:</text:span></text:p>
      <text:p text:style-name="P734"/>
      <text:p text:style-name="P735"><text:span text:style-name="T736">1.</text:span></text:p>
      <text:p text:style-name="P737"><text:span text:style-name="T738">Lietuvos Respublikos Vyriausybė, Nutarimas</text:span></text:p>
      <text:p text:style-name="P739"><text:span text:style-name="T740">Nr.<text:s/></text:span><text:a xlink:href="https://www.e-tar.lt/portal/legalAct.html?documentId=TAR.93A6D21AC500" office:target-frame-name="_top" xlink:show="replace"><text:span text:style-name="T741">383</text:span></text:a><text:span text:style-name="T742">, 2008-04-24, Žin., 2008, Nr. 50-1863 (2008-04-30), i. k. 1081100NUTA00000383</text:span></text:p>
      <text:p text:style-name="P743"><text:span text:style-name="T744">Dėl Lietuvos Respublikos Vyriausybės 2005 m. kovo 14 d. nutarimo Nr. 266 "Dėl Dauguvos,<text:s/></text:span><text:span text:style-name="T745">Lielupės, Nemuno ir Ventos upių baseinų rajonų koordinavimo tarybų sudėties ir nuostatų patvirtinimo" pakeitimo</text:span></text:p>
      <text:p text:style-name="P746"/>
      <text:p text:style-name="P747"><text:span text:style-name="T748">2.</text:span></text:p>
      <text:p text:style-name="P749"><text:span text:style-name="T750">Lietuvos Respublikos Vyriausybė, Nutarimas</text:span></text:p>
      <text:p text:style-name="P751"><text:span text:style-name="T752">Nr.<text:s/></text:span><text:a xlink:href="https://www.e-tar.lt/portal/legalAct.html?documentId=TAR.F75BBB515133" office:target-frame-name="_top" xlink:show="replace"><text:span text:style-name="T753">75</text:span></text:a><text:span text:style-name="T754">, 2010-01</text:span><text:span text:style-name="T755">-20, Žin., 2010, Nr. 11-530 (2010-01-28), i. k. 1101100NUTA00000075</text:span></text:p>
      <text:p text:style-name="P756"><text:span text:style-name="T757">Dėl Lietuvos Respublikos Vyriausybės 2005 m. kovo 14 d. nutarimo Nr. 266 "Dėl Dauguvos, Lielupės, Nemuno ir Ventos upių baseinų rajonų koordinavimo tarybų sudėties ir nuostatų patvirtinimo</text:span><text:span text:style-name="T758">" ir jį keitusio nutarimo pakeitimo</text:span></text:p>
      <text:p text:style-name="P759"/>
      <text:p text:style-name="P760"><text:span text:style-name="T761">3.</text:span></text:p>
      <text:p text:style-name="P762"><text:span text:style-name="T763">Lietuvos Respublikos Vyriausybė, Nutarimas</text:span></text:p>
      <text:soft-page-break/>
      <text:p text:style-name="P764"><text:span text:style-name="T765">Nr.<text:s/></text:span><text:a xlink:href="https://www.e-tar.lt/portal/legalAct.html?documentId=TAR.4DF4D4590C82" office:target-frame-name="_top" xlink:show="replace"><text:span text:style-name="T766">1366</text:span></text:a><text:span text:style-name="T767">, 2012-11-14, Žin., 2012, Nr. 133-6782 (2012-11-17), i. k. 1121100NUTA00001366</text:span></text:p>
      <text:p text:style-name="P768"><text:span text:style-name="T769">Dėl<text:s/></text:span><text:span text:style-name="T770">Lietuvos Respublikos Vyriausybės 2005 m. kovo 14 d. nutarimo Nr. 266 "Dėl Dauguvos, Lielupės, Nemuno ir Ventos upių baseinų rajonų koordinavimo tarybų sudėties ir nuostatų patvirtinimo" pakeitimo</text:span></text:p>
      <text:p text:style-name="P771"/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" style:parent-style-name="DefaultParagraphFont" style:family="text">
      <style:text-properties fo:language="en" fo:country="GB"/>
    </style:style>
    <style:style style:name="P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2" style:parent-style-name="DefaultParagraphFont" style:family="text">
      <style:text-properties fo:language="en" fo:country="GB"/>
    </style:style>
    <style:style style:name="P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6" style:parent-style-name="DefaultParagraphFont" style:family="text">
      <style:text-properties fo:language="en" fo:country="GB"/>
    </style:style>
    <style:style style:name="P4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9" style:parent-style-name="DefaultParagraphFont" style:family="text">
      <style:text-properties fo:language="en" fo:country="GB"/>
    </style:style>
    <style:style style:name="P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4"><draw:frame draw:style-name="F155" text:anchor-type="paragraph" svg:y="0.0006in" draw:z-index="0"><draw:text-box fo:min-height="0in" fo:min-width="0in"><text:p text:style-name="P153"><text:span text:style-name="T156"><text:page-number text:fixed="false">3</text:page-number></text:span></text:p></draw:text-box></draw:frame></text:p>
      </style:header>
      <style:footer>
        <text:p text:style-name="P157"/>
      </style:footer>
    </style:master-page>
    <style:master-page style:next-style-name="MP1" style:name="MPF1" style:page-layout-name="PL1">
      <style:header>
        <text:p text:style-name="P158"/>
      </style:header>
      <style:footer>
        <text:p text:style-name="P159"/>
      </style:footer>
    </style:master-page>
    <style:master-page style:name="MP2" style:page-layout-name="PL2">
      <style:header>
        <text:p text:style-name="P300"><draw:frame draw:style-name="F301" text:anchor-type="paragraph" svg:y="0.0006in" draw:z-index="0"><draw:text-box fo:min-height="0in" fo:min-width="0in"><text:p text:style-name="P299"><text:span text:style-name="T302"><text:page-number text:fixed="false">3</text:page-number></text:span></text:p></draw:text-box></draw:frame></text:p>
      </style:header>
      <style:footer>
        <text:p text:style-name="P303"/>
      </style:footer>
    </style:master-page>
    <style:master-page style:next-style-name="MP2" style:name="MPF2" style:page-layout-name="PL2">
      <style:header>
        <text:p text:style-name="P304"/>
      </style:header>
      <style:footer>
        <text:p text:style-name="P305"/>
      </style:footer>
    </style:master-page>
    <style:master-page style:name="MP3" style:page-layout-name="PL3">
      <style:header>
        <text:p text:style-name="P444"><draw:frame draw:style-name="F445" text:anchor-type="paragraph" svg:y="0.0006in" draw:z-index="0"><draw:text-box fo:min-height="0in" fo:min-width="0in"><text:p text:style-name="P443"><text:span text:style-name="T446"><text:page-number text:fixed="false">3</text:page-number></text:span></text:p></draw:text-box></draw:frame></text:p>
      </style:header>
      <style:footer>
        <text:p text:style-name="P447"/>
      </style:footer>
    </style:master-page>
    <style:master-page style:next-style-name="MP3" style:name="MPF3" style:page-layout-name="PL3">
      <style:header>
        <text:p text:style-name="P448"/>
      </style:header>
      <style:footer>
        <text:p text:style-name="P449"/>
      </style:footer>
    </style:master-page>
    <style:master-page style:name="MP4" style:page-layout-name="PL4">
      <style:header>
        <text:p text:style-name="P587"><draw:frame draw:style-name="F588" text:anchor-type="paragraph" svg:y="0.0006in" draw:z-index="0"><draw:text-box fo:min-height="0in" fo:min-width="0in"><text:p text:style-name="P586"><text:span text:style-name="T589"><text:page-number text:fixed="false">3</text:page-number></text:span></text:p></draw:text-box></draw:frame></text:p>
      </style:header>
      <style:footer>
        <text:p text:style-name="P590"/>
      </style:footer>
    </style:master-page>
    <style:master-page style:next-style-name="MP4" style:name="MPF4" style:page-layout-name="PL4">
      <style:header>
        <text:p text:style-name="P591"/>
      </style:header>
      <style:footer>
        <text:p text:style-name="P5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7-18T08:34:00Z</meta:creation-date>
    <dc:date>2018-07-18T08:34:00Z</dc:date>
    <meta:template xlink:href="Normal.dotm" xlink:type="simple"/>
    <meta:editing-cycles>2</meta:editing-cycles>
    <meta:editing-duration>PT0S</meta:editing-duration>
    <meta:document-statistic meta:page-count="11" meta:paragraph-count="367" meta:word-count="3390" meta:character-count="28282" meta:row-count="1262" meta:non-whitespace-character-count="25259"/>
  </office:meta>
</office:document-meta>
</file>