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  <style:style style:name="P16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74" style:parent-style-name="Normal" style:family="paragraph">
      <style:paragraph-properties fo:text-indent="3.543in"/>
      <style:text-properties fo:color="#000000"/>
    </style:style>
    <style:style style:name="P175" style:parent-style-name="Normal" style:family="paragraph">
      <style:paragraph-properties fo:text-indent="3.543in"/>
      <style:text-properties fo:color="#000000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320" style:parent-style-name="Normal" style:family="paragraph">
      <style:paragraph-properties fo:text-indent="3.543in"/>
      <style:text-properties fo:color="#000000"/>
    </style:style>
    <style:style style:name="P321" style:parent-style-name="Normal" style:family="paragraph">
      <style:paragraph-properties fo:text-indent="3.54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center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P458" style:parent-style-name="Normal" style:master-page-name="MPF3" style:family="paragraph">
      <style:paragraph-properties fo:break-before="page" fo:text-indent="3.543in" style:page-number="1"/>
      <style:text-properties fo:color="#000000"/>
    </style:style>
    <style:style style:name="P466" style:parent-style-name="Normal" style:family="paragraph">
      <style:paragraph-properties fo:text-indent="3.543in"/>
      <style:text-properties fo:color="#000000"/>
    </style:style>
    <style:style style:name="P467" style:parent-style-name="Normal" style:family="paragraph">
      <style:paragraph-properties fo:text-indent="3.543in"/>
      <style:text-properties fo:color="#000000"/>
    </style:style>
    <style:style style:name="P468" style:parent-style-name="Normal" style:family="paragraph">
      <style:paragraph-properties fo:text-align="center"/>
      <style:text-properties fo:color="#000000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center"/>
      <style:text-properties fo:font-weight="bold" style:font-weight-asian="bold" fo:color="#000000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center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T498" style:parent-style-name="DefaultParagraphFont" style:family="text">
      <style:text-properties fo:font-weight="bold" style:font-weight-asian="bold" fo:color="#000000"/>
    </style:style>
    <style:style style:name="P499" style:parent-style-name="Normal" style:family="paragraph">
      <style:paragraph-properties fo:text-align="center"/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font-weight="bold" style:font-weight-asian="bold" fo:color="#000000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center"/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master-page-name="MPF4" style:family="paragraph">
      <style:paragraph-properties fo:break-before="page" fo:text-indent="3.543in" style:page-number="1"/>
      <style:text-properties fo:color="#000000"/>
    </style:style>
    <style:style style:name="P610" style:parent-style-name="Normal" style:family="paragraph">
      <style:paragraph-properties fo:text-indent="3.543in"/>
      <style:text-properties fo:color="#000000"/>
    </style:style>
    <style:style style:name="P611" style:parent-style-name="Normal" style:family="paragraph">
      <style:paragraph-properties fo:text-indent="3.543in"/>
      <style:text-properties fo:color="#000000"/>
    </style:style>
    <style:style style:name="P612" style:parent-style-name="Normal" style:family="paragraph">
      <style:paragraph-properties fo:text-align="end" fo:text-indent="0.4923in"/>
      <style:text-properties fo:color="#000000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fo:color="#000000"/>
    </style:style>
    <style:style style:name="P615" style:parent-style-name="Normal" style:family="paragraph">
      <style:paragraph-properties fo:text-align="center"/>
      <style:text-properties fo:color="#000000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color="#000000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font-weight="bold" style:font-weight-asian="bold"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font-weight="bold" style:font-weight-asian="bold"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center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font-weight="bold" style:font-weight-asian="bold" fo:color="#000000"/>
    </style:style>
    <style:style style:name="T691" style:parent-style-name="DefaultParagraphFont" style:family="text">
      <style:text-properties fo:font-weight="bold" style:font-weight-asian="bold"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center"/>
      <style:text-properties fo:color="#000000"/>
    </style:style>
    <style:style style:name="P746" style:parent-style-name="Normal" style:family="paragraph">
      <style:paragraph-properties fo:text-align="justify"/>
      <style:text-properties fo:color="#000000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1-10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c4383b102cf211ecad73e69048767e8c" office:target-frame-name="_top" xlink:show="replace"><text:span text:style-name="T14">838</text:span></text:a><text:span text:style-name="T15">, 2021-10-13, paskelbta TAR 2021-10-15, i. k. 2021-21596</text:span></text:p>
      <text:p text:style-name="P16"><text:span text:style-name="T17">Dėl Lietuvos<text:s/></text:span><text:span text:style-name="T18">Respublikos Vyriausybės 2005 m. kovo 14 d. nutarimo Nr. 266 „Dėl Dauguvos, Lielupės, Nemuno ir Ventos upių baseinų rajonų koordinavimo tarybų sudėties ir nuostatų patvirtinimo“ pripažinimo netekusiu galios</text:span></text:p>
      <text:p text:style-name="P19"/>
      <text:p text:style-name="P20"><text:span text:style-name="T21">Suvestinė redakcija nuo 2018-07-17 iki 2021-10-15</text:span></text:p>
      <text:p text:style-name="P22"/>
      <text:p text:style-name="P23"><text:span text:style-name="T24">Nutarimas paskelbtas: Žin. 2005, Nr.<text:s/></text:span><text:a xlink:href="https://www.e-tar.lt/portal/legalAct.html?documentId=TAR.644C21432A43" office:target-frame-name="_top" xlink:show="replace"><text:span text:style-name="T25">35-1142</text:span></text:a><text:span text:style-name="T26">, i. k. 1051100NUTA0000026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<text:s/>T A R I M A S</text:p>
      <text:p text:style-name="P34">DĖL DAUGUVOS, LIELUPĖS, NEMUNO IR VENTOS UPIŲ BASEINŲ RAJONŲ KOORDINAVIMO TARYBŲ SUDĖTIES IR NUOSTATŲ PATVIRTINIMO</text:p>
      <text:p text:style-name="P35"/>
      <text:p text:style-name="P36">2005 m. kovo 14 d. Nr. 266</text:p>
      <text:p text:style-name="P37">Vilnius</text:p>
      <text:p text:style-name="P38"/>
      <text:p text:style-name="P39"><text:span text:style-name="T40">Vadovaudamasi Lietuvos Respublikos vandens įstatymo (Žin., 1997, Nr.<text:s/></text:span><text:a xlink:href="https://www.e-tar.lt/portal/lt/legalAct/TAR.B3CC2C0B9BD2" office:target-frame-name="_blank" xlink:show="new"><text:span text:style-name="T41">104-2615</text:span></text:a><text:span text:style-name="T42">; 2003, Nr. 36-1544) 20 straipsnio 2 dalimi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Sudaryti šios sudėties Dauguvos, Lielupės, Nemuno ir Ventos upių baseinų</text:span><text:span text:style-name="T48"><text:s/>rajonų koordinavimo tarybas:</text:span></text:p>
      <text:p text:style-name="P49"><text:span text:style-name="T50">1.1</text:span><text:span text:style-name="T51">. Aplinkos ministerija,<text:s/></text:span>Energetikos ministerija,<text:span text:style-name="T52"><text:s/>Susisiekimo ministerija, Sveikatos apsaugos ministerija, Ūkio ministerija, Vidaus reikalų ministerija, Žemės ūkio ministerija – po vieną atstovą;</text:span></text:p>
      <text:p text:style-name="P53">Punkto pakeitimai:</text:p>
      <text:p text:style-name="P54"><text:span text:style-name="T55">Nr.<text:s/></text:span><text:a xlink:href="https://www.e-tar.lt/portal/legalAct.html?documentId=TAR.4DF4D4590C82" office:target-frame-name="_top" xlink:show="replace"><text:span text:style-name="T56">1366</text:span></text:a><text:span text:style-name="T57">, 2012-11-14, Žin., 2012, Nr. 133-6782 (2012-11-17), i. k. 1121100NUTA00001366</text:span></text:p>
      <text:p text:style-name="Normal"/>
      <text:p text:style-name="P58"><text:span text:style-name="T59">1.2</text:span><text:span text:style-name="T60">. institucija, atsakinga už upių baseinų rajonų arba jų dalių, esančių Lietuvos<text:s/></text:span><text:span text:style-name="T61">Respublikos teritorijoje, administravimą vandensaugos tikslams pasiekti, – 3 atstovai;</text:span></text:p>
      <text:p text:style-name="P62"><text:span text:style-name="T63">1.3</text:span><text:span text:style-name="T64">. Lietuvos geologijos tarnyba prie Aplinkos ministerijos – vienas atstovas;</text:span></text:p>
      <text:p text:style-name="P65"><text:span text:style-name="T66">1.4</text:span><text:span text:style-name="T67">. Valstybinė kainų ir energetikos kontrolės komisija – vienas atstovas;</text:span></text:p>
      <text:p text:style-name="P68"><text:span text:style-name="T69">1.5</text:span><text:span text:style-name="T70">. Valstybinė saugomų teritorijų tarnyba prie Aplinkos ministerijos – vienas atstovas;</text:span></text:p>
      <text:p text:style-name="P71"><text:span text:style-name="T72">1.6</text:span><text:span text:style-name="T73">.<text:s/></text:span><text:span text:style-name="T74">A</text:span><text:span text:style-name="T75">plinkos apsaugos departamentas prie Aplinkos ministerijos – vienas atstovas;</text:span><text:s/></text:p>
      <text:p text:style-name="P76">Punkto pakeitimai:</text:p>
      <text:p text:style-name="P77"><text:span text:style-name="T78">Nr.<text:s/></text:span><text:a xlink:href="https://www.e-tar.lt/portal/legalAct.html?documentId=e2f3ab5088dd11e8af589337bf1eb893" office:target-frame-name="_top" xlink:show="replace"><text:span text:style-name="T79">670</text:span></text:a><text:span text:style-name="T80">, 2018-07-04, paskelbta TAR 2018-07-16, i. k. 2018-12021</text:span></text:p>
      <text:p text:style-name="Normal"/>
      <text:p text:style-name="P81"><text:span text:style-name="T82">1.7.</text:span><text:span text:style-name="T83"><text:s/>Neteko galios nuo 2012-11-18</text:span></text:p>
      <text:p text:style-name="P84">Punkto naikinimas:</text:p>
      <text:p text:style-name="P85"><text:span text:style-name="T86">Nr.<text:s/></text:span><text:a xlink:href="https://www.e-tar.lt/portal/legalAct.html?documentId=TAR.4DF4D4590C82" office:target-frame-name="_top" xlink:show="replace"><text:span text:style-name="T87">1366</text:span></text:a><text:span text:style-name="T88">, 2012-11-14, Žin. 2012, Nr. 133-6782 (2012-11-17), i. k. 1121100NUTA00001366</text:span></text:p>
      <text:p text:style-name="Normal"/>
      <text:p text:style-name="P89"><text:span text:style-name="T90">1.8</text:span><text:span text:style-name="T91">.<text:s/></text:span><text:span text:style-name="T92">savivaldybių, kurių teritorija patenka į upių baseinų rajoną, tarybos arba administracijos – po vieną atstovą;</text:span><text:s/></text:p>
      <text:p text:style-name="P93">Punkto pakeitimai:</text:p>
      <text:p text:style-name="P94"><text:span text:style-name="T95">Nr.<text:s/></text:span><text:a xlink:href="https://www.e-tar.lt/portal/legalAct.html?documentId=TAR.93A6D21AC500" office:target-frame-name="_top" xlink:show="replace"><text:span text:style-name="T96">383</text:span></text:a><text:span text:style-name="T97">, 2008-04-24, Žin., 2008, Nr. 50-1863 (2008-04-30), i. k. 1081100NUTA00000383</text:span></text:p>
      <text:p text:style-name="Normal"/>
      <text:p text:style-name="P98"><text:span text:style-name="T99">1.9</text:span><text:span text:style-name="T100">. Asociacijų sąjunga „Žuvininkų rūmai“, Geologijos įmonių asociacija, Li</text:span><text:span text:style-name="T101">etuvos aplinkosauginių nevyriausybinių organizacijų koalicija, Lietuvos pramonininkų konfederacija, Lietuvos prekybos, pramonės ir amatų rūmų asociacija, Lietuvos vandens tiekėjų asociacija, Lietuvos Respublikos žemės ūkio rūmai, Lietuvos žaliųjų judėjimas</text:span><text:span text:style-name="T102">, Lietuvos žemėtvarkos ir hidrotechnikos inžinierių sąjunga, Vandens problemų taryba prie Lietuvos mokslų akademijos – po vieną atstovą.</text:span></text:p>
      <text:p text:style-name="P103">Punkto pakeitimai:</text:p>
      <text:soft-page-break/>
      <text:p text:style-name="P104"><text:span text:style-name="T105">Nr.<text:s/></text:span><text:a xlink:href="https://www.e-tar.lt/portal/legalAct.html?documentId=TAR.93A6D21AC500" office:target-frame-name="_top" xlink:show="replace"><text:span text:style-name="T106">383</text:span></text:a><text:span text:style-name="T107">, 2008-04-2</text:span><text:span text:style-name="T108">4, Žin., 2008, Nr. 50-1863 (2008-04-30), i. k. 1081100NUTA00000383</text:span></text:p>
      <text:p text:style-name="Normal"/>
      <text:p text:style-name="P109"><text:span text:style-name="T110">1.10.</text:span><text:span text:style-name="T111"><text:s/>Neteko galios nuo 2010-01-29</text:span></text:p>
      <text:p text:style-name="P112">Punkto naikinimas:</text:p>
      <text:p text:style-name="P113"><text:span text:style-name="T114">Nr.<text:s/></text:span><text:a xlink:href="https://www.e-tar.lt/portal/legalAct.html?documentId=TAR.F75BBB515133" office:target-frame-name="_top" xlink:show="replace"><text:span text:style-name="T115">75</text:span></text:a><text:span text:style-name="T116">, 2010-01-20, Žin. 2010, Nr. 11-530<text:s/></text:span><text:span text:style-name="T117">(2010-01-28), i. k. 1101100NUTA00000075</text:span></text:p>
      <text:p text:style-name="P118">Papildyta punktu:</text:p>
      <text:p text:style-name="P119"><text:span text:style-name="T120">Nr.<text:s/></text:span><text:a xlink:href="https://www.e-tar.lt/portal/legalAct.html?documentId=TAR.93A6D21AC500" office:target-frame-name="_top" xlink:show="replace"><text:span text:style-name="T121">383</text:span></text:a><text:span text:style-name="T122">, 2008-04-24, Žin., 2008, Nr. 50-1863 (2008-04-30), i. k. 1081100NUTA00000383</text:span></text:p>
      <text:p text:style-name="Normal"/>
      <text:p text:style-name="P123"><text:span text:style-name="T124">2</text:span><text:span text:style-name="T125">. Patvirtinti pridedamus:</text:span></text:p>
      <text:p text:style-name="P126"><text:span text:style-name="T127">2.1</text:span><text:span text:style-name="T128">. Dauguvos upių baseinų rajono koordinavimo tarybos nuostatus;</text:span></text:p>
      <text:p text:style-name="P129"><text:span text:style-name="T130">2.2</text:span><text:span text:style-name="T131">. Lielupės upių baseinų rajono koordinavimo tarybos nuostatus;</text:span></text:p>
      <text:p text:style-name="P132"><text:span text:style-name="T133">2.3</text:span><text:span text:style-name="T134">. Nemuno upių baseinų rajono koordinavimo tarybos nuostatus;</text:span></text:p>
      <text:p text:style-name="P135"><text:span text:style-name="T136">2.4</text:span><text:span text:style-name="T137">. Ventos upių baseinų rajono koordinavimo<text:s/></text:span><text:span text:style-name="T138">tarybos nuostatus.</text:span></text:p>
      <text:p text:style-name="P139"><text:span text:style-name="T140">3</text:span><text:span text:style-name="T141">. Pavesti:</text:span></text:p>
      <text:p text:style-name="P142"><text:span text:style-name="T143">3.1</text:span><text:span text:style-name="T144">. institucijoms, nurodytoms šio nutarimo 1.1–1.6 punktuose, – iki 2005 m. balandžio 20 d. skirti savo atstovus į Dauguvos, Lielupės, Nemuno ir Ventos upių baseinų rajonų koordinavimo tarybas ir apie tai raštu infor</text:span><text:span text:style-name="T145">muoti Aplinkos ministeriją;</text:span></text:p>
      <text:p text:style-name="P146">Punkto pakeitimai:</text:p>
      <text:p text:style-name="P147"><text:span text:style-name="T148">Nr.<text:s/></text:span><text:a xlink:href="https://www.e-tar.lt/portal/legalAct.html?documentId=TAR.4DF4D4590C82" office:target-frame-name="_top" xlink:show="replace"><text:span text:style-name="T149">1366</text:span></text:a><text:span text:style-name="T150">, 2012-11-14, Žin., 2012, Nr. 133-6782 (2012-11-17), i. k. 1121100NUTA00001366</text:span></text:p>
      <text:p text:style-name="Normal"/>
      <text:p text:style-name="P151"><text:span text:style-name="T152">3.2</text:span><text:span text:style-name="T153">. aplinkos ministrui – iki 2005<text:s/></text:span><text:span text:style-name="T154">m. gegužės 31 d. patvirtinti Dauguvos, Lielupės, Nemuno ir Ventos upių baseinų rajonų koordinavimo tarybų personalines sudėtis.</text:span></text:p>
      <text:p text:style-name="P155"><text:span text:style-name="T156">4</text:span><text:span text:style-name="T157">. Pasiūlyti organizacijoms, nurodytoms šio nutarimo 1.8–1.9 punktuose, iki 2005 m. balandžio 20 d. skirti savo atstovus į</text:span><text:span text:style-name="T158"><text:s/>Dauguvos, Lielupės, Nemuno ir Ventos upių baseinų rajonų koordinavimo tarybas ir apie tai raštu informuoti Aplinkos ministeriją.</text:span></text:p>
      <text:p text:style-name="P159"/>
      <text:p text:style-name="P160"/>
      <text:p text:style-name="P161">MINISTRAS PIRMININKAS<text:tab/>ALGIRDAS BRAZAUSKAS</text:p>
      <text:p text:style-name="P162"/>
      <text:p text:style-name="P163"><text:span text:style-name="T164">APLINKOS MINISTRAS</text:span><text:span text:style-name="T165"><text:tab/>ARŪNAS KUNDROTAS</text:span></text:p>
      <text:soft-page-break/>
      <text:p text:style-name="P166">PATVIRTINTA</text:p>
      <text:p text:style-name="P174">Lietuvos Respublikos Vyriausybės</text:p>
      <text:p text:style-name="P175">2005 m. kovo 14 d. nutarimu Nr. 266</text:p>
      <text:p text:style-name="P176"/>
      <text:p text:style-name="P177"><text:span text:style-name="T178">DAUGUVOS UPIŲ BASEINŲ RAJONO KOORDINAVIMO TARYBOS NUOSTATAI</text:span></text:p>
      <text:p text:style-name="P179"/>
      <text:p text:style-name="P180"><text:span text:style-name="T181">I</text:span><text:span text:style-name="T182">.<text:s/></text:span><text:span text:style-name="T183">BENDROSIOS NUOSTATOS</text:span></text:p>
      <text:p text:style-name="P184"/>
      <text:p text:style-name="P185"><text:span text:style-name="T186">1</text:span><text:span text:style-name="T187">. Dauguvos upių baseinų rajono koordinavimo tarybos nuostatai (toliau vadinama – šie Nuostatai) nustato Dauguvos upių baseinų rajono koordinavimo tarybos (toliau vadinama – Taryba) uždavinius, funkcijas, teises ir darbo o</text:span><text:span text:style-name="T188">rganizavimo principus.</text:span></text:p>
      <text:p text:style-name="P189"><text:span text:style-name="T190">2</text:span><text:span text:style-name="T191">. Taryba savo veikloje vadovaujasi tarptautinėmis sutartimis, Lietuvos Respublikos įstatymais, Lietuvos Respublikos Vyriausybės nutarimais, kitais teisės aktais ir šiais Nuostatais.</text:span></text:p>
      <text:p text:style-name="P192"><text:span text:style-name="T193">3</text:span><text:span text:style-name="T194">. Tarybos priimti sprendimai yra patariam</text:span><text:span text:style-name="T195">ojo pobūdžio.<text:s/></text:span></text:p>
      <text:p text:style-name="P196"><text:span text:style-name="T197">4</text:span><text:span text:style-name="T198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199">104-2615</text:span></text:a><text:span text:style-name="T200">; 2003, Nr. 36-1544) pateiktas sąvokas.</text:span><text:span text:style-name="T201"><text:s/></text:span></text:p>
      <text:p text:style-name="P202"/>
      <text:p text:style-name="P203"><text:span text:style-name="T204">II</text:span><text:span text:style-name="T205">.<text:s/></text:span><text:span text:style-name="T206">TARYBOS UŽDAVINIAI IR FUNKCIJOS</text:span></text:p>
      <text:p text:style-name="P207"/>
      <text:p text:style-name="P208"><text:span text:style-name="T209">5</text:span><text:span text:style-name="T210">. Taryba sudaroma siekiant koordinuoti Dauguvos upių baseinų rajono priemonių programos vandensaugos tikslams pasiekti (toliau vadinama – Programa) ir valdymo plano Programai įgyvendinti (toliau vadinama –</text:span><text:span text:style-name="T211"><text:s/>valdymo planas) rengimą ir įgyvendinimą. Pagrindinis Tarybos uždavinys – suderinti valstybės ir savivaldybių institucijų, vandens naudotojų, suinteresuotų nevyriausybinių organizacijų ir visuomenės interesus rengiant, keičiant ir įgyvendinant Programą ir<text:s/></text:span><text:span text:style-name="T212">valdymo planą.</text:span></text:p>
      <text:p text:style-name="P213"><text:span text:style-name="T214">6</text:span><text:span text:style-name="T215">. Taryba atlieka šias funkcijas:</text:span></text:p>
      <text:p text:style-name="P216"><text:span text:style-name="T217">6.1</text:span><text:span text:style-name="T218">. teikia institucijai, atsakingai už upių baseinų rajonų arba jų dalių, esančių Lietuvos Respublikos teritorijoje, administravimą vandensaugos tikslams pasiekti (toliau vadinama – atsakinga<text:s/></text:span><text:span text:style-name="T219">institucija), taip pat kitoms suinteresuotoms institucijoms ir nevyriausybinėms organizacijoms pasiūlymus dėl vandensaugos problemų sprendimo;</text:span></text:p>
      <text:p text:style-name="P220"><text:span text:style-name="T221">6.2</text:span><text:span text:style-name="T222">. analizuoja ir vertina Programos ir valdymo plano projektus, teikia atsakingai institucijai pastabas ir p</text:span><text:span text:style-name="T223">asiūlymus dėl šių projektų;</text:span></text:p>
      <text:p text:style-name="P224"><text:span text:style-name="T225">6.3</text:span><text:span text:style-name="T226">. nagrinėja Programos ir valdymo plano įgyvendinimo finansines ir technines priemones, teikia atsakingai institucijai pasiūlymus dėl šių priemonių;</text:span></text:p>
      <text:p text:style-name="P227"><text:span text:style-name="T228">6.4</text:span><text:span text:style-name="T229">. vykdo Lietuvos Respublikos Vyriausybės patvirtintų Programos ir<text:s/></text:span><text:span text:style-name="T230">valdymo plano įgyvendinimo eigos priežiūrą, teikia atitinkamoms valstybės ir savivaldybių institucijoms, kitoms įstaigoms ir organizacijoms pasiūlymus dėl Programoje ir valdymo plane numatytų priemonių įgyvendinimo;</text:span></text:p>
      <text:p text:style-name="P231"><text:span text:style-name="T232">6.5</text:span><text:span text:style-name="T233">. teikia atsakingai institucijai<text:s/></text:span><text:span text:style-name="T234">pasiūlymus dėl Lietuvos Respublikos Vyriausybės patvirtintų Programos ir valdymo plano keitimo.</text:span></text:p>
      <text:p text:style-name="P235"/>
      <text:p text:style-name="P236"><text:span text:style-name="T237">III</text:span><text:span text:style-name="T238">.<text:s/></text:span><text:span text:style-name="T239">TARYBOS TEISĖS</text:span></text:p>
      <text:p text:style-name="P240"/>
      <text:p text:style-name="P241"><text:span text:style-name="T242">7</text:span><text:span text:style-name="T243">. Taryba, vykdydama jai pavestas funkcijas, turi teisę:</text:span></text:p>
      <text:p text:style-name="P244"><text:span text:style-name="T245">7.1</text:span><text:span text:style-name="T246">. gauti iš valstybės ir savivaldybių institucijų, kitų įstaigų,<text:s/></text:span><text:span text:style-name="T247">įmonių ir organizacijų informaciją, kurios reikia vandensaugos tikslams nustatyti, Programai ir valdymo planui parengti, jų įgyvendinimui koordinuoti;</text:span></text:p>
      <text:p text:style-name="P248"><text:span text:style-name="T249">7.2</text:span><text:span text:style-name="T250">. kviesti nacionalinius ir užsienio valstybių ekspertus, konsultantus, suinteresuotų institucijų i</text:span><text:span text:style-name="T251">r organizacijų atstovus dalyvauti Tarybos posėdyje patariamojo balso teise.</text:span></text:p>
      <text:p text:style-name="P252"/>
      <text:p text:style-name="P253"><text:span text:style-name="T254">IV</text:span><text:span text:style-name="T255">.<text:s/></text:span><text:span text:style-name="T256">TARYBOS DARBO ORGANIZAVIMAS</text:span></text:p>
      <text:p text:style-name="P257"/>
      <text:p text:style-name="P258"><text:span text:style-name="T259">8</text:span><text:span text:style-name="T260">. Tarybos nariai Tarybos darbe dalyvauja visuomeniniais pagrindais. Pagrindinė Tarybos veiklos forma – posėdžiai.<text:s/></text:span></text:p>
      <text:p text:style-name="P261"><text:span text:style-name="T262">9</text:span><text:span text:style-name="T263">. Tarybos pir</text:span><text:span text:style-name="T264">mininką ir Tarybos sekretorių skiria aplinkos ministras, o Tarybos pirmininko pavaduotoją renka Tarybos nariai. Tarybos sekretoriumi skiriamas atsakingos institucijos atstovas.</text:span></text:p>
      <text:p text:style-name="P265"><text:span text:style-name="T266">10</text:span><text:span text:style-name="T267">. Tarybos darbui vadovauja jos pirmininkas. Kai pirmininko nėra, jo parei</text:span><text:span text:style-name="T268">gas eina Tarybos pirmininko pavaduotojas.<text:s/></text:span></text:p>
      <text:p text:style-name="P269"><text:span text:style-name="T270">11</text:span><text:span text:style-name="T271">. Tarybos pirmininkas atstovauja Tarybai, šaukia Tarybos posėdžius ir jiems vadovauja, organizuoja posėdžių darbotvarkės ir posėdžių medžiagos parengimą, pasirašo posėdžių protokolus.</text:span></text:p>
      <text:p text:style-name="P272"><text:span text:style-name="T273">12</text:span><text:span text:style-name="T274">. Tarybos sekreto</text:span><text:span text:style-name="T275">rius rengia Tarybos posėdžio medžiagą, tvarko Tarybos dokumentus, kaupia ir sistemina surinktą medžiagą, vykdo kitus Tarybos pirmininko pavedimus Tarybos posėdžio rengimo klausimais.</text:span></text:p>
      <text:p text:style-name="P276"><text:span text:style-name="T277">13</text:span><text:span text:style-name="T278">. Tarybos posėdis šaukiamas Tarybos pirmininko iniciatyva arba treč</text:span><text:span text:style-name="T279">dalio Tarybos narių siūlymu.<text:s/></text:span></text:p>
      <text:p text:style-name="P280"><text:span text:style-name="T281">14</text:span><text:span text:style-name="T282">. Tarybos posėdžiai yra atviri.<text:s/></text:span></text:p>
      <text:p text:style-name="P283"><text:span text:style-name="T284">15</text:span><text:span text:style-name="T285">. Tarybos posėdis laikomas teisėtu, jeigu jame dalyvauja ne mažiau kaip trečdalis Tarybos narių. Tarybos narys, negalintis dalyvauti Tarybos posėdyje, atstovaujamos institucijos ar<text:s/></text:span><text:span text:style-name="T286">organizacijos poziciją svarstomais klausimais gali raštu pateikti Tarybos pirmininkui. Pozicija Tarybos pirmininkui turi būti pateikta iki posėdžio likus ne mažiau kaip 3 dienoms.</text:span></text:p>
      <text:p text:style-name="P287"><text:span text:style-name="T288">16</text:span><text:span text:style-name="T289">. Tarybos posėdžio darbotvarkė ir su ja susijusi medžiaga parengiama i</text:span><text:span text:style-name="T290">r pateikiama Tarybos nariams likus ne mažiau kaip mėnesiui iki posėdžio pradžios.</text:span></text:p>
      <text:p text:style-name="P291"><text:span text:style-name="T292">17</text:span><text:span text:style-name="T293">. Tarybos sprendimu jos posėdžiuose patariamojo balso teise gali dalyvauti suinteresuotų organizacijų atstovai, konsultantai ir ekspertai, taip pat nepriklausomi eksper</text:span><text:span text:style-name="T294">tai.<text:s/></text:span></text:p>
      <text:p text:style-name="P295"><text:span text:style-name="T296">18</text:span><text:span text:style-name="T297">. Taryba priima sprendimus svarstomais klausimais. Sprendimai priimami bendru sutarimu. Jeigu bendro sutarimo pasiekti nepavyksta, sprendimas priimamas Tarybos posėdyje dalyvaujančių Tarybos narių balsų dauguma. Balsams „už“ ir „ prieš“ pasiski</text:span><text:span text:style-name="T298">rsčius po lygiai, sprendimą lemia Tarybos pirmininko (kai jo nėra – Tarybos pirmininko pavaduotojo) balsas. Tarybos posėdžiai protokoluojami. Tarybos sprendimai įforminami protokolais.</text:span></text:p>
      <text:p text:style-name="P299"><text:span text:style-name="T300">19</text:span><text:span text:style-name="T301">. Tarybos nario reikalavimu prie Tarybos posėdžio protokolo turi<text:s/></text:span><text:span text:style-name="T302">būti pridėta jo atskiroji nuomonė.</text:span></text:p>
      <text:p text:style-name="P303"><text:span text:style-name="T304">20</text:span><text:span text:style-name="T305">. Tarybos sprendimu gali būti sudaromos visuomeniniais pagrindais veikiančios darbo grupės atskiriems klausimams, susijusiems su Programos ir valdymo plano rengimu bei įgyvendinimu, spręsti. Taryba sprendimus<text:s/></text:span><text:span text:style-name="T306">svarstomais klausimais priima atsižvelgdama į šių darbo grupių išvadas.</text:span></text:p>
      <text:p text:style-name="P307"><text:span text:style-name="T308">21</text:span><text:span text:style-name="T309">. Tarybos posėdžių protokolai skelbiami atsakingos institucijos interneto tinklalapyje.</text:span></text:p>
      <text:p text:style-name="P310"><text:span text:style-name="T311">______________</text:span></text:p>
      <text:soft-page-break/>
      <text:p text:style-name="P312">PATVIRTINTA</text:p>
      <text:p text:style-name="P320">Lietuvos Respublikos Vyriausybės</text:p>
      <text:p text:style-name="P321">2005 m. kovo 14 d. nutarimu Nr. 266</text:p>
      <text:p text:style-name="P322"/>
      <text:p text:style-name="P323"><text:span text:style-name="T324">LIELUPĖS UPIŲ BASEINŲ RAJONO KOORDINAVIMO TARYBOS NUOSTATAI</text:span></text:p>
      <text:p text:style-name="P325"/>
      <text:p text:style-name="P326"><text:span text:style-name="T327">I</text:span><text:span text:style-name="T328">.<text:s/></text:span><text:span text:style-name="T329">BENDROSIOS NUOSTATOS</text:span></text:p>
      <text:p text:style-name="P330"/>
      <text:p text:style-name="P331"><text:span text:style-name="T332">1</text:span><text:span text:style-name="T333">. Lielupės upių baseinų rajono koordinavimo tarybos nuostatai (toliau vadinama – šie Nuostatai) nustato Lielupės upių basein</text:span><text:span text:style-name="T334">ų rajono koordinavimo tarybos (toliau vadinama – Taryba) uždavinius, funkcijas, teises ir darbo organizavimo principus.</text:span></text:p>
      <text:p text:style-name="P335"><text:span text:style-name="T336">2</text:span><text:span text:style-name="T337">. Taryba savo veikloje vadovaujasi tarptautinėmis sutartimis, Lietuvos Respublikos įstatymais, Lietuvos Respublikos Vyriausybės nut</text:span><text:span text:style-name="T338">arimais, kitais teisės aktais ir šiais Nuostatais.</text:span></text:p>
      <text:p text:style-name="P339"><text:span text:style-name="T340">3</text:span><text:span text:style-name="T341">. Tarybos priimti sprendimai yra patariamojo pobūdžio.<text:s/></text:span></text:p>
      <text:p text:style-name="P342"><text:span text:style-name="T343">4</text:span><text:span text:style-name="T344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345">104-2615</text:span></text:a><text:span text:style-name="T346">; 2003, Nr. 36-1544) pateiktas sąvokas.<text:s/></text:span></text:p>
      <text:p text:style-name="P347"/>
      <text:p text:style-name="P348"><text:span text:style-name="T349">II</text:span><text:span text:style-name="T350">.<text:s/></text:span><text:span text:style-name="T351">TARYBOS UŽDAVINIAI IR FUNKCIJOS</text:span></text:p>
      <text:p text:style-name="P352"/>
      <text:p text:style-name="P353"><text:span text:style-name="T354">5</text:span><text:span text:style-name="T355">. Taryba sudaroma siekiant koordinuoti Lielupės upių baseinų rajono priemonių programos vandensaugos<text:s/></text:span><text:span text:style-name="T356">tikslams pasiekti (toliau vadinama – Programa) ir valdymo plano Programai įgyvendinti (toliau vadinama – valdymo planas) rengimą ir įgyvendinimą. Pagrindinis Tarybos uždavinys – suderinti valstybės ir savivaldybių institucijų, vandens naudotojų, suinteresu</text:span><text:span text:style-name="T357">otų nevyriausybinių organizacijų ir visuomenės interesus rengiant, keičiant ir įgyvendinant Programą ir valdymo planą.</text:span></text:p>
      <text:p text:style-name="P358"><text:span text:style-name="T359">6</text:span><text:span text:style-name="T360">. Taryba atlieka šias funkcijas:</text:span></text:p>
      <text:p text:style-name="P361"><text:span text:style-name="T362">6.1</text:span><text:span text:style-name="T363">. teikia institucijai, atsakingai už upių baseinų rajonų arba jų dalių, esančių Lietuvos Respu</text:span><text:span text:style-name="T364">blikos teritorijoje, administravimą vandensaugos tikslams pasiekti (toliau vadinama – atsakinga institucija), taip pat kitoms suinteresuotoms institucijoms ir nevyriausybinėms organizacijoms pasiūlymus dėl vandensaugos problemų sprendimo;</text:span></text:p>
      <text:p text:style-name="P365"><text:span text:style-name="T366">6.2</text:span><text:span text:style-name="T367">. analizuo</text:span><text:span text:style-name="T368">ja ir vertina Programos ir valdymo plano projektus, teikia atsakingai institucijai pastabas ir pasiūlymus dėl šių projektų;</text:span></text:p>
      <text:p text:style-name="P369"><text:span text:style-name="T370">6.3</text:span><text:span text:style-name="T371">. nagrinėja Programos ir valdymo plano įgyvendinimo finansines ir technines priemones, teikia atsakingai institucijai pasiūly</text:span><text:span text:style-name="T372">mus dėl šių priemonių;</text:span></text:p>
      <text:p text:style-name="P373"><text:span text:style-name="T374">6.4</text:span><text:span text:style-name="T375">. vykdo Lietuvos Respublikos Vyriausybės patvirtintų Programos ir valdymo plano įgyvendinimo eigos priežiūrą, teikia atitinkamoms valstybės ir savivaldybių institucijoms, kitoms įstaigoms ir organizacijoms pasiūlymus dėl Progr</text:span><text:span text:style-name="T376">amoje ir valdymo plane numatytų priemonių įgyvendinimo;</text:span></text:p>
      <text:p text:style-name="P377"><text:span text:style-name="T378">6.5</text:span><text:span text:style-name="T379">. teikia atsakingai institucijai pasiūlymus dėl Lietuvos Respublikos Vyriausybės patvirtintų Programos ir valdymo plano keitimo.</text:span></text:p>
      <text:p text:style-name="P380"/>
      <text:p text:style-name="P381"><text:span text:style-name="T382">III</text:span><text:span text:style-name="T383">.<text:s/></text:span><text:span text:style-name="T384">TARYBOS TEISĖS</text:span></text:p>
      <text:p text:style-name="P385"/>
      <text:p text:style-name="P386"><text:span text:style-name="T387">7</text:span><text:span text:style-name="T388">. Taryba, vykdydama jai<text:s/></text:span><text:span text:style-name="T389">pavestas funkcijas, turi teisę:</text:span></text:p>
      <text:p text:style-name="P390"><text:span text:style-name="T391">7.1</text:span><text:span text:style-name="T392">. gauti iš valstybės ir savivaldybių institucijų, kitų įstaigų, įmonių ir organizacijų informaciją, kurios reikia vandensaugos tikslams nustatyti, Programai ir valdymo planui parengti, jų įgyvendinimui koordinuoti;</text:span></text:p>
      <text:p text:style-name="P393"><text:span text:style-name="T394">7.</text:span><text:span text:style-name="T395">2</text:span><text:span text:style-name="T396">. kviesti nacionalinius ir užsienio valstybių ekspertus, konsultantus, suinteresuotų institucijų ir organizacijų atstovus dalyvauti Tarybos posėdyje patariamojo balso teise.</text:span></text:p>
      <text:p text:style-name="P397"/>
      <text:p text:style-name="P398"><text:span text:style-name="T399">IV</text:span><text:span text:style-name="T400">.<text:s/></text:span><text:span text:style-name="T401">TARYBOS DARBO ORGANIZAVIMAS</text:span></text:p>
      <text:p text:style-name="P402"/>
      <text:p text:style-name="P403"><text:span text:style-name="T404">8</text:span><text:span text:style-name="T405">. Tarybos nariai Tarybos darbe d</text:span><text:span text:style-name="T406">alyvauja visuomeniniais pagrindais. Pagrindinė Tarybos veiklos forma – posėdžiai.<text:s/></text:span></text:p>
      <text:p text:style-name="P407"><text:span text:style-name="T408">9</text:span><text:span text:style-name="T409">. Tarybos pirmininką ir Tarybos sekretorių skiria aplinkos ministras, o Tarybos pirmininko pavaduotoją renka Tarybos nariai. Tarybos sekretoriumi skiriamas atsakingos i</text:span><text:span text:style-name="T410">nstitucijos atstovas.</text:span></text:p>
      <text:p text:style-name="P411"><text:span text:style-name="T412">10</text:span><text:span text:style-name="T413">. Tarybos darbui vadovauja jos pirmininkas. Kai pirmininko nėra, jo pareigas eina Tarybos pirmininko pavaduotojas.<text:s/></text:span></text:p>
      <text:p text:style-name="P414"><text:span text:style-name="T415">11</text:span><text:span text:style-name="T416">. Tarybos pirmininkas atstovauja Tarybai, šaukia Tarybos posėdžius ir jiems vadovauja, organizuoja<text:s/></text:span><text:span text:style-name="T417">posėdžių darbotvarkės ir posėdžių medžiagos parengimą, pasirašo posėdžių protokolus.</text:span></text:p>
      <text:p text:style-name="P418"><text:span text:style-name="T419">12</text:span><text:span text:style-name="T420">. Tarybos sekretorius rengia Tarybos posėdžio medžiagą, tvarko Tarybos dokumentus, kaupia ir sistemina surinktą medžiagą, vykdo kitus Tarybos pirmininko pavedimus Ta</text:span><text:span text:style-name="T421">rybos posėdžio rengimo klausimais.</text:span></text:p>
      <text:p text:style-name="P422"><text:span text:style-name="T423">13</text:span><text:span text:style-name="T424">. Tarybos posėdis šaukiamas Tarybos pirmininko iniciatyva arba trečdalio Tarybos narių siūlymu.<text:s/></text:span></text:p>
      <text:p text:style-name="P425"><text:span text:style-name="T426">14</text:span><text:span text:style-name="T427">. Tarybos posėdžiai yra atviri.<text:s/></text:span></text:p>
      <text:p text:style-name="P428"><text:span text:style-name="T429">15</text:span><text:span text:style-name="T430">. Tarybos posėdis laikomas teisėtu, jeigu jame dalyvauja ne mažiau kaip t</text:span><text:span text:style-name="T431">rečdalis Tarybos narių. Tarybos narys, negalintis dalyvauti Tarybos posėdyje, atstovaujamos institucijos ar organizacijos poziciją svarstomais klausimais gali raštu pateikti Tarybos pirmininkui. Pozicija Tarybos pirmininkui turi būti pateikta iki posėdžio<text:s/></text:span><text:span text:style-name="T432">likus ne mažiau kaip 3 dienoms.</text:span></text:p>
      <text:p text:style-name="P433"><text:span text:style-name="T434">16</text:span><text:span text:style-name="T435">. Tarybos posėdžio darbotvarkė ir su ja susijusi medžiaga parengiama ir pateikiama Tarybos nariams likus ne mažiau kaip mėnesiui iki posėdžio pradžios.</text:span></text:p>
      <text:p text:style-name="P436"><text:span text:style-name="T437">17</text:span><text:span text:style-name="T438">. Tarybos sprendimu jos posėdžiuose patariamojo balso teise<text:s/></text:span><text:span text:style-name="T439">gali dalyvauti suinteresuotų organizacijų atstovai, konsultantai ir ekspertai, taip pat nepriklausomi ekspertai.<text:s/></text:span></text:p>
      <text:p text:style-name="P440"><text:span text:style-name="T441">18</text:span><text:span text:style-name="T442">. Taryba priima sprendimus svarstomais klausimais. Sprendimai priimami bendru sutarimu. Jeigu bendro sutarimo pasiekti nepavyksta, spren</text:span><text:span text:style-name="T443">dimas priimamas Tarybos posėdyje dalyvaujančių Tarybos narių balsų dauguma. Balsams „už“ ir „ prieš“ pasiskirsčius po lygiai, sprendimą lemia Tarybos pirmininko (kai jo nėra – Tarybos pirmininko pavaduotojo) balsas. Tarybos posėdžiai protokoluojami. Tarybo</text:span><text:span text:style-name="T444">s sprendimai įforminami protokolais.</text:span></text:p>
      <text:p text:style-name="P445"><text:span text:style-name="T446">19</text:span><text:span text:style-name="T447">. Tarybos nario reikalavimu prie Tarybos posėdžio protokolo turi būti pridėta jo atskiroji nuomonė.</text:span></text:p>
      <text:p text:style-name="P448"><text:span text:style-name="T449">20</text:span><text:span text:style-name="T450">. Tarybos sprendimu gali būti sudaromos visuomeniniais pagrindais veikiančios darbo grupės atskiriems klaus</text:span><text:span text:style-name="T451">imams, susijusiems su Programos ir valdymo plano rengimu bei įgyvendinimu, spręsti. Taryba sprendimus svarstomais klausimais priima atsižvelgdama į šių darbo grupių išvadas.</text:span></text:p>
      <text:p text:style-name="P452"><text:span text:style-name="T453">21</text:span><text:span text:style-name="T454">. Tarybos posėdžių protokolai skelbiami atsakingos institucijos interneto ti</text:span><text:span text:style-name="T455">nklalapyje.</text:span></text:p>
      <text:p text:style-name="P456"><text:span text:style-name="T457">______________</text:span></text:p>
      <text:soft-page-break/>
      <text:p text:style-name="P458">PATVIRTINTA</text:p>
      <text:p text:style-name="P466">Lietuvos Respublikos Vyriausybės</text:p>
      <text:p text:style-name="P467">2005 m. kovo 14 d. nutarimu Nr. 266</text:p>
      <text:p text:style-name="P468"/>
      <text:p text:style-name="P469"><text:span text:style-name="T470">NEMUNO UPIŲ BASEINŲ RAJONO KOORDINAVIMO TARYBOS NUOSTATAI</text:span></text:p>
      <text:p text:style-name="P471"/>
      <text:p text:style-name="P472"><text:span text:style-name="T473">I</text:span><text:span text:style-name="T474">.<text:s/></text:span><text:span text:style-name="T475">BENDROSIOS NUOSTATOS</text:span></text:p>
      <text:p text:style-name="P476"/>
      <text:p text:style-name="P477"><text:span text:style-name="T478">1</text:span><text:span text:style-name="T479">. Nemuno upių baseinų<text:s/></text:span><text:span text:style-name="T480">rajono koordinavimo tarybos nuostatai (toliau vadinama – šie Nuostatai) nustato Nemuno upių baseinų rajono koordinavimo tarybos (toliau vadinama – Taryba) uždavinius, funkcijas, teises ir darbo organizavimo principus.</text:span></text:p>
      <text:p text:style-name="P481"><text:span text:style-name="T482">2</text:span><text:span text:style-name="T483">. Taryba savo veikloje vadovaujas</text:span><text:span text:style-name="T484">i tarptautinėmis sutartimis, Lietuvos Respublikos įstatymais, Lietuvos Respublikos Vyriausybės nutarimais, kitais teisės aktais ir šiais Nuostatais.</text:span></text:p>
      <text:p text:style-name="P485"><text:span text:style-name="T486">3</text:span><text:span text:style-name="T487">. Tarybos priimti sprendimai yra patariamojo pobūdžio.<text:s/></text:span></text:p>
      <text:p text:style-name="P488"><text:span text:style-name="T489">4</text:span><text:span text:style-name="T490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491">104-2615</text:span></text:a><text:span text:style-name="T492">; 2003, Nr. 36-1544) pateiktas sąvokas.<text:s/></text:span></text:p>
      <text:p text:style-name="P493"/>
      <text:p text:style-name="P494"><text:span text:style-name="T495">II</text:span><text:span text:style-name="T496">.<text:s/></text:span><text:span text:style-name="T497">TARYBOS</text:span><text:span text:style-name="T498"><text:s/>UŽDAVINIAI IR FUNKCIJOS</text:span></text:p>
      <text:p text:style-name="P499"/>
      <text:p text:style-name="P500"><text:span text:style-name="T501">5</text:span><text:span text:style-name="T502">. Taryba sudaroma siekiant koordinuoti Nemuno upių baseinų rajono priemonių programos vandensaugos tikslams pasiekti (toliau vadinama – Programa) ir valdymo plano Programai įgyvendinti (toliau vadinama – valdymo planas) rengi</text:span><text:span text:style-name="T503">mą ir įgyvendinimą. Pagrindinis Tarybos uždavinys – suderinti valstybės ir savivaldybių institucijų, vandens naudotojų, suinteresuotų nevyriausybinių organizacijų ir visuomenės interesus rengiant, keičiant ir įgyvendinant Programą ir valdymo planą.</text:span></text:p>
      <text:p text:style-name="P504"><text:span text:style-name="T505">6</text:span><text:span text:style-name="T506">.<text:s/></text:span><text:span text:style-name="T507">Taryba atlieka šias funkcijas:</text:span></text:p>
      <text:p text:style-name="P508"><text:span text:style-name="T509">6.1</text:span><text:span text:style-name="T510">. teikia institucijai, atsakingai už upių baseinų rajonų arba jų dalių, esančių Lietuvos Respublikos teritorijoje, administravimą vandensaugos tikslams pasiekti (toliau vadinama – atsakinga institucija), taip pat kitoms<text:s/></text:span><text:span text:style-name="T511">suinteresuotoms institucijoms ir nevyriausybinėms organizacijoms pasiūlymus dėl vandensaugos problemų sprendimo;</text:span></text:p>
      <text:p text:style-name="P512"><text:span text:style-name="T513">6.2</text:span><text:span text:style-name="T514">. analizuoja ir vertina Programos ir valdymo plano projektus, teikia atsakingai institucijai pastabas ir pasiūlymus dėl šių projektų;</text:span></text:p>
      <text:p text:style-name="P515"><text:span text:style-name="T516">6.3</text:span><text:span text:style-name="T517">. nagrinėja Programos ir valdymo plano įgyvendinimo finansines ir technines priemones, teikia atsakingai institucijai pasiūlymus dėl šių priemonių;</text:span></text:p>
      <text:p text:style-name="P518"><text:span text:style-name="T519">6.4</text:span><text:span text:style-name="T520">. vykdo Lietuvos Respublikos Vyriausybės patvirtintų Programos ir valdymo plano įgyvendinimo eig</text:span><text:span text:style-name="T521">os priežiūrą, teikia atitinkamoms valstybės ir savivaldybių institucijoms, kitoms įstaigoms ir organizacijoms pasiūlymus dėl Programoje ir valdymo plane numatytų priemonių įgyvendinimo;</text:span></text:p>
      <text:p text:style-name="P522"><text:span text:style-name="T523">6.5</text:span><text:span text:style-name="T524">. teikia atsakingai institucijai pasiūlymus dėl Lietuvos Respub</text:span><text:span text:style-name="T525">likos Vyriausybės patvirtintų Programos ir valdymo plano keitimo.</text:span></text:p>
      <text:p text:style-name="P526"/>
      <text:p text:style-name="P527"><text:span text:style-name="T528">III</text:span><text:span text:style-name="T529">.<text:s/></text:span><text:span text:style-name="T530">TARYBOS TEISĖS</text:span></text:p>
      <text:p text:style-name="P531"/>
      <text:p text:style-name="P532"><text:span text:style-name="T533">7</text:span><text:span text:style-name="T534">. Taryba, vykdydama jai pavestas funkcijas, turi teisę:</text:span></text:p>
      <text:p text:style-name="P535"><text:span text:style-name="T536">7.1</text:span><text:span text:style-name="T537">. gauti iš valstybės ir savivaldybių institucijų, kitų įstaigų, įmonių ir organizacijų informa</text:span><text:span text:style-name="T538">ciją, kurios reikia vandensaugos tikslams nustatyti, Programai ir valdymo planui parengti, jų įgyvendinimui koordinuoti;</text:span></text:p>
      <text:p text:style-name="P539"><text:span text:style-name="T540">7.2</text:span><text:span text:style-name="T541">. kviesti nacionalinius ir užsienio valstybių ekspertus, konsultantus, suinteresuotų institucijų ir organizacijų atstovus dalyva</text:span><text:span text:style-name="T542">uti Tarybos posėdyje patariamojo balso teise.</text:span></text:p>
      <text:p text:style-name="P543"/>
      <text:p text:style-name="P544"><text:span text:style-name="T545">IV</text:span><text:span text:style-name="T546">.<text:s/></text:span><text:span text:style-name="T547">TARYBOS DARBO ORGANIZAVIMAS</text:span></text:p>
      <text:p text:style-name="P548"/>
      <text:p text:style-name="P549"><text:span text:style-name="T550">8</text:span><text:span text:style-name="T551">. Tarybos nariai Tarybos darbe dalyvauja visuomeniniais pagrindais. Pagrindinė Tarybos veiklos forma – posėdžiai.<text:s/></text:span></text:p>
      <text:p text:style-name="P552"><text:span text:style-name="T553">9</text:span><text:span text:style-name="T554">. Tarybos pirmininką ir Tarybos sekretorių<text:s/></text:span><text:span text:style-name="T555">skiria aplinkos ministras, o Tarybos pirmininko pavaduotoją renka Tarybos nariai. Tarybos sekretoriumi skiriamas atsakingos institucijos atstovas.</text:span></text:p>
      <text:p text:style-name="P556"><text:span text:style-name="T557">10</text:span><text:span text:style-name="T558">. Tarybos darbui vadovauja jos pirmininkas. Kai pirmininko nėra, jo pareigas eina Tarybos pirmininko pa</text:span><text:span text:style-name="T559">vaduotojas.<text:s/></text:span></text:p>
      <text:p text:style-name="P560"><text:span text:style-name="T561">11</text:span><text:span text:style-name="T562">. Tarybos pirmininkas atstovauja Tarybai, šaukia Tarybos posėdžius ir jiems vadovauja, organizuoja posėdžių darbotvarkės ir posėdžių medžiagos parengimą, pasirašo posėdžių protokolus.</text:span></text:p>
      <text:p text:style-name="P563"><text:span text:style-name="T564">12</text:span><text:span text:style-name="T565">. Tarybos sekretorius rengia Tarybos posėdžio m</text:span><text:span text:style-name="T566">edžiagą, tvarko Tarybos dokumentus, kaupia ir sistemina surinktą medžiagą, vykdo kitus Tarybos pirmininko pavedimus Tarybos posėdžio rengimo klausimais.</text:span></text:p>
      <text:p text:style-name="P567"><text:span text:style-name="T568">13</text:span><text:span text:style-name="T569">. Tarybos posėdis šaukiamas Tarybos pirmininko iniciatyva arba trečdalio Tarybos narių siūlymu.<text:s/></text:span></text:p>
      <text:p text:style-name="P570"><text:span text:style-name="T571">14</text:span><text:span text:style-name="T572">. Tarybos posėdžiai yra atviri.<text:s/></text:span></text:p>
      <text:p text:style-name="P573"><text:span text:style-name="T574">15</text:span><text:span text:style-name="T575">. Tarybos posėdis laikomas teisėtu, jeigu jame dalyvauja ne mažiau kaip trečdalis Tarybos narių. Tarybos narys, negalintis dalyvauti Tarybos posėdyje, atstovaujamos institucijos ar organizacijos poziciją svarsto</text:span><text:span text:style-name="T576">mais klausimais gali raštu pateikti Tarybos pirmininkui. Pozicija Tarybos pirmininkui turi būti pateikta iki posėdžio likus ne mažiau kaip 3 dienoms.</text:span></text:p>
      <text:p text:style-name="P577"><text:span text:style-name="T578">16</text:span><text:span text:style-name="T579">. Tarybos posėdžio darbotvarkė ir su ja susijusi medžiaga parengiama ir pateikiama Tarybos nariams l</text:span><text:span text:style-name="T580">ikus ne mažiau kaip mėnesiui iki posėdžio pradžios.</text:span></text:p>
      <text:p text:style-name="P581"><text:span text:style-name="T582">17</text:span><text:span text:style-name="T583">. Tarybos sprendimu jos posėdžiuose patariamojo balso teise gali dalyvauti suinteresuotų organizacijų atstovai, konsultantai ir ekspertai, taip pat nepriklausomi ekspertai.<text:s/></text:span></text:p>
      <text:p text:style-name="P584"><text:span text:style-name="T585">18</text:span><text:span text:style-name="T586">. Taryba priima sp</text:span><text:span text:style-name="T587">rendimus svarstomais klausimais. Sprendimai priimami bendru sutarimu. Jeigu bendro sutarimo pasiekti nepavyksta, sprendimas priimamas Tarybos posėdyje dalyvaujančių Tarybos narių balsų dauguma. Balsams „už“ ir „ prieš“ pasiskirsčius po lygiai, sprendimą le</text:span><text:span text:style-name="T588">mia Tarybos pirmininko (kai jo nėra – Tarybos pirmininko pavaduotojo) balsas. Tarybos posėdžiai protokoluojami. Tarybos sprendimai įforminami protokolais.</text:span></text:p>
      <text:p text:style-name="P589"><text:span text:style-name="T590">19</text:span><text:span text:style-name="T591">. Tarybos nario reikalavimu prie Tarybos posėdžio protokolo turi būti pridėta jo atskiroji nuom</text:span><text:span text:style-name="T592">onė.</text:span></text:p>
      <text:p text:style-name="P593"><text:span text:style-name="T594">20</text:span><text:span text:style-name="T595">. Tarybos sprendimu gali būti sudaromos visuomeniniais pagrindais veikiančios darbo grupės atskiriems klausimams, susijusiems su Programos ir valdymo plano rengimu bei įgyvendinimu, spręsti. Taryba sprendimus svarstomais klausimais priima atsižv</text:span><text:span text:style-name="T596">elgdama į šių darbo grupių išvadas.</text:span></text:p>
      <text:p text:style-name="P597"><text:span text:style-name="T598">21</text:span><text:span text:style-name="T599">. Tarybos posėdžių protokolai skelbiami atsakingos institucijos interneto tinklalapyje.</text:span></text:p>
      <text:p text:style-name="P600">______________</text:p>
      <text:p text:style-name="P601"/>
      <text:soft-page-break/>
      <text:p text:style-name="P602">PATVIRTINTA</text:p>
      <text:p text:style-name="P610">Lietuvos Respublikos Vyriausybės</text:p>
      <text:p text:style-name="P611">2005 m. kovo 14 d. nutarimu Nr. 266</text:p>
      <text:p text:style-name="P612"/>
      <text:p text:style-name="P613"><text:span text:style-name="T614">VENTOS UPIŲ BASEINŲ RAJONO KOORDINAVIMO TARYBOS NUOSTATAI</text:span></text:p>
      <text:p text:style-name="P615"/>
      <text:p text:style-name="P616"><text:span text:style-name="T617">I</text:span><text:span text:style-name="T618">.<text:s/></text:span><text:span text:style-name="T619">BENDROSIOS NUOSTATOS</text:span></text:p>
      <text:p text:style-name="P620"/>
      <text:p text:style-name="P621"><text:span text:style-name="T622">1</text:span><text:span text:style-name="T623">. Ventos upių baseinų rajono koordinavimo tarybos nuostatai (toliau vadinama – šie Nuostatai) nustato Ventos upių baseinų rajono koordinavimo tarybos (toliau<text:s/></text:span><text:span text:style-name="T624">vadinama – Taryba) uždavinius, funkcijas, teises ir darbo organizavimo principus.</text:span></text:p>
      <text:p text:style-name="P625"><text:span text:style-name="T626">2</text:span><text:span text:style-name="T627">. Taryba savo veikloje vadovaujasi tarptautinėmis sutartimis, Lietuvos Respublikos įstatymais, Lietuvos Respublikos Vyriausybės nutarimais, kitais teisės aktais ir šiais</text:span><text:span text:style-name="T628"><text:s/>Nuostatais.</text:span></text:p>
      <text:p text:style-name="P629"><text:span text:style-name="T630">3</text:span><text:span text:style-name="T631">. Tarybos priimti sprendimai yra patariamojo pobūdžio.<text:s/></text:span></text:p>
      <text:p text:style-name="P632"><text:span text:style-name="T633">4</text:span><text:span text:style-name="T634">. Šiuose Nuostatuose vartojamos sąvokos atitinka Lietuvos Respublikos vandens įstatyme (Žin., 1997, Nr.<text:s/></text:span><text:a xlink:href="https://www.e-tar.lt/portal/lt/legalAct/TAR.B3CC2C0B9BD2" office:target-frame-name="_blank" xlink:show="new"><text:span text:style-name="T635">104-2615</text:span></text:a><text:span text:style-name="T636">; 2003, Nr. 36-1544) pateiktas sąvokas.<text:s/></text:span></text:p>
      <text:p text:style-name="P637"/>
      <text:p text:style-name="P638"><text:span text:style-name="T639">II</text:span><text:span text:style-name="T640">.<text:s/></text:span><text:span text:style-name="T641">TARYBOS UŽDAVINIAI IR FUNKCIJOS</text:span></text:p>
      <text:p text:style-name="P642"/>
      <text:p text:style-name="P643"><text:span text:style-name="T644">5</text:span><text:span text:style-name="T645">. Taryba sudaroma siekiant koordinuoti Ventos upių baseinų rajono priemonių programos vandensaugos tikslams pasiekti (toliau vadinama – Programa)<text:s/></text:span><text:span text:style-name="T646">ir valdymo plano Programai įgyvendinti (toliau vadinama – valdymo planas) rengimą ir įgyvendinimą. Pagrindinis Tarybos uždavinys – suderinti valstybės ir savivaldybių institucijų, vandens naudotojų, suinteresuotų nevyriausybinių organizacijų ir visuomenės<text:s/></text:span><text:span text:style-name="T647">interesus rengiant, keičiant ir įgyvendinant Programą ir valdymo planą.</text:span></text:p>
      <text:p text:style-name="P648"><text:span text:style-name="T649">6</text:span><text:span text:style-name="T650">. Taryba atlieka šias funkcijas:</text:span></text:p>
      <text:p text:style-name="P651"><text:span text:style-name="T652">6.1</text:span><text:span text:style-name="T653">. teikia institucijai, atsakingai už upių baseinų rajonų arba jų dalių, esančių Lietuvos Respublikos teritorijoje, administravimą vandensaugo</text:span><text:span text:style-name="T654">s tikslams pasiekti (toliau vadinama – atsakinga institucija), taip pat kitoms suinteresuotoms institucijoms ir nevyriausybinėms organizacijoms pasiūlymus dėl vandensaugos problemų sprendimo;</text:span></text:p>
      <text:p text:style-name="P655"><text:span text:style-name="T656">6.2</text:span><text:span text:style-name="T657">. analizuoja ir vertina Programos ir valdymo plano projek</text:span><text:span text:style-name="T658">tus, teikia atsakingai institucijai pastabas ir pasiūlymus dėl šių projektų;</text:span></text:p>
      <text:p text:style-name="P659"><text:span text:style-name="T660">6.3</text:span><text:span text:style-name="T661">. nagrinėja Programos ir valdymo plano įgyvendinimo finansines ir technines priemones, teikia atsakingai institucijai pasiūlymus dėl šių priemonių;</text:span></text:p>
      <text:p text:style-name="P662"><text:span text:style-name="T663">6.4</text:span><text:span text:style-name="T664">. vykdo Lietuvos<text:s/></text:span><text:span text:style-name="T665">Respublikos Vyriausybės patvirtintų Programos ir valdymo plano įgyvendinimo eigos priežiūrą, teikia atitinkamoms valstybės ir savivaldybių institucijoms, kitoms įstaigoms ir organizacijoms pasiūlymus dėl Programoje ir valdymo plane numatytų priemonių įgyve</text:span><text:span text:style-name="T666">ndinimo;</text:span></text:p>
      <text:p text:style-name="P667"><text:span text:style-name="T668">6.5</text:span><text:span text:style-name="T669">. teikia atsakingai institucijai pasiūlymus dėl Lietuvos Respublikos Vyriausybės patvirtintų Programos ir valdymo plano keitimo.</text:span></text:p>
      <text:p text:style-name="P670"/>
      <text:p text:style-name="P671"><text:span text:style-name="T672">III</text:span><text:span text:style-name="T673">.<text:s/></text:span><text:span text:style-name="T674">TARYBOS TEISĖS</text:span></text:p>
      <text:p text:style-name="P675"/>
      <text:p text:style-name="P676"><text:span text:style-name="T677">7</text:span><text:span text:style-name="T678">. Taryba, vykdydama jai pavestas funkcijas, turi teisę:</text:span></text:p>
      <text:p text:style-name="P679"><text:span text:style-name="T680">7.1</text:span><text:span text:style-name="T681">. gauti iš<text:s/></text:span><text:span text:style-name="T682">valstybės ir savivaldybių institucijų, kitų įstaigų, įmonių ir organizacijų informaciją, kurios reikia vandensaugos tikslams nustatyti, Programai ir valdymo planui parengti, jų įgyvendinimui koordinuoti;</text:span></text:p>
      <text:p text:style-name="P683"><text:span text:style-name="T684">7.2</text:span><text:span text:style-name="T685">. kviesti nacionalinius ir užsienio valstybių</text:span><text:span text:style-name="T686"><text:s/>ekspertus, konsultantus, suinteresuotų institucijų ir organizacijų atstovus dalyvauti Tarybos posėdyje patariamojo balso teise.</text:span></text:p>
      <text:p text:style-name="P687"/>
      <text:p text:style-name="P688"><text:span text:style-name="T689">IV</text:span><text:span text:style-name="T690">.<text:s/></text:span><text:span text:style-name="T691">TARYBOS DARBO ORGANIZAVIMAS</text:span></text:p>
      <text:p text:style-name="P692"/>
      <text:p text:style-name="P693"><text:span text:style-name="T694">8</text:span><text:span text:style-name="T695">. Tarybos nariai Tarybos darbe dalyvauja visuomeniniais pagrindais. Pagrindinė T</text:span><text:span text:style-name="T696">arybos veiklos forma – posėdžiai.<text:s/></text:span></text:p>
      <text:p text:style-name="P697"><text:span text:style-name="T698">9</text:span><text:span text:style-name="T699">. Tarybos pirmininką ir Tarybos sekretorių skiria aplinkos ministras, o Tarybos pirmininko pavaduotoją renka Tarybos nariai. Tarybos sekretoriumi skiriamas atsakingos institucijos atstovas.</text:span></text:p>
      <text:p text:style-name="P700"><text:span text:style-name="T701">10</text:span><text:span text:style-name="T702">. Tarybos darbui vad</text:span><text:span text:style-name="T703">ovauja jos pirmininkas. Kai pirmininko nėra, jo pareigas eina Tarybos pirmininko pavaduotojas.<text:s/></text:span></text:p>
      <text:p text:style-name="P704"><text:span text:style-name="T705">11</text:span><text:span text:style-name="T706">. Tarybos pirmininkas atstovauja Tarybai, šaukia Tarybos posėdžius ir jiems vadovauja, organizuoja posėdžių darbotvarkės ir posėdžių medžiagos parengimą,<text:s/></text:span><text:span text:style-name="T707">pasirašo posėdžių protokolus.</text:span></text:p>
      <text:p text:style-name="P708"><text:span text:style-name="T709">12</text:span><text:span text:style-name="T710">. Tarybos sekretorius rengia Tarybos posėdžio medžiagą, tvarko Tarybos dokumentus, kaupia ir sistemina surinktą medžiagą, vykdo kitus Tarybos pirmininko pavedimus Tarybos posėdžio rengimo klausimais.</text:span></text:p>
      <text:p text:style-name="P711"><text:span text:style-name="T712">13</text:span><text:span text:style-name="T713">. Tarybos posė</text:span><text:span text:style-name="T714">dis šaukiamas Tarybos pirmininko iniciatyva arba trečdalio Tarybos narių siūlymu.<text:s/></text:span></text:p>
      <text:p text:style-name="P715"><text:span text:style-name="T716">14</text:span><text:span text:style-name="T717">. Tarybos posėdžiai yra atviri.<text:s/></text:span></text:p>
      <text:p text:style-name="P718"><text:span text:style-name="T719">15</text:span><text:span text:style-name="T720">. Tarybos posėdis laikomas teisėtu, jeigu jame dalyvauja ne mažiau kaip trečdalis Tarybos narių. Tarybos narys, negalintis<text:s/></text:span><text:span text:style-name="T721">dalyvauti Tarybos posėdyje, atstovaujamos institucijos ar organizacijos poziciją svarstomais klausimais gali raštu pateikti Tarybos pirmininkui. Pozicija Tarybos pirmininkui turi būti pateikta iki posėdžio likus ne mažiau kaip 3 dienoms.</text:span></text:p>
      <text:p text:style-name="P722"><text:span text:style-name="T723">16</text:span><text:span text:style-name="T724">. Tarybos po</text:span><text:span text:style-name="T725">sėdžio darbotvarkė ir su ja susijusi medžiaga parengiama ir pateikiama Tarybos nariams likus ne mažiau kaip mėnesiui iki posėdžio pradžios.</text:span></text:p>
      <text:p text:style-name="P726"><text:span text:style-name="T727">17</text:span><text:span text:style-name="T728">. Tarybos sprendimu jos posėdžiuose patariamojo balso teise gali dalyvauti suinteresuotų organizacijų atstovai</text:span><text:span text:style-name="T729">, konsultantai ir ekspertai, taip pat nepriklausomi ekspertai.<text:s/></text:span></text:p>
      <text:p text:style-name="P730"><text:span text:style-name="T731">18</text:span><text:span text:style-name="T732">. Taryba priima sprendimus svarstomais klausimais. Sprendimai priimami bendru sutarimu. Jeigu bendro sutarimo pasiekti nepavyksta, sprendimas priimamas Tarybos posėdyje dalyvaujančių Tar</text:span><text:span text:style-name="T733">ybos narių balsų dauguma. Balsams „už“ ir „ prieš“ pasiskirsčius po lygiai, sprendimą lemia Tarybos pirmininko (kai jo nėra – Tarybos pirmininko pavaduotojo) balsas. Tarybos posėdžiai protokoluojami. Tarybos sprendimai įforminami protokolais.</text:span></text:p>
      <text:p text:style-name="P734"><text:span text:style-name="T735">19</text:span><text:span text:style-name="T736">. Taryb</text:span><text:span text:style-name="T737">os nario reikalavimu prie Tarybos posėdžio protokolo turi būti pridėta jo atskiroji nuomonė.</text:span></text:p>
      <text:p text:style-name="P738"><text:span text:style-name="T739">20</text:span><text:span text:style-name="T740">. Tarybos sprendimu gali būti sudaromos visuomeniniais pagrindais veikiančios darbo grupės atskiriems klausimams, susijusiems su Programos ir valdymo plano r</text:span><text:span text:style-name="T741">engimu bei įgyvendinimu, spręsti. Taryba sprendimus svarstomais klausimais priima atsižvelgdama į šių darbo grupių išvadas.</text:span></text:p>
      <text:p text:style-name="P742"><text:span text:style-name="T743">21</text:span><text:span text:style-name="T744">. Tarybos posėdžių protokolai skelbiami atsakingos institucijos interneto tinklalapyje.</text:span></text:p>
      <text:p text:style-name="P745">______________</text:p>
      <text:p text:style-name="P746"/>
      <text:p text:style-name="Normal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Vyriausybė, Nutarimas</text:span></text:p>
      <text:p text:style-name="P756"><text:span text:style-name="T757">Nr.<text:s/></text:span><text:a xlink:href="https://www.e-tar.lt/portal/legalAct.html?documentId=TAR.93A6D21AC500" office:target-frame-name="_top" xlink:show="replace"><text:span text:style-name="T758">383</text:span></text:a><text:span text:style-name="T759">, 2008-04-24, Žin., 2008, Nr. 50-1863 (2008-04-30), i. k. 1081100NUTA00000383</text:span></text:p>
      <text:p text:style-name="P760"><text:span text:style-name="T761">Dėl Lietuvos Respublikos Vyriausybės 2005 m.<text:s/></text:span><text:span text:style-name="T762">kovo 14 d. nutarimo Nr. 266 "Dėl Dauguvos, Lielupės, Nemuno ir Ventos upių baseinų rajonų koordinavimo tarybų sudėties ir nuostatų patvirtinimo" pakeitimo</text:span></text:p>
      <text:p text:style-name="P763"/>
      <text:p text:style-name="P764"><text:span text:style-name="T765">2.</text:span></text:p>
      <text:p text:style-name="P766"><text:span text:style-name="T767">Lietuvos Respublikos Vyriausybė, Nutarimas</text:span></text:p>
      <text:p text:style-name="P768"><text:span text:style-name="T769">Nr.<text:s/></text:span><text:a xlink:href="https://www.e-tar.lt/portal/legalAct.html?documentId=TAR.F75BBB515133" office:target-frame-name="_top" xlink:show="replace"><text:span text:style-name="T770">75</text:span></text:a><text:span text:style-name="T771">, 2010-01-20, Žin., 2010, Nr. 11-530 (2010-01-28), i. k. 1101100NUTA00000075</text:span></text:p>
      <text:p text:style-name="P772"><text:span text:style-name="T773">Dėl Lietuvos Respublikos Vyriausybės 2005 m. kovo 14 d. nutarimo Nr. 266 "Dėl Dauguvos, Lielupės, Nemuno ir Ventos upių baseinų rajonų koordinavi</text:span><text:span text:style-name="T774">mo tarybų sudėties ir nuostatų patvirtinimo" ir jį keitusio nutarimo pakeitimo</text:span></text:p>
      <text:p text:style-name="P775"/>
      <text:p text:style-name="P776"><text:span text:style-name="T777">3.</text:span></text:p>
      <text:p text:style-name="P778"><text:span text:style-name="T779">Lietuvos Respublikos Vyriausybė, Nutarimas</text:span></text:p>
      <text:soft-page-break/>
      <text:p text:style-name="P780"><text:span text:style-name="T781">Nr.<text:s/></text:span><text:a xlink:href="https://www.e-tar.lt/portal/legalAct.html?documentId=TAR.4DF4D4590C82" office:target-frame-name="_top" xlink:show="replace"><text:span text:style-name="T782">1366</text:span></text:a><text:span text:style-name="T783">, 2012-11-14, Žin., 2012, Nr. 133-6782<text:s/></text:span><text:span text:style-name="T784">(2012-11-17), i. k. 1121100NUTA00001366</text:span></text:p>
      <text:p text:style-name="P785"><text:span text:style-name="T786">Dėl Lietuvos Respublikos Vyriausybės 2005 m. kovo 14 d. nutarimo Nr. 266 "Dėl Dauguvos, Lielupės, Nemuno ir Ventos upių baseinų rajonų koordinavimo tarybų sudėties ir nuostatų patvirtinimo" pakeitimo</text:span></text:p>
      <text:p text:style-name="P787"/>
      <text:p text:style-name="P788"><text:span text:style-name="T789">4.</text:span></text:p>
      <text:p text:style-name="P790"><text:span text:style-name="T791">Lietuvos Res</text:span><text:span text:style-name="T792">publikos Vyriausybė, Nutarimas</text:span></text:p>
      <text:p text:style-name="P793"><text:span text:style-name="T794">Nr.<text:s/></text:span><text:a xlink:href="https://www.e-tar.lt/portal/legalAct.html?documentId=e2f3ab5088dd11e8af589337bf1eb893" office:target-frame-name="_top" xlink:show="replace"><text:span text:style-name="T795">670</text:span></text:a><text:span text:style-name="T796">, 2018-07-04, paskelbta TAR 2018-07-16, i. k. 2018-12021</text:span></text:p>
      <text:p text:style-name="P797"><text:span text:style-name="T798">Dėl Lietuvos Respublikos Vyriausybės 2005 m. kovo 14 d. nutarim</text:span><text:span text:style-name="T799">o Nr. 266 „Dėl Dauguvos, Lielupės, Nemuno ir Ventos upių baseinų rajonų koordinavimo tarybų sudėties ir nuostatų patvirtinimo“ pakeitimo</text:span></text:p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0" style:parent-style-name="DefaultParagraphFont" style:family="text">
      <style:text-properties fo:language="en" fo:country="GB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6" style:parent-style-name="DefaultParagraphFont" style:family="text">
      <style:text-properties fo:language="en" fo:country="GB"/>
    </style:style>
    <style:style style:name="P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2" style:parent-style-name="DefaultParagraphFont" style:family="text">
      <style:text-properties fo:language="en" fo:country="GB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6" style:parent-style-name="DefaultParagraphFont" style:family="text">
      <style:text-properties fo:language="en" fo:country="GB"/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68"><draw:frame draw:style-name="F169" text:anchor-type="paragraph" svg:y="0.0006in" draw:z-index="0"><draw:text-box fo:min-height="0in" fo:min-width="0in"><text:p text:style-name="P167"><text:span text:style-name="T170"><text:page-number text:fixed="false">3</text:page-number></text:span></text:p></draw:text-box></draw:frame></text:p>
      </style:header>
      <style:footer>
        <text:p text:style-name="P171"/>
      </style:footer>
    </style:master-page>
    <style:master-page style:next-style-name="MP1" style:name="MPF1" style:page-layout-name="PL1">
      <style:header>
        <text:p text:style-name="P172"/>
      </style:header>
      <style:footer>
        <text:p text:style-name="P173"/>
      </style:footer>
    </style:master-page>
    <style:master-page style:name="MP2" style:page-layout-name="PL2">
      <style:header>
        <text:p text:style-name="P314"><draw:frame draw:style-name="F315" text:anchor-type="paragraph" svg:y="0.0006in" draw:z-index="0"><draw:text-box fo:min-height="0in" fo:min-width="0in"><text:p text:style-name="P313"><text:span text:style-name="T316"><text:page-number text:fixed="false">3</text:page-number></text:span></text:p></draw:text-box></draw:frame></text:p>
      </style:header>
      <style:footer>
        <text:p text:style-name="P317"/>
      </style:footer>
    </style:master-page>
    <style:master-page style:next-style-name="MP2" style:name="MPF2" style:page-layout-name="PL2">
      <style:header>
        <text:p text:style-name="P318"/>
      </style:header>
      <style:footer>
        <text:p text:style-name="P319"/>
      </style:footer>
    </style:master-page>
    <style:master-page style:name="MP3" style:page-layout-name="PL3">
      <style:header>
        <text:p text:style-name="P460"><draw:frame draw:style-name="F461" text:anchor-type="paragraph" svg:y="0.0006in" draw:z-index="0"><draw:text-box fo:min-height="0in" fo:min-width="0in"><text:p text:style-name="P459"><text:span text:style-name="T462"><text:page-number text:fixed="false">3</text:page-number></text:span></text:p></draw:text-box></draw:frame></text:p>
      </style:header>
      <style:footer>
        <text:p text:style-name="P463"/>
      </style:footer>
    </style:master-page>
    <style:master-page style:next-style-name="MP3" style:name="MPF3" style:page-layout-name="PL3">
      <style:header>
        <text:p text:style-name="P464"/>
      </style:header>
      <style:footer>
        <text:p text:style-name="P465"/>
      </style:footer>
    </style:master-page>
    <style:master-page style:name="MP4" style:page-layout-name="PL4">
      <style:header>
        <text:p text:style-name="P604"><draw:frame draw:style-name="F605" text:anchor-type="paragraph" svg:y="0.0006in" draw:z-index="0"><draw:text-box fo:min-height="0in" fo:min-width="0in"><text:p text:style-name="P603"><text:span text:style-name="T606"><text:page-number text:fixed="false">3</text:page-number></text:span></text:p></draw:text-box></draw:frame></text:p>
      </style:header>
      <style:footer>
        <text:p text:style-name="P607"/>
      </style:footer>
    </style:master-page>
    <style:master-page style:next-style-name="MP4" style:name="MPF4" style:page-layout-name="PL4">
      <style:header>
        <text:p text:style-name="P608"/>
      </style:header>
      <style:footer>
        <text:p text:style-name="P6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0-18T07:49:00Z</meta:creation-date>
    <dc:date>2021-10-18T07:49:00Z</dc:date>
    <meta:template xlink:href="Normal.dotm" xlink:type="simple"/>
    <meta:editing-cycles>2</meta:editing-cycles>
    <meta:editing-duration>PT0S</meta:editing-duration>
    <meta:document-statistic meta:page-count="11" meta:paragraph-count="779" meta:word-count="3667" meta:character-count="28855" meta:row-count="961" meta:non-whitespace-character-count="25967"/>
  </office:meta>
</office:document-meta>
</file>