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2.8736in"/>
    </style:style>
    <style:style style:name="TableColumn61" style:family="table-column">
      <style:table-column-properties style:column-width="3.8187in"/>
    </style:style>
    <style:style style:name="Table59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75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75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75in"/>
      <style:text-properties style:font-size-complex="12pt"/>
    </style:style>
    <style:style style:name="P75" style:parent-style-name="Normal" style:family="paragraph">
      <style:paragraph-properties fo:widows="0" fo:orphans="0" fo:text-indent="0.475in"/>
    </style:style>
    <style:style style:name="T76" style:parent-style-name="DefaultParagraphFont" style:family="text">
      <style:text-properties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P79" style:parent-style-name="Normal" style:family="paragraph">
      <style:paragraph-properties fo:widows="0" fo:orphans="0"/>
      <style:text-properties style:font-size-complex="12pt"/>
    </style:style>
    <style:style style:name="P80" style:parent-style-name="Normal" style:family="paragraph">
      <style:paragraph-properties fo:widows="0" fo:orphans="0"/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2.8736in"/>
    </style:style>
    <style:style style:name="TableColumn91" style:family="table-column">
      <style:table-column-properties style:column-width="3.8187in"/>
    </style:style>
    <style:style style:name="Table89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75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75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75in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letter-spacing="0.0416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1</text:span></text:p>
      <text:p text:style-name="P8"/>
      <text:p text:style-name="P9"><text:span text:style-name="T10">Įsakymas paskelbtas: Žin. 2006, Nr.<text:s/></text:span><text:a xlink:href="https://www.e-tar.lt/portal/legalAct.html?documentId=TAR.643C1D9E87BF" office:target-frame-name="_top" xlink:show="replace"><text:span text:style-name="T11">7-264</text:span></text:a><text:span text:style-name="T12">, i. k. 1062070ISAK0ISAK-55</text:span></text:p>
      <text:p text:style-name="P13"/>
      <text:p text:style-name="P14">LIETUVOS RESPUBLIKOS ŠVIETIMO IR MOKSLO MINISTRAS</text:p>
      <text:p text:style-name="P15"/>
      <text:p text:style-name="P16">Į S A K Y M A S</text:p>
      <text:p text:style-name="P17">DĖL MOKSLO IR STUDIJŲ INSTITUCIJŲ VERTINIMO TARYBOS UNIVERSITETŲ KOMISIJOS SUDĖTIES</text:p>
      <text:p text:style-name="P18"/>
      <text:p text:style-name="P19">2006 m. sausio 10 d. Nr. ISAK-55</text:p>
      <text:p text:style-name="P20">Vilnius</text:p>
      <text:p text:style-name="P21"/>
      <text:p text:style-name="P22">Vadovaudamasis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3">167-6154</text:span></text:a>), 26, 27 ir 28 punktais ir atsižvelgdamas į Studijų kokybės vertinimo centro 2005-12-07 raštą Nr. 4-1872,</text:p>
      <text:p text:style-name="P24"><text:span text:style-name="T25">1</text:span><text:span text:style-name="T26">.<text:s/></text:span><text:span text:style-name="T27">Sudara</text:span><text:span text:style-name="T28">u šios sudėties Mokslo ir studijų institucijų vertinimo tarybos Universitetų komisiją:</text:span></text:p>
      <text:p text:style-name="P29"><text:span text:style-name="T30">1.1.</text:span><text:span text:style-name="T31"><text:s/>Neteko galios nuo 2007-08-31</text:span></text:p>
      <text:p text:style-name="P32">Punkto naikinimas:</text:p>
      <text:p text:style-name="P33"><text:span text:style-name="T34">Nr.<text:s/></text:span><text:a xlink:href="https://www.e-tar.lt/portal/legalAct.html?documentId=TAR.BDD6883A0D8F" office:target-frame-name="_top" xlink:show="replace"><text:span text:style-name="T35">ISAK-1693</text:span></text:a><text:span text:style-name="T36">, 2007-08-23, Žin. 2007, Nr. 93-3751 (2007-08-30), i. k. 1072070ISAKSAK-1693</text:span></text:p>
      <text:p text:style-name="Normal"/>
      <text:p text:style-name="P37"><text:span text:style-name="T38">1.2.</text:span><text:span text:style-name="T39"><text:s/>Neteko galios nuo 2009-04-01</text:span></text:p>
      <text:p text:style-name="P40">Punkto naikinimas:</text:p>
      <text:p text:style-name="P41"><text:span text:style-name="T42">Nr.<text:s/></text:span><text:a xlink:href="https://www.e-tar.lt/portal/legalAct.html?documentId=TAR.28584FCFE6CE" office:target-frame-name="_top" xlink:show="replace"><text:span text:style-name="T43">ISAK-562</text:span></text:a><text:span text:style-name="T44">,<text:s/></text:span><text:span text:style-name="T45">2009-03-24, Žin. 2009, Nr. 35-1358 (2009-03-31), i. k. 1092070ISAKISAK-562</text:span></text:p>
      <text:p text:style-name="P46">Punkto pakeitimai:</text:p>
      <text:p text:style-name="P47"><text:span text:style-name="T48">Nr.<text:s/></text:span><text:a xlink:href="https://www.e-tar.lt/portal/legalAct.html?documentId=TAR.9837EEC0D017" office:target-frame-name="_top" xlink:show="replace"><text:span text:style-name="T49">ISAK-703</text:span></text:a><text:span text:style-name="T50">, 2007-04-18, Žin., 2007, Nr. 47-1826 (2007-04-28), i. k. 1072070ISA</text:span><text:span text:style-name="T51">KISAK-703</text:span></text:p>
      <text:p text:style-name="P52"><text:span text:style-name="T53">Nr.<text:s/></text:span><text:a xlink:href="https://www.e-tar.lt/portal/legalAct.html?documentId=TAR.BDD6883A0D8F" office:target-frame-name="_top" xlink:show="replace"><text:span text:style-name="T54">ISAK-1693</text:span></text:a><text:span text:style-name="T55">, 2007-08-23, Žin., 2007, Nr. 93-3751 (2007-08-30), i. k. 1072070ISAKSAK-1693</text:span></text:p>
      <text:p text:style-name="Normal"/>
      <text:p text:style-name="P56"><text:span text:style-name="T57">1.3</text:span><text:span text:style-name="T58">. Nariai, skiriami iki 2009 m. liepos 31 d.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Romualdas Norkus</text:p>
            </table:table-cell>
            <table:table-cell table:style-name="TableCell65">
              <text:p text:style-name="P66">kultūros žurnalo „Santara“ vyriausiasis redaktorius;</text:p>
            </table:table-cell>
          </table:table-row>
          <table:table-row table:style-name="TableRow67">
            <table:table-cell table:style-name="TableCell68">
              <text:p text:style-name="P69">Aurelija Valeikienė</text:p>
            </table:table-cell>
            <table:table-cell table:style-name="TableCell70">
              <text:p text:style-name="P71">Studijų kokybės vertinimo centro direktoriaus pavaduotoja;</text:p>
            </table:table-cell>
          </table:table-row>
          <table:table-row table:style-name="TableRow72">
            <table:table-cell table:style-name="TableCell73">
              <text:p text:style-name="P74">doc. dr. Elena Jolanta Zabarskaitė<text:s/></text:p>
              <text:p text:style-name="P75"><text:span text:style-name="T76">Skirmantas Bajoras<text:s/></text:span></text:p>
            </table:table-cell>
            <table:table-cell table:style-name="TableCell77">
              <text:p text:style-name="P78">Lietuvių kalbos instituto direktorė.</text:p>
              <text:p text:style-name="P79"/>
              <text:p text:style-name="P80">Lietuvos studentų sąjungos narys</text:p>
            </table:table-cell>
          </table:table-row>
        </table:table-header-rows>
      </table:table>
      <text:p text:style-name="Normal"/>
      <text:p text:style-name="P81">Punkto pakeitimai:</text:p>
      <text:p text:style-name="P82"><text:span text:style-name="T83">Nr.<text:s/></text:span><text:a xlink:href="https://www.e-tar.lt/portal/legalAct.html?documentId=TAR.28584FCFE6CE" office:target-frame-name="_top" xlink:show="replace"><text:span text:style-name="T84">ISAK-562</text:span></text:a><text:span text:style-name="T85">, 2009-03-24, Žin., 2009, Nr. 35-1358 (2009-03-31), i. k. 1092070ISAKISAK-562</text:span></text:p>
      <text:p text:style-name="Normal"/>
      <text:p text:style-name="P86"><text:span text:style-name="T87">1.4</text:span><text:span text:style-name="T88">. Nariai, skiriami iki 2010 m. liepos 31 d.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valdas Drąsutis</text:p>
          </table:table-cell>
          <table:table-cell table:style-name="TableCell95">
            <text:p text:style-name="P96">UAB „Sintagma“ generalinis direktorius;</text:p>
          </table:table-cell>
        </table:table-row>
        <table:table-row table:style-name="TableRow97">
          <table:table-cell table:style-name="TableCell98">
            <text:p text:style-name="P99">prof. habil. dr. Kęstutis Kriščiūnas</text:p>
          </table:table-cell>
          <table:table-cell table:style-name="TableCell100">
            <text:p text:style-name="P101">Kauno technologijos universiteto Socialinių mokslų fakulteto Europos integracijos katedros profesorius, Europos instituto direktorius;<text:s/></text:p>
          </table:table-cell>
        </table:table-row>
        <table:table-row table:style-name="TableRow102">
          <table:table-cell table:style-name="TableCell103">
            <text:p text:style-name="P104">Mindaugas Misiūnas</text:p>
          </table:table-cell>
          <table:table-cell table:style-name="TableCell105">
            <text:p text:style-name="P106">Kauno<text:s/>kolegijos direktorius.</text:p>
          </table:table-cell>
        </table:table-row>
      </table:table>
      <text:p text:style-name="P107"/>
      <text:p text:style-name="P108"><text:span text:style-name="T109">1.5</text:span><text:span text:style-name="T110">. Nariai, skiriami iki 2011 m. liepos 31 d.:</text:span></text:p>
      <text:p text:style-name="P111">dr. Giedrius Viliūnas – Lietuvos Respublikos švietimo ir mokslo ministerijos sekretorius;</text:p>
      <text:p text:style-name="P112"><text:span text:style-name="T113">doc. dr. Alfonsas Daniūnas – Vilniaus Gedimino technikos universiteto studijų prorektori</text:span><text:span text:style-name="T114">us.</text:span><text:s/></text:p>
      <text:p text:style-name="P115">Papildyta punktu:</text:p>
      <text:p text:style-name="P116"><text:span text:style-name="T117">Nr.<text:s/></text:span><text:a xlink:href="https://www.e-tar.lt/portal/legalAct.html?documentId=TAR.28584FCFE6CE" office:target-frame-name="_top" xlink:show="replace"><text:span text:style-name="T118">ISAK-562</text:span></text:a><text:span text:style-name="T119">, 2009-03-24, Žin., 2009, Nr. 35-1358 (2009-03-31), i. k. 1092070ISAKISAK-562</text:span></text:p>
      <text:p text:style-name="Normal"/>
      <text:p text:style-name="P120">2.<text:s/><text:span text:style-name="T121">Skiriu</text:span><text:s/>prof. habil. dr. Kęstutį Kriščiūną Mokslo ir studijų institucijų vertinimo tarybos Universitetų komisijos pirmininku, doc. dr. Eleną Jolantą Zabarskaitę – pirmininko pavaduotoja.</text:p>
      <text:p text:style-name="P122"/>
      <text:p text:style-name="P123"/>
      <text:p text:style-name="P124"><text:span text:style-name="T125">ŠVIETIMO IR MOKSLO MINISTRAS</text:span><text:span text:style-name="T126"><text:tab/>REMIGIJUS MOTUZAS</text:span>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TAR.FECC99EC5608" office:target-frame-name="_top" xlink:show="replace"><text:span text:style-name="T139">ISAK-2024</text:span></text:a><text:span text:style-name="T140">, 2006-10-23, Žin., 2006, Nr. 115-4392 (2006-10-28), i. k. 1062070ISAKSAK-2024</text:span></text:p>
      <text:p text:style-name="P141"><text:span text:style-name="T142">Dėl švietimo ir moks</text:span><text:span text:style-name="T143">lo ministro 2006 m. sausio 10 d. įsakymo Nr. ISAK-55 "Dėl Mokslo ir studijų institucijų vertinimo tarybos universitetų komisijos sudėties" pakeitimo</text:span></text:p>
      <text:p text:style-name="P144"/>
      <text:p text:style-name="P145"><text:span text:style-name="T146">2.</text:span></text:p>
      <text:p text:style-name="P147"><text:span text:style-name="T148">Lietuvos Respublikos švietimo ir mokslo ministerija, Įsakymas</text:span></text:p>
      <text:p text:style-name="P149"><text:span text:style-name="T150">Nr.<text:s/></text:span><text:a xlink:href="https://www.e-tar.lt/portal/legalAct.html?documentId=TAR.9837EEC0D017" office:target-frame-name="_top" xlink:show="replace"><text:span text:style-name="T151">ISAK-703</text:span></text:a><text:span text:style-name="T152">, 2007-04-18, Žin., 2007, Nr. 47-1826 (2007-04-28), i. k. 1072070ISAKISAK-703</text:span></text:p>
      <text:p text:style-name="P153"><text:span text:style-name="T154">Dėl švietimo ir mokslo ministro 2006 m. sausio 10 d. įsakymo Nr. ISAK-55 "Dėl Mokslo ir studijų institucijų vertinimo tarybos</text:span><text:span text:style-name="T155"><text:s/>universitetų komisijos sudėties" pakeitimo</text:span></text:p>
      <text:p text:style-name="P156"/>
      <text:p text:style-name="P157"><text:span text:style-name="T158">3.</text:span></text:p>
      <text:p text:style-name="P159"><text:span text:style-name="T160">Lietuvos Respublikos švietimo ir mokslo ministerija, Įsakymas</text:span></text:p>
      <text:p text:style-name="P161"><text:span text:style-name="T162">Nr.<text:s/></text:span><text:a xlink:href="https://www.e-tar.lt/portal/legalAct.html?documentId=TAR.BDD6883A0D8F" office:target-frame-name="_top" xlink:show="replace"><text:span text:style-name="T163">ISAK-1693</text:span></text:a><text:span text:style-name="T164">, 2007-08-23, Žin., 2007, Nr. 93-3751 (2007-08-30),</text:span><text:span text:style-name="T165"><text:s/>i. k. 1072070ISAKSAK-1693</text:span></text:p>
      <text:p text:style-name="P166"><text:span text:style-name="T167">Dėl švietimo ir mokslo ministro 2006 m. sausio 10 d. įsakymo Nr. ISAK-55 "Dėl Mokslo ir studijų institucijų vertinimo tarybos Universitetų komisijos sudėties" pakeitimo</text:span></text:p>
      <text:p text:style-name="P168"/>
      <text:p text:style-name="P169"><text:span text:style-name="T170">4.</text:span></text:p>
      <text:p text:style-name="P171"><text:span text:style-name="T172">Lietuvos Respublikos švietimo ir mokslo ministerija,<text:s/></text:span><text:span text:style-name="T173">Įsakymas</text:span></text:p>
      <text:p text:style-name="P174"><text:span text:style-name="T175">Nr.<text:s/></text:span><text:a xlink:href="https://www.e-tar.lt/portal/legalAct.html?documentId=TAR.28584FCFE6CE" office:target-frame-name="_top" xlink:show="replace"><text:span text:style-name="T176">ISAK-562</text:span></text:a><text:span text:style-name="T177">, 2009-03-24, Žin., 2009, Nr. 35-1358 (2009-03-31), i. k. 1092070ISAKISAK-562</text:span></text:p>
      <text:p text:style-name="P178"><text:span text:style-name="T179">Dėl švietimo ir mokslo ministro 2006 m. sausio 10 d. įsakymo Nr. ISAK-55 "D</text:span><text:span text:style-name="T180">ėl Mokslo ir studijų institucijų vertinimo tarybos universitetų komisijos sudėties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7T20:04:00Z</meta:creation-date>
    <dc:date>2016-05-27T20:04:00Z</dc:date>
    <meta:template xlink:href="Normal" xlink:type="simple"/>
    <meta:editing-cycles>2</meta:editing-cycles>
    <meta:editing-duration>PT0S</meta:editing-duration>
    <meta:document-statistic meta:page-count="2" meta:paragraph-count="94" meta:word-count="638" meta:character-count="4799" meta:row-count="193" meta:non-whitespace-character-count="4255"/>
  </office:meta>
</office:document-meta>
</file>