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8736in"/>
    </style:style>
    <style:style style:name="TableColumn42" style:family="table-column">
      <style:table-column-properties style:column-width="3.8187in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75in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2.8736in"/>
    </style:style>
    <style:style style:name="TableColumn70" style:family="table-column">
      <style:table-column-properties style:column-width="3.8187in"/>
    </style:style>
    <style:style style:name="Table68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75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475in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75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2.8736in"/>
    </style:style>
    <style:style style:name="TableColumn92" style:family="table-column">
      <style:table-column-properties style:column-width="3.8187in"/>
    </style:style>
    <style:style style:name="Table90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475in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75in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475in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size-complex="12pt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letter-spacing="0.0416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8-31 iki 2009-03-31</text:span></text:p>
      <text:p text:style-name="P8"/>
      <text:p text:style-name="P9"><text:span text:style-name="T10">Įsakymas paskelbtas: Žin. 2006, Nr.<text:s/></text:span><text:a xlink:href="https://www.e-tar.lt/portal/legalAct.html?documentId=TAR.643C1D9E87BF" office:target-frame-name="_top" xlink:show="replace"><text:span text:style-name="T11">7-264</text:span></text:a><text:span text:style-name="T12">, i. k. 1062070ISAK0ISAK-55</text:span></text:p>
      <text:p text:style-name="P13"/>
      <text:p text:style-name="P14">LIETUVOS RESPUBLIKOS ŠVIETIMO IR MOKSLO MINISTRAS</text:p>
      <text:p text:style-name="P15"/>
      <text:p text:style-name="P16">Į<text:s/>S A K Y M A S</text:p>
      <text:p text:style-name="P17">DĖL MOKSLO IR STUDIJŲ INSTITUCIJŲ VERTINIMO TARYBOS UNIVERSITETŲ KOMISIJOS SUDĖTIES</text:p>
      <text:p text:style-name="P18"/>
      <text:p text:style-name="P19">2006 m. sausio 10 d. Nr. ISAK-55</text:p>
      <text:p text:style-name="P20">Vilnius</text:p>
      <text:p text:style-name="P21"/>
      <text:p text:style-name="P22">Vadovaudamasis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3">167-6154</text:span></text:a>), 26, 27 ir 28 punktais ir atsižvelgdamas į Studijų kokybės vertinimo centro 2005-12-07 raštą Nr. 4-1872,</text:p>
      <text:p text:style-name="P24"><text:span text:style-name="T25">1</text:span><text:span text:style-name="T26">.<text:s/></text:span><text:span text:style-name="T27">Sudara</text:span><text:span text:style-name="T28">u šios sudėties Mokslo ir studijų institucijų vertinimo tarybos Universitetų komisiją:</text:span></text:p>
      <text:p text:style-name="P29"><text:span text:style-name="T30">1.1.</text:span><text:span text:style-name="T31"><text:s/>Neteko galios nuo 2007-08-31</text:span></text:p>
      <text:p text:style-name="P32">Punkto naikinimas:</text:p>
      <text:p text:style-name="P33"><text:span text:style-name="T34">Nr.<text:s/></text:span><text:a xlink:href="https://www.e-tar.lt/portal/legalAct.html?documentId=TAR.BDD6883A0D8F" office:target-frame-name="_top" xlink:show="replace"><text:span text:style-name="T35">ISAK-1693</text:span></text:a><text:span text:style-name="T36">, 2007-08-23, Žin. 2007, Nr. 93-3751 (2007-08-30), i. k. 1072070ISAKSAK-1693</text:span></text:p>
      <text:p text:style-name="Normal"/>
      <text:p text:style-name="P37"><text:span text:style-name="T38">1.2</text:span><text:span text:style-name="T39">. Nariai, skiriami iki 2008 m. liepos 31 d.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f. habil. dr. Vincas Laurutis</text:p>
          </table:table-cell>
          <table:table-cell table:style-name="TableCell46">
            <text:p text:style-name="P47">Šiaulių universiteto rektorius;</text:p>
          </table:table-cell>
        </table:table-row>
        <table:table-row table:style-name="TableRow48">
          <table:table-cell table:style-name="TableCell49">
            <text:p text:style-name="P50">Adomas Butrimas</text:p>
          </table:table-cell>
          <table:table-cell table:style-name="TableCell51">
            <text:p text:style-name="P52">Vilniaus<text:s/>dailės akademijos rektorius</text:p>
          </table:table-cell>
        </table:table-row>
      </table:table>
      <text:p text:style-name="P53">Aurelija Grivickaitė – Lietuvos studentų atstovybių sąjungos tarybos narė</text:p>
      <text:p text:style-name="P54">Punkto pakeitimai:</text:p>
      <text:p text:style-name="P55"><text:span text:style-name="T56">Nr.<text:s/></text:span><text:a xlink:href="https://www.e-tar.lt/portal/legalAct.html?documentId=TAR.9837EEC0D017" office:target-frame-name="_top" xlink:show="replace"><text:span text:style-name="T57">ISAK-703</text:span></text:a><text:span text:style-name="T58">, 2007-04-18, Žin., 2007, Nr. 47-1826 (2</text:span><text:span text:style-name="T59">007-04-28), i. k. 1072070ISAKISAK-703</text:span></text:p>
      <text:p text:style-name="P60"><text:span text:style-name="T61">Nr.<text:s/></text:span><text:a xlink:href="https://www.e-tar.lt/portal/legalAct.html?documentId=TAR.BDD6883A0D8F" office:target-frame-name="_top" xlink:show="replace"><text:span text:style-name="T62">ISAK-1693</text:span></text:a><text:span text:style-name="T63">, 2007-08-23, Žin., 2007, Nr. 93-3751 (2007-08-30), i. k. 1072070ISAKSAK-1693</text:span></text:p>
      <text:p text:style-name="Normal"/>
      <text:p text:style-name="P64"><text:span text:style-name="T65">1.3</text:span><text:span text:style-name="T66">. Nariai, skiriami iki 2009 m. liepos</text:span><text:span text:style-name="T67"><text:s/>31 d.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Romualdas Norkus</text:p>
            </table:table-cell>
            <table:table-cell table:style-name="TableCell74">
              <text:p text:style-name="P75">kultūros žurnalo „Santara“ vyriausiasis redaktorius;</text:p>
            </table:table-cell>
          </table:table-row>
          <table:table-row table:style-name="TableRow76">
            <table:table-cell table:style-name="TableCell77">
              <text:p text:style-name="P78">Aurelija Valeikienė</text:p>
            </table:table-cell>
            <table:table-cell table:style-name="TableCell79">
              <text:p text:style-name="P80">Studijų kokybės vertinimo centro direktoriaus pavaduotoja;</text:p>
            </table:table-cell>
          </table:table-row>
          <table:table-row table:style-name="TableRow81">
            <table:table-cell table:style-name="TableCell82">
              <text:p text:style-name="P83">doc. dr. Elena Jolanta Zabarskaitė<text:s/></text:p>
            </table:table-cell>
            <table:table-cell table:style-name="TableCell84">
              <text:p text:style-name="P85">Lietuvių kalbos instituto direktorė.</text:p>
            </table:table-cell>
          </table:table-row>
        </table:table-header-rows>
      </table:table>
      <text:p text:style-name="Normal"/>
      <text:p text:style-name="P86"><text:span text:style-name="T87">1.4</text:span><text:span text:style-name="T88">. Nariai,<text:s/></text:span><text:span text:style-name="T89">skiriami iki 2010 m. liepos 31 d.: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valdas Drąsutis</text:p>
          </table:table-cell>
          <table:table-cell table:style-name="TableCell96">
            <text:p text:style-name="P97">UAB „Sintagma“ generalinis direktorius;</text:p>
          </table:table-cell>
        </table:table-row>
        <table:table-row table:style-name="TableRow98">
          <table:table-cell table:style-name="TableCell99">
            <text:p text:style-name="P100">prof. habil. dr. Kęstutis Kriščiūnas</text:p>
          </table:table-cell>
          <table:table-cell table:style-name="TableCell101">
            <text:p text:style-name="P102">Kauno technologijos universiteto Socialinių mokslų fakulteto Europos integracijos katedros profesorius, Europos instituto direktorius;<text:s/></text:p>
          </table:table-cell>
        </table:table-row>
        <table:table-row table:style-name="TableRow103">
          <table:table-cell table:style-name="TableCell104">
            <text:p text:style-name="P105">Mindaugas Misiūnas</text:p>
          </table:table-cell>
          <table:table-cell table:style-name="TableCell106">
            <text:p text:style-name="P107">Kauno kolegijos direktorius.</text:p>
          </table:table-cell>
        </table:table-row>
      </table:table>
      <text:p text:style-name="P108"/>
      <text:p text:style-name="P109">2.<text:s/><text:span text:style-name="T110">Skiriu</text:span><text:s/>prof. habil. dr. Kęstutį Kriščiūną Mokslo ir studijų institucijų vertinimo tarybos Universitetų komisijos pirmininku, doc. dr. Eleną Jolantą Zabarskaitę – pirmininko pavaduotoja.</text:p>
      <text:p text:style-name="P111"/>
      <text:p text:style-name="P112"/>
      <text:p text:style-name="P113"><text:span text:style-name="T114">ŠVIETIMO IR MOKSLO MINISTRAS</text:span><text:span text:style-name="T115"><text:tab/>REMIGIJUS MOTUZAS</text:span></text:p>
      <text:p text:style-name="P116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švietimo ir mokslo ministerija, Įsakymas</text:span></text:p>
      <text:p text:style-name="P126"><text:span text:style-name="T127">Nr.<text:s/></text:span><text:a xlink:href="https://www.e-tar.lt/portal/legalAct.html?documentId=TAR.FECC99EC5608" office:target-frame-name="_top" xlink:show="replace"><text:span text:style-name="T128">ISAK-2024</text:span></text:a><text:span text:style-name="T129">, 2006-10-23, Žin., 2006,<text:s/></text:span><text:span text:style-name="T130">Nr. 115-4392 (2006-10-28), i. k. 1062070ISAKSAK-2024</text:span></text:p>
      <text:p text:style-name="P131"><text:span text:style-name="T132">Dėl švietimo ir mokslo ministro 2006 m. sausio 10 d. įsakymo Nr. ISAK-55 "Dėl Mokslo ir studijų institucijų vertinimo tarybos universitetų komisijos sudėties" pakeitimo</text:span></text:p>
      <text:p text:style-name="P133"/>
      <text:p text:style-name="P134"><text:span text:style-name="T135">2.</text:span></text:p>
      <text:p text:style-name="P136"><text:span text:style-name="T137">Lietuvos Respublikos švietimo<text:s/></text:span><text:span text:style-name="T138">ir mokslo ministerija, Įsakymas</text:span></text:p>
      <text:p text:style-name="P139"><text:span text:style-name="T140">Nr.<text:s/></text:span><text:a xlink:href="https://www.e-tar.lt/portal/legalAct.html?documentId=TAR.9837EEC0D017" office:target-frame-name="_top" xlink:show="replace"><text:span text:style-name="T141">ISAK-703</text:span></text:a><text:span text:style-name="T142">, 2007-04-18, Žin., 2007, Nr. 47-1826 (2007-04-28), i. k. 1072070ISAKISAK-703</text:span></text:p>
      <text:p text:style-name="P143"><text:span text:style-name="T144">Dėl švietimo ir mokslo ministro 2006 m. sausio 10 d.</text:span><text:span text:style-name="T145"><text:s/>įsakymo Nr. ISAK-55 "Dėl Mokslo ir studijų institucijų vertinimo tarybos universitetų komisijos sudėties" pakeitimo</text:span></text:p>
      <text:p text:style-name="P146"/>
      <text:p text:style-name="P147"><text:span text:style-name="T148">3.</text:span></text:p>
      <text:p text:style-name="P149"><text:span text:style-name="T150">Lietuvos Respublikos švietimo ir mokslo ministerija, Įsakymas</text:span></text:p>
      <text:p text:style-name="P151"><text:span text:style-name="T152">Nr.<text:s/></text:span><text:a xlink:href="https://www.e-tar.lt/portal/legalAct.html?documentId=TAR.BDD6883A0D8F" office:target-frame-name="_top" xlink:show="replace"><text:span text:style-name="T153">ISAK-1693</text:span></text:a><text:span text:style-name="T154">, 2007-08-23, Žin., 2007, Nr. 93-3751 (2007-08-30), i. k. 1072070ISAKSAK-1693</text:span></text:p>
      <text:p text:style-name="P155"><text:span text:style-name="T156">Dėl švietimo ir mokslo ministro 2006 m. sausio 10 d. įsakymo Nr. ISAK-55 "Dėl Mokslo ir studijų institucijų vertinimo tarybos Universitetų komisijos sudėtie</text:span><text:span text:style-name="T157">s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7T20:04:00Z</meta:creation-date>
    <dc:date>2016-05-27T20:04:00Z</dc:date>
    <meta:template xlink:href="Normal" xlink:type="simple"/>
    <meta:editing-cycles>2</meta:editing-cycles>
    <meta:editing-duration>PT0S</meta:editing-duration>
    <meta:document-statistic meta:page-count="2" meta:paragraph-count="74" meta:word-count="502" meta:character-count="3775" meta:row-count="152" meta:non-whitespace-character-count="3347"/>
  </office:meta>
</office:document-meta>
</file>