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ableColumn31" style:family="table-column">
      <style:table-column-properties style:column-width="2.5423in"/>
    </style:style>
    <style:style style:name="TableColumn32" style:family="table-column">
      <style:table-column-properties style:column-width="4.2854in"/>
    </style:style>
    <style:style style:name="Table30" style:family="table">
      <style:table-properties style:width="6.827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 fo:text-indent="0.3125in"/>
      <style:text-properties style:font-size-complex="12pt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2.8736in"/>
    </style:style>
    <style:style style:name="TableColumn50" style:family="table-column">
      <style:table-column-properties style:column-width="3.8187in"/>
    </style:style>
    <style:style style:name="Table48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indent="0.475in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475in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2.8736in"/>
    </style:style>
    <style:style style:name="TableColumn66" style:family="table-column">
      <style:table-column-properties style:column-width="3.8187in"/>
    </style:style>
    <style:style style:name="Table64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indent="0.475in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indent="0.475in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475in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2.8736in"/>
    </style:style>
    <style:style style:name="TableColumn88" style:family="table-column">
      <style:table-column-properties style:column-width="3.8187in"/>
    </style:style>
    <style:style style:name="Table86" style:family="table">
      <style:table-properties style:width="6.692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475in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475in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475in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style:font-size-complex="12pt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letter-spacing="0.0416in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10-29 iki 2007-04-28</text:span></text:p>
      <text:p text:style-name="P8"/>
      <text:p text:style-name="P9"><text:span text:style-name="T10">Įsakymas paskelbtas: Žin. 2006, Nr.<text:s/></text:span><text:a xlink:href="https://www.e-tar.lt/portal/legalAct.html?documentId=TAR.643C1D9E87BF" office:target-frame-name="_top" xlink:show="replace"><text:span text:style-name="T11">7-264</text:span></text:a><text:span text:style-name="T12">, i. k. 1062070ISAK0ISAK-55</text:span></text:p>
      <text:p text:style-name="P13"/>
      <text:p text:style-name="P14">LIETUVOS RESPUBLIKOS ŠVIETIMO IR MOKSLO MINISTRAS</text:p>
      <text:p text:style-name="P15"/>
      <text:p text:style-name="P16">Į<text:s/>S A K Y M A S</text:p>
      <text:p text:style-name="P17">DĖL MOKSLO IR STUDIJŲ INSTITUCIJŲ VERTINIMO TARYBOS UNIVERSITETŲ KOMISIJOS SUDĖTIES</text:p>
      <text:p text:style-name="P18"/>
      <text:p text:style-name="P19">2006 m. sausio 10 d. Nr. ISAK-55</text:p>
      <text:p text:style-name="P20">Vilnius</text:p>
      <text:p text:style-name="P21"/>
      <text:p text:style-name="P22">Vadovaudamasis Mokslo ir studijų institucijų vertinimo tarybos ir jos komisijų nuostatų, patvirtintų Lietuvos Respublikos švietimo ir mokslo ministro 2004 m. lapkričio 8 d. įsakymu Nr. ISAK-1736 (Žin., 2004, Nr.<text:s/><text:a xlink:href="https://www.e-tar.lt/portal/lt/legalAct/TAR.4A7AA01BF245" office:target-frame-name="_blank" xlink:show="new"><text:span text:style-name="T23">167-6154</text:span></text:a>), 26, 27 ir 28 punktais ir atsižvelgdamas į Studijų kokybės vertinimo centro 2005-12-07 raštą Nr. 4-1872,</text:p>
      <text:p text:style-name="P24"><text:span text:style-name="T25">1</text:span><text:span text:style-name="T26">.<text:s/></text:span><text:span text:style-name="T27">Sudara</text:span><text:span text:style-name="T28">u šios sudėties Mokslo ir studijų institucijų vertinimo tarybos Universitetų komisiją:</text:span></text:p>
      <text:p text:style-name="P29">1.1. Narys, skiriamas iki 2007 m. liepos 31 d.: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Liutauras Kazlavickas</text:span></text:p>
          </table:table-cell>
          <table:table-cell table:style-name="TableCell37">
            <text:p text:style-name="P38">Lietuvos studentų sąjungos viceprezidentas;“.</text:p>
          </table:table-cell>
        </table:table-row>
      </table:table>
      <text:p text:style-name="P39"/>
      <text:p text:style-name="P40">Punkto pakeitimai:</text:p>
      <text:p text:style-name="P41"><text:span text:style-name="T42">Nr.<text:s/></text:span><text:a xlink:href="https://www.e-tar.lt/portal/legalAct.html?documentId=TAR.FECC99EC5608" office:target-frame-name="_top" xlink:show="replace"><text:span text:style-name="T43">ISAK-2024</text:span></text:a><text:span text:style-name="T44">, 2006-10-23, Žin., 2006, Nr. 115-4392 (2006-10-28), i. k. 1062070ISAKSAK-2024</text:span></text:p>
      <text:p text:style-name="Normal"/>
      <text:p text:style-name="P45"><text:span text:style-name="T46">1.2</text:span><text:span text:style-name="T47">. Nariai, skiriami iki 2008 m. liepos 31 d.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rof. habil. dr. Vincas Laurutis</text:p>
          </table:table-cell>
          <table:table-cell table:style-name="TableCell54">
            <text:p text:style-name="P55">Šiaulių universiteto rektorius;</text:p>
          </table:table-cell>
        </table:table-row>
        <table:table-row table:style-name="TableRow56">
          <table:table-cell table:style-name="TableCell57">
            <text:p text:style-name="P58">dr. Albertas Žalys</text:p>
          </table:table-cell>
          <table:table-cell table:style-name="TableCell59">
            <text:p text:style-name="P60">Lietuvos Respublikos švietimo ir mokslo ministerijos Mokslo ir technologijų departamento direktorius.</text:p>
          </table:table-cell>
        </table:table-row>
      </table:table>
      <text:p text:style-name="Normal"/>
      <text:p text:style-name="P61"><text:span text:style-name="T62">1.3</text:span><text:span text:style-name="T63">. Nariai, skiriami iki 2009 m. liepos 31 d.: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Romualdas<text:s/>Norkus</text:p>
            </table:table-cell>
            <table:table-cell table:style-name="TableCell70">
              <text:p text:style-name="P71">kultūros žurnalo „Santara“ vyriausiasis redaktorius;</text:p>
            </table:table-cell>
          </table:table-row>
          <table:table-row table:style-name="TableRow72">
            <table:table-cell table:style-name="TableCell73">
              <text:p text:style-name="P74">Aurelija Valeikienė</text:p>
            </table:table-cell>
            <table:table-cell table:style-name="TableCell75">
              <text:p text:style-name="P76">Studijų kokybės vertinimo centro direktoriaus pavaduotoja;</text:p>
            </table:table-cell>
          </table:table-row>
          <table:table-row table:style-name="TableRow77">
            <table:table-cell table:style-name="TableCell78">
              <text:p text:style-name="P79">doc. dr. Elena Jolanta Zabarskaitė<text:s/></text:p>
            </table:table-cell>
            <table:table-cell table:style-name="TableCell80">
              <text:p text:style-name="P81">Lietuvių kalbos instituto direktorė.</text:p>
            </table:table-cell>
          </table:table-row>
        </table:table-header-rows>
      </table:table>
      <text:p text:style-name="Normal"/>
      <text:p text:style-name="P82"><text:span text:style-name="T83">1.4</text:span><text:span text:style-name="T84">. Nariai, skiriami iki 2010 m. li</text:span><text:span text:style-name="T85">epos 31 d.: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valdas Drąsutis</text:p>
          </table:table-cell>
          <table:table-cell table:style-name="TableCell92">
            <text:p text:style-name="P93">UAB „Sintagma“ generalinis direktorius;</text:p>
          </table:table-cell>
        </table:table-row>
        <table:table-row table:style-name="TableRow94">
          <table:table-cell table:style-name="TableCell95">
            <text:p text:style-name="P96">prof. habil. dr. Kęstutis Kriščiūnas</text:p>
          </table:table-cell>
          <table:table-cell table:style-name="TableCell97">
            <text:p text:style-name="P98">Kauno technologijos universiteto Socialinių mokslų fakulteto Europos integracijos katedros profesorius, Europos instituto direktorius;<text:s/></text:p>
          </table:table-cell>
        </table:table-row>
        <table:table-row table:style-name="TableRow99">
          <table:table-cell table:style-name="TableCell100">
            <text:p text:style-name="P101">Mindaugas<text:s/>Misiūnas</text:p>
          </table:table-cell>
          <table:table-cell table:style-name="TableCell102">
            <text:p text:style-name="P103">Kauno kolegijos direktorius.</text:p>
          </table:table-cell>
        </table:table-row>
      </table:table>
      <text:p text:style-name="P104"/>
      <text:p text:style-name="P105">2.<text:s/><text:span text:style-name="T106">Skiriu</text:span><text:s/>prof. habil. dr. Kęstutį Kriščiūną Mokslo ir studijų institucijų vertinimo tarybos Universitetų komisijos pirmininku, doc. dr. Eleną Jolantą Zabarskaitę – pirmininko pavaduotoja.</text:p>
      <text:p text:style-name="P107"/>
      <text:p text:style-name="P108"/>
      <text:p text:style-name="P109"><text:span text:style-name="T110">ŠVIETIMO IR MOKSL</text:span><text:span text:style-name="T111">O MINISTRAS</text:span><text:span text:style-name="T112"><text:tab/>REMIGIJUS MOTUZAS</text:span></text:p>
      <text:p text:style-name="P113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švietimo ir mokslo ministerija, Įsakymas</text:span></text:p>
      <text:p text:style-name="P123"><text:span text:style-name="T124">Nr.<text:s/></text:span><text:a xlink:href="https://www.e-tar.lt/portal/legalAct.html?documentId=TAR.FECC99EC5608" office:target-frame-name="_top" xlink:show="replace"><text:span text:style-name="T125">ISAK-2024</text:span></text:a><text:span text:style-name="T126">, 2006-10-23, Žin., 2006, Nr. 115-4392<text:s/></text:span><text:span text:style-name="T127">(2006-10-28), i. k. 1062070ISAKSAK-2024</text:span></text:p>
      <text:p text:style-name="P128"><text:span text:style-name="T129">Dėl švietimo ir mokslo ministro 2006 m. sausio 10 d. įsakymo Nr. ISAK-55 "Dėl Mokslo ir studijų institucijų vertinimo tarybos universitetų komisijos sudėties"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27T20:04:00Z</meta:creation-date>
    <dc:date>2016-05-27T20:04:00Z</dc:date>
    <meta:template xlink:href="Normal" xlink:type="simple"/>
    <meta:editing-cycles>2</meta:editing-cycles>
    <meta:editing-duration>PT0S</meta:editing-duration>
    <meta:document-statistic meta:page-count="2" meta:paragraph-count="52" meta:word-count="359" meta:character-count="2702" meta:row-count="108" meta:non-whitespace-character-count="2395"/>
  </office:meta>
</office:document-meta>
</file>