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5" style:parent-style-name="Normal" style:family="paragraph">
      <style:paragraph-properties fo:text-align="center"/>
      <style:text-properties fo:color="#000000" style:font-size-complex="12pt"/>
    </style:style>
    <style:style style:name="P36" style:parent-style-name="Normal" style:family="paragraph">
      <style:paragraph-properties fo:text-align="center"/>
      <style:text-properties fo:color="#000000" style:font-size-complex="12pt"/>
    </style:style>
    <style:style style:name="P37" style:parent-style-name="Normal" style:family="paragraph">
      <style:paragraph-properties fo:text-align="center"/>
      <style:text-properties fo:color="#000000" style:font-size-complex="12pt"/>
    </style:style>
    <style:style style:name="P38" style:parent-style-name="Normal" style:family="paragraph">
      <style:paragraph-properties fo:text-align="justify" fo:text-indent="0.4923in"/>
      <style:text-properties fo:color="#000000" style:font-size-complex="12pt"/>
    </style:style>
    <style:style style:name="P39" style:parent-style-name="Normal" style:family="paragraph">
      <style:paragraph-properties fo:text-align="justify" fo:text-indent="0.4923in"/>
      <style:text-properties fo:color="#000000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fo:letter-spacing="0.0416in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fo:letter-spacing="0.0416in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align="justify" fo:text-indent="0.4923in"/>
      <style:text-properties fo:color="#000000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77" style:parent-style-name="Normal" style:family="paragraph">
      <style:paragraph-properties fo:text-align="justify" fo:text-indent="0.4923in"/>
      <style:text-properties fo:color="#000000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2" style:parent-style-name="Normal" style:family="paragraph">
      <style:paragraph-properties fo:text-align="justify" fo:text-indent="0.4923in"/>
      <style:text-properties fo:color="#000000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9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9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93" style:parent-style-name="Normal" style:family="paragraph">
      <style:paragraph-properties fo:text-align="justify" fo:text-indent="0.4923in"/>
      <style:text-properties fo:color="#000000"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1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1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4923in"/>
      <style:text-properties fo:color="#000000"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2" style:parent-style-name="Normal" style:family="paragraph">
      <style:paragraph-properties fo:text-align="justify" fo:text-indent="0.4923in"/>
      <style:text-properties fo:color="#000000"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break-before="page" fo:margin-left="3.543in">
        <style:tab-stops/>
      </style:paragraph-properties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indent="3.543in"/>
      <style:text-properties style:font-size-complex="12pt"/>
    </style:style>
    <style:style style:name="P172" style:parent-style-name="Normal" style:family="paragraph">
      <style:paragraph-properties fo:text-indent="3.543in"/>
      <style:text-properties style:font-size-complex="12pt"/>
    </style:style>
    <style:style style:name="P173" style:parent-style-name="Normal" style:family="paragraph">
      <style:paragraph-properties fo:text-indent="3.543in">
        <style:tab-stops>
          <style:tab-stop style:type="right" style:position="6.2986in"/>
        </style:tab-stops>
      </style:paragraph-properties>
      <style:text-properties style:font-size-complex="12pt"/>
    </style:style>
    <style:style style:name="P174" style:parent-style-name="Normal" style:family="paragraph">
      <style:paragraph-properties fo:text-indent="3.543in"/>
    </style:style>
    <style:style style:name="T175" style:parent-style-name="DefaultParagraphFont" style:family="text">
      <style:text-properties fo:font-size="10pt" style:font-size-asian="10pt" fo:language="en" fo:country="US"/>
    </style:style>
    <style:style style:name="P176" style:parent-style-name="Normal" style:family="paragraph">
      <style:paragraph-properties fo:text-align="center"/>
      <style:text-properties fo:font-size="8pt" style:font-size-asian="8pt" style:font-size-complex="12pt"/>
    </style:style>
    <style:style style:name="P177" style:parent-style-name="Normal" style:family="paragraph">
      <style:paragraph-properties fo:text-align="center"/>
      <style:text-properties fo:font-size="8pt" style:font-size-asian="8pt" style:font-size-complex="12pt"/>
    </style:style>
    <style:style style:name="P178" style:parent-style-name="Normal" style:family="paragraph">
      <style:paragraph-properties fo:text-indent="1.2236in">
        <style:tab-stops>
          <style:tab-stop style:type="left" style:position="0.5in"/>
          <style:tab-stop style:type="left" style:position="0.75in"/>
          <style:tab-stop style:type="left" style:position="1.1666in"/>
          <style:tab-stop style:type="left" style:position="1.5833in"/>
        </style:tab-stops>
      </style:paragraph-properties>
    </style:style>
    <style:style style:name="T179" style:parent-style-name="DefaultParagraphFont" style:family="text">
      <style:text-properties fo:font-size="8pt" style:font-size-asian="8pt" style:font-size-complex="12pt"/>
    </style:style>
    <style:style style:name="T180" style:parent-style-name="DefaultParagraphFont" style:family="text">
      <style:text-properties fo:font-size="8pt" style:font-size-asian="8pt" style:font-size-complex="12pt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text-indent="0.8333in"/>
      <style:text-properties style:font-style-complex="italic" style:text-position="super 62.5%" fo:font-size="8pt" style:font-size-asian="8pt" style:font-size-complex="12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indent="3.543in"/>
      <style:text-properties fo:font-size="10pt" style:font-size-asian="10pt"/>
    </style:style>
    <style:style style:name="P184" style:parent-style-name="Normal" style:family="paragraph">
      <style:paragraph-properties fo:text-indent="3.543in"/>
      <style:text-properties fo:font-size="10pt" style:font-size-asian="10pt"/>
    </style:style>
    <style:style style:name="P185" style:parent-style-name="Normal" style:family="paragraph">
      <style:paragraph-properties fo:text-indent="3.543in"/>
      <style:text-properties fo:font-size="10pt" style:font-size-asian="10pt"/>
    </style:style>
    <style:style style:name="P186" style:parent-style-name="Normal" style:family="paragraph">
      <style:paragraph-properties fo:text-indent="3.543in"/>
      <style:text-properties fo:font-size="10pt" style:font-size-asian="10pt"/>
    </style:style>
    <style:style style:name="P187" style:parent-style-name="Normal" style:family="paragraph">
      <style:paragraph-properties fo:text-indent="3.543in"/>
      <style:text-properties fo:font-size="10pt" style:font-size-asian="10pt"/>
    </style:style>
    <style:style style:name="P188" style:parent-style-name="Normal" style:family="paragraph">
      <style:paragraph-properties fo:text-indent="3.543in"/>
      <style:text-properties fo:font-size="10pt" style:font-size-asian="10pt"/>
    </style:style>
    <style:style style:name="P189" style:parent-style-name="Normal" style:family="paragraph">
      <style:paragraph-properties fo:text-align="justify" fo:text-indent="0.4923in"/>
      <style:text-properties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align="justify"/>
      <style:text-properties style:font-size-complex="11pt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P20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0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1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1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letter-spacing="-0.0027in" style:font-size-complex="12pt"/>
    </style:style>
    <style:style style:name="P21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P2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20" style:parent-style-name="Normal" style:family="paragraph">
      <style:paragraph-properties fo:text-align="justify" fo:text-indent="0.4923in"/>
      <style:text-properties style:font-size-complex="12pt"/>
    </style:style>
    <style:style style:name="P221" style:parent-style-name="Normal" style:family="paragraph">
      <style:paragraph-properties fo:text-align="justify" fo:text-indent="0.4923in"/>
      <style:text-properties style:font-size-complex="12pt"/>
    </style:style>
    <style:style style:name="P222" style:parent-style-name="Normal" style:family="paragraph">
      <style:paragraph-properties fo:text-indent="2.7312in">
        <style:tab-stops>
          <style:tab-stop style:type="left" style:position="2.7312in"/>
          <style:tab-stop style:type="left" style:leader-style="solid" style:leader-text="_" style:position="4.3145in"/>
          <style:tab-stop style:type="left" style:position="4.75in"/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223" style:parent-style-name="Normal" style:family="paragraph">
      <style:paragraph-properties fo:text-indent="0.4923in">
        <style:tab-stops>
          <style:tab-stop style:type="center" style:position="3.5229in"/>
          <style:tab-stop style:type="center" style:position="5.739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 fo:text-indent="0.4923in"/>
      <style:text-properties style:font-size-complex="12pt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P229" style:parent-style-name="Normal" style:family="paragraph">
      <style:paragraph-properties fo:text-align="justify" fo:text-indent="0.4923in"/>
      <style:text-properties style:font-size-complex="12pt"/>
    </style:style>
    <style:style style:name="P230" style:parent-style-name="Normal" style:family="paragraph">
      <style:paragraph-properties fo:text-indent="2.7312in">
        <style:tab-stops>
          <style:tab-stop style:type="left" style:position="2.7312in"/>
          <style:tab-stop style:type="left" style:leader-style="solid" style:leader-text="_" style:position="4.3145in"/>
          <style:tab-stop style:type="left" style:position="4.75in"/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indent="0.4923in">
        <style:tab-stops>
          <style:tab-stop style:type="center" style:position="3.5229in"/>
          <style:tab-stop style:type="center" style:position="5.739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Įsakymas netenka galios 2021-12-17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9edb1d205e7411eca9ac839120d251c4" office:target-frame-name="_top" xlink:show="replace"><text:span text:style-name="T14">V-2865</text:span></text:a><text:span text:style-name="T15">, 2021-12-16, paskelbta TAR 2021-12-16, i. k.<text:s/></text:span><text:span text:style-name="T16">2021-25990</text:span></text:p>
      <text:p text:style-name="P17"><text:span text:style-name="T18">Dėl kai kurių Lietuvos Respublikos sveikatos apsaugos ministro įsakymų pripažinimo netekusiais galios</text:span></text:p>
      <text:p text:style-name="P19"/>
      <text:p text:style-name="P20"><text:span text:style-name="T21">Suvestinė redakcija nuo 2004-09-19 iki 2021-12-16</text:span></text:p>
      <text:p text:style-name="P22"/>
      <text:p text:style-name="P23"><text:span text:style-name="T24">Įsakymas paskelbtas: Žin. 2004, Nr.<text:s/></text:span><text:a xlink:href="https://www.e-tar.lt/portal/legalAct.html?documentId=TAR.6435C4885FCA" office:target-frame-name="_top" xlink:show="replace"><text:span text:style-name="T25">86-3149</text:span></text:a><text:span text:style-name="T26">, i. k. 1042250ISAK000V-329</text:span></text:p>
      <text:p text:style-name="P27"/>
      <text:p text:style-name="P28"/>
      <text:p text:style-name="P29"><text:span text:style-name="T30"/><text:span text:style-name="T31">LIETUVOS RESPUBLIKOS SVEIKATOS APSAUGOS MINISTRO</text:span></text:p>
      <text:p text:style-name="P32"/>
      <text:p text:style-name="P33">Į S A K Y M A S</text:p>
      <text:p text:style-name="P34">DĖL INFORMAVIMO APIE LAIKINŲJŲ ODONTOLOGIJOS PRAKTIKOS PASLAUGŲ TEIKIMĄ TVARKOS TVIRTINIMO</text:p>
      <text:p text:style-name="P35"/>
      <text:p text:style-name="P36">2004 m. gegužės 5 d. Nr. V-329</text:p>
      <text:p text:style-name="P37">Vilnius</text:p>
      <text:p text:style-name="P38"/>
      <text:p text:style-name="P39"/>
      <text:p text:style-name="P40"><text:span text:style-name="T41">Vadovaudamasis Lietuvos Respublikos odontologijos praktikos įstatymu (Žin., 2004, Nr. 4-36), sveikatos apsaugos ministro 2004 m. vasario 2 d. įsakymu Nr. V-40 „Dėl Diplomų, pažymėjimų ir<text:s/></text:span><text:span text:style-name="T42">kitų oficialias gydytojų odontologų kvalifikacijas patvirtinančių dokumentų, įgytų Europos Sąjungos valstybėse narėse, Šveicarijoje ar valstybėse, pasirašiusiose Europos ekonominės erdvės susitarimą, pripažinimo Lietuvos Respublikoje taisyklių“ (Žin., 2004</text:span><text:span text:style-name="T43">, Nr</text:span><text:span text:style-name="T44">. 45-</text:span><text:soft-page-break/><text:span text:style-name="T45">1494) ir atsižvelgdamas į Europos Sąjungos teisės aktų reikalavimus dėl dantų gydytojų profesinę kvalifikaciją patvirtinančių dokumentų pripažinimo:</text:span></text:p>
      <text:p text:style-name="P46"><text:span text:style-name="T47">1</text:span><text:span text:style-name="T48">.<text:s/></text:span><text:span text:style-name="T49">Tvirtinu</text:span><text:span text:style-name="T50"><text:s/>pridedamus:</text:span></text:p>
      <text:p text:style-name="P51"><text:span text:style-name="T52">1.1</text:span><text:span text:style-name="T53">. Informavimo apie laikinųjų odontologijos praktikos paslaugų tei</text:span><text:span text:style-name="T54">kimą tvarką;</text:span></text:p>
      <text:p text:style-name="P55"><text:span text:style-name="T56">1.2</text:span><text:span text:style-name="T57">. Informavimo apie laikinųjų odontologijos praktikos paslaugų teikimą formą.</text:span></text:p>
      <text:p text:style-name="P58"><text:span text:style-name="T59">2</text:span><text:span text:style-name="T60">.<text:s/></text:span><text:span text:style-name="T61">Pavedu</text:span><text:span text:style-name="T62"><text:s/>įsakymo vykdymą kontroliuoti ministerijos sekretorei R. Baranauskienei.</text:span></text:p>
      <text:p text:style-name="P63"/>
      <text:p text:style-name="P64"/>
      <text:p text:style-name="P65"/>
      <text:p text:style-name="P66"><text:span text:style-name="T67">SVEIKATOS APSAUGOS MINISTRAS</text:span><text:span text:style-name="T68"><text:tab/>JUOZAS OLEKAS</text:span></text:p>
      <text:soft-page-break/>
      <text:p text:style-name="P69"><text:span text:style-name="T70">PATVIRTINTA</text:span></text:p>
      <text:p text:style-name="P71">Lietuvos Respublikos sveikatos apsaugos<text:s/></text:p>
      <text:p text:style-name="P72">ministro 2004 m. gegužės 5 d.<text:s/></text:p>
      <text:p text:style-name="P73">įsakymu Nr. V-329</text:p>
      <text:p text:style-name="P74"/>
      <text:p text:style-name="P75"><text:span text:style-name="T76">INFORMAVIMO APIE LAIKINŲJŲ ODONTOLOGIJOS PRAKTIKOS PASLAUGŲ TEIKIMĄ TVARKA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 Informavimo apie laikinųjų odontologijos praktikos pa</text:span><text:span text:style-name="T86">slaugų teikimą tvarka (toliau – tvarka) nustato odontologo, Europos Sąjungos valstybės narės, valstybių, pasirašiusių Europos ekonominės erdvės susitarimą, arba Šveicarijos piliečio (toliau – odontologas), laikinų odontologijos praktikos paslaugų teikimo L</text:span><text:span text:style-name="T87">ietuvos Respublikoje sąlygas, laikinas paslaugas teikiančio odontologo teises ir pareigas.</text:span></text:p>
      <text:p text:style-name="P88"/>
      <text:p text:style-name="P89"><text:span text:style-name="T90">II</text:span><text:span text:style-name="T91">.<text:s/></text:span><text:span text:style-name="T92">LAIKINŲJŲ ODONTOLOGIJOS PRAKTIKOS PASLAUGŲ TEIKIMO SĄLYGOS</text:span></text:p>
      <text:p text:style-name="P93"/>
      <text:p text:style-name="P94"><text:span text:style-name="T95">2</text:span><text:span text:style-name="T96">. Odontologas turi teisę laikinai teikti odontologijos praktikos paslaugas Lietuvos Respu</text:span><text:span text:style-name="T97">blikoje neturėdamas profesinei veiklai Lietuvoje išduotos licencijos.</text:span></text:p>
      <text:p text:style-name="P98"><text:span text:style-name="T99">3</text:span><text:span text:style-name="T100">. Prieš suteikdamas odontologijos praktikos paslaugą, odontologas apie šios paslaugos teikimą iš anksto privalo raštu informuoti Sveikatos apsaugos ministeriją, pateikdamas pranešim</text:span><text:span text:style-name="T101">ą ir žemiau išvardytus dokumentus:</text:span></text:p>
      <text:p text:style-name="P102"><text:span text:style-name="T103">3.1</text:span><text:span text:style-name="T104">. pažymėjimą, patvirtinantį paslaugos teikėjo teisėtą vertimąsi odontologo veikla toje valstybėje narėje, kurioje yra įsisteigęs,</text:span></text:p>
      <text:p text:style-name="P105"><text:span text:style-name="T106">3.2</text:span><text:span text:style-name="T107">. pažymėjimą, liudijantį, kad turi odontologo diplomą, pažymėjimą ar kitą<text:s/></text:span><text:span text:style-name="T108">oficialią kvalifikaciją patvirtinantį dokumentą, būtiną konkrečioms paslaugoms teikti,</text:span></text:p>
      <text:p text:style-name="P109"><text:span text:style-name="T110">3.3</text:span><text:span text:style-name="T111">. ir dokumentą, patvirtinantį odontologo vardo ir pavardės keitimą.</text:span></text:p>
      <text:p text:style-name="P112"><text:span text:style-name="T113">4</text:span><text:span text:style-name="T114">. Dokumentai, išvardyti šios tvarkos 3 punkte turi būti pateikti ne vėliau kaip po 12 m</text:span><text:span text:style-name="T115">ėnesių nuo jų išdavimo dienos.</text:span></text:p>
      <text:p text:style-name="P116"><text:span text:style-name="T117">5</text:span><text:span text:style-name="T118">. Ypatingais atvejais, suteikęs skubią odontologijos pagalbą, odontologas informaciją apie suteiktas paslaugas ir dokumentus, nurodytus šios tvarkos 3 punkte, privalo pateikti<text:s/></text:span><text:span text:style-name="T119">Lietuvos Respublikos odontologų rūmams<text:s/></text:span><text:span text:style-name="T120">ne vė</text:span><text:span text:style-name="T121">liau kaip per 3 darbo dienas po šios paslaugos suteikimo.</text:span></text:p>
      <text:p text:style-name="P122">Punkto pakeitimai:</text:p>
      <text:p text:style-name="P123"><text:span text:style-name="T124">Nr.<text:s/></text:span><text:a xlink:href="https://www.e-tar.lt/portal/legalAct.html?documentId=TAR.DBD2FA004598" office:target-frame-name="_top" xlink:show="replace"><text:span text:style-name="T125">V-644</text:span></text:a><text:span text:style-name="T126">, 2004-09-15, Žin., 2004, Nr. 140-5132 (2004-09-18), i. k. 1042250ISAK000V-644</text:span></text:p>
      <text:p text:style-name="Normal"/>
      <text:p text:style-name="P127"><text:span text:style-name="T128">6</text:span><text:span text:style-name="T129">. Gavusi odontologo, siekiančio teikti laikinas odontologijos paslaugas Lietuvoje, pranešimą apie tokių paslaugų teikimą ir šios tvarkos 3 punkte nurodytus dokumentus,<text:s/></text:span><text:span text:style-name="T130">Lietuvos Respublikos odontologų rūmai</text:span><text:span text:style-name="T131"><text:s/>ne vėliau kaip per 30 dienų nuo visų reikalingų do</text:span><text:span text:style-name="T132">kumentų pateikimo dienos raštu informuoja paslaugų teikėją apie galimybę teikti atitinkamas paslaugas Lietuvos Respublikoje.</text:span></text:p>
      <text:p text:style-name="P133">Punkto pakeitimai:</text:p>
      <text:p text:style-name="P134"><text:span text:style-name="T135">Nr.<text:s/></text:span><text:a xlink:href="https://www.e-tar.lt/portal/legalAct.html?documentId=TAR.DBD2FA004598" office:target-frame-name="_top" xlink:show="replace"><text:span text:style-name="T136">V-644</text:span></text:a><text:span text:style-name="T137">, 2004-09-15, Žin., 2</text:span><text:span text:style-name="T138">004, Nr. 140-5132 (2004-09-18), i. k. 1042250ISAK000V-644</text:span></text:p>
      <text:p text:style-name="Normal"/>
      <text:p text:style-name="P139"><text:span text:style-name="T140">7</text:span><text:span text:style-name="T141">. Odontologo, norinčio laikinai teikti odontologijos praktikos paslaugas ir apie tai informavusio Sveikatos apsaugos ministeriją, taip pat jau suteikusio paslaugas, pateiktas pranešimas ir dok</text:span><text:span text:style-name="T142">umentai registruojami Sveikatos priežiūros ir farmacijos specialistų praktikos licencijų registre, o odontologas atleidžiamas nuo registravimo mokesčio.</text:span></text:p>
      <text:p text:style-name="P143"><text:span text:style-name="T144">8</text:span><text:span text:style-name="T145">. Odontologas, laikinai teikiantis odontologijos praktikos paslaugas Lietuvos Respublikoje, turi t</text:span><text:span text:style-name="T146">as pačias Lietuvos Respublikos teisės aktų, reglamentuojančių vertimąsi odontologijos praktika, nustatytas teises ir pareigas.</text:span></text:p>
      <text:p text:style-name="P147"><text:span text:style-name="T148">9</text:span><text:span text:style-name="T149">. Jeigu paslaugų teikėjas nusižengia Lietuvos Respublikos teisės aktams ar<text:s/></text:span><text:span text:style-name="T150">Lietuvos Respublikos odontologų rūmai</text:span><text:span text:style-name="T151"><text:s/>sužino faktų, prieštaraujančių teisės aktų, reglamentuojančių vertimąsi odontologijos praktika, nuostatoms, ji nedelsdama privalo informuoti apie tai paslaugų teikėjo kilmės valstybės arba tos valstybės, iš kurios jis yra atvykęs, atsakingą instituciją.</text:span></text:p>
      <text:p text:style-name="P152"/>
      <text:p text:style-name="P153">Punkto pakeitimai:</text:p>
      <text:p text:style-name="P154"><text:span text:style-name="T155">Nr.<text:s/></text:span><text:a xlink:href="https://www.e-tar.lt/portal/legalAct.html?documentId=TAR.DBD2FA004598" office:target-frame-name="_top" xlink:show="replace"><text:span text:style-name="T156">V-644</text:span></text:a><text:span text:style-name="T157">, 2004-09-15, Žin., 2004, Nr. 140-5132 (2004-09-18), i. k. 1042250ISAK000V-644</text:span></text:p>
      <text:p text:style-name="Normal"/>
      <text:p text:style-name="P158"><text:span text:style-name="T159">III</text:span><text:span text:style-name="T160">.<text:s/></text:span><text:span text:style-name="T161">ATSAKOMYBĖ</text:span></text:p>
      <text:p text:style-name="P162"/>
      <text:p text:style-name="P163"><text:span text:style-name="T164">10</text:span><text:span text:style-name="T165">. Už šios tvarkos pažeidimą odontolog</text:span><text:span text:style-name="T166">as atsako Lietuvos Respublikos teisės aktų nustatyta tvarka.</text:span></text:p>
      <text:p text:style-name="P167"><text:span text:style-name="T168">______________</text:span></text:p>
      <text:soft-page-break/>
      <text:p text:style-name="P169"><text:span text:style-name="T170">Forma patvirtinta<text:s/></text:span></text:p>
      <text:p text:style-name="P171">Lietuvos Respublikos</text:p>
      <text:p text:style-name="P172">sveikatos apsaugos ministro</text:p>
      <text:p text:style-name="P173">2004 m. gegužės 5 d. įsakymu Nr. V-329</text:p>
      <text:p text:style-name="P174"><text:span text:style-name="T175"><draw:frame draw:z-index="251660288" draw:id="id0" draw:style-name="a1" draw:name="Text Box 3" text:anchor-type="paragraph" svg:x="3.72083in" svg:y="0.10833in" svg:width="2.83333in" svg:height="0.82708in" style:rel-width="scale" style:rel-height="scale"><draw:text-box><text:p text:style-name="P176">Įstaigos pavadinimas</text:p><text:p text:style-name="P177">GAUTA</text:p><text:p text:style-name="P178"><text:span text:style-name="T179">Nr.<text:s/></text:span><text:span text:style-name="T180"><text:tab/></text:span></text:p><text:p text:style-name="P181">(data)</text:p></draw:text-box><svg:title/><svg:desc/></draw:frame></text:span><text:span text:style-name="T182">S</text:span></text:p>
      <text:p text:style-name="P183">p</text:p>
      <text:p text:style-name="P184">a</text:p>
      <text:p text:style-name="P185">u</text:p>
      <text:p text:style-name="P186">d</text:p>
      <text:p text:style-name="P187">a</text:p>
      <text:p text:style-name="P188">s</text:p>
      <text:p text:style-name="P189"/>
      <text:p text:style-name="P190"><text:span text:style-name="T191">INFORMAVIMO APIE LAIKINŲJŲ ODONTOLOGIJOS PRAKTIKOS PASLAUGŲ TEIKIMĄ FORMA</text:span></text:p>
      <text:p text:style-name="P192"><text:span text:style-name="T193">______________________________________</text:span></text:p>
      <text:p text:style-name="P194">(vardas, pavardė)</text:p>
      <text:p text:style-name="P195">______________________________________</text:p>
      <text:p text:style-name="P196">(asmens kodas, šalies kodas)</text:p>
      <text:p text:style-name="P197">______________________________________</text:p>
      <text:p text:style-name="P198">(gyv. vietos adresas, telefonas, faksas, el. paštas)</text:p>
      <text:p text:style-name="P199"/>
      <text:p text:style-name="P200">Lietuvos Respublikos odontologų rūmams</text:p>
      <text:p text:style-name="P201"/>
      <text:p text:style-name="P202">PRANEŠIMAS</text:p>
      <text:p text:style-name="P203">APIE LAIKINŲJŲ ODONTOLOGIJOS PRAKTIKOS PASLAUGŲ TEIKIMĄ</text:p>
      <text:p text:style-name="P204">_____________</text:p>
      <text:p text:style-name="P205">(data)</text:p>
      <text:soft-page-break/>
      <text:p text:style-name="P206">Gimimo data<text:s/><text:tab/></text:p>
      <text:p text:style-name="P207"><text:span text:style-name="T208">Gimimo vieta<text:s/></text:span><text:span text:style-name="T209">(valstybė, miestas)</text:span><text:span text:style-name="T210"><text:tab/></text:span></text:p>
      <text:p text:style-name="P211">Pilietybė<text:s/><text:tab/></text:p>
      <text:p text:style-name="P212">Valstybė, kurioje gydytojas<text:s/>odontologas teisėtai verčiasi odontologo veikla ir kurioje yra įsisteigę<text:tab/></text:p>
      <text:p text:style-name="P213">Sveikatos priežiūros įstaiga, kurioje ketinama teikti paslaugas (pavadinimas, adresas, licencijos Nr.)<text:tab/></text:p>
      <text:p text:style-name="P214">Teikiamos paslaugos, jų teikimo laikas ir trukmė<text:tab/></text:p>
      <text:p text:style-name="P215">Išvardyti pridedamus dokumentus, nurodyti juos išdavusią instituciją ir išdavimo datą:</text:p>
      <text:p text:style-name="P216">1.<text:tab/></text:p>
      <text:p text:style-name="P217">2.<text:tab/></text:p>
      <text:p text:style-name="P218">3.<text:tab/></text:p>
      <text:p text:style-name="P219">4.<text:tab/></text:p>
      <text:p text:style-name="P220"/>
      <text:p text:style-name="P221"/>
      <text:p text:style-name="P222"><text:tab/><text:tab/><text:tab/></text:p>
      <text:p text:style-name="P223"><text:span text:style-name="T224"><text:tab/></text:span><text:span text:style-name="T225">(parašas)</text:span><text:span text:style-name="T226"><text:tab/>(vardas, pavardė)</text:span></text:p>
      <text:p text:style-name="P227"/>
      <text:p text:style-name="P228">Dokumentus priėmusio asmens parašas</text:p>
      <text:p text:style-name="P229"/>
      <text:p text:style-name="P230"><text:tab/><text:tab/><text:tab/></text:p>
      <text:p text:style-name="P231"><text:span text:style-name="T232"><text:tab/></text:span><text:span text:style-name="T233">(parašas)</text:span><text:span text:style-name="T234"><text:tab/>(vardas, pavardė)</text:span></text:p>
      <text:p text:style-name="P235"><text:span text:style-name="T236">______________</text:span></text:p>
      <text:p text:style-name="P237">Formos pakeitimai:</text:p>
      <text:p text:style-name="P238"><text:span text:style-name="T239">Nr.<text:s/></text:span><text:a xlink:href="https://www.e-tar.lt/portal/legalAct.html?documentId=TAR.DBD2FA004598" office:target-frame-name="_top" xlink:show="replace"><text:span text:style-name="T240">V-644</text:span></text:a><text:span text:style-name="T241">, 2004-09-15, Žin., 2004, Nr. 140-5132 (2004-09-18), i. k. 1042250ISAK000V-644</text:span></text:p>
      <text:p text:style-name="Normal"/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Lietuvos Respublikos sveikatos apsaugos ministerija, Įsakymas</text:span></text:p>
      <text:p text:style-name="P251"><text:span text:style-name="T252">Nr.<text:s/></text:span><text:a xlink:href="https://www.e-tar.lt/portal/legalAct.html?documentId=TAR.DBD2FA004598" office:target-frame-name="_top" xlink:show="replace"><text:span text:style-name="T253">V-644</text:span></text:a><text:span text:style-name="T254">, 2004-09-15, Žin., 2004, Nr. 140-5132 (2004-09-18), i. k. 1042250ISAK000V-644</text:span></text:p>
      <text:p text:style-name="P255"><text:span text:style-name="T256">Dėl sveikatos apsaugos ministro 2004 m. gegužės 5 d. įsakymo Nr. V-329 "Dėl Informavimo apie<text:s/></text:span><text:span text:style-name="T257">laikinųjų odontologijos praktikos paslaugų teikimą tvarkos tvirtinimo"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17T15:34:00Z</meta:creation-date>
    <dc:date>2021-12-17T15:34:00Z</dc:date>
    <meta:template xlink:href="Normal.dotm" xlink:type="simple"/>
    <meta:editing-cycles>2</meta:editing-cycles>
    <meta:editing-duration>PT0S</meta:editing-duration>
    <meta:document-statistic meta:page-count="8" meta:paragraph-count="70" meta:word-count="883" meta:character-count="7261" meta:row-count="146" meta:non-whitespace-character-count="6448"/>
  </office:meta>
</office:document-meta>
</file>