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style:font-size-complex="6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1" style:parent-style-name="Normal" style:family="paragraph">
      <style:text-properties fo:color="#000000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text-properties fo:font-weight="bold" style:font-weight-asian="bold" fo:color="#000000"/>
    </style:style>
    <style:style style:name="P407" style:parent-style-name="Normal" style:family="paragraph">
      <style:paragraph-properties fo:text-align="center"/>
      <style:text-properties fo:font-weight="bold" style:font-weight-asian="bold" fo:color="#000000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 fo:language="en" fo:country="US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color="#000000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  <style:style style:family="graphic" style:name="a20">
      <style:graphic-properties/>
    </style:style>
    <style:style style:family="graphic" style:name="a10">
      <style:graphic-properties draw:fill="none" draw:stroke="solid" svg:stroke-width="0.01042in" svg:stroke-color="#000000" svg:stroke-opacity="100%" draw:stroke-linejoin="miter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miter"/>
    </style:style>
    <style:style style:family="graphic" style:name="a16">
      <style:graphic-properties draw:fill="none" draw:stroke="solid" svg:stroke-width="0.01042in" svg:stroke-color="#000000" svg:stroke-opacity="100%" draw:stroke-linejoin="miter"/>
    </style:style>
    <style:style style:family="graphic" style:name="a17">
      <style:graphic-properties draw:fill="none" draw:stroke="solid" svg:stroke-width="0.01042in" svg:stroke-color="#000000" svg:stroke-opacity="100%" draw:stroke-linejoin="miter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Įsakymas netenka galios 2005-09-01:</text:span></text:p>
      <text:p text:style-name="P10"><text:span text:style-name="T11">Lietuvos policijos generalinis komisaras, Įsakymas</text:span></text:p>
      <text:p text:style-name="P12"><text:span text:style-name="T13">Nr.<text:s/></text:span><text:a xlink:href="https://www.e-tar.lt/portal/legalAct.html?documentId=TAR.FF4D05334241" office:target-frame-name="_top" xlink:show="replace"><text:span text:style-name="T14">5-V-334</text:span></text:a><text:span text:style-name="T15">, 2005-05-30, Žin., 2005, Nr. 72-2635 (2005-06-09), i. k.<text:s/></text:span><text:span text:style-name="T16">10500GKISAK05-V-334</text:span></text:p>
      <text:p text:style-name="P17"><text:span text:style-name="T18">Dėl Lietuvos policijos eismo priežiūros tarnybos nuostatų ir struktūros schemos patvirtinimo</text:span></text:p>
      <text:p text:style-name="P19"/>
      <text:p text:style-name="P20"><text:span text:style-name="T21">Suvestinė redakcija nuo 2004-09-17 iki 2005-08-31</text:span></text:p>
      <text:p text:style-name="P22"/>
      <text:p text:style-name="P23"><text:span text:style-name="T24">Įsakymas paskelbtas: Žin. 2003, Nr.<text:s/></text:span><text:a xlink:href="https://www.e-tar.lt/portal/legalAct.html?documentId=TAR.6422AF17FEC8" office:target-frame-name="_top" xlink:show="replace"><text:span text:style-name="T25">38-1755</text:span></text:a><text:span text:style-name="T26">, i. k. 10300GKISAK000V-171</text:span></text:p>
      <text:p text:style-name="P27"/>
      <text:p text:style-name="P28"><text:span text:style-name="T29"/><text:span text:style-name="T30">LIETUVOS POLICIJOS GENERALINIO KOMISARO</text:span></text:p>
      <text:p text:style-name="P31"/>
      <text:p text:style-name="P32">Į S A K Y M A S</text:p>
      <text:p text:style-name="P33">DĖL LIETUVOS POLICIJOS ESKORTAVIMO RINKTINĖS NUOSTATŲ PATVIRTINIMO</text:p>
      <text:p text:style-name="P34"/>
      <text:p text:style-name="P35">2003 m.<text:s/>balandžio 14 d. Nr. V-171</text:p>
      <text:p text:style-name="P36">Vilnius</text:p>
      <text:p text:style-name="P37"/>
      <text:p text:style-name="P38"/>
      <text:p text:style-name="P39"><text:span text:style-name="T40">Vadovaudamasis Lietuvos Respublikos policijos veiklos įstatymo (Žin., 2000, Nr.<text:s/></text:span><text:a xlink:href="https://www.e-tar.lt/portal/lt/legalAct/TAR.CA89372D00AA" office:target-frame-name="_blank" xlink:show="new"><text:span text:style-name="T41">90-2777</text:span></text:a><text:span text:style-name="T42">) 12 straipsnio 2 dalies 4 punktu ir Lietuvos Respublikos Vyriausybės 1996 m. gegužės 10 d. nutarimu Nr. 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43">46-1120</text:span></text:a><text:span text:style-name="T44">) bei įgyvendindamas Lietuvos Respublikos baudžiamojo kodekso, patvirtinto 2000 m. rugsėjo 26 d. įstatymu Nr. VIII-1968, Baudžiamojo proceso kodekso, patvirtinto 2002 m. kovo 14 d. įstatymu Nr. IX-785, ir Bausmių vykd</text:span><text:span text:style-name="T45">ymo kodekso, patvirtinto 2002 m. birželio 27 d. įstatymu Nr. IX-994, įsigaliojimo ir įgyvendinimo tvarkos įstatymo (Žin., 2002, Nr.<text:s/></text:span><text:a xlink:href="https://www.e-tar.lt/portal/lt/legalAct/TAR.88059DE4EB75" office:target-frame-name="_blank" xlink:show="new"><text:span text:style-name="T46">112-4970</text:span></text:a><text:span text:style-name="T47">) nuostatas:</text:span></text:p>
      <text:p text:style-name="P48"><text:span text:style-name="T49">1</text:span><text:span text:style-name="T50">.<text:s/></text:span><text:span text:style-name="T51">Steigiu</text:span><text:span text:style-name="T52"><text:s/>nuo</text:span><text:span text:style-name="T53"><text:s/>2003 m. gegužės 1 d. Lietuvos policijos eskortavimo rinktinę.</text:span></text:p>
      <text:p text:style-name="P54"><text:span text:style-name="T55">2</text:span><text:span text:style-name="T56">.<text:s/></text:span><text:span text:style-name="T57">Tvirtin</text:span><text:span text:style-name="T58">u:</text:span></text:p>
      <text:p text:style-name="P59"><text:span text:style-name="T60">2.1</text:span><text:span text:style-name="T61">. Lietuvos policijos eskortavimo rinktinės nuostatus.</text:span></text:p>
      <text:p text:style-name="P62"><text:span text:style-name="T63">2.2</text:span><text:span text:style-name="T64">. Lietuvos policijos eskortavimo rinktinės struktūros schemą.</text:span></text:p>
      <text:p text:style-name="P65"><text:span text:style-name="T66">3</text:span><text:span text:style-name="T67">.<text:s/></text:span><text:span text:style-name="T68">Skelbiu</text:span><text:span text:style-name="T69"><text:s/>šį įsakymą:</text:span></text:p>
      <text:p text:style-name="P70"><text:span text:style-name="T71">3.1</text:span><text:span text:style-name="T72">. „Valstybės<text:s/></text:span><text:span text:style-name="T73">žiniose“;</text:span></text:p>
      <text:p text:style-name="P74"><text:span text:style-name="T75">3.2</text:span><text:span text:style-name="T76">. Policijos departamento prie Vidaus reikalų ministerijos tinklalapyje.</text:span></text:p>
      <text:p text:style-name="P77"/>
      <text:p text:style-name="P78"/>
      <text:p text:style-name="P79"/>
      <text:p text:style-name="P80">LIETUVOS VIEŠOSIOS POLICIJOS BIURO</text:p>
      <text:p text:style-name="P81">VYRIAUSIASIS KOMISARAS</text:p>
      <text:p text:style-name="P82">POLICIJOS GENERALINIO KOMISARO PAVADUOTOJAS</text:p>
      <text:p text:style-name="P83"><text:span text:style-name="T84">L. E. POLICIJOS GENERALINIO KOMISARO PAREIGAS</text:span><text:span text:style-name="T85"><text:tab/>VYTAUTAS NAV</text:span><text:span text:style-name="T86">ICKAS</text:span></text:p>
      <text:p text:style-name="P87"/>
      <text:soft-page-break/>
      <text:p text:style-name="P88">PATVIRTINTA</text:p>
      <text:p text:style-name="P89">Lietuvos policijos generalinio komisaro</text:p>
      <text:p text:style-name="P90">2003 m. balandžio 14 d. įsakymu Nr. V-171</text:p>
      <text:p text:style-name="P91">(Lietuvos policijos generalinio komisaro</text:p>
      <text:p text:style-name="P92">2004 m. rugsėjo 9 d</text:p>
      <text:p text:style-name="P93">įsakymo Nr. V-431 redakcija)</text:p>
      <text:p text:style-name="P94"/>
      <text:p text:style-name="P95"><text:span text:style-name="T96">LIETUVOS POLICIJOS ESKORTAVIMO RINKTINĖS NUOSTATAI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Lietuvos policijos eskortavimo rinktinė (toliau – Eskortavimo rinktinė) yra specializuota policijos įstaiga, vykdanti eismo priežiūrą Lietuvos Respublikos keliuose, atliekanti šalies vadovų ir oficialių delegacijų eskortavimą i</text:span><text:span text:style-name="T106">r lydėjimą, taip pat vykdanti kitas teisės aktuose pavestas tam tikras specialiąsias funkcijas šalies mastu ir neteritoriniu principu.<text:s/></text:span></text:p>
      <text:p text:style-name="P107"><text:span text:style-name="T108">2</text:span><text:span text:style-name="T109">. Eskortavimo rinktinė vadovaujasi Lietuvos Respublikos Konstitucija, Policijos veiklos įstatymu, Vidaus tarnybos s</text:span><text:span text:style-name="T110">tatutu, Lietuvos Respublikos tarptautinėmis sutartimis,</text:span><text:span text:style-name="T111"><text:s/></text:span><text:span text:style-name="T112">kitais nacionaliniais bei tarptautiniais teisės aktais ir šiais nuostatais.<text:s/></text:span></text:p>
      <text:p text:style-name="P113"><text:span text:style-name="T114">3</text:span><text:span text:style-name="T115">. Eskortavimo rinktinę steigia, reorganizuoja ir likviduoja policijos generalinis komisaras.<text:s/></text:span></text:p>
      <text:p text:style-name="P116"><text:span text:style-name="T117">4</text:span><text:span text:style-name="T118">. Eskortavimo rinkt</text:span><text:span text:style-name="T119">inė atsiskaito policijos generaliniam komisarui.<text:s/></text:span></text:p>
      <text:p text:style-name="P120"><text:span text:style-name="T121">5</text:span><text:span text:style-name="T122">. Eskortavimo rinktinė yra viešasis juridinis asmuo, turintis biudžetinės įstaigos identifikavimo kodą, sąskaitą banke, antspaudą su Lietuvos valstybės herbu bei savo pavadinimu – Lietuvos policijos eskortavimo rinktinė, štandartą ir ženklą.<text:s/></text:span></text:p>
      <text:p text:style-name="P123"><text:span text:style-name="T124">6</text:span><text:span text:style-name="T125">. Eskort</text:span><text:span text:style-name="T126">avimo rinktinė finansuojama iš Lietuvos Respublikos biudžeto.<text:s/></text:span></text:p>
      <text:p text:style-name="P127"><text:span text:style-name="T128">7</text:span><text:span text:style-name="T129">. Eskortavimo rinktinė gali turėti pajamų už teikiamas paslaugas bei Lietuvos Respublikos labdaros ir paramos įstatymo (Žin., 1993, Nr.<text:s/></text:span><text:a xlink:href="https://www.e-tar.lt/portal/lt/legalAct/TAR.C0FF21832A85" office:target-frame-name="_blank" xlink:show="new"><text:span text:style-name="T130">21-506</text:span></text:a><text:span text:style-name="T131">; 2000, Nr.<text:s/></text:span><text:a xlink:href="https://www.e-tar.lt/portal/lt/legalAct/TAR.900ADEA42E8E" office:target-frame-name="_blank" xlink:show="new"><text:span text:style-name="T132">61-1818</text:span></text:a><text:span text:style-name="T133">) nustatyta tvarka gauti paramą.<text:s/></text:span></text:p>
      <text:p text:style-name="P134"><text:span text:style-name="T135">8</text:span><text:span text:style-name="T136">. Eskortavimo rinktinės adresas: Giraitės g. 3, LT-03150 Vilnius-9.<text:s/></text:span></text:p>
      <text:p text:style-name="P137"/>
      <text:p text:style-name="P138"><text:span text:style-name="T139">II</text:span><text:span text:style-name="T140">.<text:s/></text:span><text:span text:style-name="T141">ESKORTAVIMO RINKTINĖS UŽDAVINIAI IR FUNKCIJOS</text:span></text:p>
      <text:p text:style-name="P142"/>
      <text:p text:style-name="P143"><text:span text:style-name="T144">9</text:span><text:span text:style-name="T145">. Eskortavimo rinktinės uždaviniai:<text:s/></text:span></text:p>
      <text:p text:style-name="P146"><text:span text:style-name="T147">9.1</text:span><text:span text:style-name="T148">. eismo priežiūra Lietuvos Respublikos keliuose;<text:s/></text:span></text:p>
      <text:p text:style-name="P149"><text:span text:style-name="T150">9.2</text:span><text:span text:style-name="T151">. šalies vadovų bei kitų oficialių delegacijų eskortavimas ir lydėjimas;<text:s/></text:span></text:p>
      <text:p text:style-name="P152"><text:span text:style-name="T153">9.3</text:span><text:span text:style-name="T154">. nusikalstamų veikų keliuose užkardymas;<text:s/></text:span></text:p>
      <text:p text:style-name="P155"><text:span text:style-name="T156">9.4</text:span><text:span text:style-name="T157">. eismo įvykių ir Kelių eismo taisyklių pažeidimų prevencija;<text:s/></text:span></text:p>
      <text:p text:style-name="P158"><text:span text:style-name="T159">9.5</text:span><text:span text:style-name="T160">. policinių priemonių organizavimas ir vykdymas visoje Lietuvos Respublikos teritorijoje;<text:s/></text:span></text:p>
      <text:p text:style-name="P161"><text:span text:style-name="T162">9.6</text:span><text:span text:style-name="T163">. pagal kompetenciją Lietuvos Respubli</text:span><text:span text:style-name="T164">koje užsieniečių buvimą ir migraciją reglamentuojančių teisės aktų vykdymo priežiūra.<text:s/></text:span></text:p>
      <text:p text:style-name="P165"><text:span text:style-name="T166">10</text:span><text:span text:style-name="T167">. Įgyvendindama uždavinius, Eskortavimo rinktinė atlieka šias funkcijas:<text:s/></text:span></text:p>
      <text:p text:style-name="P168"><text:span text:style-name="T169">10.1</text:span><text:span text:style-name="T170">. nustatyta tvarka eskortuoja ir lydi Lietuvos Respublikos Prezidentą, Seimo, Vyr</text:span><text:span text:style-name="T171">iausybės vadovus, oficialius svečius bei oficialias delegacijas;<text:s/></text:span></text:p>
      <text:p text:style-name="P172"><text:span text:style-name="T173">10.2</text:span><text:span text:style-name="T174">. lydi didžiagabarites transporto priemones, transporto priemones, kuriomis vežami keleiviai, masinių ar kitokių renginių dalyviai;<text:s/></text:span></text:p>
      <text:p text:style-name="P175"><text:span text:style-name="T176">10.3</text:span><text:span text:style-name="T177">. kontroliuoja eismą ir palaiko viešąją t</text:span><text:span text:style-name="T178">varką šalies magistraliniuose keliuose;<text:s/></text:span></text:p>
      <text:p text:style-name="P179"><text:span text:style-name="T180">10.4</text:span><text:span text:style-name="T181">. organizuoja bei vykdo policines priemones ir reidus užtikrinant kelių eismo saugumą, užkardant nusikalstamas veikas šalies teritorijoje, teikia praktinę pagalbą teritorinėms policijos įstaigoms;<text:s/></text:span></text:p>
      <text:p text:style-name="P182"><text:span text:style-name="T183">10.5</text:span><text:span text:style-name="T184">.</text:span><text:span text:style-name="T185"><text:s/>atlikdama Lietuvos Respublikoje užsieniečių buvimą ir migraciją reglamentuojančių teisės aktų vykdymo priežiūrą keliuose, tikrina transporto priemones, asmenis bei krovinius;<text:s/></text:span></text:p>
      <text:p text:style-name="P186"><text:span text:style-name="T187">10.6</text:span><text:span text:style-name="T188">. kartu su kitomis policijos įstaigomis įgyvendina prevencines priemone</text:span><text:span text:style-name="T189">s kovojant su transporto priemonių vagystėmis ir kitomis nusikalstamomis veikomis;<text:s/></text:span></text:p>
      <text:p text:style-name="P190"><text:span text:style-name="T191">10.7</text:span><text:span text:style-name="T192">. ekstremalių situacijų metu teikia praktinę pagalbą Priešgaisrinės apsaugos ir gelbėjimo departamento prie Vidaus reikalų ministerijos padaliniams, Civilinės saugo</text:span><text:span text:style-name="T193">s departamento prie Vidaus reikalų ministerijos padaliniams ir kitoms tarnyboms;<text:s/></text:span></text:p>
      <text:p text:style-name="P194"><text:span text:style-name="T195">10.8</text:span><text:span text:style-name="T196">. išaiškina Kelių eismo taisyklių pažeidimus, nustatyta tvarka įformina eismo įvykių, kurių metu nenukentėjo žmonės, medžiagas;<text:s/></text:span></text:p>
      <text:p text:style-name="P197"><text:span text:style-name="T198">10.9</text:span><text:span text:style-name="T199">. surašo administracinių teis</text:span><text:span text:style-name="T200">ės pažeidimų protokolus, skiria administracines nuobaudas;<text:s/></text:span></text:p>
      <text:p text:style-name="P201"><text:span text:style-name="T202">10.10</text:span><text:span text:style-name="T203">. tikrina, ar neviršyta leistina transporto priemonių ir transporto junginių masė ir matmenys;<text:s/></text:span></text:p>
      <text:p text:style-name="P204"><text:span text:style-name="T205">10.11</text:span><text:span text:style-name="T206">. kontroliuoja eisme dalyvaujančių transporto priemonių techninę būklę;<text:s/></text:span></text:p>
      <text:p text:style-name="P207"><text:span text:style-name="T208">10.12</text:span><text:span text:style-name="T209">. pagal savo kompetenciją analizuoja eismo įvykių ir Kelių eismo taisyklių pažeidimus, tvarko jų apskaitą;<text:s/></text:span></text:p>
      <text:p text:style-name="P210"><text:span text:style-name="T211">10.13</text:span><text:span text:style-name="T212">. pagal savo kompetenciją bendradarbiauja su kitomis policijos įstaigomis, Užsienio reikalų ministerija, Valstybės saugumo departamentu, Mu</text:span><text:span text:style-name="T213">itinės departamentu prie Finansų ministerijos, Vadovybės apsaugos departamentu prie Vidaus reikalų ministerijos ir kitomis institucijomis;<text:s/></text:span></text:p>
      <text:p text:style-name="P214"><text:span text:style-name="T215">10.14</text:span><text:span text:style-name="T216">. pagal savo kompetenciją nagrinėja asmenų pareiškimus, skundus ir pasiūlymus.<text:s/></text:span></text:p>
      <text:p text:style-name="P217"/>
      <text:p text:style-name="P218"><text:span text:style-name="T219">III</text:span><text:span text:style-name="T220">.<text:s/></text:span><text:span text:style-name="T221">ESKORTAVIMO<text:s/></text:span><text:span text:style-name="T222">RINKTINĖS TEISĖS</text:span></text:p>
      <text:p text:style-name="P223"/>
      <text:p text:style-name="P224"><text:span text:style-name="T225">11</text:span><text:span text:style-name="T226">. Eskortavimo rinktinė, įgyvendindama jai pavestus uždavinius, turi teisę:</text:span></text:p>
      <text:p text:style-name="P227"><text:span text:style-name="T228">11.1</text:span><text:span text:style-name="T229">. pagal savo kompetenciją teisės aktų nustatyta tvarka sudaryti sutartis su fiziniais ir juridiniais asmenimis;</text:span></text:p>
      <text:p text:style-name="P230"><text:span text:style-name="T231">11.2</text:span><text:span text:style-name="T232">. pagal savo kompetenciją bendr</text:span><text:span text:style-name="T233">adarbiauti su kitų šalių analogiškomis tarnybomis;</text:span></text:p>
      <text:p text:style-name="P234"><text:span text:style-name="T235">11.3</text:span><text:span text:style-name="T236">. gauti iš valstybės institucijų informaciją, reikalingą Eskortavimo rinktinės uždaviniams įgyvendinti;</text:span></text:p>
      <text:p text:style-name="P237"><text:span text:style-name="T238">11.4</text:span><text:span text:style-name="T239">. pagal kompetenciją koordinuoti ir Policijos departamento prie Vidaus reikalų minist</text:span><text:span text:style-name="T240">erijos pavedimu kontroliuoti kitų policijos įstaigų bei jų padalinių, kurie vykdo tokias pačias funkcijas, veiklą;</text:span></text:p>
      <text:p text:style-name="P241"><text:span text:style-name="T242">11.5</text:span><text:span text:style-name="T243">. inicijuoti bei teikti Policijos departamentui prie Vidaus reikalų ministerijos pasiūlymus dėl teisės aktų, reglamentuojančių polici</text:span><text:span text:style-name="T244">jos veiklą užtikrinant kelių eismo saugumą, dalyvauti juos rengiant;</text:span></text:p>
      <text:p text:style-name="P245"><text:span text:style-name="T246">11.6</text:span><text:span text:style-name="T247">. teikti mokamas paslaugas fiziniams ir juridiniams asmenims vadovaudamasi Lietuvos policijos generalinio komisaro patvirtintais įkainiais;</text:span></text:p>
      <text:p text:style-name="P248"><text:span text:style-name="T249">11.7</text:span><text:span text:style-name="T250">. vykdyti nusikaltimų ir baudži</text:span><text:span text:style-name="T251">amųjų nusižengimų transporto eismo saugumui ikiteisminį tyrimą.</text:span></text:p>
      <text:p text:style-name="P252"><text:span text:style-name="T253">12</text:span><text:span text:style-name="T254">. Eskortavimo rinktinė gali turėti ir kitų Lietuvos Respublikos įstatymuose bei kituose teisės aktuose numatytų teisių.</text:span></text:p>
      <text:p text:style-name="P255"/>
      <text:p text:style-name="P256"><text:span text:style-name="T257">IV</text:span><text:span text:style-name="T258">.<text:s/></text:span><text:span text:style-name="T259">ESKORTAVIMO RINKTINĖS STRUKTŪRA</text:span></text:p>
      <text:p text:style-name="P260"/>
      <text:p text:style-name="P261"><text:span text:style-name="T262">13</text:span><text:span text:style-name="T263">. Eskortavimo<text:s/></text:span><text:span text:style-name="T264">rinktinę sudaro:</text:span></text:p>
      <text:p text:style-name="P265"><text:span text:style-name="T266">13.1</text:span><text:span text:style-name="T267">. vadovybė:</text:span></text:p>
      <text:p text:style-name="P268"><text:span text:style-name="T269">13.1.1</text:span><text:span text:style-name="T270">. vadas;</text:span></text:p>
      <text:p text:style-name="P271"><text:span text:style-name="T272">13.1.2</text:span><text:span text:style-name="T273">. vado pavaduotojas;</text:span></text:p>
      <text:p text:style-name="P274"><text:span text:style-name="T275">13.2</text:span><text:span text:style-name="T276">. Tarnybos organizavimo skyrius;</text:span></text:p>
      <text:p text:style-name="P277"><text:span text:style-name="T278">13.3</text:span><text:span text:style-name="T279">. Pirmasis būrys;</text:span></text:p>
      <text:p text:style-name="P280"><text:span text:style-name="T281">13.4</text:span><text:span text:style-name="T282">. Antrasis būrys;</text:span></text:p>
      <text:p text:style-name="P283"><text:span text:style-name="T284">13.5</text:span><text:span text:style-name="T285">. Trečiasis būrys;</text:span></text:p>
      <text:p text:style-name="P286"><text:span text:style-name="T287">13.6</text:span><text:span text:style-name="T288">. personalo grupė;</text:span></text:p>
      <text:p text:style-name="P289"><text:span text:style-name="T290">13.7</text:span><text:span text:style-name="T291">. finansų grupė;<text:s/></text:span></text:p>
      <text:p text:style-name="P292"><text:span text:style-name="T293">13.8</text:span><text:span text:style-name="T294">. materialinio aprūpinimo grupė;</text:span></text:p>
      <text:p text:style-name="P295"><text:span text:style-name="T296">13.9</text:span><text:span text:style-name="T297">. raštinė.</text:span></text:p>
      <text:p text:style-name="P298"/>
      <text:p text:style-name="P299"><text:span text:style-name="T300">V</text:span><text:span text:style-name="T301">.<text:s/></text:span><text:span text:style-name="T302">DARBO ORGANIZAVIMAS</text:span></text:p>
      <text:p text:style-name="P303"/>
      <text:p text:style-name="P304"><text:span text:style-name="T305">14</text:span><text:span text:style-name="T306">. Eskortavimo rinktinei vadovauja vadas, kurį Policijos departamento prie Vidaus reikalų ministerijos Personalo valdybos teikimu, suderinus</text:span><text:span text:style-name="T307"><text:s/>su įstaigos veiklą kuruojančiu policijos generalinio komisaro pavaduotoju, skiria į pareigas ir atleidžia iš pareigų policijos generalinis komisaras.</text:span></text:p>
      <text:p text:style-name="P308"><text:span text:style-name="T309">15</text:span><text:span text:style-name="T310">. Eskortavimo rinktinės struktūrą, nuostatus bei pareigybių sąrašą tvirtina policijos generalinis k</text:span><text:span text:style-name="T311">omisaras.</text:span></text:p>
      <text:p text:style-name="P312"><text:span text:style-name="T313">16</text:span><text:span text:style-name="T314">. Eskortavimo rinktinės darbas planuojamas, organizuojamas ir atliekamas pagal sudaromus pusmetinius, metinius bei strateginius veiklos planus.</text:span></text:p>
      <text:p text:style-name="P315"><text:span text:style-name="T316">17</text:span><text:span text:style-name="T317">. Nesant Eskortavimo rinktinės vado, jo pareigas eina vado pavaduotojas.</text:span></text:p>
      <text:p text:style-name="P318"><text:span text:style-name="T319">18</text:span><text:span text:style-name="T320">. Eskortavi</text:span><text:span text:style-name="T321">mo rinktinės vadas:<text:s/></text:span></text:p>
      <text:p text:style-name="P322"><text:span text:style-name="T323">18.1</text:span><text:span text:style-name="T324">. atsako už Eskortavimo rinktinei pavestų uždavinių vykdymą, bendradarbiavimą su kitomis įstaigomis bei institucijomis, atstovauja rinktinės interesams;</text:span></text:p>
      <text:p text:style-name="P325"><text:span text:style-name="T326">18.2</text:span><text:span text:style-name="T327">. planuoja ir organizuoja Eskortavimo rinktinės darbą, kontroliuoja<text:s/></text:span><text:span text:style-name="T328">numatytų priemonių ir užduočių vykdymą;</text:span></text:p>
      <text:p text:style-name="P329"><text:span text:style-name="T330">18.3</text:span><text:span text:style-name="T331">. organizuoja Lietuvos Respublikos įstatymų, Lietuvos Respublikos Vyriausybės nutarimų, vidaus reikalų ministro ir policijos generalinio komisaro įsakymų bei kitų teisės aktų, reglamentuojančių policijos veik</text:span><text:span text:style-name="T332">lą vykdant eismo priežiūrą, projektų rengimą;</text:span></text:p>
      <text:p text:style-name="P333"><text:span text:style-name="T334">18.4</text:span><text:span text:style-name="T335">. organizuoja Eskortavimo rinktinės bendradarbiavimą su kitomis institucijomis dėl oficialių delegacijų vizitų šalyje, organizuoja saugų jų eskortavimą ir lydėjimą;<text:s/></text:span></text:p>
      <text:p text:style-name="P336"><text:span text:style-name="T337">18.5</text:span><text:span text:style-name="T338">. pagal kompetenciją<text:s/></text:span><text:span text:style-name="T339">nagrinėja administracinių teisės pažeidimų bylas, skiria administracines nuobaudas;</text:span></text:p>
      <text:p text:style-name="P340"><text:span text:style-name="T341">18.6</text:span><text:span text:style-name="T342">. pagal savo kompetenciją leidžia įsakymus, nurodymus ir kontroliuoja jų vykdymą;</text:span></text:p>
      <text:p text:style-name="P343"><text:span text:style-name="T344">18.7</text:span><text:span text:style-name="T345">. vadovaudamasis Lietuvos Respublikos įstatymais, poįstatyminiais bei kita</text:span><text:span text:style-name="T346">is teisės aktais, užtikrina ir kontroliuoja bei atsako už Eskortavimo rinktinės darbą, ūkinę ir finansinę veiklą bei užtikrina korupcijos prevenciją;</text:span></text:p>
      <text:p text:style-name="P347"><text:span text:style-name="T348">18.8</text:span><text:span text:style-name="T349">. teikia pagal strateginio veiklos plano programas Eskortavimo rinktinės biudžeto projektus bei pu</text:span><text:span text:style-name="T350">smetines ir metines veiklos ataskaitas policijos generaliniam komisarui;</text:span></text:p>
      <text:p text:style-name="P351"><text:span text:style-name="T352">18.9</text:span><text:span text:style-name="T353">. atsako už visų Eskortavimo rinktinei skirtų lėšų ir materialinių vertybių panaudojimą;</text:span></text:p>
      <text:p text:style-name="P354"><text:span text:style-name="T355">18.10</text:span><text:span text:style-name="T356">. teikia policijos generaliniam komisarui pasiūlymus dėl Eskortavimo rinktinė</text:span><text:span text:style-name="T357">s veiklos gerinimo ir naujų darbo formų diegimo, struktūros tobulinimo;</text:span></text:p>
      <text:p text:style-name="P358"><text:span text:style-name="T359">18.11</text:span><text:span text:style-name="T360">. tvirtina Eskortavimo rinktinės struktūrinių padalinių nuostatus, valstybės tarnautojų ir kitų darbuotojų pareigybių aprašymus;</text:span></text:p>
      <text:p text:style-name="P361"><text:span text:style-name="T362">18.12</text:span><text:span text:style-name="T363">. skiria į pareigas Eskortavimo rinkt</text:span><text:span text:style-name="T364">inės vado pavaduotoją, suderinęs jo kandidatūrą su Policijos departamento prie Vidaus reikalų ministerijos Personalo valdyba, policijos generalinio komisaro pavaduotoju, kuruojančiu Eskortavimo rinktinės veiklą, ir policijos generaliniu komisaru;</text:span></text:p>
      <text:p text:style-name="P365"><text:span text:style-name="T366">18.13</text:span><text:span text:style-name="T367">. Lietuvos Respublikos valstybės tarnybos įstatymo, Lietuvos Respublikos darbo kodekso, Vidaus tarnybos statuto, kitų įstatymų ir teisės aktų nustatyta tvarka skiria į pareigas ir atleidžia iš pareigų Eskortavimo rinktinės valstybės tarnautojus bei kitus d</text:span><text:span text:style-name="T368">arbuotojus, juos skatina ir skiria jiems tarnybines nuobaudas, teisės aktų nustatyta tvarka suteikia specialius nekarinius policijos laipsnius;</text:span></text:p>
      <text:p text:style-name="P369"><text:span text:style-name="T370">18.14</text:span><text:span text:style-name="T371">. vadovaudamasis įstatymais ir kitais teisės aktais, reglamentuojančiais biudžetinių įstaigų ir organiz</text:span><text:span text:style-name="T372">acijų darbuotojų darbo apmokėjimą, neviršydamas rinktinei nustatyto darbo užmokesčio fondo, nustato valstybės tarnautojų bei kitų darbuotojų pareiginę algą ir priedus;</text:span></text:p>
      <text:p text:style-name="P373"><text:span text:style-name="T374">18.15</text:span><text:span text:style-name="T375">. vertina valstybės tarnautojų tarnybinę veiklą, tvirtina atestacijos išvadas,<text:s/></text:span><text:span text:style-name="T376">darbuotojų atostogų grafikus, leidžia atostogų;<text:s/></text:span></text:p>
      <text:p text:style-name="P377"><text:span text:style-name="T378">18.16</text:span><text:span text:style-name="T379">. vykdo policijos generalinio komisaro įsakymus ir nurodymus, naudojasi kitomis jam suteiktomis teisėmis.</text:span></text:p>
      <text:p text:style-name="P380"/>
      <text:p text:style-name="P381"><text:span text:style-name="T382">VI</text:span><text:span text:style-name="T383">.<text:s/></text:span><text:span text:style-name="T384">VEIKLOS KONTROLĖ</text:span></text:p>
      <text:p text:style-name="P385"/>
      <text:p text:style-name="P386"><text:span text:style-name="T387">19</text:span><text:span text:style-name="T388">. Eskortavimo rinktinės veiklą teisės aktų nustatyta tv</text:span><text:span text:style-name="T389">arka kontroliuoja ir prižiūri policijos generalinis komisaras, jo įgaliotas pavaduotojas ir kitos tam įgaliotos institucijos.<text:s/></text:span></text:p>
      <text:p text:style-name="P390"><text:span text:style-name="T391">______________</text:span></text:p>
      <text:p text:style-name="P392">Priedo pakeitimai:</text:p>
      <text:p text:style-name="P393"><text:span text:style-name="T394">Nr.<text:s/></text:span><text:a xlink:href="https://www.e-tar.lt/portal/legalAct.html?documentId=TAR.7879C4F0B504" office:target-frame-name="_top" xlink:show="replace"><text:span text:style-name="T395">V-431</text:span></text:a><text:span text:style-name="T396">, 2004-09-09, Žin., 2004, Nr. 139-5081 (2004-09-16), i. k. 10400GKISAK000V-431</text:span></text:p>
      <text:p text:style-name="Normal"/>
      <text:p text:style-name="P397"/>
      <text:soft-page-break/>
      <text:p text:style-name="P398">PATVIRTINTA</text:p>
      <text:p text:style-name="P399">Policijos generalinio komisaro<text:s/></text:p>
      <text:p text:style-name="P400">2003 m. balandžio 14 d. įsakymu Nr. V-171</text:p>
      <text:p text:style-name="P401"/>
      <text:p text:style-name="P402"><text:span text:style-name="T403">LIETUVOS POLICIJOS EKSPORTAVIMO RINKTINĖS<text:s/></text:span></text:p>
      <text:p text:style-name="P404"><text:span text:style-name="T405">STRUKTŪROS SCHEMA</text:span></text:p>
      <text:p text:style-name="P406"/>
      <text:p text:style-name="P407"/>
      <text:p text:style-name="P408"><text:span text:style-name="T409"><draw:g draw:name="Canvas 10" draw:id="id19" draw:style-name="a20" text:anchor-type="as-char"><svg:title/><svg:desc/><draw:custom-shape svg:x="2.33333in" svg:y="0.25in" svg:width="1.83333in" svg:height="0.625in" draw:id="id0" draw:style-name="a1" draw:name="Rectangle 11"><svg:title/><svg:desc/><text:p text:style-name="P410">Vadovas</text:p><draw:enhanced-geometry draw:type="non-primitive" svg:viewBox="0 0 21600 21600" draw:enhanced-path="M 0 0 L 21600 0 21600 21600 0 21600 Z N"/></draw:custom-shape><draw:custom-shape svg:x="0.41667in" svg:y="1.25in" svg:width="2.08333in" svg:height="0.875in" draw:id="id1" draw:style-name="a2" draw:name="Rectangle 12"><svg:title/><svg:desc/><text:p text:style-name="P411">Tarnybos organizavimo skyrius</text:p><draw:enhanced-geometry draw:type="non-primitive" svg:viewBox="0 0 21600 21600" draw:enhanced-path="M 0 0 L 21600 0 21600 21600 0 21600 Z N"/></draw:custom-shape><draw:custom-shape svg:x="4.25in" svg:y="2.625in" svg:width="1.91667in" svg:height="0.625in" draw:id="id2" draw:style-name="a3" draw:name="Rectangle 13"><svg:title/><svg:desc/><text:p text:style-name="P412">Personalo grupė</text:p><draw:enhanced-geometry draw:type="non-primitive" svg:viewBox="0 0 21600 21600" draw:enhanced-path="M 0 0 L 21600 0 21600 21600 0 21600 Z N"/></draw:custom-shape><draw:custom-shape svg:x="4.41667in" svg:y="1.375in" svg:width="1.58333in" svg:height="0.625in" draw:id="id3" draw:style-name="a4" draw:name="Rectangle 14"><svg:title/><svg:desc/><text:p text:style-name="P413">Raštinė</text:p><draw:enhanced-geometry draw:type="non-primitive" svg:viewBox="0 0 21600 21600" draw:enhanced-path="M 0 0 L 21600 0 21600 21600 0 21600 Z N"/></draw:custom-shape><draw:custom-shape svg:x="0.41667in" svg:y="4.125in" svg:width="2.08333in" svg:height="0.75in" draw:id="id4" draw:style-name="a5" draw:name="Rectangle 15"><svg:title/><svg:desc/><text:p text:style-name="P414">2-as būrys</text:p><draw:enhanced-geometry draw:type="non-primitive" svg:viewBox="0 0 21600 21600" draw:enhanced-path="M 0 0 L 21600 0 21600 21600 0 21600 Z N"/></draw:custom-shape><draw:custom-shape svg:x="0.41667in" svg:y="2.75in" svg:width="2.08333in" svg:height="0.75in" draw:id="id5" draw:style-name="a6" draw:name="Rectangle 16"><svg:title/><svg:desc/><text:p text:style-name="P415">1-as būrys</text:p><draw:enhanced-geometry draw:type="non-primitive" svg:viewBox="0 0 21600 21600" draw:enhanced-path="M 0 0 L 21600 0 21600 21600 0 21600 Z N"/></draw:custom-shape><draw:custom-shape svg:x="4.25in" svg:y="5.375in" svg:width="2in" svg:height="0.75in" draw:id="id6" draw:style-name="a7" draw:name="Rectangle 17"><svg:title/><svg:desc/><text:p text:style-name="P416">Finansų grupė</text:p><draw:enhanced-geometry draw:type="non-primitive" svg:viewBox="0 0 21600 21600" draw:enhanced-path="M 0 0 L 21600 0 21600 21600 0 21600 Z N"/></draw:custom-shape><draw:custom-shape svg:x="4.25in" svg:y="3.875in" svg:width="2in" svg:height="0.875in" draw:id="id7" draw:style-name="a8" draw:name="Rectangle 18"><svg:title/><svg:desc/><text:p text:style-name="P417">Materialinio aprūpinimo poskyris</text:p><draw:enhanced-geometry draw:type="non-primitive" svg:viewBox="0 0 21600 21600" draw:enhanced-path="M 0 0 L 21600 0 21600 21600 0 21600 Z N"/></draw:custom-shape><draw:custom-shape svg:x="0.41667in" svg:y="5.375in" svg:width="2.08333in" svg:height="0.75in" draw:id="id8" draw:style-name="a9" draw:name="Rectangle 19"><svg:title/><svg:desc/><text:p text:style-name="P418">3-as būrys</text:p><draw:enhanced-geometry draw:type="non-primitive" svg:viewBox="0 0 21600 21600" draw:enhanced-path="M 0 0 L 21600 0 21600 21600 0 21600 Z N"/></draw:custom-shape><draw:connector draw:type="standard" svg:x1="1.45833in" svg:y1="1.25in" draw:start-shape="id0" draw:start-glue-point="3" svg:x2="2.33333in" svg:y2="0.56296in" draw:end-shape="id1" draw:end-glue-point="0" draw:id="id9" draw:style-name="a10" draw:transform="translate(-1.89583in -0.90648in) rotate(-3.14159) translate(1.89583in 0.90648in)" draw:name="AutoShape 20"><svg:title/><svg:desc/></draw:connector><draw:connector draw:type="line" svg:x1="1.45833in" svg:y1="2.125in" draw:start-shape="id1" draw:start-glue-point="2" svg:x2="1.45926in" svg:y2="2.75in" draw:end-shape="id5" draw:end-glue-point="0" draw:id="id10" draw:style-name="a11" draw:name="AutoShape 21"><svg:title/><svg:desc/></draw:connector><draw:connector draw:type="line" svg:x1="1.45833in" svg:y1="3.5in" draw:start-shape="id5" draw:start-glue-point="2" svg:x2="1.45926in" svg:y2="4.125in" draw:end-shape="id4" draw:end-glue-point="0" draw:id="id11" draw:style-name="a12" draw:name="AutoShape 23"><svg:title/><svg:desc/></draw:connector><draw:connector draw:type="line" svg:x1="1.45833in" svg:y1="4.875in" draw:start-shape="id4" draw:start-glue-point="2" svg:x2="1.45926in" svg:y2="5.375in" draw:end-shape="id8" draw:end-glue-point="0" draw:id="id12" draw:style-name="a13" draw:name="AutoShape 24"><svg:title/><svg:desc/></draw:connector><draw:connector draw:type="line" svg:x1="4.25in" svg:y1="4.25in" svg:x2="4.25in" svg:y2="4.25in" draw:id="id13" draw:style-name="a14" draw:name="Line 28"><svg:title/><svg:desc/></draw:connector><draw:connector draw:type="standard" svg:x1="4.23981in" svg:y1="0.69815in" draw:start-shape="id0" draw:start-glue-point="2" svg:x2="3.42685in" svg:y2="1.86482in" draw:end-shape="id3" draw:end-glue-point="3" draw:id="id14" draw:style-name="a15" draw:transform="translate(-3.83333in -1.28148in) rotate(-4.71239) translate(3.83333in 1.28148in)" draw:name="AutoShape 33"><svg:title/><svg:desc/></draw:connector><draw:connector draw:type="standard" svg:x1="4.34444in" svg:y1="1.84352in" svg:x2="3.15556in" svg:y2="2.84352in" draw:end-shape="id2" draw:end-glue-point="3" draw:id="id15" draw:style-name="a16" draw:transform="translate(-3.75in -2.34352in) rotate(-4.71239) translate(3.75in 2.34352in)" draw:name="AutoShape 34"><svg:title/><svg:desc/></draw:connector><draw:connector draw:type="standard" svg:x1="4.46944in" svg:y1="3.09352in" svg:x2="3.03056in" svg:y2="4.09352in" draw:end-shape="id7" draw:end-glue-point="3" draw:id="id16" draw:style-name="a17" draw:transform="translate(-3.75in -3.59352in) rotate(-4.71239) translate(3.75in 3.59352in)" draw:name="AutoShape 35"><svg:title/><svg:desc/></draw:connector><draw:connector draw:type="line" svg:x1="3.25in" svg:y1="1.75in" svg:x2="3.25in" svg:y2="1.625in" draw:id="id17" draw:style-name="a18" draw:name="AutoShape 36"><svg:title/><svg:desc/></draw:connector><draw:connector draw:type="standard" svg:x1="4.5in" svg:y1="4.5in" svg:x2="3in" svg:y2="5.5in" draw:end-shape="id6" draw:end-glue-point="3" draw:id="id18" draw:style-name="a19" draw:transform="translate(-3.75in -5in) rotate(-4.71239) translate(3.75in 5in)" draw:name="AutoShape 38"><svg:title/><svg:desc/></draw:connector></draw:g></text:span><text:span text:style-name="T419">______________</text:span></text:p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Lietuvos policijos generalinis komisaras, Įsakymas</text:span></text:p>
      <text:p text:style-name="P429"><text:span text:style-name="T430">Nr.<text:s/></text:span><text:a xlink:href="https://www.e-tar.lt/portal/legalAct.html?documentId=TAR.7879C4F0B504" office:target-frame-name="_top" xlink:show="replace"><text:span text:style-name="T431">V-431</text:span></text:a><text:span text:style-name="T432">, 2004-09-09, Žin., 2004, Nr. 139-5081 (2004-09-16), i. k. 10400GKISAK000V-431</text:span></text:p>
      <text:p text:style-name="P433"><text:span text:style-name="T434">Dėl Lietuvos policijos eskortavimo rinktinės nuostatų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0T08:53:00Z</meta:creation-date>
    <dc:date>2017-09-20T08:53:00Z</dc:date>
    <meta:template xlink:href="Normal.dotm" xlink:type="simple"/>
    <meta:editing-cycles>2</meta:editing-cycles>
    <meta:editing-duration>PT0S</meta:editing-duration>
    <meta:document-statistic meta:page-count="6" meta:paragraph-count="145" meta:word-count="1535" meta:character-count="12847" meta:row-count="458" meta:non-whitespace-character-count="11457"/>
  </office:meta>
</office:document-meta>
</file>