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0159in" style:use-optimal-row-height="false" fo:keep-together="always"/>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59in" style:use-optimal-row-height="false" fo:keep-together="always"/>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text-align="center" fo:line-height="115%"/>
      <style:text-properties fo:font-size="11pt" style:font-size-asian="11pt" style:font-size-complex="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59in" style:use-optimal-row-height="false" fo:keep-together="always"/>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0194in" fo:padding-left="0.0395in" fo:padding-bottom="0.0194in" fo:padding-right="0.039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letter-spacing="-0.0027i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min-row-height="0.5291in" style:use-optimal-row-height="false" fo:keep-together="always"/>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0194in" fo:padding-left="0.0395in" fo:padding-bottom="0.0194in" fo:padding-right="0.039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0159in" style:use-optimal-row-height="false" fo:keep-together="always"/>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writing-mode="lr-tb" fo:padding-top="0.0194in" fo:padding-left="0.0395in" fo:padding-bottom="0.0194in" fo:padding-right="0.0395in"/>
    </style:style>
    <style:style style:name="T1496" style:parent-style-name="DefaultParagraphFont" style:family="text">
      <style:text-properties fo:letter-spacing="-0.0027in" fo:font-size="11pt" style:font-size-asian="11pt" style:font-size-complex="11pt"/>
    </style:style>
    <style:style style:name="T1497" style:parent-style-name="DefaultParagraphFont" style:family="text">
      <style:text-properties fo:font-style="italic" style:font-style-asian="italic" style:font-style-complex="italic" fo:letter-spacing="-0.0027i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style:tab-stops>
          <style:tab-stop style:type="left" style:position="0.6513in"/>
        </style:tab-stops>
      </style:paragraph-properties>
    </style:style>
    <style:style style:name="T1506" style:parent-style-name="DefaultParagraphFont" style:family="text">
      <style:text-properties fo:letter-spacing="-0.0027in" fo:font-size="11pt" style:font-size-asian="11pt" style:font-size-complex="11pt"/>
    </style:style>
    <style:style style:name="T1507" style:parent-style-name="DefaultParagraphFont" style:family="text">
      <style:text-properties fo:font-style="italic" style:font-style-asian="italic" style:font-style-complex="italic" fo:letter-spacing="-0.0027i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0395in"/>
      <style:text-properties fo:font-size="11pt" style:font-size-asian="11pt" style:font-size-complex="11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style:writing-mode="lr-tb" fo:padding-top="0.0194in" fo:padding-left="0.0395in" fo:padding-bottom="0.0194in" fo:padding-right="0.039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style:font-style-complex="italic"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0395in"/>
    </style:style>
    <style:style style:name="T1519" style:parent-style-name="DefaultParagraphFont" style:family="text">
      <style:text-properties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writing-mode="lr-tb" fo:padding-top="0.0194in" fo:padding-left="0.0395in" fo:padding-bottom="0.0194in" fo:padding-right="0.039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59in" style:use-optimal-row-height="false" fo:keep-together="always"/>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0194in" fo:padding-left="0.0395in" fo:padding-bottom="0.0194in" fo:padding-right="0.039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letter-spacing="-0.0027in" fo:font-size="11pt" style:font-size-asian="11pt" style:font-size-complex="11pt"/>
    </style:style>
    <style:style style:name="T1536" style:parent-style-name="DefaultParagraphFont" style:family="text">
      <style:text-properties fo:font-style="italic" style:font-style-asian="italic" style:font-style-complex="italic" fo:letter-spacing="-0.0027in"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writing-mode="lr-tb" fo:padding-top="0.0194in" fo:padding-left="0.0395in" fo:padding-bottom="0.0194in" fo:padding-right="0.039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style:font-style-complex="italic"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style:writing-mode="lr-tb" fo:padding-top="0.0194in" fo:padding-left="0.0395in" fo:padding-bottom="0.0194in" fo:padding-right="0.039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font-size="11pt" style:font-size-asian="11pt" style:font-size-complex="11pt"/>
    </style:style>
    <style:style style:name="TableRow1559" style:family="table-row">
      <style:table-row-properties style:min-row-height="0.0159in" style:use-optimal-row-height="false" fo:keep-together="always"/>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0194in" fo:padding-left="0.0395in" fo:padding-bottom="0.0194in" fo:padding-right="0.039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style:writing-mode="lr-tb" fo:padding-top="0.0194in" fo:padding-left="0.0395in" fo:padding-bottom="0.0194in" fo:padding-right="0.039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text-align="center" fo:line-height="115%"/>
      <style:text-properties fo:font-size="11pt" style:font-size-asian="11pt" style:font-size-complex="11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0194in" fo:padding-left="0.0395in" fo:padding-bottom="0.0194in" fo:padding-right="0.0395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ableRow1596" style:family="table-row">
      <style:table-row-properties style:min-row-height="0.0159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75in"/>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0159in" style:use-optimal-row-height="false" fo:keep-together="always"/>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Row1695" style:family="table-row">
      <style:table-row-properties style:min-row-height="0.0159in" style:use-optimal-row-height="false" fo:keep-together="always"/>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text-align="center" fo:line-height="115%"/>
      <style:text-properties fo:font-size="11pt" style:font-size-asian="11pt" style:font-size-complex="11p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paragraph-properties fo:text-align="center" fo:line-height="115%"/>
      <style:text-properties fo:font-size="11pt" style:font-size-asian="11pt" style:font-size-complex="11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style:writing-mode="lr-tb" fo:padding-top="0.0194in" fo:padding-left="0.0395in" fo:padding-bottom="0.0194in" fo:padding-right="0.0395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1751" style:parent-style-name="DefaultParagraphFont" style:family="text">
      <style:text-properties fo:letter-spacing="-0.0027in" fo:font-size="11pt" style:font-size-asian="11pt" style:font-size-complex="11pt"/>
    </style:style>
    <style:style style:name="T1752" style:parent-style-name="DefaultParagraphFont" style:family="text">
      <style:text-properties fo:font-style="italic" style:font-style-asian="italic" style:font-style-complex="italic" fo:letter-spacing="-0.0027in"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fo:background-color="#FFFF00"/>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59in" style:use-optimal-row-height="false" fo:keep-together="always"/>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0159in" style:use-optimal-row-height="false" fo:keep-together="always"/>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Row1792" style:family="table-row">
      <style:table-row-properties style:min-row-height="0.1687in" style:use-optimal-row-height="false" fo:keep-together="always"/>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fo:line-height="115%"/>
      <style:text-properties fo:font-size="11pt" style:font-size-asian="11pt" style:font-size-complex="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weight-complex="bold" fo:font-size="11pt" style:font-size-asian="11pt" style:font-size-complex="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Row1835" style:family="table-row">
      <style:table-row-properties style:min-row-height="0.0159in" style:use-optimal-row-height="false" fo:keep-together="always"/>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style:writing-mode="lr-tb" fo:padding-top="0.0194in" fo:padding-left="0.0395in" fo:padding-bottom="0.0194in" fo:padding-right="0.0395in"/>
    </style:style>
    <style:style style:name="P1853" style:parent-style-name="Normal" style:family="paragraph">
      <style:paragraph-properties fo:text-align="center" fo:line-height="115%"/>
      <style:text-properties fo:font-size="11pt" style:font-size-asian="11pt" style:font-size-complex="11pt"/>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style:writing-mode="lr-tb" fo:padding-top="0.0194in" fo:padding-left="0.0395in" fo:padding-bottom="0.0194in" fo:padding-right="0.039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Row1870" style:family="table-row">
      <style:table-row-properties style:min-row-height="0.4638in" style:use-optimal-row-height="false" fo:keep-together="always"/>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fo:font-size="11pt" style:font-size-asian="11pt" style:font-size-complex="11pt"/>
    </style:style>
    <style:style style:name="P1876" style:parent-style-name="Normal" style:family="paragraph">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Row1882" style:family="table-row">
      <style:table-row-properties style:min-row-height="0.725in" style:use-optimal-row-height="false" fo:keep-together="always"/>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center" fo:line-height="115%"/>
      <style:text-properties fo:font-size="11pt" style:font-size-asian="11pt" style:font-size-complex="11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style>
    <style:style style:name="P1895" style:parent-style-name="Normal" style:family="paragraph">
      <style:paragraph-properties>
        <style:tab-stops>
          <style:tab-stop style:type="left" style:position="4.3312in"/>
          <style:tab-stop style:type="right" style:position="5.768in"/>
        </style:tab-stops>
      </style:paragraph-properties>
    </style:style>
    <style:style style:name="P1896" style:parent-style-name="Normal" style:family="paragraph">
      <style:paragraph-properties fo:text-align="center">
        <style:tab-stops>
          <style:tab-stop style:type="left" style:position="4.3312in"/>
          <style:tab-stop style:type="right" style:position="5.768in"/>
        </style:tab-stops>
      </style:paragraph-properties>
    </style:style>
    <style:style style:name="P1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office:automatic-styles>
  <office:body>
    <office:text text:use-soft-page-breaks="true">
      <text:p text:style-name="P1"><text:span text:style-name="T9">Suvestinė redakcija nuo 2024-06-15 iki 2025-06-30</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text:s/>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text:span text:style-name="T1229">20.3.<text:s/></text:span><text:span text:style-name="T1230">Pavojingojo objekto</text:span><text:span text:style-name="T1231"><text:s/></text:span><text:span text:style-name="T1232">buvimo vieta.</text:span><text:span text:style-name="T1233"><text:s/>Direktyva 2012/18/ES</text:span></text:p>
          </table:table-cell>
          <table:table-cell table:style-name="TableCell1234">
            <text:p text:style-name="P1235">Priešgaisrinės apsaugos ir gelbėjimo departamentas prie Vidaus reikalų ministerijos</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20.4. Savivaldybių erdvinių duomenų rinkiniai</text:p>
          </table:table-cell>
          <table:table-cell table:style-name="TableCell1242">
            <text:p text:style-name="Normal"><text:span text:style-name="T1243">Savivaldybių administracijos</text:span></text:p>
          </table: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20.5. Lietuvos Respublikos teritorijos M 1:10 000 žemių melioracinės būklės ir užmirkimo<text:s/>erdvinių duomenų rinkinys Mel_DR10LT</text:p>
          </table:table-cell>
          <table:table-cell table:style-name="TableCell1250">
            <text:p text:style-name="P1251">Nacionalinė žemės tarnyba</text:p>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20.6. Nekilnojamojo turto registras</text:p>
          </table:table-cell>
          <table:table-cell table:style-name="TableCell1258">
            <text:p text:style-name="Normal"><text:span text:style-name="T1259">VĮ Registrų centras</text:span></text:p>
          </table:table-cell>
        </table:table-row>
        <table:table-row table:style-name="TableRow1260">
          <table:table-cell table:style-name="TableCell1261" table:number-rows-spanned="7">
            <text:p text:style-name="P1262">21.</text:p>
          </table:table-cell>
          <table:table-cell table:style-name="TableCell1263" table:number-rows-spanned="7">
            <text:p text:style-name="P1264">Žemės ūkio ir akvakultūros infrastruktūra</text:p>
          </table:table-cell>
          <table:table-cell table:style-name="TableCell1265" table:number-rows-spanned="7">
            <text:p text:style-name="P1266">Žemės ūkio įrenginiai ir gamybos infrastruktūra (įskaitant drėkinimo sistemas,<text:s/>šiltnamius ir tvartus)</text:p>
          </table:table-cell>
          <table:table-cell table:style-name="TableCell1267">
            <text:p text:style-name="P1268">21.1 Georeferencinio pagrindo kadastras</text:p>
          </table:table-cell>
          <table:table-cell table:style-name="TableCell1269">
            <text:p text:style-name="P1270">GIS-Centra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text:span text:style-name="T1276">21.2.<text:s/></text:span><text:span text:style-name="T1277">Lietuvos Respublikos teritorijos M 1:10 000 žemių melioracinės būklės ir užmirkimo erdvinių duomenų rinkinys Mel_DR10LT</text:span></text:p>
          </table:table-cell>
          <table:table-cell table:style-name="TableCell1278">
            <text:p text:style-name="P1279">Nacionalinė žemės tarnyba<text:s/></text:p>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21.3. Nekilnojamojo<text:s/>turto registras</text:p>
          </table:table-cell>
          <table:table-cell table:style-name="TableCell1286">
            <text:p text:style-name="P1287">VĮ Registrų centras</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text:span text:style-name="T1293">21.4. Integrali maisto ir veterinarijos informacinė sistema</text:span></text:p>
          </table:table-cell>
          <table:table-cell table:style-name="TableCell1294">
            <text:p text:style-name="Normal"><text:span text:style-name="T1295">Valstybinė maisto ir veterinarijos tarnyba</text:span></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21.5. Lietuvos Respublikos žemės ūkio ir kaimo verslo registras</text:p>
          </table:table-cell>
          <table:table-cell table:style-name="TableCell1302">
            <text:p text:style-name="P1303">VĮ Žemės ūkio informacijos ir kaimo verslo<text:s/>centras</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21.6. Ūkinių gyvūnų registras</text:p>
          </table:table-cell>
          <table:table-cell table:style-name="TableCell1310">
            <text:p text:style-name="P1311">VĮ Žemės ūkio informacijos ir kaimo verslo centras</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Normal"><text:span text:style-name="T1317">21.7.<text:s/></text:span><text:span text:style-name="T1318">Lietuvos Respublikos teritorijos M 1:2 000 melioruotos žemės ir melioracijos statinių erdvinių duomenų 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Valstybės duomenų valdysenos informacinė sistema</text:p>
          </table:table-cell>
          <table:table-cell table:style-name="TableCell1330">
            <text:p text:style-name="P1331">Valstybės duomenų agentūra</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 Europos Sąjungos, nacionaliniu, regioniniu arba<text:s/>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 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text:s/>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 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text:s/>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 kokybės valdymo zonos ir aglomeracijos</text:p>
          </table:table-cell>
          <table:table-cell table:style-name="TableCell1432">
            <text:p text:style-name="P1433">Aplinkos<text:s/>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 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text:s/>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i</text:span><text:span text:style-name="T1488"><text:s text:c="2"/></text:span></text:p>
          </table:table-cell>
          <table:table-cell table:style-name="TableCell1489">
            <text:p text:style-name="P1490">Lietuvos geologijos tarnyba<text:s/></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24.2. Potvynių direktyva. Teritorijos, kuriose yra potencialiai didelė potvynių rizika.<text:s/></text:span><text:span text:style-name="T1497">Direktyva 2007/60/EB</text:span></text:p>
          </table:table-cell>
          <table:table-cell table:style-name="TableCell1498">
            <text:p text:style-name="P1499">Aplinkos apsaugos agentūra</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24.3. <text:s/>Potvynių direktyva. <text:s/>Preliminarus potvynių rizikos įvertinimas - stebimi įvykiai.<text:s/></text:span><text:span text:style-name="T1507">Direktyva 2007/60/EB</text:span></text:p>
          </table:table-cell>
          <table:table-cell table:style-name="TableCell1508">
            <text:p text:style-name="P1509">Aplinkos apsaugos agentūra</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Normal"><text:span text:style-name="T1515">24.4. <text:s/>Potvynių direktyva. <text:s/>Preliminarus potvynių rizikos įvertinimas - potencialūs įvykiai ateityje.<text:s/></text:span><text:span text:style-name="T1516">Direktyva 2007/60/EB</text:span></text:p>
          </table:table-cell>
          <table:table-cell table:style-name="TableCell1517">
            <text:p text:style-name="P1518"><text:span text:style-name="T1519">Aplinkos apsaugos agentūra</text:span></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Normal"><text:span text:style-name="T1525">24.5. Potvynių direktyva. Potvynių grėsmės teritorijos - mažos tikimybės scenarijus.<text:s/></text:span><text:span text:style-name="T1526">Direktyva 2007/60/EB</text:span></text:p>
          </table:table-cell>
          <table:table-cell table:style-name="TableCell1527">
            <text:p text:style-name="Normal"><text:span text:style-name="T1528">Aplinkos apsaugos agentūra</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24.6.<text:s/></text:span><text:span text:style-name="T1535">Potvynių direktyva. Potvynių grėsmės teritorijos - vidutinės tikimybės scenarijus.<text:s/></text:span><text:span text:style-name="T1536">Direktyva 2007/60/EB</text:span></text:p>
          </table:table-cell>
          <table:table-cell table:style-name="TableCell1537">
            <text:p text:style-name="Normal"><text:span text:style-name="T1538">Aplinkos<text:s/></text:span><text:span text:style-name="T1539">apsaugos agentūra</text:span></text:p>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Normal"><text:span text:style-name="T1545">24.7. Potvynių direktyva. Potvynių grėsmės teritorijos - didelės tikimybės scenarijus.<text:s/></text:span><text:span text:style-name="T1546">Direktyva 2007/60/EB</text:span></text:p>
          </table:table-cell>
          <table:table-cell table:style-name="TableCell1547">
            <text:p text:style-name="Normal"><text:span text:style-name="T1548">Aplinkos apsaugos agentūra</text:span></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Normal"><text:span text:style-name="T1554">24.8. Potvynių direktyva. Potvynių rizikos zonos - mažos tikimybės scenarijus.<text:s/></text:span><text:span text:style-name="T1555">Direktyva 2007/6</text:span><text:span text:style-name="T1556">0/EB</text:span></text:p>
          </table:table-cell>
          <table:table-cell table:style-name="TableCell1557">
            <text:p text:style-name="Normal"><text:span text:style-name="T1558">Aplinkos apsaugos agentūra</text:span></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24.9. Potvynių direktyva. Potvynių rizikos zonos - vidutinės tikimybės scenarijus.<text:s/></text:span><text:span text:style-name="T1565">Direktyva 2007/60/EB</text:span></text:p>
          </table:table-cell>
          <table:table-cell table:style-name="TableCell1566">
            <text:p text:style-name="P1567">Aplinkos apsaugos agentūra</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Normal"><text:span text:style-name="T1573">24.10. Potvynių direktyva. Potvynių rizikos zonos - didelės tikimybės scenarijus.<text:s/></text:span><text:span text:style-name="T1574">Direktyva 2007/60/EB</text:span></text:p>
          </table:table-cell>
          <table:table-cell table:style-name="TableCell1575">
            <text:p text:style-name="P1576">Aplinkos apsaugos agentūra</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24.11. Potvynių direktyva. Valdymo vienetai</text:p>
          </table:table-cell>
          <table:table-cell table:style-name="TableCell1583">
            <text:p text:style-name="P1584">Aplinkos apsaugos agentūra</text:p>
          </table:table-cell>
        </table:table-row>
        <table:table-row table:style-name="TableRow1585">
          <table:table-cell table:style-name="TableCell1586" table:number-rows-spanned="5">
            <text:p text:style-name="P1587">25.</text:p>
          </table:table-cell>
          <table:table-cell table:style-name="TableCell1588" table:number-rows-spanned="5">
            <text:p text:style-name="P1589">Atmosferos sąlygos</text:p>
          </table:table-cell>
          <table:table-cell table:style-name="TableCell1590" table:number-rows-spanned="5">
            <text:p text:style-name="P1591">Fizinės atmosferos sąlygos. Tai apima matavimais, modeliais arba abiem būdais pagrįstus erdvinius duomenis,<text:s/>nurodant matavimo vietas</text:p>
          </table:table-cell>
          <table:table-cell table:style-name="TableCell1592">
            <text:p text:style-name="Normal"><text:span text:style-name="T1593">25.1. Aplinkos informacijos valdymo integruota kompiuterinė sistema</text:span></text:p>
          </table:table-cell>
          <table:table-cell table:style-name="TableCell1594">
            <text:p text:style-name="Normal"><text:span text:style-name="T1595">Aplinkos apsaugos agentūra</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table-cell table:style-name="TableCell1600">
            <text:p text:style-name="P1601">25.2. Oro kokybės tyrimų stotys (įskaitant vertinimo metodą - matavimus)</text:p>
          </table:table-cell>
          <table:table-cell table:style-name="TableCell1602">
            <text:p text:style-name="P1603">Aplinkos apsaugos agentūra</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table-cell table:style-name="TableCell1608">
            <text:p text:style-name="P1609">25.3. Oro kokybės duomenys</text:p>
          </table:table-cell>
          <table:table-cell table:style-name="TableCell1610">
            <text:p text:style-name="P1611">Aplinkos apsaugos agentūra</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ext:p text:style-name="P1617">25.4. Oro kokybės modeliavimo teritorijos (įskaitant vertinimo metodą - modelius)</text:p>
          </table:table-cell>
          <table:table-cell table:style-name="TableCell1618">
            <text:p text:style-name="P1619">Aplinkos apsaugos agentūra</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25.5. Oro kokybės valdymui išskirtos zonos ir aglomeracijos</text:p>
          </table:table-cell>
          <table:table-cell table:style-name="TableCell1626">
            <text:p text:style-name="P1627">Aplinkos apsaugos agentūra</text:p>
          </table:table-cell>
        </table:table-row>
        <table:table-row table:style-name="TableRow1628">
          <table:table-cell table:style-name="TableCell1629" table:number-rows-spanned="9">
            <text:p text:style-name="P1630">26.</text:p>
          </table:table-cell>
          <table:table-cell table:style-name="TableCell1631" table:number-rows-spanned="9">
            <text:p text:style-name="P1632">Meteorologinės<text:s/>geografinės sąlygos</text:p>
          </table:table-cell>
          <table:table-cell table:style-name="TableCell1633" table:number-rows-spanned="9">
            <text:p text:style-name="P1634">Oro sąlygos ir jų matavimai: krituliai, oro temperatūra, vėjo greitis ir kryptis, atmosferos slėgis</text:p>
          </table:table-cell>
          <table:table-cell table:style-name="TableCell1635">
            <text:p text:style-name="Normal"><text:span text:style-name="T1636">26.1. Meteorologijos stočių tinklo žemėlapio duomenys</text:span></text:p>
          </table:table-cell>
          <table:table-cell table:style-name="TableCell1637">
            <text:p text:style-name="P1638">Lietuvos hidrometeorologijos tarnyba</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26.2. Hidrologijos stočių tinklo<text:s/>žemėlapio duomenys</text:p>
          </table:table-cell>
          <table:table-cell table:style-name="TableCell1645">
            <text:p text:style-name="P1646">Lietuvos hidrometeorologijos tarnyba<text:s/></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26.3. Agrometeorologijos stočių tinklo žemėlapio duomenys</text:p>
          </table:table-cell>
          <table:table-cell table:style-name="TableCell1653">
            <text:p text:style-name="P1654">Lietuvos hidrometeorologijos tarnyba</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26.4. Vėjo krypties ir greičio faktiniai duomenys</text:p>
          </table:table-cell>
          <table:table-cell table:style-name="TableCell1661">
            <text:p text:style-name="P1662">Lietuvos hidrometeorologijos tarnyba</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table-cell table:style-name="TableCell1667">
            <text:p text:style-name="P1668">26.5.<text:s/>Oro temperatūros faktiniai duomenys</text:p>
          </table:table-cell>
          <table:table-cell table:style-name="TableCell1669">
            <text:p text:style-name="P1670">Lietuvos hidrometeorologijos tarnyba</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table-cell table:style-name="TableCell1675">
            <text:p text:style-name="P1676">26.6. Santykinės oro drėgmės faktiniai duomenys</text:p>
          </table:table-cell>
          <table:table-cell table:style-name="TableCell1677">
            <text:p text:style-name="P1678">Lietuvos hidrometeorologijos tarnyba</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26.7. Kritulių kiekio faktiniai duomenys 18 meteorologijos stočių</text:p>
          </table:table-cell>
          <table:table-cell table:style-name="TableCell1685">
            <text:p text:style-name="P1686">Lietuvos hidrometeorologijos tarnyba</text:p>
          </table:table-cell>
        </table:table-row>
        <table:table-row table:style-name="TableRow1687">
          <table:covered-table-cell>
            <text:p text:style-name="P1688"/>
          </table:covered-table-cell>
          <table:covered-table-cell>
            <text:p text:style-name="P1689"/>
          </table:covered-table-cell>
          <table:covered-table-cell>
            <text:p text:style-name="P1690"/>
          </table:covered-table-cell>
          <table:table-cell table:style-name="TableCell1691">
            <text:p text:style-name="P1692">26.8. Kritulių kiekio daugiamečių normų <text:s/>(30 metų laikotarpių) duomenys 18 meteorologijos stočių</text:p>
          </table:table-cell>
          <table:table-cell table:style-name="TableCell1693">
            <text:p text:style-name="P1694">Lietuvos hidrometeorologijos tarnyba</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26.9. Vidutinės oro temperatūros daugiamečių normų (30 metų laikotarpių) duomenys 18 meteorologijos<text:s/>stočių</text:p>
          </table:table-cell>
          <table:table-cell table:style-name="TableCell1701">
            <text:p text:style-name="P1702">Lietuvos hidrometeorologijos tarnyba</text:p>
          </table:table-cell>
        </table:table-row>
        <table:table-row table:style-name="TableRow1703">
          <table:table-cell table:style-name="TableCell1704" table:number-rows-spanned="2">
            <text:p text:style-name="P1705">27.</text:p>
          </table:table-cell>
          <table:table-cell table:style-name="TableCell1706" table:number-rows-spanned="2">
            <text:p text:style-name="P1707">Jūrų regionai</text:p>
          </table:table-cell>
          <table:table-cell table:style-name="TableCell1708" table:number-rows-spanned="2">
            <text:p text:style-name="P1709">Jūrų ir sūrių vandens telkinių, pagal bendras charakteristikas suskirstytų į regionus ir paregionius, fizinės charakteristikos</text:p>
          </table:table-cell>
          <table:table-cell table:style-name="TableCell1710">
            <text:p text:style-name="Normal"><text:span text:style-name="T1711">27.1. M 1:200 000 jūrlapis (22006-L, 82001)</text:span></text:p>
          </table:table-cell>
          <table:table-cell table:style-name="TableCell1712">
            <text:p text:style-name="P1713">Nacionalinė žemės tarnyba<text:s/></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27.2. M 1:225 000 jūrlapis (82002)</text:p>
          </table:table-cell>
          <table:table-cell table:style-name="TableCell1720">
            <text:p text:style-name="P1721">Nacionalinė žemės tarnyba<text:s/></text:p>
          </table:table-cell>
        </table:table-row>
        <table:table-row table:style-name="TableRow1722">
          <table:table-cell table:style-name="TableCell1723" table:number-rows-spanned="2">
            <text:p text:style-name="P1724">28.</text:p>
          </table:table-cell>
          <table:table-cell table:style-name="TableCell1725" table:number-rows-spanned="2">
            <text:p text:style-name="P1726">Biogeografiniai regionai</text:p>
          </table:table-cell>
          <table:table-cell table:style-name="TableCell1727" table:number-rows-spanned="2">
            <text:p text:style-name="P1728">Teritorijos, kurioms būdingos palyginti homogeniškos ekologinės sąlygos ir panašios charakteristikos<text:s/></text:p>
          </table:table-cell>
          <table:table-cell table:style-name="TableCell1729">
            <text:p text:style-name="P1730">28.1. Lietuvos Respublikos saugomų teritorijų valstybės kadastras<text:s/></text:p>
          </table:table-cell>
          <table:table-cell table:style-name="TableCell1731">
            <text:p text:style-name="P1732">Valstybinė saugomų teritorijų tarnyba<text:s/></text:p>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28.2. Biogeografiniai regionai (nacionaliniai duomenų rinkiniai)</text:p>
          </table:table-cell>
          <table:table-cell table:style-name="TableCell1740">
            <text:p text:style-name="P1741">Valstybinė saugomų teritorijų tarnyba</text:p>
          </table:table-cell>
        </table:table-row>
        <table:table-row table:style-name="TableRow1742">
          <table:table-cell table:style-name="TableCell1743" table:number-rows-spanned="5">
            <text:p text:style-name="P1744">29.</text:p>
          </table:table-cell>
          <table:table-cell table:style-name="TableCell1745" table:number-rows-spanned="5">
            <text:p text:style-name="P1746">Buveinės ir biotopai</text:p>
          </table:table-cell>
          <table:table-cell table:style-name="TableCell1747" table:number-rows-spanned="5">
            <text:p text:style-name="P1748">Geografinės<text:s/>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1749">
            <text:p text:style-name="P1750">29.1. Lietuvos Respublikos saugomų teritorijų valstybės kadastras:<text:s/></text:p>
            <text:p text:style-name="Normal"><text:span text:style-name="T1751">29.1. „Natura 2000“ teritorijos.<text:s/></text:span><text:span text:style-name="T1752">Direktyva 2000/60/EB; Direktyva 92/43/EEB; Direktyva 2009/147/EB</text:span><text:span text:style-name="T1753"><text:s/></text:span></text:p>
          </table:table-cell>
          <table:table-cell table:style-name="TableCell1754">
            <text:p text:style-name="Normal"><text:span text:style-name="T1755">Valst</text:span><text:span text:style-name="T1756">ybinė saugomų teritorijų tarnyba<text:s/></text:span></text:p>
            <text:p text:style-name="P1757"/>
          </table: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29.2. Europos Bendrijos svarbos natūralios buveinės</text:p>
          </table:table-cell>
          <table:table-cell table:style-name="TableCell1764">
            <text:p text:style-name="Normal"><text:span text:style-name="T1765">Lietuvos Respublikos aplinkos</text:span><text:span text:style-name="T1766"><text:s/></text:span><text:span text:style-name="T1767">ministerija</text:span></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table-cell table:style-name="TableCell1772">
            <text:p text:style-name="P1773">29.3. Buveinių tipų paplitimo arealas</text:p>
          </table:table-cell>
          <table:table-cell table:style-name="TableCell1774">
            <text:p text:style-name="P1775">Lietuvos Respublikos aplinkos ministerija</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table-cell table:style-name="TableCell1780">
            <text:p text:style-name="P1781">29.4. Pažeidžiamų buveinių tipų<text:s/>paplitimas (įskaitant paukščių paplitimą)</text:p>
          </table:table-cell>
          <table:table-cell table:style-name="TableCell1782">
            <text:p text:style-name="P1783">Valstybinė saugomų teritorijų tarnyba</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29.5. Nacionaliniu lygmeniu nustatytos teritorijos</text:p>
          </table:table-cell>
          <table:table-cell table:style-name="TableCell1790">
            <text:p text:style-name="P1791">Valstybinė saugomų teritorijų tarnyba</text:p>
          </table:table-cell>
        </table:table-row>
        <table:table-row table:style-name="TableRow1792">
          <table:table-cell table:style-name="TableCell1793" table:number-rows-spanned="7">
            <text:p text:style-name="P1794">30.</text:p>
          </table:table-cell>
          <table:table-cell table:style-name="TableCell1795" table:number-rows-spanned="7">
            <text:p text:style-name="P1796">Rūšių pasiskirstymas</text:p>
          </table:table-cell>
          <table:table-cell table:style-name="TableCell1797" table:number-rows-spanned="7">
            <text:p text:style-name="P1798">Geografinis gyvūnų ir augalų rūšių pasiskirstymas pagal<text:s/>geografinį tinklelį, regioną, administracinį ar kitą analitinį vienetą</text:p>
          </table:table-cell>
          <table:table-cell table:style-name="TableCell1799">
            <text:p text:style-name="P1800">30.1. Saugomų rūšių informacinė sistema<text:s/></text:p>
          </table:table-cell>
          <table:table-cell table:style-name="TableCell1801">
            <text:p text:style-name="P1802">Valstybinė saugomų teritorijų tarnyba<text:s/></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30.2. Rūšių paplitimas</text:p>
          </table:table-cell>
          <table:table-cell table:style-name="TableCell1809">
            <text:p text:style-name="Normal"><text:span text:style-name="T1810">Valstybinė saugomų teritorijų tarnyba<text:s/></text:span></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30.3. Rūšių paplitimo arealas</text:p>
          </table:table-cell>
          <table:table-cell table:style-name="TableCell1817">
            <text:p text:style-name="P1818">Valstybinė saugomų teritorijų tarnyba</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30.4. Pažeidžiamų rūšių paplitimas (įskaitant pažeidžiamų paukščių rūšių paplitimą)</text:p>
          </table:table-cell>
          <table:table-cell table:style-name="TableCell1825">
            <text:p text:style-name="P1826">Valstybinė saugomų teritorijų tarnyba</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30.5. Paukščių rūšių paplitimo arealas</text:p>
          </table:table-cell>
          <table:table-cell table:style-name="TableCell1833">
            <text:p text:style-name="P1834">Valstybinė saugomų teritorijų tarnyba</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30.6.<text:s/>Pažeidžiamų paukščių rūšių paplitimo arealas</text:p>
          </table:table-cell>
          <table:table-cell table:style-name="TableCell1841">
            <text:p text:style-name="P1842">Valstybinė saugomų teritorijų tarnyba</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30.7. Svetimų rūšių paplitimas</text:p>
          </table:table-cell>
          <table:table-cell table:style-name="TableCell1849">
            <text:p text:style-name="P1850">Valstybinė saugomų teritorijų tarnyba</text:p>
          </table:table-cell>
        </table:table-row>
        <table:table-row table:style-name="TableRow1851">
          <table:table-cell table:style-name="TableCell1852" table:number-rows-spanned="3">
            <text:p text:style-name="P1853">31.</text:p>
          </table:table-cell>
          <table:table-cell table:style-name="TableCell1854" table:number-rows-spanned="3">
            <text:p text:style-name="P1855">Energijos ištekliai</text:p>
          </table:table-cell>
          <table:table-cell table:style-name="TableCell1856" table:number-rows-spanned="3">
            <text:p text:style-name="P1857">Energijos ištekliai, įskaitant angliavandenilius, hidroenergiją,<text:s/>bioenergiją, saulės ir vėjo energiją ir t. t., tam tikrais atvejais įskaitant informaciją apie išteklių apimties gylį / aukštį</text:p>
          </table:table-cell>
          <table:table-cell table:style-name="TableCell1858">
            <text:p text:style-name="P1859">31.1. Lietuvos Respublikos teritorijos M 1:250 000 <text:s/>georeferencinių erdvinių duomenų rinkinys pagal tarptautinio projekto EuroRegionalMap reikalavimus ERM_250LT</text:p>
          </table:table-cell>
          <table:table-cell table:style-name="TableCell1860">
            <text:p text:style-name="P1861">Nacionalinė žemės tarnyba<text:s/></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31.2. Lietuvos Respublikos teritorijos M 1:250 000 georeferencinių erdvinių duomenų rinkinys GDR250LT</text:p>
          </table:table-cell>
          <table:table-cell table:style-name="TableCell1868">
            <text:p text:style-name="P1869">Nacionalinė žemės tarnyba<text: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31.3. Žemės gelmių registras:</text:p>
            <text:p text:style-name="P1876">31.3.1. Angliavandenilių<text:s/>išteklių telkiniai</text:p>
            <text:p text:style-name="Normal"><text:span text:style-name="T1877">31.3.1. Durpių telkiniai</text:span></text:p>
          </table:table-cell>
          <table:table-cell table:style-name="TableCell1878">
            <text:p text:style-name="P1879">Lietuvos geologijos tarnyba<text:s/></text:p>
            <text:p text:style-name="P1880"/>
            <text:p text:style-name="P1881"/>
          </table:table-cell>
        </table:table-row>
        <table:table-row table:style-name="TableRow1882">
          <table:table-cell table:style-name="TableCell1883">
            <text:p text:style-name="P1884">32.</text:p>
          </table:table-cell>
          <table:table-cell table:style-name="TableCell1885">
            <text:p text:style-name="P1886">Naudingosios iškasenos</text:p>
          </table:table-cell>
          <table:table-cell table:style-name="TableCell1887">
            <text:p text:style-name="P1888">Naudingosios iškasenos, įskaitant metalų rūdas, pramonei naudojamas naudingąsias iškasenas ir t. t., tam tikrais atvejais įskaitant informaciją apie<text:s/>išteklių apimties gylį / aukštį</text:p>
          </table:table-cell>
          <table:table-cell table:style-name="TableCell1889">
            <text:p text:style-name="P1890">32.1. Žemės gelmių registras:</text:p>
            <text:p text:style-name="P1891">32.1.1. Mineraliniai ištekliai</text:p>
            <text:p text:style-name="Normal"><text:span text:style-name="T1892">32.1.2. Kasybos sklypai</text:span></text:p>
          </table:table-cell>
          <table:table-cell table:style-name="TableCell1893">
            <text:p text:style-name="P1894">Lietuvos geologijos tarnyba<text:s/></text:p>
          </table:table-cell>
        </table:table-row>
      </table:table>
      <text:p text:style-name="P1895"/>
      <text:p text:style-name="P1896">––––––––––––––––––––</text:p>
      <text:p text:style-name="P1897"/>
      <text:p text:style-name="P1898">Priedo pakeitimai:</text:p>
      <text:p text:style-name="P1899"><text:span text:style-name="T1900">Nr.<text:s/></text:span><text:a xlink:href="https://www.e-tar.lt/portal/legalAct.html?documentId=e0eb46f07b3811e7827cd63159af616c" office:target-frame-name="_top" xlink:show="replace"><text:span text:style-name="T1901">601</text:span></text:a><text:span text:style-name="T1902">, 2017-07-26, paskelbta TAR 2017-08-07, i. k. 2017-13133</text:span></text:p>
      <text:p text:style-name="P1903"><text:span text:style-name="T1904">Nr.<text:s/></text:span><text:a xlink:href="https://www.e-tar.lt/portal/legalAct.html?documentId=e076f7b023b111edb4cae1b158f98ea5" office:target-frame-name="_top" xlink:show="replace"><text:span text:style-name="T1905">850</text:span></text:a><text:span text:style-name="T1906">, 2022-08-17, paskelbta TAR 2022-08-24, i. k. 2022-17476</text:span></text:p>
      <text:p text:style-name="P1907"><text:span text:style-name="T1908">Nr.<text:s/></text:span><text:a xlink:href="https://www.e-tar.lt/portal/legalAct.html?documentId=b1e51c702a2a11efbdaea558de59136c" office:target-frame-name="_top" xlink:show="replace"><text:span text:style-name="T1909">469</text:span></text:a><text:span text:style-name="T1910">, 2024-06-12, paskelbta TAR 2024-06-14, i. k. 2024-10891</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Vyriausybė, Nutarimas</text:span></text:p>
      <text:p text:style-name="P1920"><text:span text:style-name="T1921">Nr.<text:s/></text:span><text:a xlink:href="https://www.e-tar.lt/portal/legalAct.html?documentId=e0eb46f07b3811e7827cd63159af616c" office:target-frame-name="_top" xlink:show="replace"><text:span text:style-name="T1922">601</text:span></text:a><text:span text:style-name="T1923">, 2017-07-26, paskelbta TAR</text:span><text:span text:style-name="T1924"><text:s/>2017-08-07, i. k. 2017-13133</text:span></text:p>
      <text:p text:style-name="P1925"><text:span text:style-name="T1926">Dėl Lietuvos Respublikos Vyriausybės 2010 m. spalio 13 d. nutarimo Nr. 1460 „Dėl Lietuvos erdvinės informacijos infrastruktūros erdvinių duomenų temų patvirtinimo“ pakeitimo</text:span></text:p>
      <text:p text:style-name="P1927"/>
      <text:p text:style-name="P1928"><text:span text:style-name="T1929">2.</text:span></text:p>
      <text:p text:style-name="P1930"><text:span text:style-name="T1931">Lietuvos Respublikos Vyriausybė, Nutarimas</text:span></text:p>
      <text:p text:style-name="P1932"><text:span text:style-name="T1933">Nr.<text:s/></text:span><text:a xlink:href="https://www.e-tar.lt/portal/legalAct.html?documentId=7d535b20629711eabee4a336e7e6fdab" office:target-frame-name="_top" xlink:show="replace"><text:span text:style-name="T1934">193</text:span></text:a><text:span text:style-name="T1935">, 2020-03-04, paskelbta TAR 2020-03-10, i. k. 2020-05250</text:span></text:p>
      <text:p text:style-name="P1936"><text:span text:style-name="T1937">Dėl Lietuvos Respublikos Vyriausybės 2010 m. spalio 13 d. nutarimo Nr. 1460 „Dėl Lietuvos erdvinės<text:s/></text:span><text:span text:style-name="T1938">informacijos infrastruktūros erdvinių duomenų temų patvirtinimo“ pakeitimo</text:span></text:p>
      <text:p text:style-name="P1939"/>
      <text:p text:style-name="P1940"><text:span text:style-name="T1941">3.</text:span></text:p>
      <text:p text:style-name="P1942"><text:span text:style-name="T1943">Lietuvos Respublikos Vyriausybė, Nutarimas</text:span></text:p>
      <text:p text:style-name="P1944"><text:span text:style-name="T1945">Nr.<text:s/></text:span><text:a xlink:href="https://www.e-tar.lt/portal/legalAct.html?documentId=e076f7b023b111edb4cae1b158f98ea5" office:target-frame-name="_top" xlink:show="replace"><text:span text:style-name="T1946">850</text:span></text:a><text:span text:style-name="T1947">, 2022-08-17, paskelbta TAR<text:s/></text:span><text:span text:style-name="T1948">2022-08-24, i. k. 2022-17476</text:span></text:p>
      <text:p text:style-name="P1949"><text:span text:style-name="T1950">Dėl Lietuvos Respublikos Vyriausybės 2010 m. spalio 13 d. nutarimo Nr. 1460 „Dėl Lietuvos erdvinės informacijos infrastruktūros erdvinių duomenų temų patvirtinimo“ pakeitimo</text:span></text:p>
      <text:p text:style-name="P1951"/>
      <text:p text:style-name="P1952"><text:span text:style-name="T1953">4.</text:span></text:p>
      <text:p text:style-name="P1954"><text:span text:style-name="T1955">Lietuvos Respublikos Vyriausybė, Nutarimas</text:span></text:p>
      <text:p text:style-name="P1956"><text:span text:style-name="T1957">Nr.<text:s/></text:span><text:a xlink:href="https://www.e-tar.lt/portal/legalAct.html?documentId=b1e51c702a2a11efbdaea558de59136c" office:target-frame-name="_top" xlink:show="replace"><text:span text:style-name="T1958">469</text:span></text:a><text:span text:style-name="T1959">, 2024-06-12, paskelbta TAR 2024-06-14, i. k. 2024-10891</text:span></text:p>
      <text:p text:style-name="P1960"><text:span text:style-name="T1961">Dėl Lietuvos Respublikos Vyriausybės 2010 m. spalio 13 d. nutarimo Nr. 1460 „Dėl Lietuvos erdvinės i</text:span><text:span text:style-name="T1962">nformacijos infrastruktūros erdvinių duomenų tem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9:48:00Z</meta:creation-date>
    <dc:date>2025-02-13T09:48:00Z</dc:date>
    <meta:print-date>2010-10-15T06:58:00Z</meta:print-date>
    <meta:template xlink:href="Normal.dotm" xlink:type="simple"/>
    <meta:editing-cycles>2</meta:editing-cycles>
    <meta:editing-duration>PT0S</meta:editing-duration>
    <meta:document-statistic meta:page-count="3" meta:paragraph-count="674" meta:word-count="3977" meta:character-count="33733" meta:row-count="1790" meta:non-whitespace-character-count="30430"/>
  </office:meta>
</office:document-meta>
</file>