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left="0.7875in" fo:text-indent="-0.3937in">
        <style:tab-stops>
          <style:tab-stop style:type="right" style:position="-0.19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fo:language="en" fo:country="U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ableColumn157" style:family="table-column">
      <style:table-column-properties style:column-width="0.9548in"/>
    </style:style>
    <style:style style:name="TableColumn158" style:family="table-column">
      <style:table-column-properties style:column-width="0.9548in"/>
    </style:style>
    <style:style style:name="TableColumn159" style:family="table-column">
      <style:table-column-properties style:column-width="0.9548in"/>
    </style:style>
    <style:style style:name="TableColumn160" style:family="table-column">
      <style:table-column-properties style:column-width="0.9548in"/>
    </style:style>
    <style:style style:name="TableColumn161" style:family="table-column">
      <style:table-column-properties style:column-width="0.9555in"/>
    </style:style>
    <style:style style:name="TableColumn162" style:family="table-column">
      <style:table-column-properties style:column-width="0.9555in"/>
    </style:style>
    <style:style style:name="TableColumn163" style:family="table-column">
      <style:table-column-properties style:column-width="0.9555in"/>
    </style:style>
    <style:style style:name="Table156" style:family="table">
      <style:table-properties style:width="6.6861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5909in"/>
        </style:tab-stops>
      </style:paragraph-properties>
      <style:text-properties style:font-weight-complex="bold"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5909in"/>
        </style:tab-stops>
      </style:paragraph-properties>
      <style:text-properties style:font-weight-complex="bold" fo:color="#000000" style:font-size-complex="12pt"/>
    </style:style>
    <style:style style:name="TableCell18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83" style:parent-style-name="Normal" style:family="paragraph">
      <style:paragraph-properties fo:text-align="justify" fo:text-indent="0.0298in">
        <style:tab-stops>
          <style:tab-stop style:type="left" style:position="0.5909in"/>
        </style:tab-stops>
      </style:paragraph-properties>
    </style:style>
    <style:style style:name="T184" style:parent-style-name="DefaultParagraphFont" style:family="text">
      <style:text-properties style:font-weight-complex="bold" fo:color="#000000" style:letter-kerning="true" style:font-size-complex="12pt"/>
    </style:style>
    <style:style style:name="TableCell18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86" style:parent-style-name="Normal" style:family="paragraph">
      <style:paragraph-properties fo:text-align="justify">
        <style:tab-stops>
          <style:tab-stop style:type="left" style:position="0.5909in"/>
        </style:tab-stops>
      </style:paragraph-properties>
    </style:style>
    <style:style style:name="T187" style:parent-style-name="DefaultParagraphFont" style:family="text">
      <style:text-properties style:font-weight-complex="bold" fo:color="#000000" style:letter-kerning="true" style:font-size-complex="12pt"/>
    </style:style>
    <style:style style:name="TableCell18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89" style:parent-style-name="Normal" style:family="paragraph">
      <style:paragraph-properties fo:text-align="justify">
        <style:tab-stops>
          <style:tab-stop style:type="left" style:position="0.5909in"/>
        </style:tab-stops>
      </style:paragraph-properties>
    </style:style>
    <style:style style:name="T190" style:parent-style-name="DefaultParagraphFont" style:family="text">
      <style:text-properties style:font-weight-complex="bold" fo:color="#000000" style:letter-kerning="true" style:font-size-complex="12pt"/>
    </style:style>
    <style:style style:name="TableCell19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92" style:parent-style-name="Normal" style:family="paragraph">
      <style:paragraph-properties fo:text-align="justify">
        <style:tab-stops>
          <style:tab-stop style:type="left" style:position="0.5909in"/>
        </style:tab-stops>
      </style:paragraph-properties>
    </style:style>
    <style:style style:name="T193" style:parent-style-name="DefaultParagraphFont" style:family="text">
      <style:text-properties style:font-weight-complex="bold" fo:color="#000000" style:letter-kerning="true" style:font-size-complex="12pt"/>
    </style:style>
    <style:style style:name="TableCell19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95" style:parent-style-name="Normal" style:family="paragraph">
      <style:paragraph-properties fo:text-align="justify">
        <style:tab-stops>
          <style:tab-stop style:type="left" style:position="0.5909in"/>
        </style:tab-stops>
      </style:paragraph-properties>
    </style:style>
    <style:style style:name="T196" style:parent-style-name="DefaultParagraphFont" style:family="text">
      <style:text-properties style:font-weight-complex="bold" fo:color="#000000" style:letter-kerning="true" style:font-size-complex="12pt"/>
    </style:style>
    <style:style style:name="TableCell19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98" style:parent-style-name="Normal" style:family="paragraph">
      <style:paragraph-properties fo:text-align="justify">
        <style:tab-stops>
          <style:tab-stop style:type="left" style:position="0.5909in"/>
        </style:tab-stops>
      </style:paragraph-properties>
    </style:style>
    <style:style style:name="T199" style:parent-style-name="DefaultParagraphFont" style:family="text">
      <style:text-properties style:font-weight-complex="bold" fo:color="#000000" style:letter-kerning="true" style:font-size-complex="12pt"/>
    </style:style>
    <style:style style:name="P200" style:parent-style-name="Normal" style:family="paragraph">
      <style:paragraph-properties fo:text-indent="0.3937in"/>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ableColumn205" style:family="table-column">
      <style:table-column-properties style:column-width="0.9548in"/>
    </style:style>
    <style:style style:name="TableColumn206" style:family="table-column">
      <style:table-column-properties style:column-width="0.9548in"/>
    </style:style>
    <style:style style:name="TableColumn207" style:family="table-column">
      <style:table-column-properties style:column-width="0.9548in"/>
    </style:style>
    <style:style style:name="TableColumn208" style:family="table-column">
      <style:table-column-properties style:column-width="0.9548in"/>
    </style:style>
    <style:style style:name="TableColumn209" style:family="table-column">
      <style:table-column-properties style:column-width="0.9555in"/>
    </style:style>
    <style:style style:name="TableColumn210" style:family="table-column">
      <style:table-column-properties style:column-width="0.9555in"/>
    </style:style>
    <style:style style:name="TableColumn211" style:family="table-column">
      <style:table-column-properties style:column-width="0.9555in"/>
    </style:style>
    <style:style style:name="Table204" style:family="table">
      <style:table-properties style:width="6.6861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0201in">
        <style:tab-stops>
          <style:tab-stop style:type="left" style:position="0.5909in"/>
        </style:tab-stops>
      </style:paragraph-properties>
      <style:text-properties style:font-weight-complex="bold"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3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31" style:parent-style-name="Normal" style:family="paragraph">
      <style:paragraph-properties fo:text-align="justify" fo:text-indent="0.0298in">
        <style:tab-stops>
          <style:tab-stop style:type="left" style:position="0.5909in"/>
        </style:tab-stops>
      </style:paragraph-properties>
    </style:style>
    <style:style style:name="T232" style:parent-style-name="DefaultParagraphFont" style:family="text">
      <style:text-properties style:font-weight-complex="bold" fo:color="#000000" style:letter-kerning="true" style:font-size-complex="12pt"/>
    </style:style>
    <style:style style:name="TableCell23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34" style:parent-style-name="Normal" style:family="paragraph">
      <style:paragraph-properties fo:text-align="justify">
        <style:tab-stops>
          <style:tab-stop style:type="left" style:position="0.5909in"/>
        </style:tab-stops>
      </style:paragraph-properties>
    </style:style>
    <style:style style:name="T235" style:parent-style-name="DefaultParagraphFont" style:family="text">
      <style:text-properties style:font-weight-complex="bold" fo:color="#000000" style:letter-kerning="true" style:font-size-complex="12pt"/>
    </style:style>
    <style:style style:name="TableCell23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37" style:parent-style-name="Normal" style:family="paragraph">
      <style:paragraph-properties fo:text-align="justify">
        <style:tab-stops>
          <style:tab-stop style:type="left" style:position="0.5909in"/>
        </style:tab-stops>
      </style:paragraph-properties>
    </style:style>
    <style:style style:name="T238" style:parent-style-name="DefaultParagraphFont" style:family="text">
      <style:text-properties style:font-weight-complex="bold" fo:color="#000000" style:letter-kerning="true" style:font-size-complex="12pt"/>
    </style:style>
    <style:style style:name="TableCell23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40" style:parent-style-name="Normal" style:family="paragraph">
      <style:paragraph-properties fo:text-align="justify" fo:text-indent="0.0201in">
        <style:tab-stops>
          <style:tab-stop style:type="left" style:position="0.5909in"/>
        </style:tab-stops>
      </style:paragraph-properties>
    </style:style>
    <style:style style:name="T241" style:parent-style-name="DefaultParagraphFont" style:family="text">
      <style:text-properties style:font-weight-complex="bold" fo:color="#000000" style:letter-kerning="true" style:font-size-complex="12pt"/>
    </style:style>
    <style:style style:name="TableCell24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43" style:parent-style-name="Normal" style:family="paragraph">
      <style:paragraph-properties fo:text-align="justify">
        <style:tab-stops>
          <style:tab-stop style:type="left" style:position="0.5909in"/>
        </style:tab-stops>
      </style:paragraph-properties>
    </style:style>
    <style:style style:name="T244" style:parent-style-name="DefaultParagraphFont" style:family="text">
      <style:text-properties style:font-weight-complex="bold" fo:color="#000000" style:letter-kerning="true" style:font-size-complex="12pt"/>
    </style:style>
    <style:style style:name="TableCell24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46" style:parent-style-name="Normal" style:family="paragraph">
      <style:paragraph-properties fo:text-align="justify">
        <style:tab-stops>
          <style:tab-stop style:type="left" style:position="0.5909in"/>
        </style:tab-stops>
      </style:paragraph-properties>
    </style:style>
    <style:style style:name="T247" style:parent-style-name="DefaultParagraphFont" style:family="text">
      <style:text-properties style:font-weight-complex="bold" fo:color="#000000" style:letter-kerning="true" style:font-size-complex="12pt"/>
    </style:style>
    <style:style style:name="P248" style:parent-style-name="Normal" style:family="paragraph">
      <style:paragraph-properties fo:text-indent="0.3937in"/>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ableColumn254" style:family="table-column">
      <style:table-column-properties style:column-width="0.9548in"/>
    </style:style>
    <style:style style:name="TableColumn255" style:family="table-column">
      <style:table-column-properties style:column-width="0.9548in"/>
    </style:style>
    <style:style style:name="TableColumn256" style:family="table-column">
      <style:table-column-properties style:column-width="0.9548in"/>
    </style:style>
    <style:style style:name="TableColumn257" style:family="table-column">
      <style:table-column-properties style:column-width="0.9548in"/>
    </style:style>
    <style:style style:name="TableColumn258" style:family="table-column">
      <style:table-column-properties style:column-width="0.9555in"/>
    </style:style>
    <style:style style:name="TableColumn259" style:family="table-column">
      <style:table-column-properties style:column-width="0.9555in"/>
    </style:style>
    <style:style style:name="TableColumn260" style:family="table-column">
      <style:table-column-properties style:column-width="0.9555in"/>
    </style:style>
    <style:style style:name="Table253" style:family="table">
      <style:table-properties style:width="6.6861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0201in">
        <style:tab-stops>
          <style:tab-stop style:type="left" style:position="0.5909in"/>
        </style:tab-stops>
      </style:paragraph-properties>
      <style:text-properties style:font-weight-complex="bold"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7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0" style:parent-style-name="Normal" style:family="paragraph">
      <style:paragraph-properties fo:text-align="justify" fo:text-indent="0.0298in">
        <style:tab-stops>
          <style:tab-stop style:type="left" style:position="0.5909in"/>
        </style:tab-stops>
      </style:paragraph-properties>
    </style:style>
    <style:style style:name="T281" style:parent-style-name="DefaultParagraphFont" style:family="text">
      <style:text-properties style:font-weight-complex="bold" fo:color="#000000" style:letter-kerning="true" style:font-size-complex="12pt"/>
    </style:style>
    <style:style style:name="TableCell28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3" style:parent-style-name="Normal" style:family="paragraph">
      <style:paragraph-properties fo:text-align="justify">
        <style:tab-stops>
          <style:tab-stop style:type="left" style:position="0.5909in"/>
        </style:tab-stops>
      </style:paragraph-properties>
    </style:style>
    <style:style style:name="T284" style:parent-style-name="DefaultParagraphFont" style:family="text">
      <style:text-properties style:font-weight-complex="bold" fo:color="#000000" style:letter-kerning="true" style:font-size-complex="12pt"/>
    </style:style>
    <style:style style:name="TableCell28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6" style:parent-style-name="Normal" style:family="paragraph">
      <style:paragraph-properties fo:text-align="justify">
        <style:tab-stops>
          <style:tab-stop style:type="left" style:position="0.5909in"/>
        </style:tab-stops>
      </style:paragraph-properties>
    </style:style>
    <style:style style:name="T287" style:parent-style-name="DefaultParagraphFont" style:family="text">
      <style:text-properties style:font-weight-complex="bold" fo:color="#000000" style:letter-kerning="true" style:font-size-complex="12pt"/>
    </style:style>
    <style:style style:name="TableCell28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9" style:parent-style-name="Normal" style:family="paragraph">
      <style:paragraph-properties fo:text-align="justify" fo:text-indent="0.0201in">
        <style:tab-stops>
          <style:tab-stop style:type="left" style:position="0.5909in"/>
        </style:tab-stops>
      </style:paragraph-properties>
    </style:style>
    <style:style style:name="T290" style:parent-style-name="DefaultParagraphFont" style:family="text">
      <style:text-properties style:font-weight-complex="bold" fo:color="#000000" style:letter-kerning="true" style:font-size-complex="12pt"/>
    </style:style>
    <style:style style:name="TableCell29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92" style:parent-style-name="Normal" style:family="paragraph">
      <style:paragraph-properties fo:text-align="justify">
        <style:tab-stops>
          <style:tab-stop style:type="left" style:position="0.5909in"/>
        </style:tab-stops>
      </style:paragraph-properties>
    </style:style>
    <style:style style:name="T293" style:parent-style-name="DefaultParagraphFont" style:family="text">
      <style:text-properties style:font-weight-complex="bold" fo:color="#000000" style:letter-kerning="true" style:font-size-complex="12pt"/>
    </style:style>
    <style:style style:name="TableCell29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95" style:parent-style-name="Normal" style:family="paragraph">
      <style:paragraph-properties fo:text-align="justify">
        <style:tab-stops>
          <style:tab-stop style:type="left" style:position="0.5909in"/>
        </style:tab-stops>
      </style:paragraph-properties>
    </style:style>
    <style:style style:name="T296" style:parent-style-name="DefaultParagraphFont" style:family="text">
      <style:text-properties style:font-weight-complex="bold" fo:color="#000000" style:letter-kerning="true" style:font-size-complex="12pt"/>
    </style:style>
    <style:style style:name="P297" style:parent-style-name="Normal" style:family="paragraph">
      <style:paragraph-properties fo:text-indent="0.3937in"/>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ableColumn302" style:family="table-column">
      <style:table-column-properties style:column-width="0.9548in"/>
    </style:style>
    <style:style style:name="TableColumn303" style:family="table-column">
      <style:table-column-properties style:column-width="0.9548in"/>
    </style:style>
    <style:style style:name="TableColumn304" style:family="table-column">
      <style:table-column-properties style:column-width="0.9548in"/>
    </style:style>
    <style:style style:name="TableColumn305" style:family="table-column">
      <style:table-column-properties style:column-width="0.9548in"/>
    </style:style>
    <style:style style:name="TableColumn306" style:family="table-column">
      <style:table-column-properties style:column-width="0.9555in"/>
    </style:style>
    <style:style style:name="TableColumn307" style:family="table-column">
      <style:table-column-properties style:column-width="0.9555in"/>
    </style:style>
    <style:style style:name="TableColumn308" style:family="table-column">
      <style:table-column-properties style:column-width="0.9555in"/>
    </style:style>
    <style:style style:name="Table301" style:family="table">
      <style:table-properties style:width="6.6861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0201in">
        <style:tab-stops>
          <style:tab-stop style:type="left" style:position="0.5909in"/>
        </style:tab-stops>
      </style:paragraph-properties>
      <style:text-properties style:font-weight-complex="bold"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2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28" style:parent-style-name="Normal" style:family="paragraph">
      <style:paragraph-properties fo:text-align="justify" fo:text-indent="0.0298in">
        <style:tab-stops>
          <style:tab-stop style:type="left" style:position="0.5909in"/>
        </style:tab-stops>
      </style:paragraph-properties>
    </style:style>
    <style:style style:name="T329" style:parent-style-name="DefaultParagraphFont" style:family="text">
      <style:text-properties style:font-weight-complex="bold" fo:color="#000000" style:letter-kerning="true" style:font-size-complex="12pt"/>
    </style:style>
    <style:style style:name="TableCell33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31" style:parent-style-name="Normal" style:family="paragraph">
      <style:paragraph-properties fo:text-align="justify">
        <style:tab-stops>
          <style:tab-stop style:type="left" style:position="0.5909in"/>
        </style:tab-stops>
      </style:paragraph-properties>
    </style:style>
    <style:style style:name="T332" style:parent-style-name="DefaultParagraphFont" style:family="text">
      <style:text-properties style:font-weight-complex="bold" fo:color="#000000" style:letter-kerning="true" style:font-size-complex="12pt"/>
    </style:style>
    <style:style style:name="TableCell33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34" style:parent-style-name="Normal" style:family="paragraph">
      <style:paragraph-properties fo:text-align="justify">
        <style:tab-stops>
          <style:tab-stop style:type="left" style:position="0.5909in"/>
        </style:tab-stops>
      </style:paragraph-properties>
    </style:style>
    <style:style style:name="T335" style:parent-style-name="DefaultParagraphFont" style:family="text">
      <style:text-properties style:font-weight-complex="bold" fo:color="#000000" style:letter-kerning="true" style:font-size-complex="12pt"/>
    </style:style>
    <style:style style:name="TableCell33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37" style:parent-style-name="Normal" style:family="paragraph">
      <style:paragraph-properties fo:text-align="justify" fo:text-indent="0.0201in">
        <style:tab-stops>
          <style:tab-stop style:type="left" style:position="0.5909in"/>
        </style:tab-stops>
      </style:paragraph-properties>
    </style:style>
    <style:style style:name="T338" style:parent-style-name="DefaultParagraphFont" style:family="text">
      <style:text-properties style:font-weight-complex="bold" fo:color="#000000" style:letter-kerning="true" style:font-size-complex="12pt"/>
    </style:style>
    <style:style style:name="TableCell33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40" style:parent-style-name="Normal" style:family="paragraph">
      <style:paragraph-properties fo:text-align="justify">
        <style:tab-stops>
          <style:tab-stop style:type="left" style:position="0.5909in"/>
        </style:tab-stops>
      </style:paragraph-properties>
    </style:style>
    <style:style style:name="T341" style:parent-style-name="DefaultParagraphFont" style:family="text">
      <style:text-properties style:font-weight-complex="bold" fo:color="#000000" style:letter-kerning="true" style:font-size-complex="12pt"/>
    </style:style>
    <style:style style:name="TableCell34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43" style:parent-style-name="Normal" style:family="paragraph">
      <style:paragraph-properties fo:text-align="justify">
        <style:tab-stops>
          <style:tab-stop style:type="left" style:position="0.5909in"/>
        </style:tab-stops>
      </style:paragraph-properties>
    </style:style>
    <style:style style:name="T344" style:parent-style-name="DefaultParagraphFont" style:family="text">
      <style:text-properties style:font-weight-complex="bold" fo:color="#000000" style:letter-kerning="true" style:font-size-complex="12pt"/>
    </style:style>
    <style:style style:name="P345" style:parent-style-name="Normal" style:family="paragraph">
      <style:paragraph-properties fo:text-align="justify" fo:text-indent="0.3937in">
        <style:tab-stops>
          <style:tab-stop style:type="left" style:position="0.5909in"/>
        </style:tab-stops>
      </style:paragraph-properties>
    </style:style>
    <style:style style:name="P346" style:parent-style-name="Normal" style:family="paragraph">
      <style:paragraph-properties fo:text-align="justify" fo:text-indent="0.3937in">
        <style:tab-stops>
          <style:tab-stop style:type="left" style:position="0.5909in"/>
        </style:tab-stops>
      </style:paragraph-properties>
    </style:style>
    <style:style style:name="T347" style:parent-style-name="DefaultParagraphFont" style:family="text">
      <style:text-properties style:font-weight-complex="bold" style:font-size-complex="10.5pt"/>
    </style:style>
    <style:style style:name="T348" style:parent-style-name="DefaultParagraphFont" style:family="text">
      <style:text-properties style:font-weight-complex="bold" style:font-size-complex="10.5pt"/>
    </style:style>
    <style:style style:name="T349" style:parent-style-name="DefaultParagraphFont" style:family="text">
      <style:text-properties style:font-size-complex="10.5pt"/>
    </style:style>
    <style:style style:name="T350" style:parent-style-name="DefaultParagraphFont" style:family="text">
      <style:text-properties style:font-weight-complex="bold" style:font-size-complex="10.5pt"/>
    </style:style>
    <style:style style:name="T351" style:parent-style-name="DefaultParagraphFont" style:family="text">
      <style:text-properties style:font-weight-complex="bold" style:font-size-complex="10.5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style:font-size-complex="10.5pt"/>
    </style:style>
    <style:style style:name="T355" style:parent-style-name="DefaultParagraphFont" style:family="text">
      <style:text-properties style:font-weight-complex="bold"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5909in"/>
        </style:tab-stops>
      </style:paragraph-properties>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style:font-size-complex="10.5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TableColumn373" style:family="table-column">
      <style:table-column-properties style:column-width="3.1465in" style:use-optimal-column-width="false"/>
    </style:style>
    <style:style style:name="TableColumn374" style:family="table-column">
      <style:table-column-properties style:column-width="3.052in" style:use-optimal-column-width="false"/>
    </style:style>
    <style:style style:name="Table372" style:family="table">
      <style:table-properties style:width="6.1986in" fo:margin-left="0in" table:align="left"/>
    </style:style>
    <style:style style:name="TableRow375" style:family="table-row">
      <style:table-row-properties style:min-row-height="0.2861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TableRow380" style:family="table-row">
      <style:table-row-properties style:min-row-height="0.3673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385" style:family="table-row">
      <style:table-row-properties style:min-row-height="0.3673in" style:use-optimal-row-height="false"/>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left="0.0416in" fo:text-indent="0.043in">
        <style:tab-stops/>
      </style:paragraph-properties>
      <style:text-properties fo:color="#000000" style:font-size-complex="12pt" style:language-asian="lt" style:country-asian="LT"/>
    </style:style>
    <style:style style:name="TableRow391" style:family="table-row">
      <style:table-row-properties style:min-row-height="0.3673in" style:use-optimal-row-height="false"/>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style-complex="italic"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396" style:family="table-row">
      <style:table-row-properties style:min-row-height="0.3673in" style:use-optimal-row-height="false"/>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style-complex="italic"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0416in" fo:text-indent="0.1722in">
        <style:tab-stops/>
      </style:paragraph-properties>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5909in"/>
        </style:tab-stops>
      </style:paragraph-properties>
    </style:style>
    <style:style style:name="T408" style:parent-style-name="DefaultParagraphFont" style:family="text">
      <style:text-properties style:font-weight-complex="bold" style:font-size-complex="10.5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weight-complex="bold" style:font-size-complex="10.5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fo:language="en" fo:country="US"/>
    </style:style>
    <style:style style:name="T439" style:parent-style-name="DefaultParagraphFont" style:family="text">
      <style:text-properties fo:color="#000000" style:font-size-complex="12pt" fo:language="en" fo:country="U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909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ab-stops>
          <style:tab-stop style:type="left" style:position="0.5909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fo:language="en" fo:country="US"/>
    </style:style>
    <style:style style:name="T462" style:parent-style-name="DefaultParagraphFont" style:family="text">
      <style:text-properties fo:color="#000000" style:font-size-complex="12pt" fo:language="en" fo:country="US"/>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ab-stops>
          <style:tab-stop style:type="left" style:position="0.5909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5909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tab-stops>
          <style:tab-stop style:type="right" style:position="6.6937in"/>
        </style:tab-stops>
      </style:paragraph-properties>
    </style:style>
    <style:style style:name="P497" style:parent-style-name="Normal" style:family="paragraph">
      <style:paragraph-properties>
        <style:tab-stops>
          <style:tab-stop style:type="right" style:position="6.6937in"/>
        </style:tab-stops>
      </style:paragraph-properties>
    </style:style>
    <style:style style:name="P498" style:parent-style-name="Normal" style:family="paragraph">
      <style:paragraph-properties>
        <style:tab-stops>
          <style:tab-stop style:type="right" style:position="6.6937in"/>
        </style:tab-stops>
      </style:paragraph-properties>
    </style:style>
    <style:style style:name="P499" style:parent-style-name="Normal" style:family="paragraph">
      <style:paragraph-properties>
        <style:tab-stops>
          <style:tab-stop style:type="right" style:position="6.6937in"/>
        </style:tab-stops>
      </style:paragraph-properties>
    </style:style>
    <style:style style:name="T500" style:parent-style-name="DefaultParagraphFont" style:family="text">
      <style:text-properties fo:text-transform="uppercase"/>
    </style:style>
    <style:style style:name="T501" style:parent-style-name="DefaultParagraphFont" style:family="text">
      <style:text-properties fo:text-transform="uppercase"/>
    </style:style>
    <style:style style:name="P502" style:parent-style-name="Normal" style:master-page-name="MPF1" style:family="paragraph">
      <style:paragraph-properties fo:break-before="page" fo:margin-left="3.5437in" style:page-number="1">
        <style:tab-stops>
          <style:tab-stop style:type="left" style:position="0.0986in"/>
        </style:tab-stops>
      </style:paragraph-properties>
    </style:style>
    <style:style style:name="P509" style:parent-style-name="Normal" style:family="paragraph">
      <style:paragraph-properties fo:margin-left="3.5437in">
        <style:tab-stops>
          <style:tab-stop style:type="left" style:position="0.0986in"/>
        </style:tab-stops>
      </style:paragraph-properties>
    </style:style>
    <style:style style:name="P510" style:parent-style-name="Normal" style:family="paragraph">
      <style:paragraph-properties fo:margin-left="3.5437in" fo:margin-right="0.5694in">
        <style:tab-stops/>
      </style:paragraph-properties>
      <style:text-properties style:font-size-complex="12pt"/>
    </style:style>
    <style:style style:name="P511" style:parent-style-name="Normal" style:family="paragraph">
      <style:paragraph-properties fo:margin-left="3.5437in">
        <style:tab-stops>
          <style:tab-stop style:type="left" style:position="0.0986in"/>
        </style:tab-stops>
      </style:paragraph-properties>
    </style:style>
    <style:style style:name="P512" style:parent-style-name="Normal" style:family="paragraph">
      <style:paragraph-properties fo:margin-left="3.5437in">
        <style:tab-stops>
          <style:tab-stop style:type="left" style:position="0.0986in"/>
        </style:tab-stops>
      </style:paragraph-properties>
    </style:style>
    <style:style style:name="P513" style:parent-style-name="Normal" style:family="paragraph">
      <style:paragraph-properties fo:margin-left="3.5437in">
        <style:tab-stops>
          <style:tab-stop style:type="left" style:position="0.0986in"/>
        </style:tab-stops>
      </style:paragraph-properties>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fo:color="#FF0000"/>
    </style:style>
    <style:style style:name="P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tyle="italic" style:font-style-asian="italic" fo:font-size="10pt" style:font-size-asian="10pt"/>
    </style:style>
    <style:style style:name="T579" style:parent-style-name="DefaultParagraphFont" style:family="text">
      <style:text-properties fo:font-weight="bold" style:font-weight-asian="bold"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tab-stops>
          <style:tab-stop style:type="left" style:position="0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tab-stops>
          <style:tab-stop style:type="left" style:position="0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tab-stops>
          <style:tab-stop style:type="left" style:position="0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tab-stops>
          <style:tab-stop style:type="left" style:position="0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tab-stops>
          <style:tab-stop style:type="left" style:position="0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tab-stops>
          <style:tab-stop style:type="left" style:position="0in"/>
        </style:tab-stops>
      </style:paragraph-properties>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tab-stops>
          <style:tab-stop style:type="left" style:position="0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tab-stops>
          <style:tab-stop style:type="left" style:position="0in"/>
        </style:tab-stops>
      </style:paragraph-properties>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tab-stops>
          <style:tab-stop style:type="left" style:position="0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tab-stops>
          <style:tab-stop style:type="left" style:position="0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text-position="super 66.6%"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P655" style:parent-style-name="Normal" style:family="paragraph">
      <style:paragraph-properties fo:text-align="center"/>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8">Suvestinė redakcija nuo 2020-11-21 iki 2020-12-23</text:span></text:p>
      <text:p text:style-name="P9"/>
      <text:p text:style-name="P10"><text:span text:style-name="T11">Įsakymas paskelbtas: Žin. 2006, Nr.<text:s/></text:span><text:a xlink:href="https://www.e-tar.lt/portal/legalAct.html?documentId=TAR.63AF88FE1507" office:target-frame-name="_top" xlink:show="replace"><text:span text:style-name="T12">144-5512</text:span></text:a><text:span text:style-name="T13">, i. k. 1062250ISAK00V-1113</text:span></text:p>
      <text:p text:style-name="P14"/>
      <text:p text:style-name="P15">Nauja redakcija nuo 2017-12-12:</text:p>
      <text:p text:style-name="Normal"><text:span text:style-name="T16">Nr.<text:s/></text:span><text:a xlink:href="https://www.e-tar.lt/portal/legalAct.html?documentId=21a54d70de5411e7910a89ac20768b0f" office:target-frame-name="_top" xlink:show="replace"><text:span text:style-name="T17">V-1410</text:span></text:a><text:span text:style-name="T18">, 2017-12-08, paskelbta TAR 2017-12-11, i. k. 2017-19882</text:span></text:p>
      <text:p text:style-name="P19"/>
      <text:p text:style-name="P20">LIETUVOS RESPUBLIKOS SVEIKATOS APSAUGOS MINISTRAS</text:p>
      <text:p text:style-name="P21"/>
      <text:p text:style-name="P22">ĮSAKYMAS</text:p>
      <text:p text:style-name="P23"><text:span text:style-name="T24">DĖL ASMENS SVEIKATOS PRIEŽIŪROS PASL</text:span><text:span text:style-name="T25">AUGŲ APMOKĖJIMO TVARKOS APRAŠO PATVIRTINIMO<text:s/></text:span></text:p>
      <text:p text:style-name="P26"/>
      <text:p text:style-name="P27">2006 m. gruodžio 22 d. Nr. V-1113</text:p>
      <text:p text:style-name="P28">Vilnius</text:p>
      <text:p text:style-name="P29"/>
      <text:p text:style-name="P30"/>
      <text:p text:style-name="P31">Pakeistas teisės akto pavadinimas:</text:p>
      <text:p text:style-name="P32"><text:span text:style-name="T33">Nr.<text:s/></text:span><text:a xlink:href="https://www.e-tar.lt/portal/legalAct.html?documentId=88b6e640eb3611e99681cd81dcdca52c" office:target-frame-name="_top" xlink:show="replace"><text:span text:style-name="T34">V-1141</text:span></text:a><text:span text:style-name="T35">, 2019-10-08,<text:s/></text:span><text:span text:style-name="T36">paskelbta TAR 2019-10-10, i. k. 2019-16147</text:span></text:p>
      <text:p text:style-name="Normal"/>
      <text:p text:style-name="P37"><text:span text:style-name="T38">Siekdamas tinkamai įgyvendinti Lietuvos Respublikos sveikatos draudimo įstatymo 9 straipsnio 6 dalį ir 25 straipsnį, vadovaudamasis Lietuvos Respublikos sveikatos sistemos įstatymo 61 straipsnio 1 dalies 7 punktu</text:span><text:span text:style-name="T39"><text:s/>ir atsižvelgdamas į Privalomojo sveikatos draudimo tarybos 2006 m. gruodžio 19 d. nutarimą Nr. 9/1 „Dėl Asmens sveikatos priežiūros paslaugų apmokėjimo tvarkos aprašo projekto“:</text:span><text:s/></text:p>
      <text:p text:style-name="P40">Preambulės pakeitimai:</text:p>
      <text:p text:style-name="P41"><text:span text:style-name="T42">Nr.<text:s/></text:span><text:a xlink:href="https://www.e-tar.lt/portal/legalAct.html?documentId=88b6e640eb3611e99681cd81dcdca52c" office:target-frame-name="_top" xlink:show="replace"><text:span text:style-name="T43">V-1141</text:span></text:a><text:span text:style-name="T44">, 2019-10-08, paskelbta TAR 2019-10-10, i. k. 2019-16147</text:span></text:p>
      <text:p text:style-name="Normal"/>
      <text:p text:style-name="P45"><text:span text:style-name="T46"><text:tab/></text:span><text:span text:style-name="T47">1</text:span><text:span text:style-name="T48">. T v i r t i n u Asmens sveikatos priežiūros paslaugų apmokėjimo tvarkos aprašą (pridedama).</text:span><text:s/></text:p>
      <text:p text:style-name="P49">Punkto pakeitimai:</text:p>
      <text:p text:style-name="P50"><text:span text:style-name="T51">Nr.<text:s/></text:span><text:a xlink:href="https://www.e-tar.lt/portal/legalAct.html?documentId=88b6e640eb3611e99681cd81dcdca52c" office:target-frame-name="_top" xlink:show="replace"><text:span text:style-name="T52">V-1141</text:span></text:a><text:span text:style-name="T53">, 2019-10-08, paskelbta TAR 2019-10-10, i. k. 2019-16147</text:span></text:p>
      <text:p text:style-name="Normal"/>
      <text:p text:style-name="P54"><text:span text:style-name="T55">2</text:span><text:span text:style-name="T56">.</text:span><text:span text:style-name="T57"><text:tab/>P a v e d u įsakymo vykdymą kontroliuoti viceministrui pagal veiklos sritį.</text:span></text:p>
      <text:p text:style-name="P58"><text:span text:style-name="T59">3</text:span><text:span text:style-name="T60">. Nustat</text:span><text:span text:style-name="T61">au, kad:</text:span></text:p>
      <text:p text:style-name="P62"><text:span text:style-name="T63">3.1</text:span><text:span text:style-name="T64">. mokant už šiuo įsakymu patvirtinto Asmens sveikatos priežiūros paslaugų išlaidų apmokėjimo tvarkos aprašo (toliau – Aprašas) 2 punkte nurodytas asmens sveikatos priežiūros paslaugas,<text:s/></text:span><text:span text:style-name="T65">suteiktas nuo 2020 m. kovo 1 d. iki<text:s/></text:span><text:span text:style-name="T66">2020</text:span><text:span text:style-name="T67"><text:s/>m. gegužės 31 d.</text:span><text:span text:style-name="T68">, Aprašo nuostatos netaikomos, o asmens sveikatos priežiūros įstaigoms kiekvieną mėnesį mokama 1/12 mokėjimo metu galiojančioje sutartyje, sudarytoje su teritorine ligonių kasa, nurodytos bendros metinės sutartinės sumos, numatytos<text:s/></text:span><text:span text:style-name="T69">visoms<text:s/></text:span><text:span text:style-name="T70">Aprašo 2 punkte<text:s/></text:span><text:span text:style-name="T71">nurodytoms paslaugoms (toliau – metinė sutartinė suma). Jei asmens sveikatos priežiūros įstaiga šiame papunktyje nurodytu laikotarpiu asmens sveikatos priežiūros paslaugų, nurodytų Aprašo 2 punkte, suteikia už didesnę sumą nei 1/12 metinės sutartinės sumos</text:span><text:span text:style-name="T72">, jai mokama už faktiškai suteiktas asmens sveikatos priežiūros paslaugas;</text:span></text:p>
      <text:p text:style-name="P73"><text:span text:style-name="T74">3.2.</text:span><text:span text:style-name="T75"><text:s/>Neteko galios nuo 2020-07-21</text:span></text:p>
      <text:p text:style-name="P76">Papunkčio naikinimas:</text:p>
      <text:p text:style-name="P77"><text:span text:style-name="T78">Nr.<text:s/></text:span><text:a xlink:href="https://www.e-tar.lt/portal/legalAct.html?documentId=5173a2f0ca8711ea997c9ee767e856b4" office:target-frame-name="_top" xlink:show="replace"><text:span text:style-name="T79">V-1689</text:span></text:a><text:span text:style-name="T80">, 2020-07-17, p</text:span><text:span text:style-name="T81">askelbta TAR 2020-07-20, i. k. 2020-16089</text:span></text:p>
      <text:p text:style-name="Normal"/>
      <text:p text:style-name="P82"><text:span text:style-name="T83">3.3</text:span><text:span text:style-name="T84">.<text:s/></text:span><text:span text:style-name="T85">mokant už Aprašo 2 punkte nurodytas asmens sveikatos priežiūros paslaugas, suteiktas<text:s/></text:span><text:span text:style-name="T86">nuo 2020 m. birželio 1 d. iki birželio 30 d., Aprašo nuostatos netaikomos, o asmens sveikatos priežiūros įstaigoms apmo</text:span><text:span text:style-name="T87">kama šia tvarka:</text:span></text:p>
      <text:p text:style-name="P88"><text:span text:style-name="T89">3.3.1</text:span><text:span text:style-name="T90">. jei asmens sveikatos priežiūros įstaiga iki 2020 m. birželio 8<text:s/></text:span><text:span text:style-name="T91">d. pradėjo teikti planines Aprašo 2 punkte nurodytas asmens sveikatos priežiūros paslaugas, jai mokama 1/12 mokėjimo metu<text:s/></text:span><text:soft-page-break/><text:span text:style-name="T92">galiojančioje sutartyje, sudarytoje su terito</text:span><text:span text:style-name="T93">rine ligonių kasa, nurodytos metinės sutartinės sumos. Jei asmens sveikatos priežiūros įstaiga šiame papunktyje nurodytu laikotarpiu asmens sveikatos priežiūros paslaugų, nurodytų Aprašo 2 punkte, suteikia už didesnę sumą nei 1/12 metinės sutartinės sumos,</text:span><text:span text:style-name="T94"><text:s/>jai mokama už faktiškai suteiktas asmens sveikatos priežiūros paslaugas;</text:span></text:p>
      <text:p text:style-name="P95"><text:span text:style-name="T96">3.3.2</text:span><text:span text:style-name="T97">. jei asmens sveikatos priežiūros įstaiga iki šio įsakymo 3.3.1 papunktyje nurodyto termino nepradėjo teikti planinių Aprašo 2 punkte nurodytų asmens sveikatos priežiūros pa</text:span><text:span text:style-name="T98">slaugų, jai mokama už faktiškai suteiktas asmens sveikatos priežiūros paslaugas.</text:span><text:s/></text:p>
      <text:p text:style-name="P99"><text:span text:style-name="T100">3.4</text:span><text:span text:style-name="T101">.</text:span><text:span text:style-name="T102"><text:s/></text:span><text:span text:style-name="T103">mokant už Aprašo 2.1–2.8 ir 2.13–2.14 papunkčiuose nurodytas asmens sveikatos priežiūros paslaugas, suteiktas nuo 2020 m. liepos 1 d., Aprašo nuostatos netaikomos,</text:span><text:span text:style-name="T104"><text:s/>o asmens sveikatos priežiūros įstaigoms mokama šia tvarka:</text:span></text:p>
      <text:p text:style-name="P105"><text:span text:style-name="T106">3.4.1</text:span><text:span text:style-name="T107">. jei asmens sveikatos priežiūros įstaiga ataskaitiniu laikotarpiu<text:s/></text:span><text:span text:style-name="T108">asmens sveikatos priežiūros paslaugų, nurodytų Aprašo 2.1–2.3, 2.5 ir 2.7 papunkčiuose, suteikia už sumą, mažesnę nei 80 proc. 1/12 bendros metinės sutartinės sumos, numatytos šioms ambulatorinėms paslaugoms apmokėti, jai mokama už faktiškai suteiktas šias</text:span><text:span text:style-name="T109"><text:s/>asmens sveikatos priežiūros paslaugas. Jei asmens sveikatos priežiūros įstaiga šiame papunktyje nurodytu laikotarpiu asmens sveikatos priežiūros paslaugų, nurodytų Aprašo 2.1–2.3, 2.5 ir 2.7 papunkčiuose, suteikia už sumą, lygią ar didesnę nei 80 proc. 1/</text:span><text:span text:style-name="T110">12 bendros metinės sutartinės sumos, numatytos šioms ambulatorinėms paslaugoms apmokėti, arba<text:s/></text:span><text:span text:style-name="T111">Nacionalinis visuomenės sveikatos centras prie Sveikatos apsaugos ministerijos (toliau - NVSC) <text:s/>nustato įstaigoje COVID-19 ligos (koronaviruso infekcijos) <text:s/>protrū</text:span><text:span text:style-name="T112">kį ir apie tai informuoja Valstybinę ligonių kasą prie Sveikatos apsaugos ministerijos (toliau – VLK),<text:s/></text:span><text:span text:style-name="T113">jai mokama 1/12 metinės sutartinės sumos, numatytos šioms paslaugoms;</text:span></text:p>
      <text:p text:style-name="P114"><text:span text:style-name="T115">3.4.2</text:span><text:span text:style-name="T116">.</text:span><text:span text:style-name="T117"><text:s/>jei asmens sveikatos priežiūros įstaiga ataskaitiniu laikotarpiu<text:s/></text:span><text:span text:style-name="T118">asmens<text:s/></text:span><text:span text:style-name="T119">sveikatos priežiūros paslaugų, nurodytų Aprašo 2.4 ir 2.6 papunkčiuose, suteikia už sumą, mažesnę nei 70 proc. 1/12 bendros metinės sutartinės sumos, numatytos šioms paslaugoms apmokėti, jai mokama už faktiškai suteiktas šias asmens sveikatos priežiūros pa</text:span><text:span text:style-name="T120">slaugas. Jei asmens sveikatos priežiūros įstaiga šiame papunktyje nurodytu laikotarpiu asmens sveikatos priežiūros paslaugų, nurodytų Aprašo 2.4 ir 2.6 papunkčiuose, suteikia už sumą, lygią 70 proc. ar didesnę nei 70 proc. 1/12 bendros metinės sutartinės s</text:span><text:span text:style-name="T121">umos, numatytos šioms paslaugoms apmokėti, arba<text:s/></text:span><text:span text:style-name="T122">NVSC <text:s/>nustato įstaigoje COVID-19 ligos (koronaviruso infekcijos) protrūkį ir apie tai informuoja VLK,<text:s/></text:span><text:span text:style-name="T123">jai mokama 1/12 metinės sutartinės sumos, numatytos šioms paslaugoms;</text:span></text:p>
      <text:p text:style-name="P124"><text:span text:style-name="T125">3.4.3</text:span><text:span text:style-name="T126">.<text:s/></text:span><text:span text:style-name="T127">jei asmens sveikatos prie</text:span><text:span text:style-name="T128">žiūros įstaiga ataskaitiniu laikotarpiu<text:s/></text:span><text:span text:style-name="T129">asmens sveikatos priežiūros paslaugų, nurodytų Aprašo 2.8 papunktyje, suteikia už sumą, mažesnę nei 70 proc. 1/12 metinės sutartinės sumos šioms stacionarinėms paslaugoms apmokėti, jai mokama už faktiškai suteiktas š</text:span><text:span text:style-name="T130">ias asmens sveikatos priežiūros paslaugas. Jei asmens sveikatos priežiūros įstaiga šiame papunktyje nurodytu laikotarpiu asmens sveikatos priežiūros paslaugų, nurodytų Aprašo 2.8 papunktyje, suteikia už sumą, lygią 70 proc. ar didesnę nei 70 proc. 1/12 met</text:span><text:span text:style-name="T131">inės sutartinės sumos šioms stacionarinėms paslaugoms apmokėti, arba<text:s/></text:span><text:span text:style-name="T132">NVSC nustato įstaigoje COVID-19 ligos (koronaviruso infekcijos) protrūkį ir apie tai informuoja VLK,<text:s/></text:span><text:span text:style-name="T133">jai mokama 1/12 metinės sutartinės sumos, numatytos šioms paslaugoms;</text:span></text:p>
      <text:p text:style-name="P134"><text:span text:style-name="T135">3.4.4</text:span><text:span text:style-name="T136">.<text:s/></text:span><text:span text:style-name="T137">jei a</text:span><text:span text:style-name="T138">smens sveikatos priežiūros įstaiga ataskaitiniu laikotarpiu<text:s/></text:span><text:span text:style-name="T139">asmens sveikatos priežiūros paslaugų, nurodytų Aprašo 2.13–2.14 papunkčiuose, suteikia už sumą, mažesnę nei 70 proc. 1/12 metinės sutartinės sumos<text:s/></text:span><text:span text:style-name="T140">slaugos ir palaikomojo gydymo bei stacionarinėms<text:s/></text:span><text:span text:style-name="T141">paliatyviosios pagalbos <text:s/>paslaugoms<text:s/></text:span><text:span text:style-name="T142">apmokėti, jai mokama už faktiškai suteiktas šias asmens sveikatos priežiūros paslaugas. Jei asmens sveikatos priežiūros įstaiga šiame papunktyje nurodytu laikotarpiu asmens sveikatos priežiūros paslaugų, nurodytų Aprašo<text:s/></text:span><text:span text:style-name="T143">2.13–2.14 papunkčiuose, suteikia už sumą, lygią 70 proc. ar didesnę nei 70 proc. 1/12 metinės sutartinės sumos slaugos<text:s/></text:span><text:span text:style-name="T144">ir palaikomojo gydymo bei stacionarinėms paliatyviosios pagalbos <text:s/></text:span><text:span text:style-name="T145">paslaugoms apmokėti, arba<text:s/></text:span><text:span text:style-name="T146">NVSC <text:s/>nustato įstaigoje COVID-19 ligos (koron</text:span><text:span text:style-name="T147">aviruso infekcijos) protrūkį ir apie tai informuoja VLK,<text:s/></text:span><text:span text:style-name="T148">jai mokama 1/12 metinės sutartinės sumos, numatytos šioms paslaugoms;</text:span></text:p>
      <text:p text:style-name="P149"><text:span text:style-name="T150">3.4.5</text:span><text:span text:style-name="T151">. mokant už 3.4.1–3.4.4 papunkčiuose nurodytas paslaugas 1/12 sutartinės sumos, nuo kurios skaičiuojamos asmens sveikato</text:span><text:span text:style-name="T152">s priežiūros įstaigos suteiktų paslaugų apimtys, koreguojama procentine dalimi (didinama arba mažinama) pagal atitinkamų paslaugų teikimo sezoniškumą:</text:span></text:p>
      <text:p text:style-name="P153"><text:span text:style-name="T154">3.4.5.1</text:span><text:span text:style-name="T155">. paslaugų, išvardintų 3.4.1 papunktyje, sezoniškumas:</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Mėnuo</text:p>
          </table:table-cell>
          <table:table-cell table:style-name="TableCell167">
            <text:p text:style-name="P168">Liepa</text:p>
          </table:table-cell>
          <table:table-cell table:style-name="TableCell169">
            <text:p text:style-name="P170">Rugpjūtis<text:s/></text:p>
          </table:table-cell>
          <table:table-cell table:style-name="TableCell171">
            <text:p text:style-name="P172">Rugsėjis</text:p>
          </table:table-cell>
          <table:table-cell table:style-name="TableCell173">
            <text:p text:style-name="P174">Spalis<text:s/></text:p>
          </table:table-cell>
          <table:table-cell table:style-name="TableCell175">
            <text:p text:style-name="P176">Lapkritis<text:s/></text:p>
          </table:table-cell>
          <table:table-cell table:style-name="TableCell177">
            <text:p text:style-name="P178">Gruodis<text:s/></text:p>
          </table:table-cell>
        </table:table-row>
        <table:table-row table:style-name="TableRow179">
          <table:table-cell table:style-name="TableCell180">
            <text:p text:style-name="P181">Proc.</text:p>
          </table:table-cell>
          <table:table-cell table:style-name="TableCell182">
            <text:p text:style-name="P183"><text:span text:style-name="T184">-8%</text:span></text:p>
          </table:table-cell>
          <table:table-cell table:style-name="TableCell185">
            <text:p text:style-name="P186"><text:span text:style-name="T187">-15%</text:span></text:p>
          </table:table-cell>
          <table:table-cell table:style-name="TableCell188">
            <text:p text:style-name="P189"><text:span text:style-name="T190">-5%</text:span></text:p>
          </table:table-cell>
          <table:table-cell table:style-name="TableCell191">
            <text:p text:style-name="P192"><text:span text:style-name="T193">11%</text:span></text:p>
          </table:table-cell>
          <table:table-cell table:style-name="TableCell194">
            <text:p text:style-name="P195"><text:span text:style-name="T196">4%</text:span></text:p>
          </table:table-cell>
          <table:table-cell table:style-name="TableCell197">
            <text:p text:style-name="P198"><text:span text:style-name="T199">-1%</text:span></text:p>
          </table:table-cell>
        </table:table-row>
      </table:table>
      <text:p text:style-name="P200"/>
      <text:p text:style-name="P201"><text:span text:style-name="T202">3.4.5.2</text:span><text:span text:style-name="T203">. paslaugų, išvardintų 3.4.2 papunktyje, sezoniškumas:</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Mėnuo</text:p>
          </table:table-cell>
          <table:table-cell table:style-name="TableCell215">
            <text:p text:style-name="P216">Liepa</text:p>
          </table:table-cell>
          <table:table-cell table:style-name="TableCell217">
            <text:p text:style-name="P218">Rugpjūtis<text:s/></text:p>
          </table:table-cell>
          <table:table-cell table:style-name="TableCell219">
            <text:p text:style-name="P220">Rugsėjis</text:p>
          </table:table-cell>
          <table:table-cell table:style-name="TableCell221">
            <text:p text:style-name="P222">Spalis<text:s/></text:p>
          </table:table-cell>
          <table:table-cell table:style-name="TableCell223">
            <text:p text:style-name="P224">Lapkritis<text:s/></text:p>
          </table:table-cell>
          <table:table-cell table:style-name="TableCell225">
            <text:p text:style-name="P226">Gruodis<text:s/></text:p>
          </table:table-cell>
        </table:table-row>
        <table:table-row table:style-name="TableRow227">
          <table:table-cell table:style-name="TableCell228">
            <text:p text:style-name="P229">Proc.</text:p>
          </table:table-cell>
          <table:table-cell table:style-name="TableCell230">
            <text:p text:style-name="P231"><text:span text:style-name="T232">-8,3%</text:span></text:p>
          </table:table-cell>
          <table:table-cell table:style-name="TableCell233">
            <text:p text:style-name="P234"><text:span text:style-name="T235">-19,5%</text:span></text:p>
          </table:table-cell>
          <table:table-cell table:style-name="TableCell236">
            <text:p text:style-name="P237"><text:span text:style-name="T238">-5,1%</text:span></text:p>
          </table:table-cell>
          <table:table-cell table:style-name="TableCell239">
            <text:p text:style-name="P240"><text:span text:style-name="T241">14,8%</text:span></text:p>
          </table:table-cell>
          <table:table-cell table:style-name="TableCell242">
            <text:p text:style-name="P243"><text:span text:style-name="T244">6,8%</text:span></text:p>
          </table:table-cell>
          <table:table-cell table:style-name="TableCell245">
            <text:p text:style-name="P246"><text:span text:style-name="T247">8,2%</text:span></text:p>
          </table:table-cell>
        </table:table-row>
      </table:table>
      <text:p text:style-name="P248"/>
      <text:p text:style-name="P249"><text:span text:style-name="T250">3.4.5.3</text:span><text:span text:style-name="T251">. paslaugų, išvardintų</text:span><text:span text:style-name="T252"><text:s/>3.4.3 papunktyje, sezoniškuma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Mėnuo</text:p>
          </table:table-cell>
          <table:table-cell table:style-name="TableCell264">
            <text:p text:style-name="P265">Liepa</text:p>
          </table:table-cell>
          <table:table-cell table:style-name="TableCell266">
            <text:p text:style-name="P267">Rugpjūtis<text:s/></text:p>
          </table:table-cell>
          <table:table-cell table:style-name="TableCell268">
            <text:p text:style-name="P269">Rugsėjis</text:p>
          </table:table-cell>
          <table:table-cell table:style-name="TableCell270">
            <text:p text:style-name="P271">Spalis<text:s/></text:p>
          </table:table-cell>
          <table:table-cell table:style-name="TableCell272">
            <text:p text:style-name="P273">Lapkritis<text:s/></text:p>
          </table:table-cell>
          <table:table-cell table:style-name="TableCell274">
            <text:p text:style-name="P275">Gruodis<text:s/></text:p>
          </table:table-cell>
        </table:table-row>
        <table:table-row table:style-name="TableRow276">
          <table:table-cell table:style-name="TableCell277">
            <text:p text:style-name="P278">Proc.</text:p>
          </table:table-cell>
          <table:table-cell table:style-name="TableCell279">
            <text:p text:style-name="P280"><text:span text:style-name="T281">-2,0%</text:span></text:p>
          </table:table-cell>
          <table:table-cell table:style-name="TableCell282">
            <text:p text:style-name="P283"><text:span text:style-name="T284">-8,8%</text:span></text:p>
          </table:table-cell>
          <table:table-cell table:style-name="TableCell285">
            <text:p text:style-name="P286"><text:span text:style-name="T287">-5,9%</text:span></text:p>
          </table:table-cell>
          <table:table-cell table:style-name="TableCell288">
            <text:p text:style-name="P289"><text:span text:style-name="T290">8,2%</text:span></text:p>
          </table:table-cell>
          <table:table-cell table:style-name="TableCell291">
            <text:p text:style-name="P292"><text:span text:style-name="T293">-4,1%</text:span></text:p>
          </table:table-cell>
          <table:table-cell table:style-name="TableCell294">
            <text:p text:style-name="P295"><text:span text:style-name="T296">-2,8%</text:span></text:p>
          </table:table-cell>
        </table:table-row>
      </table:table>
      <text:p text:style-name="P297"/>
      <text:p text:style-name="P298"><text:span text:style-name="T299">3.4.5.4</text:span><text:span text:style-name="T300">. paslaugų, išvardintų 3.4.4 papunktyje, sezoniškuma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Mėnuo</text:p>
          </table:table-cell>
          <table:table-cell table:style-name="TableCell312">
            <text:p text:style-name="P313">Liepa</text:p>
          </table:table-cell>
          <table:table-cell table:style-name="TableCell314">
            <text:p text:style-name="P315">Rugpjūtis<text:s/></text:p>
          </table:table-cell>
          <table:table-cell table:style-name="TableCell316">
            <text:p text:style-name="P317">Rugsėjis</text:p>
          </table:table-cell>
          <table:table-cell table:style-name="TableCell318">
            <text:p text:style-name="P319">Spalis<text:s/></text:p>
          </table:table-cell>
          <table:table-cell table:style-name="TableCell320">
            <text:p text:style-name="P321">Lapkritis<text:s/></text:p>
          </table:table-cell>
          <table:table-cell table:style-name="TableCell322">
            <text:p text:style-name="P323">Gruodis<text:s/></text:p>
          </table:table-cell>
        </table:table-row>
        <table:table-row table:style-name="TableRow324">
          <table:table-cell table:style-name="TableCell325">
            <text:p text:style-name="P326">Proc.</text:p>
          </table:table-cell>
          <table:table-cell table:style-name="TableCell327">
            <text:p text:style-name="P328"><text:span text:style-name="T329">-10,2%</text:span></text:p>
          </table:table-cell>
          <table:table-cell table:style-name="TableCell330">
            <text:p text:style-name="P331"><text:span text:style-name="T332">-10,6%</text:span></text:p>
          </table:table-cell>
          <table:table-cell table:style-name="TableCell333">
            <text:p text:style-name="P334"><text:span text:style-name="T335">-11,6%</text:span></text:p>
          </table:table-cell>
          <table:table-cell table:style-name="TableCell336">
            <text:p text:style-name="P337"><text:span text:style-name="T338">-2,3%</text:span></text:p>
          </table:table-cell>
          <table:table-cell table:style-name="TableCell339">
            <text:p text:style-name="P340"><text:span text:style-name="T341">0,1%</text:span></text:p>
          </table:table-cell>
          <table:table-cell table:style-name="TableCell342">
            <text:p text:style-name="P343"><text:span text:style-name="T344">4,2%</text:span></text:p>
          </table:table-cell>
        </table:table-row>
      </table:table>
      <text:p text:style-name="P345"/>
      <text:p text:style-name="P346"><text:span text:style-name="T347">3.4.6</text:span><text:span text:style-name="T348">.</text:span><text:span text:style-name="T349"><text:s/></text:span><text:span text:style-name="T350">jei asmens sveikatos priežiūros įstaiga bent vieną 2020 m. III ketvirčio mėnesį nepasiekė šio įsakymo 3.4.1–3.4.4 papunkčiuose numatytų asmens sveikatos priežiūros paslaugų teikimo reikšmių, skaičiuojamas bendras 2020 m. III ketvirčio rezultatas. Jei šis r</text:span><text:span text:style-name="T351">ezultatas, įvertinus sezoniškumą 2020 m. III ketvirtį, atitinka šio įsakymo 3.4.1–3.4.4 papunkčiuose nustatytas reikšmes, už kiekvieną III ketvirčio mėnesį asmens sveikatos priežiūros įstaigai<text:s/></text:span><text:span text:style-name="T352">mokama po 1/12 metinės sutartinės sumos (mokamas sumos, sumokėt</text:span><text:span text:style-name="T353">os vadovaujantis<text:s/></text:span><text:span text:style-name="T354">šio įsakymo 3.4.1–3.4.4 papunkčiais,</text:span><text:span text:style-name="T355"><text:s/>ir sumos, sudarančios 1/12 metinės sutartinės sumos, skirtumas);</text:span><text:s/></text:p>
      <text:p text:style-name="P356">Papildyta papunkčiu:</text:p>
      <text:p text:style-name="P357"><text:span text:style-name="T358">Nr.<text:s/></text:span><text:a xlink:href="https://www.e-tar.lt/portal/legalAct.html?documentId=da8f1400f32911eaa12ad7c04a383ca0" office:target-frame-name="_top" xlink:show="replace"><text:span text:style-name="T359">V-2012</text:span></text:a><text:span text:style-name="T360">, 2020-</text:span><text:span text:style-name="T361">09-10, paskelbta TAR 2020-09-10, i. k. 2020-19007</text:span></text:p>
      <text:p text:style-name="Normal"/>
      <text:p text:style-name="P362"><text:span text:style-name="T363">3.4.7</text:span><text:span text:style-name="T364">. kai vadovaujantis šio įsakymo 3.4.6 papunkčiu<text:s/></text:span><text:span text:style-name="T365">mokama už<text:s/></text:span><text:span text:style-name="T366">šio įsakymo<text:s/></text:span><text:span text:style-name="T367">3.4.1–3.4.4 papunkčiuose nurodytas</text:span><text:span text:style-name="T368"><text:s/>asmens sveikatos priežiūros<text:s/></text:span><text:span text:style-name="T369">paslaugas, 1/4 sutartinės sumos, pagal kurią skaičiuojama<text:s/></text:span><text:span text:style-name="T370">asmens sveikatos priežiūros įstaigos suteiktų paslaugų apimtis, koreguojama atsižvelgiant į atitinkamų paslaugų teikimo sezoniškumą:</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Paslaugos</text:p>
          </table:table-cell>
          <table:table-cell table:style-name="TableCell378">
            <text:p text:style-name="P379">Sezoniškumas III ketv. (proc.)</text:p>
          </table:table-cell>
        </table:table-row>
        <table:table-row table:style-name="TableRow380">
          <table:table-cell table:style-name="TableCell381">
            <text:p text:style-name="P382">išvardytos 3.4.1 papunktyje<text:s/></text:p>
          </table:table-cell>
          <table:table-cell table:style-name="TableCell383">
            <text:p text:style-name="P384">– 9,6<text:s/></text:p>
          </table:table-cell>
        </table:table-row>
        <table:table-row table:style-name="TableRow385">
          <table:table-cell table:style-name="TableCell386">
            <text:p text:style-name="Normal"><text:span text:style-name="T387">išvardytos 3.4.2<text:s/></text:span><text:span text:style-name="T388">papunktyje</text:span></text:p>
          </table:table-cell>
          <table:table-cell table:style-name="TableCell389">
            <text:p text:style-name="P390">– 11,0</text:p>
          </table:table-cell>
        </table:table-row>
        <table:table-row table:style-name="TableRow391">
          <table:table-cell table:style-name="TableCell392">
            <text:p text:style-name="Normal"><text:span text:style-name="T393">išvardytos 3.4.3 papunktyje</text:span></text:p>
          </table:table-cell>
          <table:table-cell table:style-name="TableCell394">
            <text:p text:style-name="P395">– 5,6<text:s/></text:p>
          </table:table-cell>
        </table:table-row>
        <table:table-row table:style-name="TableRow396">
          <table:table-cell table:style-name="TableCell397">
            <text:p text:style-name="Normal"><text:span text:style-name="T398">išvardytos 3.4.4 papunktyje</text:span></text:p>
          </table:table-cell>
          <table:table-cell table:style-name="TableCell399">
            <text:p text:style-name="P400">– 10,8</text:p>
          </table:table-cell>
        </table:table-row>
      </table:table>
      <text:p text:style-name="Normal"/>
      <text:p text:style-name="P401">Papildyta papunkčiu:</text:p>
      <text:p text:style-name="P402"><text:span text:style-name="T403">Nr.<text:s/></text:span><text:a xlink:href="https://www.e-tar.lt/portal/legalAct.html?documentId=da8f1400f32911eaa12ad7c04a383ca0" office:target-frame-name="_top" xlink:show="replace"><text:span text:style-name="T404">V-2012</text:span></text:a><text:span text:style-name="T405">, 2020-09-10, paskelbta TAR 2020-09-10, i. k. 2020-190</text:span><text:span text:style-name="T406">07</text:span></text:p>
      <text:p text:style-name="Normal"/>
      <text:p text:style-name="P407"><text:span text:style-name="T408">3.4.8.<text:s/></text:span><text:span text:style-name="T409">vadovaujantis šio įsakymo 3.4.6 papunkčiu<text:s/></text:span><text:span text:style-name="T410">skaičiuojant bendrą 2020 m. III ketvirčio rezultatą atsižvelgiama į tai, ar bent vieną 2020 m. III ketvirčio mėnesį NVSC nebuvo nustatęs</text:span><text:span text:style-name="T411"><text:s/></text:span><text:soft-page-break/><text:span text:style-name="T412">asmens sveikatos priežiūros įstaigoje COVID-19 ligos (koronaviru</text:span><text:span text:style-name="T413">so infekcijos) protrūkio. Jei toks protrūkis buvo nustatytas ir apie tai informuota VLK, laikoma, kad tą mėnesį, kurį buvo nustatytas protrūkis, faktiškai buvo suteikta Aprašo 2.1.–2.8, 2.13 ir 2.14 papunkčiuose nurodytų asmens sveikatos priežiūros paslaug</text:span><text:span text:style-name="T414">ų už 1/12 metinės sutartinės sumos, numatytos šioms paslaugoms.</text:span><text:s/></text:p>
      <text:p text:style-name="P415">Papildyta papunkčiu:</text:p>
      <text:p text:style-name="P416"><text:span text:style-name="T417">Nr.<text:s/></text:span><text:a xlink:href="https://www.e-tar.lt/portal/legalAct.html?documentId=da8f1400f32911eaa12ad7c04a383ca0" office:target-frame-name="_top" xlink:show="replace"><text:span text:style-name="T418">V-2012</text:span></text:a><text:span text:style-name="T419">, 2020-09-10, paskelbta TAR 2020-09-10, i. k. 2020-19007</text:span></text:p>
      <text:p text:style-name="Normal"/>
      <text:p text:style-name="P420">Papildyta papunkčiu:</text:p>
      <text:p text:style-name="P421"><text:span text:style-name="T422">Nr.<text:s/></text:span><text:a xlink:href="https://www.e-tar.lt/portal/legalAct.html?documentId=5173a2f0ca8711ea997c9ee767e856b4" office:target-frame-name="_top" xlink:show="replace"><text:span text:style-name="T423">V-1689</text:span></text:a><text:span text:style-name="T424">, 2020-07-17, paskelbta TAR 2020-07-20, i. k. 2020-16089</text:span></text:p>
      <text:p text:style-name="Normal"/>
      <text:p text:style-name="P425"><text:span text:style-name="T426">3.5</text:span><text:span text:style-name="T427">. mokant<text:s/></text:span><text:span text:style-name="T428">toliau nurodytoms asmens sveikatos priežiūros įstaigo</text:span><text:span text:style-name="T429">ms</text:span><text:span text:style-name="T430"><text:s/>už<text:s/></text:span><text:span text:style-name="T431">Aprašo <text:s/>2.1–2.3, 2.5, 2.7, 2.13 ir 2.14 papunkčiuose išvardytas <text:s/>asmens sveikatos priežiūros paslaugas, suteiktas nuo 2020 m. spalio 1 d., šio įsakymo 3.4.1 ir 3.4.4 papunkčiai netaikomi, o už šias paslaugas mokama taip:</text:span></text:p>
      <text:p text:style-name="P432"><text:span text:style-name="T433">3.5.1</text:span><text:span text:style-name="T434">. už Aprašo <text:s/>2.1–2.3,<text:s/></text:span><text:span text:style-name="T435">2.5 ir 2.7 papunkčiuose nurodytas asmens sveikatos priežiūros paslaugas aktyviojo stacionarinio gydymo paslaugas teikiančioms asmens sveikatos priežiūros įstaigoms mokama šia tvarka:<text:s/></text:span></text:p>
      <text:p text:style-name="P436"><text:span text:style-name="T437">3.5.1.</text:span><text:span text:style-name="T438">1</text:span><text:span text:style-name="T439">.</text:span><text:span text:style-name="T440"><text:s/>jei asmens sveikatos priežiūros įstaiga ataskaitiniu laikotar</text:span><text:span text:style-name="T441">piu asmens sveikatos priežiūros paslaugų, nurodytų Aprašo 2.1–2.3, 2.5 ir 2.7 papunkčiuose, suteikia už sumą, mažesnę<text:s/></text:span><text:span text:style-name="T442">nei 70 proc. 1/12 bendros metinės sutartinės sumos šioms paslaugoms apmokėti, jai mokama už faktiškai suteiktas šias paslaugas;</text:span></text:p>
      <text:p text:style-name="P443"><text:span text:style-name="T444">3.5.1.2</text:span><text:span text:style-name="T445">. jei asmens sveikatos priežiūros įstaiga ataskaitiniu laikotarpiu asmens sveikatos priežiūros paslaugų, nurodytų Aprašo 2.1–2.3, 2.5 ir 2.7 papunkčiuose, suteikia už sumą, lygią ar didesnę nei 70 proc. 1/12 bendros metinės sutartinės sumos šioms paslaugo</text:span><text:span text:style-name="T446">ms apmokėti, arba NVSC nustato įstaigoje COVID-19 ligos (koronaviruso infekcijos) protrūkį ir apie tai informuoja VLK, jai mokama 1/12 metinės sutartinės sumos, numatytos šioms paslaugoms;</text:span></text:p>
      <text:p text:style-name="P447"><text:span text:style-name="T448">3.5.2</text:span><text:span text:style-name="T449">. už<text:s/></text:span><text:span text:style-name="T450">Aprašo 2.13 ir 2.14<text:s/></text:span><text:span text:style-name="T451">papunkčiuose nurodytas asmens s</text:span><text:span text:style-name="T452">veikatos priežiūros paslaugas pagrindinėms<text:s/></text:span><text:span text:style-name="T453">stacionarines asmens sveikatos priežiūros paslaugas teikiančioms<text:s/></text:span><text:span text:style-name="T454">asmens sveikatos priežiūros įstaigoms, nurodytoms Sveikatos<text:s/></text:span><text:span text:style-name="T455">priežiūros paslaugų dėl COVID-19 ligos (koronaviruso infekcijos) organizavimo tvarkos ap</text:span><text:span text:style-name="T456">raše, patvirtintame<text:s/></text:span><text:span text:style-name="T457">Lietuvos Respublikos sveikatos apsaugos ministro 2020 m. kovo 4 d. įsakymu Nr. V-281 „Dėl Sveikatos priežiūros paslaugų dėl COVID-19 ligos (koronaviruso infekcijos) organizavimo tvarkos aprašo patvirtinimo“</text:span><text:span text:style-name="T458">, mokama šia tvarka:<text:s/></text:span></text:p>
      <text:p text:style-name="P459"><text:span text:style-name="T460">3.5.2.</text:span><text:span text:style-name="T461">1</text:span><text:span text:style-name="T462">.</text:span><text:span text:style-name="T463"><text:s/>jei asmens sveikatos priežiūros įstaiga ataskaitiniu laikotarpiu asmens sveikatos priežiūros paslaugų, nurodytų Aprašo 2.13 ir 2.14 papunkčiuose, suteikia už sumą,<text:s/></text:span><text:span text:style-name="T464">mažesnę 50 proc<text:s/></text:span><text:span text:style-name="T465">proc. 1/12 metinės sutartinės sumos šioms</text:span><text:span text:style-name="T466"><text:s/>paslaugoms<text:s/></text:span><text:span text:style-name="T467">apmokėti, jai mokama</text:span><text:span text:style-name="T468"><text:s/>už faktiškai suteiktas šias paslaugas;<text:s/></text:span></text:p>
      <text:p text:style-name="P469"><text:span text:style-name="T470">3.5.2.2</text:span><text:span text:style-name="T471">. jei asmens sveikatos priežiūros įstaiga ataskaitiniu laikotarpiu asmens sveikatos priežiūros paslaugų, nurodytų Aprašo 2.13 ir 2.14 papunkčiuose, suteikia už sumą, lygią ar didesnę<text:s/></text:span><text:span text:style-name="T472">nei 50 proc</text:span><text:span text:style-name="T473">. 1/12<text:s/></text:span><text:span text:style-name="T474">metinės sutartinės sumos šioms</text:span><text:span text:style-name="T475"><text:s/></text:span><text:span text:style-name="T476">paslaugoms apmokėti, arba NVSC nustato įstaigoje COVID-19 ligos (koronaviruso infekcijos) protrūkį ir apie tai informuoja VLK, jai mokama 1/12 metinės sutartinės sumos, numatytos šioms paslaugoms;</text:span></text:p>
      <text:p text:style-name="P477"><text:span text:style-name="T478">3.5.3</text:span><text:span text:style-name="T479">. mokant už 3.5.1</text:span><text:span text:style-name="T480"><text:s/>ir 3.5.2 papunkčiuose nurodytas<text:s/></text:span><text:span text:style-name="T481">asmens sveikatos priežiūros<text:s/></text:span><text:span text:style-name="T482">paslaugas, 1/12 sutartinės sumos, pagal kurią skaičiuojama asmens sveikatos priežiūros įstaigos suteiktų paslaugų apimtis, koreguojama (didinama arba mažinama procentine dalimi) atsižvelgiant į a</text:span><text:span text:style-name="T483">titinkamų paslaugų teikimo sezoniškumą, nurodytą<text:s/></text:span><text:span text:style-name="T484">šio įsakymo 3.4.5 papunktyje.</text:span><text:s/></text:p>
      <text:p text:style-name="P485">Papildyta papunkčiu:</text:p>
      <text:p text:style-name="P486"><text:span text:style-name="T487">Nr.<text:s/></text:span><text:a xlink:href="https://www.e-tar.lt/portal/legalAct.html?documentId=ed829e302b3a11eb932eb1ed7f923910" office:target-frame-name="_top" xlink:show="replace"><text:span text:style-name="T488">V-2683</text:span></text:a><text:span text:style-name="T489">, 2020-11-20, paskelbta TAR 2020-11-20, i. k.</text:span><text:span text:style-name="T490"><text:s/>2020-24633</text:span></text:p>
      <text:p text:style-name="Normal"/>
      <text:p text:style-name="P491">Punkto pakeitimai:</text:p>
      <text:p text:style-name="P492"><text:span text:style-name="T493">Nr.<text:s/></text:span><text:a xlink:href="https://www.e-tar.lt/portal/legalAct.html?documentId=bd4352c0a56411ea9515f752ff221ec9" office:target-frame-name="_top" xlink:show="replace"><text:span text:style-name="T494">V-1351</text:span></text:a><text:span text:style-name="T495">, 2020-06-01, paskelbta TAR 2020-06-03, i. k. 2020-12044</text:span></text:p>
      <text:p text:style-name="Normal"/>
      <text:p text:style-name="P496"/>
      <text:p text:style-name="P497"/>
      <text:p text:style-name="P498"/>
      <text:p text:style-name="P499"><text:span text:style-name="T500">SVEIKATOS APSAUGOS MINISTRAS</text:span><text:span text:style-name="T501"><text:tab/>RIMVYDAS TURČINSKAS</text:span></text:p>
      <text:p text:style-name="Normal"/>
      <text:soft-page-break/>
      <text:p text:style-name="P502">PATVIRTINTA</text:p>
      <text:p text:style-name="P509">Lietuvos Respublikos sveikatos apsaugos ministro 2006 m. gruodžio 22 d. įsakymu Nr. V-1113<text:s/></text:p>
      <text:p text:style-name="P510">(Lietuvos Respublikos sveikatos apsaugos ministro 2019 m. spalio 8 d.<text:s/></text:p>
      <text:p text:style-name="P511">įsakymo Nr. V-1141 redakcija)</text:p>
      <text:p text:style-name="P512"/>
      <text:p text:style-name="P513"/>
      <text:p text:style-name="P514"><text:span text:style-name="T515">ASMENS SVEIKATOS PRIEŽIŪROS PASLAUGŲ APMOKĖJIMO TVARKOS APRAŠAS</text:span></text:p>
      <text:p text:style-name="P516"/>
      <text:p text:style-name="P517"><text:span text:style-name="T518">I</text:span><text:span text:style-name="T519"><text:s/>SKYRIUS</text:span></text:p>
      <text:p text:style-name="P520"><text:span text:style-name="T521">BENDROSIOS NUOSTATOS</text:span></text:p>
      <text:p text:style-name="P522"/>
      <text:p text:style-name="P523">1. Asmens sveikatos priežiūros paslaugų<text:s/>apmokėjimo tvarkos aprašas (toliau – Aprašas) reglamentuoja asmens sveikatos priežiūros paslaugų apmokėjimo Privalomojo sveikatos draudimo fondo (toliau – PSDF) biudžeto lėšomis tvarką.</text:p>
      <text:p text:style-name="P524">2. Aprašo nuostatos taikomos toliau nurodytoms asmens sveikatos priežiūros paslaugoms, apmokamoms PSDF biudžeto lėšomis (toliau – paslaugos):</text:p>
      <text:p text:style-name="P525">2.1. gydytojų specialistų konsultacijoms;</text:p>
      <text:p text:style-name="P526">2.2. gydytojų specialistų konsultacijoms, kai atliekami diagnostiniai ir (ar) gydomieji veiksmai (toliau – išplėstinės konsultacijos);</text:p>
      <text:p text:style-name="P527">2.3. priėmimo-skubiosios pagalbos paslaugoms;</text:p>
      <text:p text:style-name="P528">2.4. dienos stacionaro paslaugoms;</text:p>
      <text:p text:style-name="P529">2.5. stebėjimo paslaugoms;</text:p>
      <text:p text:style-name="P530">2.6. dienos chirurgijos paslaugoms;</text:p>
      <text:p text:style-name="P531">2.7. ambulatorinės chirurgijos paslaugoms;</text:p>
      <text:p text:style-name="P532">2.8. stacionarinėms paslaugoms, išskyrus gimdymo, insulto gydymo, kai taikoma trombolizė ar invazinė trombektomija, ir miokardo infarkto (kai yra ST segmento pakilimas) gydymo, kai atliekamas širdies vainikinių kraujagyslių stentavimas, paslaugas;</text:p>
      <text:p text:style-name="P533">2.9. gimdymo paslaugoms;</text:p>
      <text:p text:style-name="P534">2.10. insulto gydymo, kai taikoma trombolizė, paslaugoms;</text:p>
      <text:p text:style-name="P535">2.11. insulto gydymo, kai taikoma invazinė trombektomija, paslaugoms;</text:p>
      <text:p text:style-name="P536">2.12. miokardo infarkto (kai yra ST segmento pakilimas) gydymo, kai atliekamas širdies vainikinių kraujagyslių stentavimas, paslaugoms;</text:p>
      <text:p text:style-name="P537">2.13. slaugos ir palaikomojo gydymo paslaugoms;</text:p>
      <text:p text:style-name="P538">2.14. stacionarinėms paliatyviosios pagalbos paslaugoms.</text:p>
      <text:p text:style-name="P539"/>
      <text:p text:style-name="P540"><text:span text:style-name="T541">II</text:span><text:span text:style-name="T542"><text:s/>SKYRIUS</text:span></text:p>
      <text:p text:style-name="P543"><text:span text:style-name="T544">PASLAUGŲ APMOKĖJIMO TVARKA</text:span></text:p>
      <text:p text:style-name="P545"/>
      <text:p text:style-name="P546">3. Paslaugos, išvardytos Aprašo 2 punkte, teikiamos Lietuvos Respublikos sveikatos apsaugos<text:s/>ministro nustatyta tvarka.</text:p>
      <text:p text:style-name="P547"><text:span text:style-name="T548">4</text:span><text:span text:style-name="T549">.<text:s/></text:span>Teritorinės ligonių kasos (toliau – TLK) ir asmens sveikatos priežiūros (toliau – ASP) įstaigų sutartyse numatomos atitinkamos PSDF biudžeto lėšų sumos: atskiros sumos Aprašo 2.1, 2.2, 2.3, 2.4, 2.5, 2.6, 2.7, 2.8, 2.9, 2.12, 2.13, 2.14 papunkčiuose išvardytoms paslaugoms ir bendra lėšų suma Aprašo 2.10 ir 2.11 papunkčiuose nurodytoms paslaugoms bei lėšų rezervas. Tai netaikoma sutartims su aktyviojo gydymo paslaugas teikiančiomis kitų TLK veiklos zonų ASP įstaigomis, kurioms (kiekvienai atskirai) planuojama skirti Aprašo 2 punkte numatytoms paslaugoms metinių lėšų suma neviršija 10 000 Eur, – šiuo atveju planuojamos metinių lėšų sumos sutartyse nenurodomos.<text:s/></text:p>
      <text:p text:style-name="P550">5. Lėšų rezervą sudaro iki 3 proc. TLK ir ASP įstaigos sutartyje numatytos metinės sumos Aprašo 2.8 papunktyje nurodytoms paslaugoms apmokėti. ASP įstaigų, teikiančių tik stacionarines paslaugas, sutartyse su TLK lėšų rezervas nenumatomas.</text:p>
      <text:p text:style-name="P551">6. Jeigu neviršijama ataskaitinio laikotarpio<text:s/><text:span text:style-name="T552">(praėjusio mėnesio)</text:span><text:span text:style-name="T553"><text:s/></text:span>lėšų suma, numatyta Aprašo 2.1–2.7 ir 2.9–2.14 papunkčiuose nurodytoms paslaugoms, mokama už faktiškai suteiktą jų kiekį pagal šių paslaugų bazines kainas (balais), taikant sveikatos apsaugos ministro nustatytą bazinių kainų balo vertę.</text:p>
      <text:p text:style-name="P554"><text:span text:style-name="T555">7</text:span><text:span text:style-name="T556">. Aprašo 2.8 papunktyj</text:span><text:span text:style-name="T557">e nurodytų paslaugų, ASP įstaigos faktiškai suteiktų ataskaitiniu laikotarpiu dėl ligų, žymimų kodais F00–F99 pagal Tarptautinės statistinės ligų ir sveikatos sutrikimų klasifikacijos dešimtąjį pataisytą ir papildytą leidimą „Sisteminis ligų sąrašas“ (Aust</text:span><text:span text:style-name="T558">ralijos modifikacija, TLK-10-AM), bazinių kainų suma (balais) mažinama 20 procentų, jei neužtikrinamas gydytojo psichiatro paslaugų teikimas visą parą.</text:span><text:s/></text:p>
      <text:p text:style-name="P559">8. Mokėtina lėšų suma už Aprašo 2.8 papunktyje nurodytas paslaugas, ASP įstaigos suteiktas ataskaitiniu laikotarpiu, nustatoma dauginant šiuo laikotarpiu suteiktų paslaugų, nurodytų Aprašo 2.8 papunktyje, išlaidoms apmokėti taikytiną koeficientą iš faktiškai šiuo laikotarpiu ASP įstaigos suteiktų šių paslaugų bazinių kainų sumos (balais) ir<text:span text:style-name="T560"><text:s/>iš Lietuvos<text:s/></text:span><text:span text:style-name="T561">Respublikos sveikatos apsaugos ministro įsakymu nustatytos<text:s/></text:span>šių paslaugų<text:span text:style-name="T562"><text:s/>bazinių kainų balo vertės (eurais)</text:span>. Ataskaitiniu laikotarpiu ASP įstaigos suteiktų paslaugų, nurodytų Aprašo 2.8 papunktyje, išlaidoms apmokėti taikytinas koeficientas nustatomas planuojamą ataskaitinio laikotarpio ASP įstaigos lėšų sumą šioms paslaugoms apmokėti (eurais) dalijant iš faktiškai ataskaitiniu laikotarpiu jos suteiktų šių paslaugų (įskaitant Aprašo 7 punkte nurodytas paslaugas) bazinių kainų sumos (balais), padaugintos iš<text:s/><text:span text:style-name="T563">L</text:span><text:span text:style-name="T564">ietuvos Respublikos sveikatos apsaugos ministro įsakymu nustatytos<text:s/></text:span>šių paslaugų<text:span text:style-name="T565"><text:s/>bazinių kainų balo vertės (eurais)</text:span>.<text:s/></text:p>
      <text:p text:style-name="P566"><text:span text:style-name="T567">TAR pastaba:<text:s/></text:span><text:span text:style-name="T568">pakeitimas taikomas atsiskaitant už asmens sveikatos priežiūros paslaugas, suteiktas nuo 2020 m. balandžio 1 d</text:span>.</text:p>
      <text:p text:style-name="P569">Punkto<text:s/>pakeitimai:</text:p>
      <text:p text:style-name="P570"><text:span text:style-name="T571">Nr.<text:s/></text:span><text:a xlink:href="https://www.e-tar.lt/portal/legalAct.html?documentId=7fdcf9108aa011eab005936df725feed" office:target-frame-name="_top" xlink:show="replace"><text:span text:style-name="T572">V-1013</text:span></text:a><text:span text:style-name="T573">, 2020-04-29, paskelbta TAR 2020-04-30, i. k. 2020-09125</text:span></text:p>
      <text:p text:style-name="Normal"/>
      <text:p text:style-name="P574">9. Mokėtina lėšų suma už Aprašo 2.8 papunktyje<text:s/><text:span text:style-name="T575">nurodytas paslaugas, suteiktas ataskaitiniu laikotarpiu, negali viršyti planuojamos ataskaitinio laikotarpio lėšų sumos šioms ASP įstaigos paslaugoms apmokėti. Šių paslaugų išlaidoms apmokėti taikytinas koeficientas negali būti<text:s/></text:span>didesnis<text:span text:style-name="T576"><text:s/>nei 1,1.</text:span><text:s/></text:p>
      <text:p text:style-name="P577"><text:span text:style-name="T578">TAR pasta</text:span><text:span text:style-name="T579">ba:<text:s/></text:span><text:span text:style-name="T580">pakeitimas taikomas atsiskaitant už asmens sveikatos priežiūros paslaugas, suteiktas nuo 2020 m. balandžio 1 d.</text:span></text:p>
      <text:p text:style-name="P581">Punkto pakeitimai:</text:p>
      <text:p text:style-name="P582"><text:span text:style-name="T583">Nr.<text:s/></text:span><text:a xlink:href="https://www.e-tar.lt/portal/legalAct.html?documentId=7fdcf9108aa011eab005936df725feed" office:target-frame-name="_top" xlink:show="replace"><text:span text:style-name="T584">V-1013</text:span></text:a><text:span text:style-name="T585">, 2020-04-29,</text:span><text:span text:style-name="T586"><text:s/>paskelbta TAR 2020-04-30, i. k. 2020-09125</text:span></text:p>
      <text:p text:style-name="Normal"/>
      <text:p text:style-name="P587"><text:span text:style-name="T588">10</text:span><text:span text:style-name="T589">. Jeigu mokėtina lėšų suma už Aprašo 2.1–2.7 papunkčiuose nurodytas paslaugas, ASP įstaigos suteiktas ataskaitiniu laikotarpiu, yra mažesnė nei planuojama ASP įstaigos ataskaitinio laikotarpio lėšų suma ši</text:span><text:span text:style-name="T590">oms paslaugoms apmokėti, lėšų likutis patenka į ASP įstaigos lėšų rezervą. Rezerve esančios ataskaitinio laikotarpio lėšos skiriamos viršsutartinėms paslaugoms apmokėti šia tvarka:</text:span></text:p>
      <text:p text:style-name="P591"><text:span text:style-name="T592">10.1</text:span><text:span text:style-name="T593">.<text:s/></text:span><text:span text:style-name="T594">apmokamos viršsutartinės Aprašo 2.3–2.7 papunkčiuose nurodytos pasl</text:span><text:span text:style-name="T595">augos;</text:span></text:p>
      <text:p text:style-name="P596"><text:span text:style-name="T597">10.2</text:span><text:span text:style-name="T598">. jei apmokėjus Aprašo 10.1 papunktyje nurodytas viršsutartines paslaugas lieka lėšų, apmokamos viršsutartinės Aprašo 2.1 ir 2.2 papunkčiuose nurodytos paslaugos (Aprašo 11 punkte nustatyta tvarka).<text:s/></text:span></text:p>
      <text:p text:style-name="P599">11. Jei Aprašo 2.1 papunktyje nurodytų paslaugų per ataskaitinį laikotarpį suteikiama už didesnę sumą, nei numatyta TLK ir ASP įstaigos sutartyje, rezervo lėšomis gali būti apmokama iki 25 proc. šių sumų skirtumo. Jei Aprašo 2.2 papunktyje nurodytų paslaugų suteikiama už didesnę sumą, nei numatyta TLK ir ASP įstaigos sutartyje, rezervo lėšomis gali būti apmokama iki 70 proc. šių sumų skirtumo.<text:s/></text:p>
      <text:p text:style-name="P600">12.<text:s/><text:span text:style-name="T601">Jeigu mokėtina lėšų suma už Aprašo 2.8 papunktyje nurodytas paslaugas, ASP įstaigos suteiktas ataskaitiniu laikotarpiu, yra mažesnė nei planu</text:span><text:span text:style-name="T602">ojama ASP įstaigos ataskaitinio laikotarpio<text:s/></text:span><text:soft-page-break/><text:span text:style-name="T603">lėšų suma šioms paslaugoms apmokėti, lėšų likutis patenka į ASP įstaigos lėšų rezervą ir naudojamas tų pačių sutartinių metų (sutartyje numatytas laikotarpis) kitu ataskaitiniu laikotarpiu suteiktoms paslaugoms,<text:s/></text:span><text:span text:style-name="T604">nurodytoms Aprašo 2.8 papunktyje, apmokėti.</text:span></text:p>
      <text:p text:style-name="P605"><text:span text:style-name="T606">13</text:span><text:span text:style-name="T607">. Jei Aprašo 2.9 arba 2.12 papunktyje, arba 2.10 ir 2.11 papunkčiuose nurodytų paslaugų</text:span><text:s/>ataskaitiniu laikotarpiu suteikiama už didesnę sumą, nei numatyta TLK ir ASP įstaigos sutartyje,<text:span text:style-name="T608"><text:s/>šių sumų skirtumas padengiamas tokioms pačioms paslaugoms skirtomis ir nepanaudotomis kitų ASP įstaigų, su kuriomis TLK yra sudariusi sutartis, lėšomis bei TLK ir VLK nepaskirstytomis lėšomis.<text:s/></text:span></text:p>
      <text:p text:style-name="P609"><text:span text:style-name="T610">14</text:span><text:span text:style-name="T611">. Jeigu bendra mokėtina lėšų suma už Aprašo 2.13 ir 2.1</text:span><text:span text:style-name="T612">4 papunkčiuose nurodytas paslaugas, ASP įstaigos suteiktas ataskaitiniu laikotarpiu, yra mažesnė nei planuojama ASP įstaigos ataskaitinio laikotarpio lėšų suma šioms paslaugoms apmokėti, lėšų likutis patenka į ASP įstaigos lėšų rezervą ir naudojamas tų pač</text:span><text:span text:style-name="T613">ių sutartinių metų kitu ataskaitiniu laikotarpiu suteiktoms viršsutartinėms paslaugoms, nurodytoms Aprašo 2.13 ir 2.14 papunkčiuose, apmokėti.</text:span></text:p>
      <text:p text:style-name="P614"><text:span text:style-name="T615">15</text:span><text:span text:style-name="T616">. Jeigu mokėtina lėšų suma už Aprašo 2.1–2.8 ir 2.13 bei 2.14 papunkčiuose nurodytas paslaugas, įstaigos su</text:span><text:span text:style-name="T617">teiktas sutartiniais metais, yra mažesnė (sutartinių metų pabaigoje) nei planuojama ASP įstaigos sutartinių metų lėšų suma šioms paslaugoms apmokėti, lėšų likutis patenka į ASP įstaigos lėšų rezervą. Rezervo lėšos skiriamos viršsutartinėms paslaugoms apmok</text:span><text:span text:style-name="T618">ėti šia tvarka:</text:span></text:p>
      <text:p text:style-name="P619"><text:span text:style-name="T620">15.1</text:span><text:span text:style-name="T621">.<text:s/></text:span><text:span text:style-name="T622">apmokamos viršsutartinės Aprašo 2.3–2.7 papunkčiuose nurodytos paslaugos;</text:span></text:p>
      <text:p text:style-name="P623"><text:span text:style-name="T624">15.2</text:span><text:span text:style-name="T625">. jei apmokėjus Aprašo 15.1 papunktyje nurodytas viršsutartines paslaugas lieka lėšų, apmokamos viršsutartinės Aprašo 2.1 ir 2.2 papunkčiuose nurodyto</text:span><text:span text:style-name="T626">s paslaugos (Aprašo 11 punkte nustatyta tvarka);</text:span></text:p>
      <text:p text:style-name="P627"><text:span text:style-name="T628">15.3</text:span><text:span text:style-name="T629">. jei apmokėjus Aprašo 15.2 papunktyje nurodytas viršsutartines paslaugas lieka lėšų, apmokamos viršsutartinės Aprašo 2.13 ir 2.14 papunkčiuose nurodytos paslaugos;<text:s/></text:span></text:p>
      <text:p text:style-name="P630">15.4.<text:s/><text:span text:style-name="T631">jei apmokėjus Aprašo<text:s/></text:span><text:span text:style-name="T632">15.3 papunktyje nurodytas viršsutartines paslaugas lieka lėšų,</text:span><text:s/>apmokamos<text:s/><text:span text:style-name="T633">viršsutartinės</text:span><text:s/>Aprašo 2.2 papunktyje<text:span text:style-name="T634"><text:s/>nurodytos paslaugos –</text:span><text:s/>iki 100 proc. šių paslaugų bazinės kainos.<text:s/></text:p>
      <text:p text:style-name="P635">16. Jeigu apmokėjus visas ASP įstaigos suteiktas paslaugas Aprašo 15 punkte nurodyta tvarka lieka nepanaudotų rezervo lėšų, TLK jas proporcingai paskirsto kitų ASP įstaigų suteiktoms viršsutartinėms paslaugoms, nurodytoms Aprašo 2.1–2.7 ir 2.13 bei 2.14 papunkčiuose, apmokėti<text:span text:style-name="T636"><text:s/>šia tvarka:</text:span></text:p>
      <text:p text:style-name="P637"><text:span text:style-name="T638">16.1</text:span><text:span text:style-name="T639">.<text:s/></text:span><text:span text:style-name="T640">apmokamos viršsutartinės Aprašo 2</text:span><text:span text:style-name="T641">.3–2.7 papunkčiuose nurodytos paslaugos;</text:span></text:p>
      <text:p text:style-name="P642"><text:span text:style-name="T643">16.2</text:span><text:span text:style-name="T644">. jei apmokėjus Aprašo 16.1 papunktyje nurodytas viršsutartines paslaugas lieka lėšų, apmokamos viršsutartinės Aprašo 2.1 ir 2.2 papunkčiuose nurodytos paslaugos (Aprašo 11 punkte nustatyta tvarka);</text:span></text:p>
      <text:p text:style-name="P645"><text:span text:style-name="T646">16.3</text:span><text:span text:style-name="T647">. jei apmokėjus Aprašo 16.2 papunktyje nurodytas viršsutartines paslaugas lieka lėšų, apmokamos viršsutartinės Aprašo 2.13 ir 2.14 papunkčiuose nurodytos paslaugos.</text:span></text:p>
      <text:p text:style-name="P648"><text:span text:style-name="T649">17</text:span><text:span text:style-name="T650">. TLK, mokėdamos ASP įstaigoms už suteiktas paslaugas, vadovaujasi Lietuvos Respubl</text:span><text:span text:style-name="T651">ikos sveikatos priežiūros įstaigų įstatymo 15</text:span><text:span text:style-name="T652">2</text:span><text:span text:style-name="T653"><text:s/>straipsnio 10 dalies reikalavimais.<text:s/></text:span></text:p>
      <text:p text:style-name="P654">18. Jei <text:s/>aktyviojo gydymo paslaugas TLK veiklos zonos gyventojams teikiančiai kitos TLK veiklos zonos ASP įstaigai planuojama metinių lėšų suma Aprašo 2 punkte nurodytoms paslaugoms neviršija 10 000 Eur, šios įstaigos suteiktos paslaugos apmokamos pagal faktinį jų skaičių ir Lietuvos Respublikos sveikatos apsaugos ministro nustatytą balo vertę. Šiuo atveju (kai 10 000 Eur suma neviršijama) mokant kitos TLK veiklos zonos<text:s/>ASP įstaigai už Aprašo 2.8 papunktyje nurodytas paslaugas Aprašo 8 ir 9 punktų nuostatos netaikomos. Jei mokėtina lėšų suma už sutartiniais metais kitos TLK veiklos zonos ASP įstaigos suteiktas paslaugas, nurodytas Aprašo 2 punkte, yra didesnė nei 10 000 Eur, šių sumų skirtumas apmokamas Aprašo 16 punkte nustatyta tvarka.<text:s/></text:p>
      <text:p text:style-name="P655">________________________</text:p>
      <text:p text:style-name="P656">Priedo pakeitimai:</text:p>
      <text:p text:style-name="P657"><text:span text:style-name="T658">Nr.<text:s/></text:span><text:a xlink:href="https://www.e-tar.lt/portal/legalAct.html?documentId=TAR.FA79D56A7517" office:target-frame-name="_top" xlink:show="replace"><text:span text:style-name="T659">V-1181</text:span></text:a><text:span text:style-name="T660">, 2011-12-28, Žin., 2011, Nr. 164-7844<text:s/></text:span><text:span text:style-name="T661">(2011-12-31), i. k. 1112250ISAK00V-1181</text:span></text:p>
      <text:p text:style-name="P662"><text:span text:style-name="T663">Nr.<text:s/></text:span><text:a xlink:href="https://www.e-tar.lt/portal/legalAct.html?documentId=c7daa9d0957711e3bdd0a9c9ad8ce1bf" office:target-frame-name="_top" xlink:show="replace"><text:span text:style-name="T664">V-211</text:span></text:a><text:span text:style-name="T665">, 2014-02-10, paskelbta TAR 2014-02-14, i. k. 2014-01530</text:span></text:p>
      <text:p text:style-name="P666"><text:span text:style-name="T667">Nr.<text:s/></text:span><text:a xlink:href="https://www.e-tar.lt/portal/legalAct.html?documentId=8dc35020b2f411e5b12fbb7dc920ee2c" office:target-frame-name="_top" xlink:show="replace"><text:span text:style-name="T668">V-1581</text:span></text:a><text:span text:style-name="T669">, 2015-12-31, paskelbta TAR 2016-01-05, i. k. 2016-00053</text:span></text:p>
      <text:p text:style-name="P670"><text:span text:style-name="T671">Nr.<text:s/></text:span><text:a xlink:href="https://www.e-tar.lt/portal/legalAct.html?documentId=88b6e640eb3611e99681cd81dcdca52c" office:target-frame-name="_top" xlink:show="replace"><text:span text:style-name="T672">V-1141</text:span></text:a><text:span text:style-name="T673">, 2019-10-08, paskelbta TAR 2019-10</text:span><text:span text:style-name="T674">-10, i. k. 2019-16147</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sveikatos apsaugos ministerija, Įsakymas</text:span></text:p>
      <text:p text:style-name="P684"><text:span text:style-name="T685">Nr.<text:s/></text:span><text:a xlink:href="https://www.e-tar.lt/portal/legalAct.html?documentId=TAR.96A64B24270D" office:target-frame-name="_top" xlink:show="replace"><text:span text:style-name="T686">V-409</text:span></text:a><text:span text:style-name="T687">, 2007-05-22, Žin., 2007, Nr. 59-2304 (2007-05-29), i. k. 1072</text:span><text:span text:style-name="T688">250ISAK000V-409</text:span></text:p>
      <text:p text:style-name="P689"><text:span text:style-name="T690">Dėl Lietuvos Respublikos sveikatos apsaugos ministro 2006 m. gruodžio 22 d. įsakymo Nr. V-1113 "Dėl Asmens sveikatos priežiūros paslaugų apmokėjimo tvarkos aprašo tvirtinimo" pakeitimo</text:span></text:p>
      <text:p text:style-name="P691"/>
      <text:p text:style-name="P692"><text:span text:style-name="T693">2.</text:span></text:p>
      <text:p text:style-name="P694"><text:span text:style-name="T695">Lietuvos Respublikos sveikatos apsaugos<text:s/></text:span><text:span text:style-name="T696">ministerija, Įsakymas</text:span></text:p>
      <text:p text:style-name="P697"><text:span text:style-name="T698">Nr.<text:s/></text:span><text:a xlink:href="https://www.e-tar.lt/portal/legalAct.html?documentId=TAR.9406DA8B99F9" office:target-frame-name="_top" xlink:show="replace"><text:span text:style-name="T699">V-803</text:span></text:a><text:span text:style-name="T700">, 2007-10-09, Žin., 2007, Nr. 106-4355 (2007-10-13), i. k. 1072250ISAK000V-803</text:span></text:p>
      <text:p text:style-name="P701"><text:span text:style-name="T702">Dėl Lietuvos Respublikos sveikatos apsaugos ministro 2006 m.<text:s/></text:span><text:span text:style-name="T703">gruodžio 22 d. įsakymo Nr. V-1113 "Dėl Asmens sveikatos priežiūros paslaugų apmokėjimo tvarkos aprašo tvirtinimo" pakeitimo</text:span></text:p>
      <text:p text:style-name="P704"/>
      <text:p text:style-name="P705"><text:span text:style-name="T706">3.</text:span></text:p>
      <text:p text:style-name="P707"><text:span text:style-name="T708">Lietuvos Respublikos sveikatos apsaugos ministerija, Įsakymas</text:span></text:p>
      <text:p text:style-name="P709"><text:span text:style-name="T710">Nr.<text:s/></text:span><text:a xlink:href="https://www.e-tar.lt/portal/legalAct.html?documentId=TAR.34FD6D792D60" office:target-frame-name="_top" xlink:show="replace"><text:span text:style-name="T711">V-331</text:span></text:a><text:span text:style-name="T712">, 2008-04-24, Žin., 2008, Nr. 50-1877 (2008-04-30), i. k. 1082250ISAK000V-331</text:span></text:p>
      <text:p text:style-name="P713"><text:span text:style-name="T714">Dėl Lietuvos Respublikos sveikatos apsaugos ministro 2006 m. gruodžio 22 d. įsakymo Nr. V-1113 "Dėl Asmens sveikatos priežiūros paslaugų apmokėjimo tvark</text:span><text:span text:style-name="T715">os aprašo tvirtinimo" papildymo</text:span></text:p>
      <text:p text:style-name="P716"/>
      <text:p text:style-name="P717"><text:span text:style-name="T718">4.</text:span></text:p>
      <text:p text:style-name="P719"><text:span text:style-name="T720">Lietuvos Respublikos sveikatos apsaugos ministerija, Įsakymas</text:span></text:p>
      <text:p text:style-name="P721"><text:span text:style-name="T722">Nr.<text:s/></text:span><text:a xlink:href="https://www.e-tar.lt/portal/legalAct.html?documentId=TAR.10DF95A9C3ED" office:target-frame-name="_top" xlink:show="replace"><text:span text:style-name="T723">V-1185</text:span></text:a><text:span text:style-name="T724">, 2008-12-04, Žin., 2008, Nr. 146-5891 (2008-12-20), i. k. 1082250</text:span><text:span text:style-name="T725">ISAK00V-1185</text:span></text:p>
      <text:p text:style-name="P726"><text:span text:style-name="T727">Dėl Lietuvos Respublikos sveikatos apsaugos ministro 2006 m. gruodžio 22 d. įsakymo Nr. V-1113 "Dėl Asmens sveikatos priežiūros paslaugų apmokėjimo tvarkos aprašo tvirtinimo" pakeitimo</text:span></text:p>
      <text:p text:style-name="P728"/>
      <text:p text:style-name="P729"><text:span text:style-name="T730">5.</text:span></text:p>
      <text:p text:style-name="P731"><text:span text:style-name="T732">Lietuvos Respublikos sveikatos apsaugos ministerija, Į</text:span><text:span text:style-name="T733">sakymas</text:span></text:p>
      <text:p text:style-name="P734"><text:span text:style-name="T735">Nr.<text:s/></text:span><text:a xlink:href="https://www.e-tar.lt/portal/legalAct.html?documentId=TAR.CBC5A09DEFFE" office:target-frame-name="_top" xlink:show="replace"><text:span text:style-name="T736">V-375</text:span></text:a><text:span text:style-name="T737">, 2009-05-15, Žin., 2009, Nr. 58-2278 (2009-05-19), i. k. 1092250ISAK000V-375</text:span></text:p>
      <text:p text:style-name="P738"><text:span text:style-name="T739">Dėl Lietuvos Respublikos sveikatos apsaugos ministro 2006 m. gruodžio 22 d. įsa</text:span><text:span text:style-name="T740">kymo Nr. V-1113 "Dėl Asmens sveikatos priežiūros paslaugų apmokėjimo tvarkos aprašo tvirtinimo" pakeitimo</text:span></text:p>
      <text:p text:style-name="P741"/>
      <text:p text:style-name="P742"><text:span text:style-name="T743">6.</text:span></text:p>
      <text:p text:style-name="P744"><text:span text:style-name="T745">Lietuvos Respublikos sveikatos apsaugos ministerija, Įsakymas</text:span></text:p>
      <text:p text:style-name="P746"><text:span text:style-name="T747">Nr.<text:s/></text:span><text:a xlink:href="https://www.e-tar.lt/portal/legalAct.html?documentId=TAR.4F49CD2609E4" office:target-frame-name="_top" xlink:show="replace"><text:span text:style-name="T748">V-1108</text:span></text:a><text:span text:style-name="T749">, 2009-12-30, Žin., 2009, Nr. 159-7235 (2009-12-31), i. k. 1092250ISAK00V-1108</text:span></text:p>
      <text:p text:style-name="P750"><text:span text:style-name="T751">Dėl Lietuvos Respublikos sveikatos apsaugos ministro 2006 m. gruodžio 22 d. įsakymo Nr. V-1113 "Dėl Asmens sveikatos priežiūros paslaugų apmokėjimo tvarkos aprašo tvirti</text:span><text:span text:style-name="T752">nimo" pakeitimo</text:span></text:p>
      <text:p text:style-name="P753"/>
      <text:p text:style-name="P754"><text:span text:style-name="T755">7.</text:span></text:p>
      <text:p text:style-name="P756"><text:span text:style-name="T757">Lietuvos Respublikos sveikatos apsaugos ministerija, Įsakymas</text:span></text:p>
      <text:p text:style-name="P758"><text:span text:style-name="T759">Nr.<text:s/></text:span><text:a xlink:href="https://www.e-tar.lt/portal/legalAct.html?documentId=TAR.3826C767BA84" office:target-frame-name="_top" xlink:show="replace"><text:span text:style-name="T760">V-550</text:span></text:a><text:span text:style-name="T761">, 2010-06-17, Žin., 2010, Nr. 72-3663 (2010-06-22), i. k. 1102250ISAK000V-550</text:span></text:p>
      <text:p text:style-name="P762"><text:span text:style-name="T763">Dėl L</text:span><text:span text:style-name="T764">ietuvos Respublikos sveikatos apsaugos ministro 2006 m. gruodžio 22 d. įsakymo Nr. V-1113 "Dėl Asmens sveikatos priežiūros paslaugų apmokėjimo tvarkos aprašo tvirtinimo" pakeitimo</text:span></text:p>
      <text:p text:style-name="P765"/>
      <text:p text:style-name="P766"><text:span text:style-name="T767">8.</text:span></text:p>
      <text:p text:style-name="P768"><text:span text:style-name="T769">Lietuvos Respublikos sveikatos apsaugos ministerija, Įsakymas</text:span></text:p>
      <text:p text:style-name="P770"><text:span text:style-name="T771">Nr.<text:s/></text:span><text:a xlink:href="https://www.e-tar.lt/portal/legalAct.html?documentId=TAR.FF9F7688367A" office:target-frame-name="_top" xlink:show="replace"><text:span text:style-name="T772">V-791</text:span></text:a><text:span text:style-name="T773">, 2010-09-10, Žin., 2010, Nr. 109-5610 (2010-09-16), i. k. 1102250ISAK000V-791</text:span></text:p>
      <text:p text:style-name="P774"><text:span text:style-name="T775">Dėl Lietuvos Respublikos sveikatos apsaugos ministro 2006 m. gruodžio 22 d. įsakymo Nr. V-11</text:span><text:span text:style-name="T776">13 "Dėl Asmens sveikatos priežiūros paslaugų apmokėjimo tvarkos aprašo tvirtinimo" pakeitimo</text:span></text:p>
      <text:p text:style-name="P777"/>
      <text:p text:style-name="P778"><text:span text:style-name="T779">9.</text:span></text:p>
      <text:p text:style-name="P780"><text:span text:style-name="T781">Lietuvos Respublikos sveikatos apsaugos ministerija, Įsakymas</text:span></text:p>
      <text:p text:style-name="P782"><text:span text:style-name="T783">Nr.<text:s/></text:span><text:a xlink:href="https://www.e-tar.lt/portal/legalAct.html?documentId=TAR.1DCE7E9994F9" office:target-frame-name="_top" xlink:show="replace"><text:span text:style-name="T784">V-556</text:span></text:a><text:span text:style-name="T785">, 2011</text:span><text:span text:style-name="T786">-05-31, Žin., 2011, Nr. 68-3250 (2011-06-04), i. k. 1112250ISAK000V-556</text:span></text:p>
      <text:p text:style-name="P787"><text:span text:style-name="T788">Dėl Lietuvos Respublikos sveikatos apsaugos ministro 2006 m. gruodžio 22 d. įsakymo Nr. V-1113 "Dėl Asmens sveikatos priežiūros paslaugų apmokėjimo tvarkos aprašo tvirtinimo" pakeitimo</text:span></text:p>
      <text:p text:style-name="P789"/>
      <text:p text:style-name="P790"><text:span text:style-name="T791">10.</text:span></text:p>
      <text:p text:style-name="P792"><text:span text:style-name="T793">Lietuvos Respublikos sveikatos apsaugos ministerija, Įsakymas</text:span></text:p>
      <text:p text:style-name="P794"><text:span text:style-name="T795">Nr.<text:s/></text:span><text:a xlink:href="https://www.e-tar.lt/portal/legalAct.html?documentId=TAR.DBEB446ADA0B" office:target-frame-name="_top" xlink:show="replace"><text:span text:style-name="T796">V-1026</text:span></text:a><text:span text:style-name="T797">, 2011-12-01, Žin., 2011, Nr. 149-7012 (2011-12-06), i. k. 1112250ISAK00V-1026</text:span></text:p>
      <text:soft-page-break/>
      <text:p text:style-name="P798"><text:span text:style-name="T799">Dėl Lietuvos Resp</text:span><text:span text:style-name="T800">ublikos sveikatos apsaugos ministro 2006 m. gruodžio 22 d. įsakymo Nr. V-1113 "Dėl Asmens sveikatos priežiūros paslaugų apmokėjimo tvarkos aprašo tvirtinimo" pakeitimo</text:span></text:p>
      <text:p text:style-name="P801"/>
      <text:p text:style-name="P802"><text:span text:style-name="T803">11.</text:span></text:p>
      <text:p text:style-name="P804"><text:span text:style-name="T805">Lietuvos Respublikos sveikatos apsaugos ministerija, Įsakymas</text:span></text:p>
      <text:p text:style-name="P806"><text:span text:style-name="T807">Nr.<text:s/></text:span><text:a xlink:href="https://www.e-tar.lt/portal/legalAct.html?documentId=TAR.FA79D56A7517" office:target-frame-name="_top" xlink:show="replace"><text:span text:style-name="T808">V-1181</text:span></text:a><text:span text:style-name="T809">, 2011-12-28, Žin., 2011, Nr. 164-7844 (2011-12-31), i. k. 1112250ISAK00V-1181</text:span></text:p>
      <text:p text:style-name="P810"><text:span text:style-name="T811">Dėl sveikatos apsaugos ministro 2006 m. gruodžio 22 d. įsakymo Nr. V-1113 "Dėl Asmens sveikatos priežiūros</text:span><text:span text:style-name="T812"><text:s/>paslaugų apmokėjimo tvarkos aprašo tvirtinimo" pakeitimo</text:span></text:p>
      <text:p text:style-name="P813"/>
      <text:p text:style-name="P814"><text:span text:style-name="T815">12.</text:span></text:p>
      <text:p text:style-name="P816"><text:span text:style-name="T817">Lietuvos Respublikos sveikatos apsaugos ministerija, Įsakymas</text:span></text:p>
      <text:p text:style-name="P818"><text:span text:style-name="T819">Nr.<text:s/></text:span><text:a xlink:href="https://www.e-tar.lt/portal/legalAct.html?documentId=TAR.25FC48406A4D" office:target-frame-name="_top" xlink:show="replace"><text:span text:style-name="T820">V-96</text:span></text:a><text:span text:style-name="T821">, 2012-02-10, Žin., 2012, Nr. 22-1021 (20</text:span><text:span text:style-name="T822">12-02-18), i. k. 1122250ISAK0000V-96</text:span></text:p>
      <text:p text:style-name="P823"><text:span text:style-name="T824">Dėl sveikatos apsaugos ministro 2006 m. gruodžio 22 d. įsakymo Nr. V-1113 "Dėl Asmens sveikatos priežiūros paslaugų apmokėjimo tvarkos aprašo tvirtinimo" pakeitimo</text:span></text:p>
      <text:p text:style-name="P825"/>
      <text:p text:style-name="P826"><text:span text:style-name="T827">13.</text:span></text:p>
      <text:p text:style-name="P828"><text:span text:style-name="T829">Lietuvos Respublikos sveikatos apsaugos ministerij</text:span><text:span text:style-name="T830">a, Įsakymas</text:span></text:p>
      <text:p text:style-name="P831"><text:span text:style-name="T832">Nr.<text:s/></text:span><text:a xlink:href="https://www.e-tar.lt/portal/legalAct.html?documentId=TAR.711110410232" office:target-frame-name="_top" xlink:show="replace"><text:span text:style-name="T833">V-162</text:span></text:a><text:span text:style-name="T834">, 2012-02-28, Žin., 2012, Nr. 27-1231 (2012-03-03), i. k. 1122250ISAK000V-162</text:span></text:p>
      <text:p text:style-name="P835"><text:span text:style-name="T836">Dėl sveikatos apsaugos ministro 2006 m. gruodžio 22 d. įsakymo Nr. V-1113 "</text:span><text:span text:style-name="T837">Dėl Asmens sveikatos priežiūros paslaugų apmokėjimo tvarkos aprašo tvirtinimo" pakeitimo</text:span></text:p>
      <text:p text:style-name="P838"/>
      <text:p text:style-name="P839"><text:span text:style-name="T840">14.</text:span></text:p>
      <text:p text:style-name="P841"><text:span text:style-name="T842">Lietuvos Respublikos sveikatos apsaugos ministerija, Įsakymas</text:span></text:p>
      <text:p text:style-name="P843"><text:span text:style-name="T844">Nr.<text:s/></text:span><text:a xlink:href="https://www.e-tar.lt/portal/legalAct.html?documentId=c7daa9d0957711e3bdd0a9c9ad8ce1bf" office:target-frame-name="_top" xlink:show="replace"><text:span text:style-name="T845">V-211</text:span></text:a><text:span text:style-name="T846">, 2014-02-10, paskelbta TAR 2014-02-14, i. k. 2014-01530</text:span></text:p>
      <text:p text:style-name="P847"><text:span text:style-name="T848">Dėl Lietuvos Respublikos sveikatos apsaugos ministro 2006 m. gruodžio 22 d. įsakymo Nr. V-1113 "Dė</text:span><text:span text:style-name="T849">l Asmens sveikatos priežiūros paslaugų apmokėjimo tvarkos aprašo tvirtinimo" pakeitimo</text:span></text:p>
      <text:p text:style-name="P850"/>
      <text:p text:style-name="P851"><text:span text:style-name="T852">15.</text:span></text:p>
      <text:p text:style-name="P853"><text:span text:style-name="T854">Lietuvos Respublikos sveikatos apsaugos ministerija, Įsakymas</text:span></text:p>
      <text:p text:style-name="P855"><text:span text:style-name="T856">Nr.<text:s/></text:span><text:a xlink:href="https://www.e-tar.lt/portal/legalAct.html?documentId=59e7bb10f61211e39cfacd978b6fd9bb" office:target-frame-name="_top" xlink:show="replace"><text:span text:style-name="T857">V-699</text:span></text:a><text:span text:style-name="T858">, 2014-06-13, paskelbta TAR 2014-06-17, i. k. 2014-07700</text:span></text:p>
      <text:p text:style-name="P859"><text:span text:style-name="T860">Dėl Lietuvos Respublikos sveikatos apsaugos ministro 2006 m. gruodžio 22 d. įsakymo Nr. V-1113 "Dėl Asmens sveikatos priežiūros paslaugų apmokėjimo tvarkos aprašo tvirtinimo" pakeitimo</text:span></text:p>
      <text:p text:style-name="P861"/>
      <text:p text:style-name="P862"><text:span text:style-name="T863">16.</text:span></text:p>
      <text:p text:style-name="P864"><text:span text:style-name="T865">Liet</text:span><text:span text:style-name="T866">uvos Respublikos sveikatos apsaugos ministerija, Įsakymas</text:span></text:p>
      <text:p text:style-name="P867"><text:span text:style-name="T868">Nr.<text:s/></text:span><text:a xlink:href="https://www.e-tar.lt/portal/legalAct.html?documentId=b3e24d9068a611e4b6b89037654e22b1" office:target-frame-name="_top" xlink:show="replace"><text:span text:style-name="T869">V-1126</text:span></text:a><text:span text:style-name="T870">, 2014-11-03, paskelbta TAR 2014-11-10, i. k. 2014-16344</text:span></text:p>
      <text:p text:style-name="P871"><text:span text:style-name="T872">Dėl Lietuvos Respublikos sveikato</text:span><text:span text:style-name="T873">s apsaugos ministro 2006 m. gruodžio 22 d. įsakymo Nr. V-1113 „Dėl Asmens sveikatos priežiūros paslaugų apmokėjimo tvarkos aprašo tvirtinimo“ pakeitimo</text:span></text:p>
      <text:p text:style-name="P874"/>
      <text:p text:style-name="P875"><text:span text:style-name="T876">17.</text:span></text:p>
      <text:p text:style-name="P877"><text:span text:style-name="T878">Lietuvos Respublikos sveikatos apsaugos ministerija, Įsakymas</text:span></text:p>
      <text:p text:style-name="P879"><text:span text:style-name="T880">Nr.<text:s/></text:span><text:a xlink:href="https://www.e-tar.lt/portal/legalAct.html?documentId=5bc415408f6a11e4a98a9f2247652cf4" office:target-frame-name="_top" xlink:show="replace"><text:span text:style-name="T881">V-1423</text:span></text:a><text:span text:style-name="T882">, 2014-12-23, paskelbta TAR 2014-12-29, i. k. 2014-20810</text:span></text:p>
      <text:p text:style-name="P883"><text:span text:style-name="T884">Dėl Lietuvos Respublikos sveikatos apsaugos ministro 2006 m. gruodžio 22 d. įsakymo Nr. V-1113 „Dėl Asmens sveikatos priežiūros<text:s/></text:span><text:span text:style-name="T885">paslaugų apmokėjimo tvarkos aprašo tvirtinimo“ pakeitimo</text:span></text:p>
      <text:p text:style-name="P886"/>
      <text:p text:style-name="P887"><text:span text:style-name="T888">18.</text:span></text:p>
      <text:p text:style-name="P889"><text:span text:style-name="T890">Lietuvos Respublikos sveikatos apsaugos ministerija, Įsakymas</text:span></text:p>
      <text:p text:style-name="P891"><text:span text:style-name="T892">Nr.<text:s/></text:span><text:a xlink:href="https://www.e-tar.lt/portal/legalAct.html?documentId=c75fd510b38b11e48601d026d7145559" office:target-frame-name="_top" xlink:show="replace"><text:span text:style-name="T893">V-190</text:span></text:a><text:span text:style-name="T894">, 2015-02-10, paskelbta T</text:span><text:span text:style-name="T895">AR 2015-02-17, i. k. 2015-02360</text:span></text:p>
      <text:p text:style-name="P896"><text:span text:style-name="T897">Dėl Lietuvos Respublikos sveikatos apsaugos ministro 2006 m. gruodžio 22 d. įsakymo Nr. V-1113 „Dėl Asmens sveikatos priežiūros paslaugų išlaidų apmokėjimo tvarkos aprašo tvirtinimo“ pakeitimo</text:span></text:p>
      <text:p text:style-name="P898"/>
      <text:p text:style-name="P899"><text:span text:style-name="T900">19.</text:span></text:p>
      <text:p text:style-name="P901"><text:span text:style-name="T902">Lietuvos Respublikos sveik</text:span><text:span text:style-name="T903">atos apsaugos ministerija, Įsakymas</text:span></text:p>
      <text:p text:style-name="P904"><text:span text:style-name="T905">Nr.<text:s/></text:span><text:a xlink:href="https://www.e-tar.lt/portal/legalAct.html?documentId=652783002a1b11e5a2d7e5e47b869348" office:target-frame-name="_top" xlink:show="replace"><text:span text:style-name="T906">V-852</text:span></text:a><text:span text:style-name="T907">, 2015-07-10, paskelbta TAR 2015-07-14, i. k. 2015-11339</text:span></text:p>
      <text:p text:style-name="P908"><text:span text:style-name="T909">Dėl Lietuvos Respublikos sveikatos apsaugos ministro<text:s/></text:span><text:span text:style-name="T910">2006 m. gruodžio 22 d. įsakymo Nr. V-1113 „Dėl Asmens sveikatos priežiūros paslaugų išlaidų apmokėjimo tvarkos aprašo tvirtinimo“ pakeitimo</text:span></text:p>
      <text:p text:style-name="P911"/>
      <text:p text:style-name="P912"><text:span text:style-name="T913">20.</text:span></text:p>
      <text:p text:style-name="P914"><text:span text:style-name="T915">Lietuvos Respublikos sveikatos apsaugos ministerija, Įsakymas</text:span></text:p>
      <text:p text:style-name="P916"><text:span text:style-name="T917">Nr.<text:s/></text:span><text:a xlink:href="https://www.e-tar.lt/portal/legalAct.html?documentId=8dc35020b2f411e5b12fbb7dc920ee2c" office:target-frame-name="_top" xlink:show="replace"><text:span text:style-name="T918">V-1581</text:span></text:a><text:span text:style-name="T919">, 2015-12-31, paskelbta TAR 2016-01-05, i. k. 2016-00053</text:span></text:p>
      <text:p text:style-name="P920"><text:span text:style-name="T921">Dėl Lietuvos Respublikos sveikatos apsaugos ministro 2006 m. gruodžio 22 d. įsakymo Nr. V-1113 „Dėl Asmens sveikatos priežiūros paslaugų išl</text:span><text:span text:style-name="T922">aidų apmokėjimo tvarkos aprašo tvirtinimo" pakeitimo</text:span></text:p>
      <text:p text:style-name="P923"/>
      <text:p text:style-name="P924"><text:span text:style-name="T925">21.</text:span></text:p>
      <text:p text:style-name="P926"><text:span text:style-name="T927">Lietuvos Respublikos sveikatos apsaugos ministerija, Įsakymas</text:span></text:p>
      <text:p text:style-name="P928"><text:span text:style-name="T929">Nr.<text:s/></text:span><text:a xlink:href="https://www.e-tar.lt/portal/legalAct.html?documentId=22092c80fa9011e68034be159a964f47" office:target-frame-name="_top" xlink:show="replace"><text:span text:style-name="T930">V-201</text:span></text:a><text:span text:style-name="T931">, 2017-02-23, paskelbta TAR 2</text:span><text:span text:style-name="T932">017-02-24, i. k. 2017-03076</text:span></text:p>
      <text:p text:style-name="P933"><text:span text:style-name="T934">Dėl Lietuvos Respublikos sveikatos apsaugos ministro 2006 m. gruodžio 22 d. įsakymo Nr. V-1113 „Dėl asmens sveikatos priežiūros paslaugų išlaidų apmokėjimo tvarkos aprašo tvirtinimo“ pakeitimo</text:span></text:p>
      <text:p text:style-name="P935"/>
      <text:p text:style-name="P936"><text:span text:style-name="T937">22.</text:span></text:p>
      <text:p text:style-name="P938"><text:span text:style-name="T939">Lietuvos Respublikos sveikatos</text:span><text:span text:style-name="T940"><text:s/>apsaugos ministerija, Įsakymas</text:span></text:p>
      <text:p text:style-name="P941"><text:span text:style-name="T942">Nr.<text:s/></text:span><text:a xlink:href="https://www.e-tar.lt/portal/legalAct.html?documentId=21a54d70de5411e7910a89ac20768b0f" office:target-frame-name="_top" xlink:show="replace"><text:span text:style-name="T943">V-1410</text:span></text:a><text:span text:style-name="T944">, 2017-12-08, paskelbta TAR 2017-12-11, i. k. 2017-19882</text:span></text:p>
      <text:p text:style-name="P945"><text:span text:style-name="T946">Dėl Lietuvos Respublikos sveikatos apsaugos ministro 2006 m</text:span><text:span text:style-name="T947">. gruodžio 22 d. įsakymo Nr. V-1113 „Dėl Asmens sveikatos priežiūros paslaugų išlaidų apmokėjimo tvarkos aprašo tvirtinimo“ pakeitimo</text:span></text:p>
      <text:p text:style-name="P948"/>
      <text:p text:style-name="P949"><text:span text:style-name="T950">23.</text:span></text:p>
      <text:p text:style-name="P951"><text:span text:style-name="T952">Lietuvos Respublikos sveikatos apsaugos ministerija, Įsakymas</text:span></text:p>
      <text:p text:style-name="P953"><text:span text:style-name="T954">Nr.<text:s/></text:span><text:a xlink:href="https://www.e-tar.lt/portal/legalAct.html?documentId=d044fff0859e11e8af589337bf1eb893" office:target-frame-name="_top" xlink:show="replace"><text:span text:style-name="T955">V-711</text:span></text:a><text:span text:style-name="T956">, 2018-06-18, paskelbta TAR 2018-07-12, i. k. 2018-11848</text:span></text:p>
      <text:p text:style-name="P957"><text:span text:style-name="T958">Dėl Lietuvos Respublikos sveikatos apsaugos ministro 2006 m. gruodžio 22 d. įsakymo Nr. V-1113 „Dėl Asmens sveikatos priežiūros paslaugų išlaidų ap</text:span><text:span text:style-name="T959">mokėjimo tvarkos aprašo patvirtinimo“ pakeitimo</text:span></text:p>
      <text:p text:style-name="P960"/>
      <text:p text:style-name="P961"><text:span text:style-name="T962">24.</text:span></text:p>
      <text:p text:style-name="P963"><text:span text:style-name="T964">Lietuvos Respublikos sveikatos apsaugos ministerija, Įsakymas</text:span></text:p>
      <text:p text:style-name="P965"><text:span text:style-name="T966">Nr.<text:s/></text:span><text:a xlink:href="https://www.e-tar.lt/portal/legalAct.html?documentId=0555a59001dd11e9a5eaf2cd290f1944" office:target-frame-name="_top" xlink:show="replace"><text:span text:style-name="T967">V-1428</text:span></text:a><text:span text:style-name="T968">, 2018-12-11, paskelbta TAR 2018-</text:span><text:span text:style-name="T969">12-17, i. k. 2018-20608</text:span></text:p>
      <text:p text:style-name="P970"><text:span text:style-name="T971">Dėl Lietuvos Respublikos sveikatos apsaugos ministro 2006 m. gruodžio 22 d. įsakymo Nr. V-1113 „Dėl Asmens sveikatos priežiūros paslaugų išlaidų apmokėjimo tvarkos aprašo patvirtinimo“ pakeitimo</text:span></text:p>
      <text:p text:style-name="P972"/>
      <text:p text:style-name="P973"><text:span text:style-name="T974">25.</text:span></text:p>
      <text:p text:style-name="P975"><text:span text:style-name="T976">Lietuvos Respublikos sveikatos a</text:span><text:span text:style-name="T977">psaugos ministerija, Įsakymas</text:span></text:p>
      <text:p text:style-name="P978"><text:span text:style-name="T979">Nr.<text:s/></text:span><text:a xlink:href="https://www.e-tar.lt/portal/legalAct.html?documentId=88b6e640eb3611e99681cd81dcdca52c" office:target-frame-name="_top" xlink:show="replace"><text:span text:style-name="T980">V-1141</text:span></text:a><text:span text:style-name="T981">, 2019-10-08, paskelbta TAR 2019-10-10, i. k. 2019-16147</text:span></text:p>
      <text:p text:style-name="P982"><text:span text:style-name="T983">Dėl Lietuvos Respublikos sveikatos apsaugos ministro 2006 m.<text:s/></text:span><text:span text:style-name="T984">gruodžio 22 d. įsakymo Nr. V-1113 „Dėl Asmens sveikatos priežiūros paslaugų išlaidų apmokėjimo tvarkos aprašo patvirtinimo“ pakeitimo</text:span></text:p>
      <text:p text:style-name="P985"/>
      <text:p text:style-name="P986"><text:span text:style-name="T987">26.</text:span></text:p>
      <text:p text:style-name="P988"><text:span text:style-name="T989">Lietuvos Respublikos sveikatos apsaugos ministerija, Įsakymas</text:span></text:p>
      <text:p text:style-name="P990"><text:span text:style-name="T991">Nr.<text:s/></text:span><text:a xlink:href="https://www.e-tar.lt/portal/legalAct.html?documentId=a56a76e0732a11eabee4a336e7e6fdab" office:target-frame-name="_top" xlink:show="replace"><text:span text:style-name="T992">V-615</text:span></text:a><text:span text:style-name="T993">, 2020-03-30, paskelbta TAR 2020-03-31, i. k. 2020-06602</text:span></text:p>
      <text:p text:style-name="P994"><text:span text:style-name="T995">Dėl Lietuvos Respublikos sveikatos apsaugos ministro 2006 m. gruodžio 22 d. įsakymo Nr. V-1113 „Dėl Asmens sveikatos priežiūros paslaugų išlaidų ap</text:span><text:span text:style-name="T996">mokėjimo tvarkos aprašo patvirtinimo“ pakeitimo</text:span></text:p>
      <text:p text:style-name="P997"/>
      <text:p text:style-name="P998"><text:span text:style-name="T999">27.</text:span></text:p>
      <text:p text:style-name="P1000"><text:span text:style-name="T1001">Lietuvos Respublikos sveikatos apsaugos ministerija, Įsakymas</text:span></text:p>
      <text:p text:style-name="P1002"><text:span text:style-name="T1003">Nr.<text:s/></text:span><text:a xlink:href="https://www.e-tar.lt/portal/legalAct.html?documentId=7fdcf9108aa011eab005936df725feed" office:target-frame-name="_top" xlink:show="replace"><text:span text:style-name="T1004">V-1013</text:span></text:a><text:span text:style-name="T1005">, 2020-04-29, paskelbta TAR 2020-</text:span><text:span text:style-name="T1006">04-30, i. k. 2020-09125</text:span></text:p>
      <text:p text:style-name="P1007"><text:span text:style-name="T1008">Dėl Lietuvos Respublikos sveikatos apsaugos ministro 2006 m. gruodžio 22 d. įsakymo Nr. V-1113 „Dėl Asmens sveikatos priežiūros paslaugų apmokėjimo tvarkos aprašo patvirtinimo“ pakeitimo</text:span></text:p>
      <text:p text:style-name="P1009"/>
      <text:p text:style-name="P1010"><text:span text:style-name="T1011">28.</text:span></text:p>
      <text:p text:style-name="P1012"><text:span text:style-name="T1013">Lietuvos Respublikos sveikatos apsaugos<text:s/></text:span><text:span text:style-name="T1014">ministerija, Įsakymas</text:span></text:p>
      <text:p text:style-name="P1015"><text:span text:style-name="T1016">Nr.<text:s/></text:span><text:a xlink:href="https://www.e-tar.lt/portal/legalAct.html?documentId=bd4352c0a56411ea9515f752ff221ec9" office:target-frame-name="_top" xlink:show="replace"><text:span text:style-name="T1017">V-1351</text:span></text:a><text:span text:style-name="T1018">, 2020-06-01, paskelbta TAR 2020-06-03, i. k. 2020-12044</text:span></text:p>
      <text:p text:style-name="P1019"><text:span text:style-name="T1020">Dėl Lietuvos Respublikos sveikatos apsaugos ministro 2006 m. gruodžio</text:span><text:span text:style-name="T1021"><text:s/>22 d. įsakymo Nr. V-1113 „Dėl Asmens sveikatos priežiūros paslaugų apmokėjimo tvarkos aprašo patvirtinimo“ pakeitimo</text:span></text:p>
      <text:p text:style-name="P1022"/>
      <text:p text:style-name="P1023"><text:span text:style-name="T1024">29.</text:span></text:p>
      <text:p text:style-name="P1025"><text:span text:style-name="T1026">Lietuvos Respublikos sveikatos apsaugos ministerija, Įsakymas</text:span></text:p>
      <text:p text:style-name="P1027"><text:span text:style-name="T1028">Nr.<text:s/></text:span><text:a xlink:href="https://www.e-tar.lt/portal/legalAct.html?documentId=5173a2f0ca8711ea997c9ee767e856b4" office:target-frame-name="_top" xlink:show="replace"><text:span text:style-name="T1029">V-1689</text:span></text:a><text:span text:style-name="T1030">, 2020-07-17, paskelbta TAR 2020-07-20, i. k. 2020-16089</text:span></text:p>
      <text:p text:style-name="P1031"><text:span text:style-name="T1032">Dėl Lietuvos Respublikos sveikatos apsaugos ministro 2006 m. gruodžio 22 d. įsakymo Nr. V-1113 „Dėl Asmens sveikatos priežiūros paslaugų apmokėjimo tvarkos aprašo</text:span><text:span text:style-name="T1033"><text:s/>patvirtinimo“ pakeitimo</text:span></text:p>
      <text:p text:style-name="P1034"/>
      <text:p text:style-name="P1035"><text:span text:style-name="T1036">30.</text:span></text:p>
      <text:p text:style-name="P1037"><text:span text:style-name="T1038">Lietuvos Respublikos sveikatos apsaugos ministerija, Įsakymas</text:span></text:p>
      <text:p text:style-name="P1039"><text:span text:style-name="T1040">Nr.<text:s/></text:span><text:a xlink:href="https://www.e-tar.lt/portal/legalAct.html?documentId=da8f1400f32911eaa12ad7c04a383ca0" office:target-frame-name="_top" xlink:show="replace"><text:span text:style-name="T1041">V-2012</text:span></text:a><text:span text:style-name="T1042">, 2020-09-10, paskelbta TAR 2020-09-10, i. k. 2020-19007</text:span></text:p>
      <text:p text:style-name="P1043"><text:span text:style-name="T1044">Dėl Lietuvos Respublikos sveikatos apsaugos ministro 2006 m. gruodžio 22 d. įsakymo Nr. V-1113 „Dėl Asmens sveikatos priežiūros paslaugų apmokėjimo tvarkos aprašo patvirtinimo“ pakeitimo</text:span></text:p>
      <text:p text:style-name="P1045"/>
      <text:p text:style-name="P1046"><text:span text:style-name="T1047">31.</text:span></text:p>
      <text:soft-page-break/>
      <text:p text:style-name="P1048"><text:span text:style-name="T1049">Lietuvos Respublikos sveikatos apsaugos ministerija, Įsakymas</text:span></text:p>
      <text:p text:style-name="P1050"><text:span text:style-name="T1051">Nr.<text:s/></text:span><text:a xlink:href="https://www.e-tar.lt/portal/legalAct.html?documentId=ed829e302b3a11eb932eb1ed7f923910" office:target-frame-name="_top" xlink:show="replace"><text:span text:style-name="T1052">V-2683</text:span></text:a><text:span text:style-name="T1053">, 2020-11-20, paskelbta TAR 2020-11-20, i. k. 2020-24633</text:span></text:p>
      <text:p text:style-name="P1054"><text:span text:style-name="T1055">Dėl Lietuvos Respublikos sveikatos apsaugos ministro 2006 m. gruodžio 22 d. įsakymo Nr. V-1</text:span><text:span text:style-name="T1056">113 „Dėl Asmens sveikatos priežiūros paslaugų apmokėjimo tvarkos apraš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3" style:parent-style-name="Normal" style:family="paragraph">
      <style:paragraph-properties fo:text-align="center">
        <style:tab-stops>
          <style:tab-stop style:type="center" style:position="3.25in"/>
          <style:tab-stop style:type="right" style:position="6.5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3"><text:span text:style-name="T504"><text:page-number text:fixed="false">7</text:page-number></text:span></text:p>
        <text:p text:style-name="P505"/>
      </style:header>
      <style:footer>
        <text:p text:style-name="P506"/>
      </style:footer>
    </style:master-page>
    <style:master-page style:next-style-name="MP1" style:name="MPF1" style:page-layout-name="PL1">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0-12-29T09:55:00Z</meta:creation-date>
    <dc:date>2020-12-29T09:55:00Z</dc:date>
    <meta:template xlink:href="Normal.dotm" xlink:type="simple"/>
    <meta:editing-cycles>2</meta:editing-cycles>
    <meta:editing-duration>PT0S</meta:editing-duration>
    <meta:document-statistic meta:page-count="12" meta:paragraph-count="225" meta:word-count="5021" meta:character-count="38594" meta:row-count="1056" meta:non-whitespace-character-count="33798"/>
  </office:meta>
</office:document-meta>
</file>