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ab-stops>
          <style:tab-stop style:type="right" style:position="6.2993in"/>
        </style:tab-stops>
      </style:paragraph-properties>
    </style:style>
    <style:style style:name="P28" style:parent-style-name="Normal" style:family="paragraph">
      <style:paragraph-properties fo:text-align="center">
        <style:tab-stops>
          <style:tab-stop style:type="right" style:position="6.2993in"/>
        </style:tab-stops>
      </style:paragraph-properties>
    </style:style>
    <style:style style:name="P29" style:parent-style-name="Normal" style:family="paragraph">
      <style:paragraph-properties fo:text-align="center">
        <style:tab-stops>
          <style:tab-stop style:type="right" style:position="6.2993in"/>
        </style:tab-stops>
      </style:paragraph-properties>
    </style:style>
    <style:style style:name="P30"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left="0.7875in" fo:text-indent="-0.3937in">
        <style:tab-stops>
          <style:tab-stop style:type="right" style:position="-0.196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master-page-name="MPF1" style:family="paragraph">
      <style:paragraph-properties fo:break-before="page" fo:margin-left="3.5437in" style:page-number="1">
        <style:tab-stops>
          <style:tab-stop style:type="left" style:position="0.0986in"/>
        </style:tab-stops>
      </style:paragraph-properties>
    </style:style>
    <style:style style:name="P102" style:parent-style-name="Normal" style:family="paragraph">
      <style:paragraph-properties fo:margin-left="3.5437in">
        <style:tab-stops>
          <style:tab-stop style:type="left" style:position="0.0986in"/>
        </style:tab-stops>
      </style:paragraph-properties>
    </style:style>
    <style:style style:name="P103" style:parent-style-name="Normal" style:family="paragraph">
      <style:paragraph-properties fo:margin-left="3.5437in" fo:margin-right="0.5694in">
        <style:tab-stops/>
      </style:paragraph-properties>
      <style:text-properties style:font-size-complex="12pt"/>
    </style:style>
    <style:style style:name="P104" style:parent-style-name="Normal" style:family="paragraph">
      <style:paragraph-properties fo:margin-left="3.5437in">
        <style:tab-stops>
          <style:tab-stop style:type="left" style:position="0.0986in"/>
        </style:tab-stops>
      </style:paragraph-properties>
    </style:style>
    <style:style style:name="P105" style:parent-style-name="Normal" style:family="paragraph">
      <style:paragraph-properties fo:margin-left="3.5437in">
        <style:tab-stops>
          <style:tab-stop style:type="left" style:position="0.0986in"/>
        </style:tab-stops>
      </style:paragraph-properties>
    </style:style>
    <style:style style:name="P106" style:parent-style-name="Normal" style:family="paragraph">
      <style:paragraph-properties fo:margin-left="3.5437in">
        <style:tab-stops>
          <style:tab-stop style:type="left" style:position="0.0986in"/>
        </style:tab-stops>
      </style:paragraph-properties>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fo:color="#FF0000"/>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tyle="italic" style:font-style-asian="italic" fo:font-size="10pt" style:font-size-asian="10pt"/>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tab-stops>
          <style:tab-stop style:type="left" style:position="0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ab-stops>
          <style:tab-stop style:type="left" style:position="0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tab-stops>
          <style:tab-stop style:type="left" style:position="0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tab-stops>
          <style:tab-stop style:type="left" style:position="0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tab-stops>
          <style:tab-stop style:type="left" style:position="0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tab-stops>
          <style:tab-stop style:type="left" style:position="0in"/>
        </style:tab-stops>
      </style:paragraph-properties>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tab-stops>
          <style:tab-stop style:type="left" style:position="0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tab-stops>
          <style:tab-stop style:type="left" style:position="0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tab-stops>
          <style:tab-stop style:type="left" style:position="0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text-position="super 66.6%"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P249" style:parent-style-name="Normal" style:family="paragraph">
      <style:paragraph-properties fo:text-align="center"/>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8">Suvestinė redakcija nuo 2020-05-01 iki 2020-06-03</text:span></text:p>
      <text:p text:style-name="P9"/>
      <text:p text:style-name="P10"><text:span text:style-name="T11">Įsakymas paskelbtas: Žin. 2006, Nr.<text:s/></text:span><text:a xlink:href="https://www.e-tar.lt/portal/legalAct.html?documentId=TAR.63AF88FE1507" office:target-frame-name="_top" xlink:show="replace"><text:span text:style-name="T12">144-5512</text:span></text:a><text:span text:style-name="T13">, i. k. 1062250ISAK00V-1113</text:span></text:p>
      <text:p text:style-name="P14"/>
      <text:p text:style-name="P15">Nauja redakcija nuo 2017-12-12:</text:p>
      <text:p text:style-name="Normal"><text:span text:style-name="T16">Nr.<text:s/></text:span><text:a xlink:href="https://www.e-tar.lt/portal/legalAct.html?documentId=21a54d70de5411e7910a89ac20768b0f" office:target-frame-name="_top" xlink:show="replace"><text:span text:style-name="T17">V-1410</text:span></text:a><text:span text:style-name="T18">, 2017-12-08, paskelbta TAR 2017-12-11, i. k. 2017-19882</text:span></text:p>
      <text:p text:style-name="P19"/>
      <text:p text:style-name="P20">LIETUVOS RESPUBLIKOS SVEIKATOS APSAUGOS MINISTRAS</text:p>
      <text:p text:style-name="P21"/>
      <text:p text:style-name="P22">ĮSAKYMAS</text:p>
      <text:p text:style-name="P23"><text:span text:style-name="T24">DĖL ASMENS SVEIKATOS PRIEŽIŪROS PASL</text:span><text:span text:style-name="T25">AUGŲ APMOKĖJIMO TVARKOS APRAŠO PATVIRTINIMO<text:s/></text:span></text:p>
      <text:p text:style-name="P26"/>
      <text:p text:style-name="P27">2006 m. gruodžio 22 d. Nr. V-1113</text:p>
      <text:p text:style-name="P28">Vilnius</text:p>
      <text:p text:style-name="P29"/>
      <text:p text:style-name="P30"/>
      <text:p text:style-name="P31">Pakeistas teisės akto pavadinimas:</text:p>
      <text:p text:style-name="P32"><text:span text:style-name="T33">Nr.<text:s/></text:span><text:a xlink:href="https://www.e-tar.lt/portal/legalAct.html?documentId=88b6e640eb3611e99681cd81dcdca52c" office:target-frame-name="_top" xlink:show="replace"><text:span text:style-name="T34">V-1141</text:span></text:a><text:span text:style-name="T35">, 2019-10-08,<text:s/></text:span><text:span text:style-name="T36">paskelbta TAR 2019-10-10, i. k. 2019-16147</text:span></text:p>
      <text:p text:style-name="Normal"/>
      <text:p text:style-name="P37"><text:span text:style-name="T38">Siekdamas tinkamai įgyvendinti Lietuvos Respublikos sveikatos draudimo įstatymo 9 straipsnio 6 dalį ir 25 straipsnį, vadovaudamasis Lietuvos Respublikos sveikatos sistemos įstatymo 61 straipsnio 1 dalies 7 punktu</text:span><text:span text:style-name="T39"><text:s/>ir atsižvelgdamas į Privalomojo sveikatos draudimo tarybos 2006 m. gruodžio 19 d. nutarimą Nr. 9/1 „Dėl Asmens sveikatos priežiūros paslaugų apmokėjimo tvarkos aprašo projekto“:</text:span><text:s/></text:p>
      <text:p text:style-name="P40">Preambulės pakeitimai:</text:p>
      <text:p text:style-name="P41"><text:span text:style-name="T42">Nr.<text:s/></text:span><text:a xlink:href="https://www.e-tar.lt/portal/legalAct.html?documentId=88b6e640eb3611e99681cd81dcdca52c" office:target-frame-name="_top" xlink:show="replace"><text:span text:style-name="T43">V-1141</text:span></text:a><text:span text:style-name="T44">, 2019-10-08, paskelbta TAR 2019-10-10, i. k. 2019-16147</text:span></text:p>
      <text:p text:style-name="Normal"/>
      <text:p text:style-name="P45"><text:span text:style-name="T46"><text:tab/></text:span><text:span text:style-name="T47">1</text:span><text:span text:style-name="T48">. T v i r t i n u Asmens sveikatos priežiūros paslaugų apmokėjimo tvarkos aprašą (pridedama).</text:span><text:s/></text:p>
      <text:p text:style-name="P49">Punkto pakeitimai:</text:p>
      <text:p text:style-name="P50"><text:span text:style-name="T51">Nr.<text:s/></text:span><text:a xlink:href="https://www.e-tar.lt/portal/legalAct.html?documentId=88b6e640eb3611e99681cd81dcdca52c" office:target-frame-name="_top" xlink:show="replace"><text:span text:style-name="T52">V-1141</text:span></text:a><text:span text:style-name="T53">, 2019-10-08, paskelbta TAR 2019-10-10, i. k. 2019-16147</text:span></text:p>
      <text:p text:style-name="Normal"/>
      <text:p text:style-name="P54"><text:span text:style-name="T55">2</text:span><text:span text:style-name="T56">.</text:span><text:span text:style-name="T57"><text:tab/>P a v e d u įsakymo vykdymą kontroliuoti viceministrui pagal veiklos sritį.</text:span></text:p>
      <text:p text:style-name="P58"><text:span text:style-name="T59">3</text:span><text:span text:style-name="T60">. N u s<text:s/></text:span><text:span text:style-name="T61">t a t a u, kad:</text:span></text:p>
      <text:p text:style-name="P62"><text:span text:style-name="T63">3.1</text:span><text:span text:style-name="T64">. mokant už šiuo įsakymu patvirtinto Asmens sveikatos priežiūros paslaugų išlaidų apmokėjimo tvarkos aprašo</text:span><text:span text:style-name="T65"><text:s/>(toliau – Aprašas) 2 punkte nurodytas asmens sveikatos priežiūros paslaugas, suteiktas<text:s/></text:span><text:span text:style-name="T66">nuo<text:s/></text:span><text:span text:style-name="T67">2020<text:s/></text:span><text:span text:style-name="T68"> m. kovo 1 d. iki mėnesio, kurį</text:span><text:span text:style-name="T69"><text:s/>bus atšauktas karantinas, paskutinės dienos,<text:s/></text:span><text:span text:style-name="T70">Aprašo nuostatos</text:span><text:span text:style-name="T71"><text:s/>netaikomos, o asmens sveikatos priežiūros įstaigoms</text:span><text:span text:style-name="T72"><text:s/>kiekvieną mėnesį<text:s/></text:span><text:span text:style-name="T73">mokama 1/12 mokėjimo metu galiojančioje sutartyje, sudarytoje su teritorine ligonių kasa, nurodytos metinės sutartinės sumos</text:span><text:span text:style-name="T74">, numatytos Aprašo 2 punkte nurodytoms paslaugoms (toliau<text:s/></text:span><text:span text:style-name="T75">–</text:span><text:span text:style-name="T76"><text:s/>metinė sutartinė suma). Jei asmens sveikatos priežiūros įstaiga šiame papunktyje nurodytu laikotarpiu asmens sveikatos priežiūros paslaugų, nurodytų Aprašo 2 punkte, suteikia už didesnę sumą nei 1</text:span><text:span text:style-name="T77">/12 metinės sutartinės sumos, jai mokama už faktiškai suteiktas asmens sveikatos priežiūros paslaugas;</text:span></text:p>
      <text:p text:style-name="P78"><text:span text:style-name="T79">3</text:span><text:span text:style-name="T80">.2</text:span><text:span text:style-name="T81">. mokant už<text:s/></text:span><text:span text:style-name="T82">Aprašo 2 punkte nurodytas asmens sveikatos priežiūros paslaugas, suteiktas iki 2020 kovo 1 d. ir nuo kito<text:s/></text:span><text:span text:style-name="T83">mėnesio, einančio po karantino atšaukimo mėnesio, pirmosios dienos, Aprašo nuostatos taikomos asmens sveikatos priežiūros įstaigos metinės sutartinės sumos, neįskaitant karantino laikotarpiu pagal šio įsakymo 2 punktą sumokėtos sumos, daliai.<text:s/></text:span></text:p>
      <text:p text:style-name="P84">Papildyta<text:s/>punktu:</text:p>
      <text:p text:style-name="P85"><text:span text:style-name="T86">Nr.<text:s/></text:span><text:a xlink:href="https://www.e-tar.lt/portal/legalAct.html?documentId=a56a76e0732a11eabee4a336e7e6fdab" office:target-frame-name="_top" xlink:show="replace"><text:span text:style-name="T87">V-615</text:span></text:a><text:span text:style-name="T88">, 2020-03-30, paskelbta TAR 2020-03-31, i. k. 2020-06602</text:span></text:p>
      <text:p text:style-name="Normal"/>
      <text:p text:style-name="P89"/>
      <text:p text:style-name="P90"/>
      <text:p text:style-name="P91"/>
      <text:p text:style-name="P92"><text:span text:style-name="T93">SVEIKATOS APSAUGOS MINISTRAS</text:span><text:span text:style-name="T94"><text:tab/>RIMVYDAS TURČINSKAS</text:span></text:p>
      <text:p text:style-name="Normal"/>
      <text:soft-page-break/>
      <text:p text:style-name="P95">PATVIRTINTA</text:p>
      <text:p text:style-name="P102">Lietuvos Respublikos sveikatos apsaugos ministro 2006 m. gruodžio 22 d. įsakymu Nr. V-1113<text:s/></text:p>
      <text:p text:style-name="P103">(Lietuvos Respublikos sveikatos apsaugos ministro 2019 m. spalio 8 d.<text:s/></text:p>
      <text:p text:style-name="P104">įsakymo Nr. V-1141 redakcija)</text:p>
      <text:p text:style-name="P105"/>
      <text:p text:style-name="P106"/>
      <text:p text:style-name="P107"><text:span text:style-name="T108">ASMENS SVEIKATOS PRIEŽIŪROS PASLAUGŲ APMOKĖJIMO 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1. Asmens sveikatos priežiūros paslaugų<text:s/>apmokėjimo tvarkos aprašas (toliau – Aprašas) reglamentuoja asmens sveikatos priežiūros paslaugų apmokėjimo Privalomojo sveikatos draudimo fondo (toliau – PSDF) biudžeto lėšomis tvarką.</text:p>
      <text:p text:style-name="P117">2. Aprašo nuostatos taikomos toliau nurodytoms asmens sveikatos priežiūros paslaugoms, apmokamoms PSDF biudžeto lėšomis (toliau – paslaugos):</text:p>
      <text:p text:style-name="P118">2.1. gydytojų specialistų konsultacijoms;</text:p>
      <text:p text:style-name="P119">2.2. gydytojų specialistų konsultacijoms, kai atliekami diagnostiniai ir (ar) gydomieji veiksmai (toliau – išplėstinės konsultacijos);</text:p>
      <text:p text:style-name="P120">2.3. priėmimo-skubiosios pagalbos paslaugoms;</text:p>
      <text:p text:style-name="P121">2.4. dienos stacionaro paslaugoms;</text:p>
      <text:p text:style-name="P122">2.5. stebėjimo paslaugoms;</text:p>
      <text:p text:style-name="P123">2.6. dienos chirurgijos paslaugoms;</text:p>
      <text:p text:style-name="P124">2.7. ambulatorinės chirurgijos paslaugoms;</text:p>
      <text:p text:style-name="P125">2.8. stacionarinėms paslaugoms, išskyrus gimdymo, insulto gydymo, kai taikoma trombolizė ar invazinė trombektomija, ir miokardo infarkto (kai yra ST segmento pakilimas) gydymo, kai atliekamas širdies vainikinių kraujagyslių stentavimas, paslaugas;</text:p>
      <text:p text:style-name="P126">2.9. gimdymo paslaugoms;</text:p>
      <text:p text:style-name="P127">2.10. insulto gydymo, kai taikoma trombolizė, paslaugoms;</text:p>
      <text:p text:style-name="P128">2.11. insulto gydymo, kai taikoma invazinė trombektomija, paslaugoms;</text:p>
      <text:p text:style-name="P129">2.12. miokardo infarkto (kai yra ST segmento pakilimas) gydymo, kai atliekamas širdies vainikinių kraujagyslių stentavimas, paslaugoms;</text:p>
      <text:p text:style-name="P130">2.13. slaugos ir palaikomojo gydymo paslaugoms;</text:p>
      <text:p text:style-name="P131">2.14. stacionarinėms paliatyviosios pagalbos paslaugoms.</text:p>
      <text:p text:style-name="P132"/>
      <text:p text:style-name="P133"><text:span text:style-name="T134">II</text:span><text:span text:style-name="T135"><text:s/>SKYRIUS</text:span></text:p>
      <text:p text:style-name="P136"><text:span text:style-name="T137">PASLAUGŲ APMOKĖJIMO TVARKA</text:span></text:p>
      <text:p text:style-name="P138"/>
      <text:p text:style-name="P139">3. Paslaugos, išvardytos Aprašo 2 punkte, teikiamos Lietuvos Respublikos sveikatos apsaugos<text:s/>ministro nustatyta tvarka.</text:p>
      <text:p text:style-name="P140"><text:span text:style-name="T141">4</text:span><text:span text:style-name="T142">.<text:s/></text:span>Teritorinės ligonių kasos (toliau – TLK) ir asmens sveikatos priežiūros (toliau – ASP) įstaigų sutartyse numatomos atitinkamos PSDF biudžeto lėšų sumos: atskiros sumos Aprašo 2.1, 2.2, 2.3, 2.4, 2.5, 2.6, 2.7, 2.8, 2.9, 2.12, 2.13, 2.14 papunkčiuose išvardytoms paslaugoms ir bendra lėšų suma Aprašo 2.10 ir 2.11 papunkčiuose nurodytoms paslaugoms bei lėšų rezervas. Tai netaikoma sutartims su aktyviojo gydymo paslaugas teikiančiomis kitų TLK veiklos zonų ASP įstaigomis, kurioms (kiekvienai atskirai) planuojama skirti Aprašo 2 punkte numatytoms paslaugoms metinių lėšų suma neviršija 10 000 Eur, – šiuo atveju planuojamos metinių lėšų sumos sutartyse nenurodomos.<text:s/></text:p>
      <text:p text:style-name="P143">5. Lėšų rezervą sudaro iki 3 proc. TLK ir ASP įstaigos sutartyje numatytos metinės sumos Aprašo 2.8 papunktyje nurodytoms paslaugoms apmokėti. ASP įstaigų, teikiančių tik stacionarines paslaugas, sutartyse su TLK lėšų rezervas nenumatomas.</text:p>
      <text:p text:style-name="P144">6. Jeigu neviršijama ataskaitinio laikotarpio<text:s/><text:span text:style-name="T145">(praėjusio mėnesio)</text:span><text:span text:style-name="T146"><text:s/></text:span>lėšų suma, numatyta Aprašo 2.1–2.7 ir 2.9–2.14 papunkčiuose nurodytoms paslaugoms, mokama už faktiškai suteiktą jų kiekį pagal šių paslaugų bazines kainas (balais), taikant sveikatos apsaugos ministro nustatytą bazinių kainų balo vertę.</text:p>
      <text:p text:style-name="P147"><text:span text:style-name="T148">7</text:span><text:span text:style-name="T149">. Aprašo 2.8 papunktyj</text:span><text:span text:style-name="T150">e nurodytų paslaugų, ASP įstaigos faktiškai suteiktų ataskaitiniu laikotarpiu dėl ligų, žymimų kodais F00–F99 pagal Tarptautinės statistinės ligų ir sveikatos sutrikimų klasifikacijos dešimtąjį pataisytą ir papildytą leidimą „Sisteminis ligų sąrašas“ (Aust</text:span><text:span text:style-name="T151">ralijos modifikacija, TLK-10-AM), bazinių kainų suma (balais) mažinama 20 procentų, jei neužtikrinamas gydytojo psichiatro paslaugų teikimas visą parą.</text:span><text:s/></text:p>
      <text:p text:style-name="P152">8. Mokėtina lėšų suma už Aprašo 2.8 papunktyje nurodytas paslaugas, ASP įstaigos suteiktas ataskaitiniu laikotarpiu, nustatoma dauginant šiuo laikotarpiu suteiktų paslaugų, nurodytų Aprašo 2.8 papunktyje, išlaidoms apmokėti taikytiną koeficientą iš faktiškai šiuo laikotarpiu ASP įstaigos suteiktų šių paslaugų bazinių kainų sumos (balais) ir<text:span text:style-name="T153"><text:s/>iš Lietuvos<text:s/></text:span><text:span text:style-name="T154">Respublikos sveikatos apsaugos ministro įsakymu nustatytos<text:s/></text:span>šių paslaugų<text:span text:style-name="T155"><text:s/>bazinių kainų balo vertės (eurais)</text:span>. Ataskaitiniu laikotarpiu ASP įstaigos suteiktų paslaugų, nurodytų Aprašo 2.8 papunktyje, išlaidoms apmokėti taikytinas koeficientas nustatomas planuojamą ataskaitinio laikotarpio ASP įstaigos lėšų sumą šioms paslaugoms apmokėti (eurais) dalijant iš faktiškai ataskaitiniu laikotarpiu jos suteiktų šių paslaugų (įskaitant Aprašo 7 punkte nurodytas paslaugas) bazinių kainų sumos (balais), padaugintos iš<text:s/><text:span text:style-name="T156">L</text:span><text:span text:style-name="T157">ietuvos Respublikos sveikatos apsaugos ministro įsakymu nustatytos<text:s/></text:span>šių paslaugų<text:span text:style-name="T158"><text:s/>bazinių kainų balo vertės (eurais)</text:span>.<text:s/></text:p>
      <text:p text:style-name="P159"><text:span text:style-name="T160">TAR pastaba:<text:s/></text:span><text:span text:style-name="T161">pakeitimas taikomas atsiskaitant už asmens sveikatos priežiūros paslaugas, suteiktas nuo 2020 m. balandžio 1 d</text:span>.</text:p>
      <text:p text:style-name="P162">Punkto pakeitimai:</text:p>
      <text:p text:style-name="P163"><text:span text:style-name="T164">Nr.<text:s/></text:span><text:a xlink:href="https://www.e-tar.lt/portal/legalAct.html?documentId=7fdcf9108aa011eab005936df725feed" office:target-frame-name="_top" xlink:show="replace"><text:span text:style-name="T165">V-1013</text:span></text:a><text:span text:style-name="T166">, 2020-04-29, paskelbta TAR 2020-04-30, i. k. 2020-09125</text:span></text:p>
      <text:p text:style-name="Normal"/>
      <text:p text:style-name="P167">9. Mokėtina lėšų suma už Aprašo 2.8 papunktyje<text:s/><text:span text:style-name="T168">nurodytas paslaugas, suteiktas ataskaitiniu laikotarpiu, negali viršyti planuojamos ataskaitinio laikotarpio lėšų sumos šioms ASP įstaigos paslaugoms apmokėti. Šių paslaugų išlaidoms apmokėti taikytinas koeficientas negali būti<text:s/></text:span>didesnis<text:span text:style-name="T169"><text:s/>nei 1,1.</text:span><text:s/></text:p>
      <text:p text:style-name="P170"><text:span text:style-name="T171">TAR pastaba:<text:s/></text:span><text:span text:style-name="T172">pakeitimas taikomas atsiskaitant už asmens sveikatos priežiūros paslaugas, suteiktas nuo 2020 m. balandžio 1 d.</text:span></text:p>
      <text:p text:style-name="P173">Punkto pakeitimai:</text:p>
      <text:p text:style-name="P174"><text:span text:style-name="T175">Nr.<text:s/></text:span><text:a xlink:href="https://www.e-tar.lt/portal/legalAct.html?documentId=7fdcf9108aa011eab005936df725feed" office:target-frame-name="_top" xlink:show="replace"><text:span text:style-name="T176">V-1013</text:span></text:a><text:span text:style-name="T177">, 20</text:span><text:span text:style-name="T178">20-04-29, paskelbta TAR 2020-04-30, i. k. 2020-09125</text:span></text:p>
      <text:p text:style-name="Normal"/>
      <text:p text:style-name="P179"><text:span text:style-name="T180">10</text:span><text:span text:style-name="T181">. Jeigu mokėtina lėšų suma už Aprašo 2.1–2.7 papunkčiuose nurodytas paslaugas, ASP įstaigos suteiktas ataskaitiniu laikotarpiu, yra mažesnė nei planuojama ASP įstaigos ataskaitinio laikotarpio lėš</text:span><text:span text:style-name="T182">ų suma šioms paslaugoms apmokėti, lėšų likutis patenka į ASP įstaigos lėšų rezervą. Rezerve esančios ataskaitinio laikotarpio lėšos skiriamos viršsutartinėms paslaugoms apmokėti šia tvarka:</text:span></text:p>
      <text:p text:style-name="P183"><text:span text:style-name="T184">10.1</text:span><text:span text:style-name="T185">.<text:s/></text:span><text:span text:style-name="T186">apmokamos viršsutartinės Aprašo 2.3–2.7 papunkčiuose nurod</text:span><text:span text:style-name="T187">ytos paslaugos;</text:span></text:p>
      <text:p text:style-name="P188"><text:span text:style-name="T189">10.2</text:span><text:span text:style-name="T190">. jei apmokėjus Aprašo 10.1 papunktyje nurodytas viršsutartines paslaugas lieka lėšų, apmokamos viršsutartinės Aprašo 2.1 ir 2.2 papunkčiuose nurodytos paslaugos (Aprašo 11 punkte nustatyta tvarka).<text:s/></text:span></text:p>
      <text:p text:style-name="P191">11. Jei Aprašo 2.1 papunktyje nurodytų paslaugų per ataskaitinį laikotarpį suteikiama už didesnę sumą, nei numatyta TLK ir ASP įstaigos sutartyje, rezervo lėšomis gali būti apmokama iki 25 proc. šių sumų skirtumo. Jei Aprašo 2.2 papunktyje nurodytų paslaugų suteikiama už didesnę sumą, nei numatyta TLK ir ASP įstaigos sutartyje, rezervo lėšomis gali būti apmokama iki 70 proc. šių sumų skirtumo.<text:s/></text:p>
      <text:p text:style-name="P192">12.<text:s/><text:span text:style-name="T193">Jeigu mokėtina lėšų suma už Aprašo 2.8 papunktyje nurodytas paslaugas, ASP įstaigos suteiktas ataskaitiniu laikotarpiu, yra mažesnė<text:s/></text:span><text:span text:style-name="T194">nei planuojama ASP įstaigos ataskaitinio laikotarpio<text:s/></text:span><text:soft-page-break/><text:span text:style-name="T195">lėšų suma šioms paslaugoms apmokėti, lėšų likutis patenka į ASP įstaigos lėšų rezervą ir naudojamas tų pačių sutartinių metų (sutartyje numatytas laikotarpis) kitu ataskaitiniu laikotarpiu suteiktoms pas</text:span><text:span text:style-name="T196">laugoms, nurodytoms Aprašo 2.8 papunktyje, apmokėti.</text:span></text:p>
      <text:p text:style-name="P197"><text:span text:style-name="T198">13</text:span><text:span text:style-name="T199">. Jei Aprašo 2.9 arba 2.12 papunktyje, arba 2.10 ir 2.11 papunkčiuose nurodytų paslaugų</text:span><text:s/>ataskaitiniu laikotarpiu suteikiama už didesnę sumą, nei numatyta TLK ir ASP įstaigos sutartyje,<text:span text:style-name="T200"><text:s/>šių sumų ski</text:span><text:span text:style-name="T201">rtumas padengiamas tokioms pačioms paslaugoms skirtomis ir nepanaudotomis kitų ASP įstaigų, su kuriomis TLK yra sudariusi sutartis, lėšomis bei TLK ir VLK nepaskirstytomis lėšomis.<text:s/></text:span></text:p>
      <text:p text:style-name="P202"><text:span text:style-name="T203">14</text:span><text:span text:style-name="T204">. Jeigu bendra mokėtina lėšų suma už Aprašo 2.13 ir 2.14 papunkčiuos</text:span><text:span text:style-name="T205">e nurodytas paslaugas, ASP įstaigos suteiktas ataskaitiniu laikotarpiu, yra mažesnė nei planuojama ASP įstaigos ataskaitinio laikotarpio lėšų suma šioms paslaugoms apmokėti, lėšų likutis patenka į ASP įstaigos lėšų rezervą ir naudojamas tų pačių sutartinių</text:span><text:span text:style-name="T206"><text:s/>metų kitu ataskaitiniu laikotarpiu suteiktoms viršsutartinėms paslaugoms, nurodytoms Aprašo 2.13 ir 2.14 papunkčiuose, apmokėti.</text:span></text:p>
      <text:p text:style-name="P207"><text:span text:style-name="T208">15</text:span><text:span text:style-name="T209">. Jeigu mokėtina lėšų suma už Aprašo 2.1–2.8 ir 2.13 bei 2.14 papunkčiuose nurodytas paslaugas, įstaigos suteiktas<text:s/></text:span><text:span text:style-name="T210">sutartiniais metais, yra mažesnė (sutartinių metų pabaigoje) nei planuojama ASP įstaigos sutartinių metų lėšų suma šioms paslaugoms apmokėti, lėšų likutis patenka į ASP įstaigos lėšų rezervą. Rezervo lėšos skiriamos viršsutartinėms paslaugoms apmokėti šia<text:s/></text:span><text:span text:style-name="T211">tvarka:</text:span></text:p>
      <text:p text:style-name="P212"><text:span text:style-name="T213">15.1</text:span><text:span text:style-name="T214">.<text:s/></text:span><text:span text:style-name="T215">apmokamos viršsutartinės Aprašo 2.3–2.7 papunkčiuose nurodytos paslaugos;</text:span></text:p>
      <text:p text:style-name="P216"><text:span text:style-name="T217">15.2</text:span><text:span text:style-name="T218">. jei apmokėjus Aprašo 15.1 papunktyje nurodytas viršsutartines paslaugas lieka lėšų, apmokamos viršsutartinės Aprašo 2.1 ir 2.2 papunkčiuose nurodytos paslau</text:span><text:span text:style-name="T219">gos (Aprašo 11 punkte nustatyta tvarka);</text:span></text:p>
      <text:p text:style-name="P220"><text:span text:style-name="T221">15.3</text:span><text:span text:style-name="T222">. jei apmokėjus Aprašo 15.2 papunktyje nurodytas viršsutartines paslaugas lieka lėšų, apmokamos viršsutartinės Aprašo 2.13 ir 2.14 papunkčiuose nurodytos paslaugos;<text:s/></text:span></text:p>
      <text:p text:style-name="P223">15.4.<text:s/><text:span text:style-name="T224">jei apmokėjus Aprašo 15.3 papun</text:span><text:span text:style-name="T225">ktyje nurodytas viršsutartines paslaugas lieka lėšų,</text:span><text:s/>apmokamos<text:s/><text:span text:style-name="T226">viršsutartinės</text:span><text:s/>Aprašo 2.2 papunktyje<text:span text:style-name="T227"><text:s/>nurodytos paslaugos –</text:span><text:s/>iki 100 proc. šių paslaugų bazinės kainos.<text:s/></text:p>
      <text:p text:style-name="P228">16. Jeigu apmokėjus visas ASP įstaigos suteiktas paslaugas Aprašo 15 punkte nurodyta<text:s/>tvarka lieka nepanaudotų rezervo lėšų, TLK jas proporcingai paskirsto kitų ASP įstaigų suteiktoms viršsutartinėms paslaugoms, nurodytoms Aprašo 2.1–2.7 ir 2.13 bei 2.14 papunkčiuose, apmokėti<text:span text:style-name="T229"><text:s/>šia tvarka:</text:span></text:p>
      <text:p text:style-name="P230"><text:span text:style-name="T231">16.1</text:span><text:span text:style-name="T232">.<text:s/></text:span><text:span text:style-name="T233">apmokamos viršsutartinės Aprašo 2.3–2.7 pap</text:span><text:span text:style-name="T234">unkčiuose nurodytos paslaugos;</text:span></text:p>
      <text:p text:style-name="P235"><text:span text:style-name="T236">16.2</text:span><text:span text:style-name="T237">. jei apmokėjus Aprašo 16.1 papunktyje nurodytas viršsutartines paslaugas lieka lėšų, apmokamos viršsutartinės Aprašo 2.1 ir 2.2 papunkčiuose nurodytos paslaugos (Aprašo 11 punkte nustatyta tvarka);</text:span></text:p>
      <text:p text:style-name="P238"><text:span text:style-name="T239">16.3</text:span><text:span text:style-name="T240">. jei apmo</text:span><text:span text:style-name="T241">kėjus Aprašo 16.2 papunktyje nurodytas viršsutartines paslaugas lieka lėšų, apmokamos viršsutartinės Aprašo 2.13 ir 2.14 papunkčiuose nurodytos paslaugos.</text:span></text:p>
      <text:p text:style-name="P242"><text:span text:style-name="T243">17</text:span><text:span text:style-name="T244">. TLK, mokėdamos ASP įstaigoms už suteiktas paslaugas, vadovaujasi Lietuvos Respublikos sveik</text:span><text:span text:style-name="T245">atos priežiūros įstaigų įstatymo 15</text:span><text:span text:style-name="T246">2</text:span><text:span text:style-name="T247"><text:s/>straipsnio 10 dalies reikalavimais.<text:s/></text:span></text:p>
      <text:p text:style-name="P248">18. Jei <text:s/>aktyviojo gydymo paslaugas TLK veiklos zonos gyventojams teikiančiai kitos TLK veiklos zonos ASP įstaigai planuojama metinių lėšų suma Aprašo 2 punkte nurodytoms paslaugoms neviršija 10 000 Eur, šios įstaigos suteiktos paslaugos apmokamos pagal faktinį jų skaičių ir Lietuvos Respublikos sveikatos apsaugos ministro nustatytą balo vertę. Šiuo atveju (kai 10 000 Eur suma neviršijama) mokant kitos TLK veiklos zonos ASP įstaigai už Aprašo 2.8 papunktyje nurodytas paslaugas Aprašo 8 ir 9 punktų nuostatos netaikomos. Jei mokėtina lėšų suma už sutartiniais metais kitos TLK veiklos zonos ASP įstaigos suteiktas paslaugas, nurodytas Aprašo 2 punkte, yra didesnė nei 10 000 Eur, šių sumų skirtumas apmokamas Aprašo 16 punkte nustatyta tvarka.<text:s/></text:p>
      <text:p text:style-name="P249">________________________</text:p>
      <text:p text:style-name="P250">Priedo pakeitimai:</text:p>
      <text:p text:style-name="P251"><text:span text:style-name="T252">Nr.<text:s/></text:span><text:a xlink:href="https://www.e-tar.lt/portal/legalAct.html?documentId=TAR.FA79D56A7517" office:target-frame-name="_top" xlink:show="replace"><text:span text:style-name="T253">V-1181</text:span></text:a><text:span text:style-name="T254">, 2011-12-28, Žin., 2011, Nr. 164-7844 (2011-12-31), i.<text:s/></text:span><text:span text:style-name="T255">k. 1112250ISAK00V-1181</text:span></text:p>
      <text:p text:style-name="P256"><text:span text:style-name="T257">Nr.<text:s/></text:span><text:a xlink:href="https://www.e-tar.lt/portal/legalAct.html?documentId=c7daa9d0957711e3bdd0a9c9ad8ce1bf" office:target-frame-name="_top" xlink:show="replace"><text:span text:style-name="T258">V-211</text:span></text:a><text:span text:style-name="T259">, 2014-02-10, paskelbta TAR 2014-02-14, i. k. 2014-01530</text:span></text:p>
      <text:p text:style-name="P260"><text:span text:style-name="T261">Nr.<text:s/></text:span><text:a xlink:href="https://www.e-tar.lt/portal/legalAct.html?documentId=8dc35020b2f411e5b12fbb7dc920ee2c" office:target-frame-name="_top" xlink:show="replace"><text:span text:style-name="T262">V-1581</text:span></text:a><text:span text:style-name="T263">, 2015-12-31, paskelbta TAR 2016-01-05, i. k. 2016-00053</text:span></text:p>
      <text:p text:style-name="P264"><text:span text:style-name="T265">Nr.<text:s/></text:span><text:a xlink:href="https://www.e-tar.lt/portal/legalAct.html?documentId=88b6e640eb3611e99681cd81dcdca52c" office:target-frame-name="_top" xlink:show="replace"><text:span text:style-name="T266">V-1141</text:span></text:a><text:span text:style-name="T267">, 2019-10-08, paskelbta TAR 2019-10-10, i. k. 2019-1</text:span><text:span text:style-name="T268">6147</text:span></text:p>
      <text:p text:style-name="Normal"/>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sveikatos apsaugos ministerija, Įsakymas</text:span></text:p>
      <text:p text:style-name="P278"><text:span text:style-name="T279">Nr.<text:s/></text:span><text:a xlink:href="https://www.e-tar.lt/portal/legalAct.html?documentId=TAR.96A64B24270D" office:target-frame-name="_top" xlink:show="replace"><text:span text:style-name="T280">V-409</text:span></text:a><text:span text:style-name="T281">, 2007-05-22, Žin., 2007, Nr. 59-2304 (2007-05-29), i. k. 1072250ISAK000V-409</text:span></text:p>
      <text:p text:style-name="P282"><text:span text:style-name="T283">D</text:span><text:span text:style-name="T284">ėl Lietuvos Respublikos sveikatos apsaugos ministro 2006 m. gruodžio 22 d. įsakymo Nr. V-1113 "Dėl Asmens sveikatos priežiūros paslaugų apmokėjimo tvarkos aprašo tvirtinimo" pakeitimo</text:span></text:p>
      <text:p text:style-name="P285"/>
      <text:p text:style-name="P286"><text:span text:style-name="T287">2.</text:span></text:p>
      <text:p text:style-name="P288"><text:span text:style-name="T289">Lietuvos Respublikos sveikatos apsaugos ministerija, Įsakymas</text:span></text:p>
      <text:p text:style-name="P290"><text:span text:style-name="T291">Nr.<text:s/></text:span><text:a xlink:href="https://www.e-tar.lt/portal/legalAct.html?documentId=TAR.9406DA8B99F9" office:target-frame-name="_top" xlink:show="replace"><text:span text:style-name="T292">V-803</text:span></text:a><text:span text:style-name="T293">, 2007-10-09, Žin., 2007, Nr. 106-4355 (2007-10-13), i. k. 1072250ISAK000V-803</text:span></text:p>
      <text:p text:style-name="P294"><text:span text:style-name="T295">Dėl Lietuvos Respublikos sveikatos apsaugos ministro 2006 m. gruodžio 22 d. įsakymo Nr.<text:s/></text:span><text:span text:style-name="T296">V-1113 "Dėl Asmens sveikatos priežiūros paslaugų apmokėjimo tvarkos aprašo tvirtinimo" pakeitimo</text:span></text:p>
      <text:p text:style-name="P297"/>
      <text:p text:style-name="P298"><text:span text:style-name="T299">3.</text:span></text:p>
      <text:p text:style-name="P300"><text:span text:style-name="T301">Lietuvos Respublikos sveikatos apsaugos ministerija, Įsakymas</text:span></text:p>
      <text:p text:style-name="P302"><text:span text:style-name="T303">Nr.<text:s/></text:span><text:a xlink:href="https://www.e-tar.lt/portal/legalAct.html?documentId=TAR.34FD6D792D60" office:target-frame-name="_top" xlink:show="replace"><text:span text:style-name="T304">V-331</text:span></text:a><text:span text:style-name="T305">,<text:s/></text:span><text:span text:style-name="T306">2008-04-24, Žin., 2008, Nr. 50-1877 (2008-04-30), i. k. 1082250ISAK000V-331</text:span></text:p>
      <text:p text:style-name="P307"><text:span text:style-name="T308">Dėl Lietuvos Respublikos sveikatos apsaugos ministro 2006 m. gruodžio 22 d. įsakymo Nr. V-1113 "Dėl Asmens sveikatos priežiūros paslaugų apmokėjimo tvarkos aprašo tvirtinimo" papil</text:span><text:span text:style-name="T309">dymo</text:span></text:p>
      <text:p text:style-name="P310"/>
      <text:p text:style-name="P311"><text:span text:style-name="T312">4.</text:span></text:p>
      <text:p text:style-name="P313"><text:span text:style-name="T314">Lietuvos Respublikos sveikatos apsaugos ministerija, Įsakymas</text:span></text:p>
      <text:p text:style-name="P315"><text:span text:style-name="T316">Nr.<text:s/></text:span><text:a xlink:href="https://www.e-tar.lt/portal/legalAct.html?documentId=TAR.10DF95A9C3ED" office:target-frame-name="_top" xlink:show="replace"><text:span text:style-name="T317">V-1185</text:span></text:a><text:span text:style-name="T318">, 2008-12-04, Žin., 2008, Nr. 146-5891 (2008-12-20), i. k. 1082250ISAK00V-1185</text:span></text:p>
      <text:p text:style-name="P319"><text:span text:style-name="T320">Dėl Lietuvos R</text:span><text:span text:style-name="T321">espublikos sveikatos apsaugos ministro 2006 m. gruodžio 22 d. įsakymo Nr. V-1113 "Dėl Asmens sveikatos priežiūros paslaugų apmokėjimo tvarkos aprašo tvirtinimo" pakeitimo</text:span></text:p>
      <text:p text:style-name="P322"/>
      <text:p text:style-name="P323"><text:span text:style-name="T324">5.</text:span></text:p>
      <text:p text:style-name="P325"><text:span text:style-name="T326">Lietuvos Respublikos sveikatos apsaugos ministerija, Įsakymas</text:span></text:p>
      <text:p text:style-name="P327"><text:span text:style-name="T328">Nr.<text:s/></text:span><text:a xlink:href="https://www.e-tar.lt/portal/legalAct.html?documentId=TAR.CBC5A09DEFFE" office:target-frame-name="_top" xlink:show="replace"><text:span text:style-name="T329">V-375</text:span></text:a><text:span text:style-name="T330">, 2009-05-15, Žin., 2009, Nr. 58-2278 (2009-05-19), i. k. 1092250ISAK000V-375</text:span></text:p>
      <text:p text:style-name="P331"><text:span text:style-name="T332">Dėl Lietuvos Respublikos sveikatos apsaugos ministro 2006 m. gruodžio 22 d. įsakymo Nr. V-1113 "Dėl Asmens</text:span><text:span text:style-name="T333"><text:s/>sveikatos priežiūros paslaugų apmokėjimo tvarkos aprašo tvirtinimo" pakeitimo</text:span></text:p>
      <text:p text:style-name="P334"/>
      <text:p text:style-name="P335"><text:span text:style-name="T336">6.</text:span></text:p>
      <text:p text:style-name="P337"><text:span text:style-name="T338">Lietuvos Respublikos sveikatos apsaugos ministerija, Įsakymas</text:span></text:p>
      <text:p text:style-name="P339"><text:span text:style-name="T340">Nr.<text:s/></text:span><text:a xlink:href="https://www.e-tar.lt/portal/legalAct.html?documentId=TAR.4F49CD2609E4" office:target-frame-name="_top" xlink:show="replace"><text:span text:style-name="T341">V-1108</text:span></text:a><text:span text:style-name="T342">, 2009-12-30, Žin.,</text:span><text:span text:style-name="T343"><text:s/>2009, Nr. 159-7235 (2009-12-31), i. k. 1092250ISAK00V-1108</text:span></text:p>
      <text:p text:style-name="P344"><text:span text:style-name="T345">Dėl Lietuvos Respublikos sveikatos apsaugos ministro 2006 m. gruodžio 22 d. įsakymo Nr. V-1113 "Dėl Asmens sveikatos priežiūros paslaugų apmokėjimo tvarkos aprašo tvirtinimo" pakeitimo</text:span></text:p>
      <text:p text:style-name="P346"/>
      <text:p text:style-name="P347"><text:span text:style-name="T348">7.</text:span></text:p>
      <text:p text:style-name="P349"><text:span text:style-name="T350">Lietuvo</text:span><text:span text:style-name="T351">s Respublikos sveikatos apsaugos ministerija, Įsakymas</text:span></text:p>
      <text:p text:style-name="P352"><text:span text:style-name="T353">Nr.<text:s/></text:span><text:a xlink:href="https://www.e-tar.lt/portal/legalAct.html?documentId=TAR.3826C767BA84" office:target-frame-name="_top" xlink:show="replace"><text:span text:style-name="T354">V-550</text:span></text:a><text:span text:style-name="T355">, 2010-06-17, Žin., 2010, Nr. 72-3663 (2010-06-22), i. k. 1102250ISAK000V-550</text:span></text:p>
      <text:p text:style-name="P356"><text:span text:style-name="T357">Dėl Lietuvos Respublikos sveikat</text:span><text:span text:style-name="T358">os apsaugos ministro 2006 m. gruodžio 22 d. įsakymo Nr. V-1113 "Dėl Asmens sveikatos priežiūros paslaugų apmokėjimo tvarkos aprašo tvirtinimo" pakeitimo</text:span></text:p>
      <text:p text:style-name="P359"/>
      <text:p text:style-name="P360"><text:span text:style-name="T361">8.</text:span></text:p>
      <text:p text:style-name="P362"><text:span text:style-name="T363">Lietuvos Respublikos sveikatos apsaugos ministerija, Įsakymas</text:span></text:p>
      <text:p text:style-name="P364"><text:span text:style-name="T365">Nr.<text:s/></text:span><text:a xlink:href="https://www.e-tar.lt/portal/legalAct.html?documentId=TAR.FF9F7688367A" office:target-frame-name="_top" xlink:show="replace"><text:span text:style-name="T366">V-791</text:span></text:a><text:span text:style-name="T367">, 2010-09-10, Žin., 2010, Nr. 109-5610 (2010-09-16), i. k. 1102250ISAK000V-791</text:span></text:p>
      <text:p text:style-name="P368"><text:span text:style-name="T369">Dėl Lietuvos Respublikos sveikatos apsaugos ministro 2006 m. gruodžio 22 d. įsakymo Nr.<text:s/></text:span><text:span text:style-name="T370">V-1113 "Dėl Asmens sveikatos priežiūros paslaugų apmokėjimo tvarkos aprašo tvirtinimo" pakeitimo</text:span></text:p>
      <text:p text:style-name="P371"/>
      <text:p text:style-name="P372"><text:span text:style-name="T373">9.</text:span></text:p>
      <text:p text:style-name="P374"><text:span text:style-name="T375">Lietuvos Respublikos sveikatos apsaugos ministerija, Įsakymas</text:span></text:p>
      <text:p text:style-name="P376"><text:span text:style-name="T377">Nr.<text:s/></text:span><text:a xlink:href="https://www.e-tar.lt/portal/legalAct.html?documentId=TAR.1DCE7E9994F9" office:target-frame-name="_top" xlink:show="replace"><text:span text:style-name="T378">V-556</text:span></text:a><text:span text:style-name="T379">,<text:s/></text:span><text:span text:style-name="T380">2011-05-31, Žin., 2011, Nr. 68-3250 (2011-06-04), i. k. 1112250ISAK000V-556</text:span></text:p>
      <text:p text:style-name="P381"><text:span text:style-name="T382">Dėl Lietuvos Respublikos sveikatos apsaugos ministro 2006 m. gruodžio 22 d. įsakymo Nr. V-1113 "Dėl Asmens sveikatos priežiūros paslaugų apmokėjimo tvarkos aprašo tvirtinimo" pakei</text:span><text:span text:style-name="T383">timo</text:span></text:p>
      <text:p text:style-name="P384"/>
      <text:p text:style-name="P385"><text:span text:style-name="T386">10.</text:span></text:p>
      <text:p text:style-name="P387"><text:span text:style-name="T388">Lietuvos Respublikos sveikatos apsaugos ministerija, Įsakymas</text:span></text:p>
      <text:p text:style-name="P389"><text:span text:style-name="T390">Nr.<text:s/></text:span><text:a xlink:href="https://www.e-tar.lt/portal/legalAct.html?documentId=TAR.DBEB446ADA0B" office:target-frame-name="_top" xlink:show="replace"><text:span text:style-name="T391">V-1026</text:span></text:a><text:span text:style-name="T392">, 2011-12-01, Žin., 2011, Nr. 149-7012 (2011-12-06), i. k. 1112250ISAK00V-1026</text:span></text:p>
      <text:soft-page-break/>
      <text:p text:style-name="P393"><text:span text:style-name="T394">Dėl Lietuvos<text:s/></text:span><text:span text:style-name="T395">Respublikos sveikatos apsaugos ministro 2006 m. gruodžio 22 d. įsakymo Nr. V-1113 "Dėl Asmens sveikatos priežiūros paslaugų apmokėjimo tvarkos aprašo tvirtinimo" pakeitimo</text:span></text:p>
      <text:p text:style-name="P396"/>
      <text:p text:style-name="P397"><text:span text:style-name="T398">11.</text:span></text:p>
      <text:p text:style-name="P399"><text:span text:style-name="T400">Lietuvos Respublikos sveikatos apsaugos ministerija, Įsakymas</text:span></text:p>
      <text:p text:style-name="P401"><text:span text:style-name="T402">Nr.<text:s/></text:span><text:a xlink:href="https://www.e-tar.lt/portal/legalAct.html?documentId=TAR.FA79D56A7517" office:target-frame-name="_top" xlink:show="replace"><text:span text:style-name="T403">V-1181</text:span></text:a><text:span text:style-name="T404">, 2011-12-28, Žin., 2011, Nr. 164-7844 (2011-12-31), i. k. 1112250ISAK00V-1181</text:span></text:p>
      <text:p text:style-name="P405"><text:span text:style-name="T406">Dėl sveikatos apsaugos ministro 2006 m. gruodžio 22 d. įsakymo Nr. V-1113 "Dėl Asmens sveikatos prieži</text:span><text:span text:style-name="T407">ūros paslaugų apmokėjimo tvarkos aprašo tvirtinimo" pakeitimo</text:span></text:p>
      <text:p text:style-name="P408"/>
      <text:p text:style-name="P409"><text:span text:style-name="T410">12.</text:span></text:p>
      <text:p text:style-name="P411"><text:span text:style-name="T412">Lietuvos Respublikos sveikatos apsaugos ministerija, Įsakymas</text:span></text:p>
      <text:p text:style-name="P413"><text:span text:style-name="T414">Nr.<text:s/></text:span><text:a xlink:href="https://www.e-tar.lt/portal/legalAct.html?documentId=TAR.25FC48406A4D" office:target-frame-name="_top" xlink:show="replace"><text:span text:style-name="T415">V-96</text:span></text:a><text:span text:style-name="T416">, 2012-02-10, Žin., 2012, Nr. 22-1021</text:span><text:span text:style-name="T417"><text:s/>(2012-02-18), i. k. 1122250ISAK0000V-96</text:span></text:p>
      <text:p text:style-name="P418"><text:span text:style-name="T419">Dėl sveikatos apsaugos ministro 2006 m. gruodžio 22 d. įsakymo Nr. V-1113 "Dėl Asmens sveikatos priežiūros paslaugų apmokėjimo tvarkos aprašo tvirtinimo" pakeitimo</text:span></text:p>
      <text:p text:style-name="P420"/>
      <text:p text:style-name="P421"><text:span text:style-name="T422">13.</text:span></text:p>
      <text:p text:style-name="P423"><text:span text:style-name="T424">Lietuvos Respublikos sveikatos apsaugos minist</text:span><text:span text:style-name="T425">erija, Įsakymas</text:span></text:p>
      <text:p text:style-name="P426"><text:span text:style-name="T427">Nr.<text:s/></text:span><text:a xlink:href="https://www.e-tar.lt/portal/legalAct.html?documentId=TAR.711110410232" office:target-frame-name="_top" xlink:show="replace"><text:span text:style-name="T428">V-162</text:span></text:a><text:span text:style-name="T429">, 2012-02-28, Žin., 2012, Nr. 27-1231 (2012-03-03), i. k. 1122250ISAK000V-162</text:span></text:p>
      <text:p text:style-name="P430"><text:span text:style-name="T431">Dėl sveikatos apsaugos ministro 2006 m. gruodžio 22 d. įsakymo Nr. V-11</text:span><text:span text:style-name="T432">13 "Dėl Asmens sveikatos priežiūros paslaugų apmokėjimo tvarkos aprašo tvirtinimo" pakeitimo</text:span></text:p>
      <text:p text:style-name="P433"/>
      <text:p text:style-name="P434"><text:span text:style-name="T435">14.</text:span></text:p>
      <text:p text:style-name="P436"><text:span text:style-name="T437">Lietuvos Respublikos sveikatos apsaugos ministerija, Įsakymas</text:span></text:p>
      <text:p text:style-name="P438"><text:span text:style-name="T439">Nr.<text:s/></text:span><text:a xlink:href="https://www.e-tar.lt/portal/legalAct.html?documentId=c7daa9d0957711e3bdd0a9c9ad8ce1bf" office:target-frame-name="_top" xlink:show="replace"><text:span text:style-name="T440">V-211</text:span></text:a><text:span text:style-name="T441">, 2014-02-10, paskelbta TAR 2014-02-14, i. k. 2014-01530</text:span></text:p>
      <text:p text:style-name="P442"><text:span text:style-name="T443">Dėl Lietuvos Respublikos sveikatos apsaugos ministro 2006 m. gruodžio 22 d. įsakymo Nr. V-1113 "Dė</text:span><text:span text:style-name="T444">l Asmens sveikatos priežiūros paslaugų apmokėjimo tvarkos aprašo tvirtinimo" pakeitimo</text:span></text:p>
      <text:p text:style-name="P445"/>
      <text:p text:style-name="P446"><text:span text:style-name="T447">15.</text:span></text:p>
      <text:p text:style-name="P448"><text:span text:style-name="T449">Lietuvos Respublikos sveikatos apsaugos ministerija, Įsakymas</text:span></text:p>
      <text:p text:style-name="P450"><text:span text:style-name="T451">Nr.<text:s/></text:span><text:a xlink:href="https://www.e-tar.lt/portal/legalAct.html?documentId=59e7bb10f61211e39cfacd978b6fd9bb" office:target-frame-name="_top" xlink:show="replace"><text:span text:style-name="T452">V-699</text:span></text:a><text:span text:style-name="T453">, 2014-06-13, paskelbta TAR 2014-06-17, i. k. 2014-07700</text:span></text:p>
      <text:p text:style-name="P454"><text:span text:style-name="T455">Dėl Lietuvos Respublikos sveikatos apsaugos ministro 2006 m. gruodžio 22 d. įsakymo Nr. V-1113 "Dėl Asmens sveikatos priežiūros paslaugų apmokėjimo tvarkos aprašo tvirtinimo" pakeitimo</text:span></text:p>
      <text:p text:style-name="P456"/>
      <text:p text:style-name="P457"><text:span text:style-name="T458">16.</text:span></text:p>
      <text:p text:style-name="P459"><text:span text:style-name="T460">Liet</text:span><text:span text:style-name="T461">uvos Respublikos sveikatos apsaugos ministerija, Įsakymas</text:span></text:p>
      <text:p text:style-name="P462"><text:span text:style-name="T463">Nr.<text:s/></text:span><text:a xlink:href="https://www.e-tar.lt/portal/legalAct.html?documentId=b3e24d9068a611e4b6b89037654e22b1" office:target-frame-name="_top" xlink:show="replace"><text:span text:style-name="T464">V-1126</text:span></text:a><text:span text:style-name="T465">, 2014-11-03, paskelbta TAR 2014-11-10, i. k. 2014-16344</text:span></text:p>
      <text:p text:style-name="P466"><text:span text:style-name="T467">Dėl Lietuvos Respublikos sveikato</text:span><text:span text:style-name="T468">s apsaugos ministro 2006 m. gruodžio 22 d. įsakymo Nr. V-1113 „Dėl Asmens sveikatos priežiūros paslaugų apmokėjimo tvarkos aprašo tvirtinimo“ pakeitimo</text:span></text:p>
      <text:p text:style-name="P469"/>
      <text:p text:style-name="P470"><text:span text:style-name="T471">17.</text:span></text:p>
      <text:p text:style-name="P472"><text:span text:style-name="T473">Lietuvos Respublikos sveikatos apsaugos ministerija, Įsakymas</text:span></text:p>
      <text:p text:style-name="P474"><text:span text:style-name="T475">Nr.<text:s/></text:span><text:a xlink:href="https://www.e-tar.lt/portal/legalAct.html?documentId=5bc415408f6a11e4a98a9f2247652cf4" office:target-frame-name="_top" xlink:show="replace"><text:span text:style-name="T476">V-1423</text:span></text:a><text:span text:style-name="T477">, 2014-12-23, paskelbta TAR 2014-12-29, i. k. 2014-20810</text:span></text:p>
      <text:p text:style-name="P478"><text:span text:style-name="T479">Dėl Lietuvos Respublikos sveikatos apsaugos ministro 2006 m. gruodžio 22 d. įsakymo Nr. V-1113 „Dėl Asmens sveikatos priežiūros<text:s/></text:span><text:span text:style-name="T480">paslaugų apmokėjimo tvarkos aprašo tvirtinimo“ pakeitimo</text:span></text:p>
      <text:p text:style-name="P481"/>
      <text:p text:style-name="P482"><text:span text:style-name="T483">18.</text:span></text:p>
      <text:p text:style-name="P484"><text:span text:style-name="T485">Lietuvos Respublikos sveikatos apsaugos ministerija, Įsakymas</text:span></text:p>
      <text:p text:style-name="P486"><text:span text:style-name="T487">Nr.<text:s/></text:span><text:a xlink:href="https://www.e-tar.lt/portal/legalAct.html?documentId=c75fd510b38b11e48601d026d7145559" office:target-frame-name="_top" xlink:show="replace"><text:span text:style-name="T488">V-190</text:span></text:a><text:span text:style-name="T489">, 2015-02-10, paskelbta T</text:span><text:span text:style-name="T490">AR 2015-02-17, i. k. 2015-02360</text:span></text:p>
      <text:p text:style-name="P491"><text:span text:style-name="T492">Dėl Lietuvos Respublikos sveikatos apsaugos ministro 2006 m. gruodžio 22 d. įsakymo Nr. V-1113 „Dėl Asmens sveikatos priežiūros paslaugų išlaidų apmokėjimo tvarkos aprašo tvirtinimo“ pakeitimo</text:span></text:p>
      <text:p text:style-name="P493"/>
      <text:p text:style-name="P494"><text:span text:style-name="T495">19.</text:span></text:p>
      <text:p text:style-name="P496"><text:span text:style-name="T497">Lietuvos Respublikos sveik</text:span><text:span text:style-name="T498">atos apsaugos ministerija, Įsakymas</text:span></text:p>
      <text:p text:style-name="P499"><text:span text:style-name="T500">Nr.<text:s/></text:span><text:a xlink:href="https://www.e-tar.lt/portal/legalAct.html?documentId=652783002a1b11e5a2d7e5e47b869348" office:target-frame-name="_top" xlink:show="replace"><text:span text:style-name="T501">V-852</text:span></text:a><text:span text:style-name="T502">, 2015-07-10, paskelbta TAR 2015-07-14, i. k. 2015-11339</text:span></text:p>
      <text:p text:style-name="P503"><text:span text:style-name="T504">Dėl Lietuvos Respublikos sveikatos apsaugos ministro 200</text:span><text:span text:style-name="T505">6 m. gruodžio 22 d. įsakymo Nr. V-1113 „Dėl Asmens sveikatos priežiūros paslaugų išlaidų apmokėjimo tvarkos aprašo tvirtinimo“ pakeitimo</text:span></text:p>
      <text:p text:style-name="P506"/>
      <text:p text:style-name="P507"><text:span text:style-name="T508">20.</text:span></text:p>
      <text:p text:style-name="P509"><text:span text:style-name="T510">Lietuvos Respublikos sveikatos apsaugos ministerija, Įsakymas</text:span></text:p>
      <text:p text:style-name="P511"><text:span text:style-name="T512">Nr.<text:s/></text:span><text:a xlink:href="https://www.e-tar.lt/portal/legalAct.html?documentId=8dc35020b2f411e5b12fbb7dc920ee2c" office:target-frame-name="_top" xlink:show="replace"><text:span text:style-name="T513">V-1581</text:span></text:a><text:span text:style-name="T514">, 2015-12-31, paskelbta TAR 2016-01-05, i. k. 2016-00053</text:span></text:p>
      <text:p text:style-name="P515"><text:span text:style-name="T516">Dėl Lietuvos Respublikos sveikatos apsaugos ministro 2006 m. gruodžio 22 d. įsakymo Nr. V-1113 „D</text:span><text:span text:style-name="T517">ėl Asmens sveikatos priežiūros paslaugų išlaidų apmokėjimo tvarkos aprašo tvirtinimo" pakeitimo</text:span></text:p>
      <text:p text:style-name="P518"/>
      <text:p text:style-name="P519"><text:span text:style-name="T520">21.</text:span></text:p>
      <text:p text:style-name="P521"><text:span text:style-name="T522">Lietuvos Respublikos sveikatos apsaugos ministerija, Įsakymas</text:span></text:p>
      <text:p text:style-name="P523"><text:span text:style-name="T524">Nr.<text:s/></text:span><text:a xlink:href="https://www.e-tar.lt/portal/legalAct.html?documentId=22092c80fa9011e68034be159a964f47" office:target-frame-name="_top" xlink:show="replace"><text:span text:style-name="T525">V-201</text:span></text:a><text:span text:style-name="T526">, 2017-02-23, paskelbta TAR 2017-02-24, i. k. 2017-03076</text:span></text:p>
      <text:p text:style-name="P527"><text:span text:style-name="T528">Dėl Lietuvos Respublikos sveikatos apsaugos ministro 2006 m. gruodžio 22 d. įsakymo Nr. V-1113 „Dėl asmens sveikatos priežiūros paslaugų išlaidų apmokėjimo tvarkos aprašo tvirtinimo“ pa</text:span><text:span text:style-name="T529">keitimo</text:span></text:p>
      <text:p text:style-name="P530"/>
      <text:p text:style-name="P531"><text:span text:style-name="T532">22.</text:span></text:p>
      <text:p text:style-name="P533"><text:span text:style-name="T534">Lietuvos Respublikos sveikatos apsaugos ministerija, Įsakymas</text:span></text:p>
      <text:p text:style-name="P535"><text:span text:style-name="T536">Nr.<text:s/></text:span><text:a xlink:href="https://www.e-tar.lt/portal/legalAct.html?documentId=21a54d70de5411e7910a89ac20768b0f" office:target-frame-name="_top" xlink:show="replace"><text:span text:style-name="T537">V-1410</text:span></text:a><text:span text:style-name="T538">, 2017-12-08, paskelbta TAR 2017-12-11, i. k. 2017-19882</text:span></text:p>
      <text:p text:style-name="P539"><text:span text:style-name="T540">Dėl Lietuvos Res</text:span><text:span text:style-name="T541">publikos sveikatos apsaugos ministro 2006 m. gruodžio 22 d. įsakymo Nr. V-1113 „Dėl Asmens sveikatos priežiūros paslaugų išlaidų apmokėjimo tvarkos aprašo tvirtinimo“ pakeitimo</text:span></text:p>
      <text:p text:style-name="P542"/>
      <text:p text:style-name="P543"><text:span text:style-name="T544">23.</text:span></text:p>
      <text:p text:style-name="P545"><text:span text:style-name="T546">Lietuvos Respublikos sveikatos apsaugos ministerija, Įsakymas</text:span></text:p>
      <text:p text:style-name="P547"><text:span text:style-name="T548">Nr.<text:s/></text:span><text:a xlink:href="https://www.e-tar.lt/portal/legalAct.html?documentId=d044fff0859e11e8af589337bf1eb893" office:target-frame-name="_top" xlink:show="replace"><text:span text:style-name="T549">V-711</text:span></text:a><text:span text:style-name="T550">, 2018-06-18, paskelbta TAR 2018-07-12, i. k. 2018-11848</text:span></text:p>
      <text:p text:style-name="P551"><text:span text:style-name="T552">Dėl Lietuvos Respublikos sveikatos apsaugos ministro 2006 m. gruodžio 22 d. įsakymo Nr. V-1113 „Dėl Asme</text:span><text:span text:style-name="T553">ns sveikatos priežiūros paslaugų išlaidų apmokėjimo tvarkos aprašo patvirtinimo“ pakeitimo</text:span></text:p>
      <text:p text:style-name="P554"/>
      <text:p text:style-name="P555"><text:span text:style-name="T556">24.</text:span></text:p>
      <text:p text:style-name="P557"><text:span text:style-name="T558">Lietuvos Respublikos sveikatos apsaugos ministerija, Įsakymas</text:span></text:p>
      <text:p text:style-name="P559"><text:span text:style-name="T560">Nr.<text:s/></text:span><text:a xlink:href="https://www.e-tar.lt/portal/legalAct.html?documentId=0555a59001dd11e9a5eaf2cd290f1944" office:target-frame-name="_top" xlink:show="replace"><text:span text:style-name="T561">V-1428</text:span></text:a><text:span text:style-name="T562">, 2018-12-11, paskelbta TAR 2018-12-17, i. k. 2018-20608</text:span></text:p>
      <text:p text:style-name="P563"><text:span text:style-name="T564">Dėl Lietuvos Respublikos sveikatos apsaugos ministro 2006 m. gruodžio 22 d. įsakymo Nr. V-1113 „Dėl Asmens sveikatos priežiūros paslaugų išlaidų apmokėjimo tvarkos aprašo patvirtinimo“ pake</text:span><text:span text:style-name="T565">itimo</text:span></text:p>
      <text:p text:style-name="P566"/>
      <text:p text:style-name="P567"><text:span text:style-name="T568">25.</text:span></text:p>
      <text:p text:style-name="P569"><text:span text:style-name="T570">Lietuvos Respublikos sveikatos apsaugos ministerija, Įsakymas</text:span></text:p>
      <text:p text:style-name="P571"><text:span text:style-name="T572">Nr.<text:s/></text:span><text:a xlink:href="https://www.e-tar.lt/portal/legalAct.html?documentId=88b6e640eb3611e99681cd81dcdca52c" office:target-frame-name="_top" xlink:show="replace"><text:span text:style-name="T573">V-1141</text:span></text:a><text:span text:style-name="T574">, 2019-10-08, paskelbta TAR 2019-10-10, i. k. 2019-16147</text:span></text:p>
      <text:p text:style-name="P575"><text:span text:style-name="T576">Dėl Lietuvos Respu</text:span><text:span text:style-name="T577">blikos sveikatos apsaugos ministro 2006 m. gruodžio 22 d. įsakymo Nr. V-1113 „Dėl Asmens sveikatos priežiūros paslaugų išlaidų apmokėjimo tvarkos aprašo patvirtinimo“ pakeitimo</text:span></text:p>
      <text:p text:style-name="P578"/>
      <text:p text:style-name="P579"><text:span text:style-name="T580">26.</text:span></text:p>
      <text:p text:style-name="P581"><text:span text:style-name="T582">Lietuvos Respublikos sveikatos apsaugos ministerija, Įsakymas</text:span></text:p>
      <text:p text:style-name="P583"><text:span text:style-name="T584">Nr.<text:s/></text:span><text:a xlink:href="https://www.e-tar.lt/portal/legalAct.html?documentId=a56a76e0732a11eabee4a336e7e6fdab" office:target-frame-name="_top" xlink:show="replace"><text:span text:style-name="T585">V-615</text:span></text:a><text:span text:style-name="T586">, 2020-03-30, paskelbta TAR 2020-03-31, i. k. 2020-06602</text:span></text:p>
      <text:p text:style-name="P587"><text:span text:style-name="T588">Dėl Lietuvos Respublikos sveikatos apsaugos ministro 2006 m. gruodžio 22 d. įsakymo Nr. V-1113 „Dė</text:span><text:span text:style-name="T589">l Asmens sveikatos priežiūros paslaugų išlaidų apmokėjimo tvarkos aprašo patvirtinimo“ pakeitimo</text:span></text:p>
      <text:p text:style-name="P590"/>
      <text:p text:style-name="P591"><text:span text:style-name="T592">27.</text:span></text:p>
      <text:p text:style-name="P593"><text:span text:style-name="T594">Lietuvos Respublikos sveikatos apsaugos ministerija, Įsakymas</text:span></text:p>
      <text:p text:style-name="P595"><text:span text:style-name="T596">Nr.<text:s/></text:span><text:a xlink:href="https://www.e-tar.lt/portal/legalAct.html?documentId=7fdcf9108aa011eab005936df725feed" office:target-frame-name="_top" xlink:show="replace"><text:span text:style-name="T597">V-1013</text:span></text:a><text:span text:style-name="T598">, 2020-04-29, paskelbta TAR 2020-04-30, i. k. 2020-09125</text:span></text:p>
      <text:p text:style-name="P599"><text:span text:style-name="T600">Dėl Lietuvos Respublikos sveikatos apsaugos ministro 2006 m. gruodžio 22 d. įsakymo Nr. V-1113 „Dėl Asmens sveikatos priežiūros paslaugų apmokėjimo tvarkos aprašo patvirtinimo“ pakeit</text:span><text:span text:style-name="T601">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6" style:parent-style-name="Normal" style:family="paragraph">
      <style:paragraph-properties fo:text-align="center">
        <style:tab-stops>
          <style:tab-stop style:type="center" style:position="3.25in"/>
          <style:tab-stop style:type="right" style:position="6.5in"/>
        </style:tab-stops>
      </style:paragraph-properties>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span text:style-name="T97"><text:page-number text:fixed="false">6</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20-06-04T05:41:00Z</meta:creation-date>
    <dc:date>2020-06-04T05:41:00Z</dc:date>
    <meta:template xlink:href="Normal.dotm" xlink:type="simple"/>
    <meta:editing-cycles>2</meta:editing-cycles>
    <meta:editing-duration>PT0S</meta:editing-duration>
    <meta:document-statistic meta:page-count="8" meta:paragraph-count="51" meta:word-count="3865" meta:character-count="25848" meta:row-count="183" meta:non-whitespace-character-count="22034"/>
  </office:meta>
</office:document-meta>
</file>