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indent="3.284in">
        <style:tab-stops>
          <style:tab-stop style:type="left" style:position="0.6361in"/>
          <style:tab-stop style:type="left" style:position="1.2722in"/>
          <style:tab-stop style:type="left" style:position="1.9083in"/>
          <style:tab-stop style:type="left" style:position="2.5444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3472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2486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9">Suvestinė redakcija nuo 2014-02-15 iki 2014-06-17</text:span></text:p>
      <text:p text:style-name="P10"/>
      <text:p text:style-name="P11"><text:span text:style-name="T12">Įsakymas paskelbtas: Žin. 2006, Nr.<text:s/></text:span><text:a xlink:href="https://www.e-tar.lt/portal/legalAct.html?documentId=TAR.63AF88FE1507" office:target-frame-name="_top" xlink:show="replace"><text:span text:style-name="T13">144-5512</text:span></text:a><text:span text:style-name="T14">, i. k. 1062250ISAK00V-11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ASMENS SVEIKATOS PRIEŽIŪROS PASLAUGŲ APMOKĖJIMO TVARKOS APRAŠO TVIRTINIMO</text:p>
      <text:p text:style-name="P23"/>
      <text:p text:style-name="P24">2006 m. gruodžio 22 d. Nr. V-1113</text:p>
      <text:p text:style-name="P25">Vilnius</text:p>
      <text:p text:style-name="P26"/>
      <text:p text:style-name="P27"/>
      <text:p text:style-name="P28">Vadovaudamasis Lietuvos Respublikos sveikatos draudimo įstatymo 9 straipsnio 6 dalimi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bei atsižvelgdamas į Privalomojo sveikatos draudimo tarybos 2006 m. gruodžio 19 d. nutarimą Nr. 9/1 „Dėl Asmens sveikatos priežiūros paslaugų apmokėjimo tvarkos aprašo projekto“:</text:p>
      <text:p text:style-name="P31">1.<text:s/><text:span text:style-name="T32">Tvirtinu</text:span><text:s/>Asmens sveikatos priežiūros paslaugų apmokėjimo tvarkos aprašą (pridedama).</text:p>
      <text:p text:style-name="P33">2.<text:s/><text:span text:style-name="T34">Nustata</text:span>u, kad šis įsakymas taikomas mokant už paslaugas, suteiktas nuo 2007 metų sausio 1 dienos.</text:p>
      <text:p text:style-name="P35">3.<text:s/><text:span text:style-name="T36">Pripažįstu</text:span><text:s/>netekusiais galios:</text:p>
      <text:p text:style-name="P37">3.1. Lietuvos Respublikos sveikatos apsaugos ministro 2006 m. vasario 10 d. įsakymą Nr. V-104 „Dėl Stacionarinių asmens sveikatos priežiūros paslaugų apmokėjimo bei jų kiekio ir metinės sutartinės sumos apskaičiavimo tvarkos patvirtinimo“ (Žin., 2006, Nr.<text:s/><text:a xlink:href="https://www.e-tar.lt/portal/lt/legalAct/TAR.2BD07F59A1CA" office:target-frame-name="_blank" xlink:show="new"><text:span text:style-name="T38">23-762</text:span></text:a>);</text:p>
      <text:p text:style-name="P39">3.2. Lietuvos Respublikos sveikatos apsaugos ministro 2006 m. balandžio 27 d. įsakymą Nr. V-343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426DF133A002" office:target-frame-name="_blank" xlink:show="new"><text:span text:style-name="T40">48-1748</text:span></text:a>);</text:p>
      <text:p text:style-name="P41">3.3. Lietuvos Respublikos sveikatos apsaugos ministro 2006 m. birželio 28 d. įsakymą Nr. V-548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A0A1CA7DE4E7" office:target-frame-name="_blank" xlink:show="new"><text:span text:style-name="T42">75-2894</text:span></text:a>);</text:p>
      <text:p text:style-name="P43">3.4. Lietuvos Respublikos sveikatos apsaugos ministro 2006 m. rugpjūčio 25 d. įsakymą Nr. V-712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32191E6FD442" office:target-frame-name="_blank" xlink:show="new"><text:span text:style-name="T44">93-3666</text:span></text:a>).</text:p>
      <text:p text:style-name="P45"><text:span text:style-name="T46">4</text:span><text:span text:style-name="T47">.<text:s/></text:span><text:span text:style-name="T48">Pavedu</text:span><text:span text:style-name="T49"><text:s/>įsakymo vykdymą kontroliuoti viceministrui pagal administravimo sritį.</text:span><text:s/></text:p>
      <text:p text:style-name="P50">Punkto pakeitimai:</text:p>
      <text:p text:style-name="P51"><text:span text:style-name="T52">Nr.<text:s/></text:span><text:a xlink:href="https://www.e-tar.lt/portal/legalAct.html?documentId=TAR.DBEB446ADA0B" office:target-frame-name="_top" xlink:show="replace"><text:span text:style-name="T53">V-1026</text:span></text:a><text:span text:style-name="T54">, 2011-12-01, Žin., 2011, Nr. 149-7012 (2011-12-06), i. k. 1112250ISAK00</text:span><text:span text:style-name="T55">V-1026</text:span></text:p>
      <text:p text:style-name="Normal"/>
      <text:p text:style-name="P56"/>
      <text:p text:style-name="P57"/>
      <text:p text:style-name="P58"/>
      <text:p text:style-name="P59"><text:span text:style-name="T60">SVEIKATOS APSAUGOS MINISTRAS</text:span><text:span text:style-name="T61"><text:tab/>RIMVYDAS TURČINSKAS</text:span></text:p>
      <text:p text:style-name="P62"/>
      <text:soft-page-break/>
      <text:p text:style-name="P63">PATVIRTINTA</text:p>
      <text:p text:style-name="P64">Lietuvos Respublikos sveikatos apsaugos ministro</text:p>
      <text:p text:style-name="P65">2006 m. gruodžio 22 d. įsakymu Nr. V-1113</text:p>
      <text:p text:style-name="P66">(Lietuvos Respublikos sveikatos apsaugos ministro<text:s/></text:p>
      <text:p text:style-name="P67">2014 m. vasario 10 d. įsakymo Nr.<text:s/>V-211 redakcija)</text:p>
      <text:p text:style-name="P68"/>
      <text:p text:style-name="P69"/>
      <text:p text:style-name="P70"><text:span text:style-name="T71">ASMENS SVEIKATOS PRIEŽIŪROS PASLAUGŲ IŠLAIDŲ AP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smens sveikatos priežiūros paslaugų išlaidų apmokėjimo tvarkos aprašas (toliau – Aprašas) reglamentuoja asmens sveikatos priežiūros paslaugų, kurių išlaidos apmokamos <text:s/>Privalomojo sveikatos draudimo fondo (toliau – PSDF) biudžeto lėšomis (toliau – pasla</text:span><text:span text:style-name="T82">ugos), išlaidų apmokėjimo tvarką.</text:span></text:p>
      <text:p text:style-name="P83"><text:span text:style-name="T84">2</text:span><text:span text:style-name="T85">. Aprašo nuostatos taikomos šioms paslaugoms:</text:span></text:p>
      <text:p text:style-name="P86"><text:span text:style-name="T87">2.1</text:span><text:span text:style-name="T88">. specializuotoms ambulatorinėms;</text:span></text:p>
      <text:p text:style-name="P89"><text:span text:style-name="T90">2.2</text:span><text:span text:style-name="T91">. priėmimo-skubiosios pagalbos;</text:span></text:p>
      <text:p text:style-name="P92"><text:span text:style-name="T93">2.3</text:span><text:span text:style-name="T94">. dienos stacionaro;</text:span></text:p>
      <text:p text:style-name="P95"><text:span text:style-name="T96">2.4</text:span><text:span text:style-name="T97">. stebėjimo (paslaugos teikimo trukmė nuo 4 val. iki 24 va</text:span><text:span text:style-name="T98">l.);</text:span></text:p>
      <text:p text:style-name="P99"><text:span text:style-name="T100">2.5</text:span><text:span text:style-name="T101">. dienos chirurgijos;</text:span></text:p>
      <text:p text:style-name="P102"><text:span text:style-name="T103">2.6</text:span><text:span text:style-name="T104">. ambulatorinės chirurgijos;</text:span></text:p>
      <text:p text:style-name="P105"><text:span text:style-name="T106">2.7</text:span><text:span text:style-name="T107">. stacionarinėms, išskyrus gimdymo paslaugas (toliau – stacionarinės paslaugos);</text:span></text:p>
      <text:p text:style-name="P108"><text:span text:style-name="T109">2.8</text:span><text:span text:style-name="T110">. gimdymo.</text:span></text:p>
      <text:p text:style-name="P111"><text:span text:style-name="T112">3</text:span><text:span text:style-name="T113">. Paslaugos, išvardytos Aprašo 2.1–2.8 papunkčiuose, teikiamos pagal Liet</text:span><text:span text:style-name="T114">uvos Respublikos sveikatos apsaugos ministro nustatytą jų teikimo tvarką ir (ar) sąrašus.</text:span></text:p>
      <text:p text:style-name="P115"/>
      <text:p text:style-name="P116"><text:span text:style-name="T117">II</text:span><text:span text:style-name="T118"><text:s/>SKYRIUS</text:span></text:p>
      <text:p text:style-name="P119"><text:span text:style-name="T120">PASLAUGŲ IŠLAIDŲ APMOKĖJIMO TVARKA</text:span></text:p>
      <text:p text:style-name="P121"/>
      <text:p text:style-name="P122"><text:span text:style-name="T123">4</text:span><text:span text:style-name="T124">. Teritorinės ligonių kasos (toliau – TLK) ir asmens sveikatos priežiūros (toliau – ASP) įstaigos sutartyje</text:span><text:span text:style-name="T125"><text:s/>numatomos PSDF biudžeto lėšų sumos Aprašo 2.1–2.8 papunkčiuose išvardytų paslaugų išlaidoms apmokėti ir lėšų rezervas. </text:span></text:p>
      <text:p text:style-name="P126"><text:span text:style-name="T127">5</text:span><text:span text:style-name="T128">. Lėšų rezervą sudaro iki 3 proc. metinės sumos, numatytos TLK ir ASP įstaigos sutartyje Aprašo 2.1–2.8 papunkčiuose išvardytų pas</text:span><text:span text:style-name="T129">laugų išlaidoms apmokėti. ASP įstaigų, teikiančių tik stacionarines paslaugas, sutartyse su TLK lėšų rezervas nenumatomas.</text:span></text:p>
      <text:p text:style-name="P130"><text:span text:style-name="T131">6</text:span><text:span text:style-name="T132">. Planuojama metinė PSDF biudžeto lėšų suma Aprašo 2.1–2.7 papunkčiuose išvardytų paslaugų išlaidoms apmokėti TLK ir ASP įstaigo</text:span><text:span text:style-name="T133">s sutartyje nustatoma vadovaujantis Lietuvos Respublikos sveikatos apsaugos ministro 2013 m. spalio 31 d. įsakymu Nr. V-1011 „Dėl Asmens sveikatos priežiūros įstaigoms iš Privalomojo sveikatos draudimo fondo biudžeto skiriamų metinių lėšų specializuotų amb</text:span><text:span text:style-name="T134">ulatorinių, priėmimo-skubiosios pagalbos, dienos stacionaro, dienos chirurgijos, papildomai apmokamų, žmogaus genetikos, stebėjimo ir stacionarinių asmens sveikatos priežiūros paslaugų išlaidoms kompensuoti planavimo tvarkos aprašo patvirtinimo“.<text:s/></text:span></text:p>
      <text:p text:style-name="P135"><text:span text:style-name="T136">7</text:span><text:span text:style-name="T137">. P</text:span><text:span text:style-name="T138">lanuojama metinė PSDF biudžeto lėšų suma Aprašo 2.8 papunktyje nurodytų paslaugų išlaidoms apmokėti TLK ir ASP įstaigos sutartyje nustatoma, atsižvelgiant į praėjusiais metais suteiktų asmens sveikatos priežiūros paslaugų kiekį ir faktines aktyviojo gydymo</text:span><text:span text:style-name="T139"><text:s/>atvejo kainas (balais), kurių vieno balo vertė yra lygi 0,93 lito.</text:span></text:p>
      <text:p text:style-name="P140"><text:span text:style-name="T141">8</text:span><text:span text:style-name="T142">. Atsiskaitant už Aprašo 2.8 papunktyje nurodytas paslaugas, mokama už faktiškai suteiktą šių paslaugų kiekį faktinėmis aktyviojo gydymo atvejo kainomis (balais), kurių vieno balo ver</text:span><text:span text:style-name="T143">tė yra lygi 0,93 lito.</text:span></text:p>
      <text:p text:style-name="P144"><text:span text:style-name="T145">9</text:span><text:span text:style-name="T146">. Jei Aprašo 2.2–2.6 ir 2.8 papunkčiuose nurodytų paslaugų suteikiama už didesnę sumą nei nurodytoji TLK ir ASP įstaigos sutartyje, šių sumų skirtumas padengiamas sutartyje numatytomis rezervo lėšomis ir nepanaudotomis lėšomis.<text:s/></text:span><text:span text:style-name="T147">Jei suteikiama Aprašo 2.1 papunktyje nurodytų paslaugų už didesnę sumą nei nurodytoji TLK ir ASP įstaigos sutartyje, sutartyje numatytomis rezervo lėšomis ir nepanaudotomis lėšomis gali būti apmokama iki 70 proc. šių viršsutartinių paslaugų išlaidų.</text:span></text:p>
      <text:p text:style-name="P148"><text:span text:style-name="T149">10</text:span><text:span text:style-name="T150">. Jeigu apmokėjus ASP įstaigos suteiktų paslaugų, išvardytų Aprašo 2.1–2.6 ir 2.8 papunkčiuose, išlaidas lieka nepanaudotų lėšų, metų pabaigoje TLK jas skiria kitų savo aptarnaujamos zonos ASP įstaigų suteiktų paslaugų, nurodytų Aprašo 2.1–2.6 ir 2.8 papun</text:span><text:span text:style-name="T151">kčiuose, išlaidoms apmokėti. Nepanaudotos lėšos gimdymo paslaugų išlaidoms apmokėti gali būti skiriamos tik už gimdymo paslaugas.<text:s/></text:span></text:p>
      <text:p text:style-name="P152"><text:span text:style-name="T153">11</text:span><text:span text:style-name="T154">. Mokėtina lėšų suma už ataskaitiniu laikotarpiu (praėjusį mėnesį) ASP įstaigos suteiktas stacionarines paslaugas nusta</text:span><text:span text:style-name="T155">toma dauginant ataskaitinio laikotarpio apskaičiuotąją šių paslaugų bazinių kainų balo vertę iš faktiškai šiuo laikotarpiu ASP įstaigos suteiktų stacionarinių paslaugų bazinių kainų balų sumos.</text:span></text:p>
      <text:p text:style-name="P156"><text:span text:style-name="T157">12</text:span><text:span text:style-name="T158">. Ataskaitinio laikotarpio apskaičiuotoji ASP įstaigos s</text:span><text:span text:style-name="T159">uteiktų stacionarinių paslaugų bazinių kainų balo vertė nustatoma planuojamą ataskaitinio laikotarpio lėšų sumą šios įstaigos stacionarinių paslaugų išlaidoms apmokėti dalijant iš faktiškai ataskaitiniu laikotarpiu jos suteiktų stacionarinių paslaugų bazin</text:span><text:span text:style-name="T160">ių kainų balų sumos.</text:span></text:p>
      <text:p text:style-name="P161"><text:span text:style-name="T162">13</text:span><text:span text:style-name="T163">. Apskaičiuotoji balo vertė, taikoma nustatant mokėtiną lėšų sumą už ataskaitiniu laikotarpiu ASP įstaigos suteiktas stacionarines paslaugas, negali būti didesnė nei 0,93 lito, jei kitaip nenustatyta kituose teisės aktuose. Jei m</text:span><text:span text:style-name="T164">okėtina lėšų suma už ataskaitiniu laikotarpiu ASP įstaigos suteiktas stacionarines paslaugas, nustatyta pagal apskaičiuotąją šio laikotarpio balo vertę, yra mažesnė nei planuojama ataskaitinio laikotarpio lėšų suma šių paslaugų išlaidoms apmokėti, ji gali<text:s/></text:span><text:span text:style-name="T165">būti perskaičiuojama taikant iki 1,25 lito vertės balą. Perskaičiuotoji suma negali viršyti planuojamos ataskaitinio laikotarpio lėšų sumos ASP įstaigos suteiktų stacionarinių paslaugų išlaidoms apmokėti. </text:span></text:p>
      <text:p text:style-name="P166"><text:span text:style-name="T167">14</text:span><text:span text:style-name="T168">. Apskaičiuotoji ASP įstaigos suteiktų staci</text:span><text:span text:style-name="T169">onarinių paslaugų bazinių kainų balo vertė mažinama 20 procentų, jeigu šioje įstaigoje gydomi pacientai, kurių diagnozės žymimos kodais F00–F99 pagal Tarptautinės statistinės ligų ir sveikatos sutrikimų klasifikacijos dešimtąjį pataisytą ir papildytą leidi</text:span><text:span text:style-name="T170">mą „Sisteminis ligų sąrašas“ (Australijos modifikacija, TLK-10-AM), bet neužtikrinamas gydytojo psichiatro paslaugų teikimas visą parą.</text:span></text:p>
      <text:p text:style-name="P171"><text:span text:style-name="T172">15</text:span><text:span text:style-name="T173">. Jeigu mokėtina lėšų suma už ataskaitiniu laikotarpiu ASP įstaigos suteiktas stacionarines paslaugas (didžiausios</text:span><text:span text:style-name="T174"><text:s/>galimos apskaičiuotosios vertės balas dauginamas iš faktiškai ataskaitiniu laikotarpiu ASP įstaigos suteiktų stacionarinių paslaugų bazinių kainų balų sumos) yra mažesnė nei planuojama ataskaitinio laikotarpio lėšų suma ASP įstaigos stacionarinių paslaugų</text:span><text:span text:style-name="T175"><text:s/>išlaidoms apmokėti, lėšų likutis gali būti skiriamas už Aprašo 9 punkte nurodytas viršsutartines paslaugas.</text:span></text:p>
      <text:p text:style-name="P176"><text:span text:style-name="T177">16</text:span><text:span text:style-name="T178">. Einamaisiais metais ASP įstaigos stacionarinių paslaugų išlaidoms apmokėti skirta lėšų suma metų pabaigoje perskaičiuojama, atsižvelgiant į</text:span><text:span text:style-name="T179"><text:s/>ASP įstaigos per metus faktiškai suteiktą stacionarinių paslaugų kiekį. Galutinė perskaičiuotoji suma negali viršyti ASP įstaigos metinės sutartinės sumos stacionarinių paslaugų išlaidoms apmokėti.</text:span></text:p>
      <text:p text:style-name="P180"/>
      <text:p text:style-name="P181"><text:span text:style-name="T182">_______________________</text:span></text:p>
      <text:p text:style-name="P183">Priedo pakeitimai:</text:p>
      <text:p text:style-name="P184"><text:span text:style-name="T185">Nr.<text:s/></text:span><text:a xlink:href="https://www.e-tar.lt/portal/legalAct.html?documentId=TAR.FA79D56A7517" office:target-frame-name="_top" xlink:show="replace"><text:span text:style-name="T186">V-1181</text:span></text:a><text:span text:style-name="T187">, 2011-12-28, Žin., 2011, Nr. 164-7844 (2011-12-31), i. k. 1112250ISAK00V-1181</text:span></text:p>
      <text:p text:style-name="P188"><text:span text:style-name="T189">Nr.<text:s/></text:span><text:a xlink:href="https://www.e-tar.lt/portal/legalAct.html?documentId=c7daa9d0957711e3bdd0a9c9ad8ce1bf" office:target-frame-name="_top" xlink:show="replace"><text:span text:style-name="T190">V-211</text:span></text:a><text:span text:style-name="T191">, 2014-02-10, paskelbta TAR 2014-02-14, i. k. 2014-01530</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sveikatos apsaugos ministerija, Įsakymas</text:span></text:p>
      <text:soft-page-break/>
      <text:p text:style-name="P201"><text:span text:style-name="T202">Nr.<text:s/></text:span><text:a xlink:href="https://www.e-tar.lt/portal/legalAct.html?documentId=TAR.96A64B24270D" office:target-frame-name="_top" xlink:show="replace"><text:span text:style-name="T203">V-409</text:span></text:a><text:span text:style-name="T204">, 2007-05-2</text:span><text:span text:style-name="T205">2, Žin., 2007, Nr. 59-2304 (2007-05-29), i. k. 1072250ISAK000V-409</text:span></text:p>
      <text:p text:style-name="P206"><text:span text:style-name="T207">Dėl Lietuvos Respublikos sveikatos apsaugos ministro 2006 m. gruodžio 22 d. įsakymo Nr. V-1113 "Dėl Asmens sveikatos priežiūros paslaugų apmokėjimo tvarkos aprašo tvirtinimo" pakeitimo</text:span></text:p>
      <text:p text:style-name="P208"/>
      <text:p text:style-name="P209"><text:span text:style-name="T210">2.</text:span></text:p>
      <text:p text:style-name="P211"><text:span text:style-name="T212">Lietuvos Respublikos sveikatos apsaugos ministerija, Įsakymas</text:span></text:p>
      <text:p text:style-name="P213"><text:span text:style-name="T214">Nr.<text:s/></text:span><text:a xlink:href="https://www.e-tar.lt/portal/legalAct.html?documentId=TAR.9406DA8B99F9" office:target-frame-name="_top" xlink:show="replace"><text:span text:style-name="T215">V-803</text:span></text:a><text:span text:style-name="T216">, 2007-10-09, Žin., 2007, Nr. 106-4355 (2007-10-13), i. k. 1072250ISAK000V-803</text:span></text:p>
      <text:p text:style-name="P217"><text:span text:style-name="T218">Dėl Lietuvos Respublikos</text:span><text:span text:style-name="T219"><text:s/>sveikatos apsaugos ministro 2006 m. gruodžio 22 d. įsakymo Nr. V-1113 "Dėl Asmens sveikatos priežiūros paslaugų apmokėjimo tvarkos aprašo tvirtinimo" pakeitimo</text:span></text:p>
      <text:p text:style-name="P220"/>
      <text:p text:style-name="P221"><text:span text:style-name="T222">3.</text:span></text:p>
      <text:p text:style-name="P223"><text:span text:style-name="T224">Lietuvos Respublikos sveikatos apsaugos ministerija, Įsakymas</text:span></text:p>
      <text:p text:style-name="P225"><text:span text:style-name="T226">Nr.<text:s/></text:span><text:a xlink:href="https://www.e-tar.lt/portal/legalAct.html?documentId=TAR.34FD6D792D60" office:target-frame-name="_top" xlink:show="replace"><text:span text:style-name="T227">V-331</text:span></text:a><text:span text:style-name="T228">, 2008-04-24, Žin., 2008, Nr. 50-1877 (2008-04-30), i. k. 1082250ISAK000V-331</text:span></text:p>
      <text:p text:style-name="P229"><text:span text:style-name="T230">Dėl Lietuvos Respublikos sveikatos apsaugos ministro 2006 m. gruodžio 22 d. įsakymo Nr.<text:s/></text:span><text:span text:style-name="T231">V-1113 "Dėl Asmens sveikatos priežiūros paslaugų apmokėjimo tvarkos aprašo tvirtinimo" papildymo</text:span></text:p>
      <text:p text:style-name="P232"/>
      <text:p text:style-name="P233"><text:span text:style-name="T234">4.</text:span></text:p>
      <text:p text:style-name="P235"><text:span text:style-name="T236">Lietuvos Respublikos sveikatos apsaugos ministerija, Įsakymas</text:span></text:p>
      <text:p text:style-name="P237"><text:span text:style-name="T238">Nr.<text:s/></text:span><text:a xlink:href="https://www.e-tar.lt/portal/legalAct.html?documentId=TAR.10DF95A9C3ED" office:target-frame-name="_top" xlink:show="replace"><text:span text:style-name="T239">V-1185</text:span></text:a><text:span text:style-name="T240">,</text:span><text:span text:style-name="T241"><text:s/>2008-12-04, Žin., 2008, Nr. 146-5891 (2008-12-20), i. k. 1082250ISAK00V-1185</text:span></text:p>
      <text:p text:style-name="P242"><text:span text:style-name="T243">Dėl Lietuvos Respublikos sveikatos apsaugos ministro 2006 m. gruodžio 22 d. įsakymo Nr. V-1113 "Dėl Asmens sveikatos priežiūros paslaugų apmokėjimo tvarkos aprašo tvirtinimo" pak</text:span><text:span text:style-name="T244">eitimo</text:span></text:p>
      <text:p text:style-name="P245"/>
      <text:p text:style-name="P246"><text:span text:style-name="T247">5.</text:span></text:p>
      <text:p text:style-name="P248"><text:span text:style-name="T249">Lietuvos Respublikos sveikatos apsaugos ministerija, Įsakymas</text:span></text:p>
      <text:p text:style-name="P250"><text:span text:style-name="T251">Nr.<text:s/></text:span><text:a xlink:href="https://www.e-tar.lt/portal/legalAct.html?documentId=TAR.CBC5A09DEFFE" office:target-frame-name="_top" xlink:show="replace"><text:span text:style-name="T252">V-375</text:span></text:a><text:span text:style-name="T253">, 2009-05-15, Žin., 2009, Nr. 58-2278 (2009-05-19), i. k. 1092250ISAK000V-375</text:span></text:p>
      <text:p text:style-name="P254"><text:span text:style-name="T255">Dėl Lietuvos R</text:span><text:span text:style-name="T256">espublikos sveikatos apsaugos ministro 2006 m. gruodžio 22 d. įsakymo Nr. V-1113 "Dėl Asmens sveikatos priežiūros paslaugų apmokėjimo tvarkos aprašo tvirtinimo" pakeitimo</text:span></text:p>
      <text:p text:style-name="P257"/>
      <text:p text:style-name="P258"><text:span text:style-name="T259">6.</text:span></text:p>
      <text:p text:style-name="P260"><text:span text:style-name="T261">Lietuvos Respublikos sveikatos apsaugos ministerija, Įsakymas</text:span></text:p>
      <text:p text:style-name="P262"><text:span text:style-name="T263">Nr.<text:s/></text:span><text:a xlink:href="https://www.e-tar.lt/portal/legalAct.html?documentId=TAR.4F49CD2609E4" office:target-frame-name="_top" xlink:show="replace"><text:span text:style-name="T264">V-1108</text:span></text:a><text:span text:style-name="T265">, 2009-12-30, Žin., 2009, Nr. 159-7235 (2009-12-31), i. k. 1092250ISAK00V-1108</text:span></text:p>
      <text:p text:style-name="P266"><text:span text:style-name="T267">Dėl Lietuvos Respublikos sveikatos apsaugos ministro 2006 m. gruodžio 22 d. įsakymo Nr. V-1113 "Dėl Asme</text:span><text:span text:style-name="T268">ns sveikatos priežiūros paslaugų apmokėjimo tvarkos aprašo tvirtinimo" pakeitimo</text:span></text:p>
      <text:p text:style-name="P269"/>
      <text:p text:style-name="P270"><text:span text:style-name="T271">7.</text:span></text:p>
      <text:p text:style-name="P272"><text:span text:style-name="T273">Lietuvos Respublikos sveikatos apsaugos ministerija, Įsakymas</text:span></text:p>
      <text:p text:style-name="P274"><text:span text:style-name="T275">Nr.<text:s/></text:span><text:a xlink:href="https://www.e-tar.lt/portal/legalAct.html?documentId=TAR.3826C767BA84" office:target-frame-name="_top" xlink:show="replace"><text:span text:style-name="T276">V-550</text:span></text:a><text:span text:style-name="T277">, 2010-06-17, Žin.</text:span><text:span text:style-name="T278">, 2010, Nr. 72-3663 (2010-06-22), i. k. 1102250ISAK000V-550</text:span></text:p>
      <text:p text:style-name="P279"><text:span text:style-name="T280">Dėl Lietuvos Respublikos sveikatos apsaugos ministro 2006 m. gruodžio 22 d. įsakymo Nr. V-1113 "Dėl Asmens sveikatos priežiūros paslaugų apmokėjimo tvarkos aprašo tvirtinimo" pakeitimo</text:span></text:p>
      <text:p text:style-name="P281"/>
      <text:p text:style-name="P282"><text:span text:style-name="T283">8.</text:span></text:p>
      <text:p text:style-name="P284"><text:span text:style-name="T285">Lietuvo</text:span><text:span text:style-name="T286">s Respublikos sveikatos apsaugos ministerija, Įsakymas</text:span></text:p>
      <text:p text:style-name="P287"><text:span text:style-name="T288">Nr.<text:s/></text:span><text:a xlink:href="https://www.e-tar.lt/portal/legalAct.html?documentId=TAR.FF9F7688367A" office:target-frame-name="_top" xlink:show="replace"><text:span text:style-name="T289">V-791</text:span></text:a><text:span text:style-name="T290">, 2010-09-10, Žin., 2010, Nr. 109-5610 (2010-09-16), i. k. 1102250ISAK000V-791</text:span></text:p>
      <text:p text:style-name="P291"><text:span text:style-name="T292">Dėl Lietuvos Respublikos sveika</text:span><text:span text:style-name="T293">tos apsaugos ministro 2006 m. gruodžio 22 d. įsakymo Nr. V-1113 "Dėl Asmens sveikatos priežiūros paslaugų apmokėjimo tvarkos aprašo tvirtinimo" pakeitimo</text:span></text:p>
      <text:p text:style-name="P294"/>
      <text:p text:style-name="P295"><text:span text:style-name="T296">9.</text:span></text:p>
      <text:p text:style-name="P297"><text:span text:style-name="T298">Lietuvos Respublikos sveikatos apsaugos ministerija, Įsakymas</text:span></text:p>
      <text:p text:style-name="P299"><text:span text:style-name="T300">Nr.<text:s/></text:span><text:a xlink:href="https://www.e-tar.lt/portal/legalAct.html?documentId=TAR.1DCE7E9994F9" office:target-frame-name="_top" xlink:show="replace"><text:span text:style-name="T301">V-556</text:span></text:a><text:span text:style-name="T302">, 2011-05-31, Žin., 2011, Nr. 68-3250 (2011-06-04), i. k. 1112250ISAK000V-556</text:span></text:p>
      <text:p text:style-name="P303"><text:span text:style-name="T304">Dėl Lietuvos Respublikos sveikatos apsaugos ministro 2006 m. gruodžio 22 d. įsakymo Nr. V-111</text:span><text:span text:style-name="T305">3 "Dėl Asmens sveikatos priežiūros paslaugų apmokėjimo tvarkos aprašo tvirtinimo" pakeitimo</text:span></text:p>
      <text:p text:style-name="P306"/>
      <text:p text:style-name="P307"><text:span text:style-name="T308">10.</text:span></text:p>
      <text:p text:style-name="P309"><text:span text:style-name="T310">Lietuvos Respublikos sveikatos apsaugos ministerija, Įsakymas</text:span></text:p>
      <text:p text:style-name="P311"><text:span text:style-name="T312">Nr.<text:s/></text:span><text:a xlink:href="https://www.e-tar.lt/portal/legalAct.html?documentId=TAR.DBEB446ADA0B" office:target-frame-name="_top" xlink:show="replace"><text:span text:style-name="T313">V-1026</text:span></text:a><text:span text:style-name="T314">, 201</text:span><text:span text:style-name="T315">1-12-01, Žin., 2011, Nr. 149-7012 (2011-12-06), i. k. 1112250ISAK00V-1026</text:span></text:p>
      <text:p text:style-name="P316"><text:span text:style-name="T317">Dėl Lietuvos Respublikos sveikatos apsaugos ministro 2006 m. gruodžio 22 d. įsakymo Nr. V-1113 "Dėl Asmens sveikatos priežiūros paslaugų apmokėjimo tvarkos aprašo tvirtinimo" pakeiti</text:span><text:span text:style-name="T318">mo</text:span></text:p>
      <text:p text:style-name="P319"/>
      <text:p text:style-name="P320"><text:span text:style-name="T321">11.</text:span></text:p>
      <text:p text:style-name="P322"><text:span text:style-name="T323">Lietuvos Respublikos sveikatos apsaugos ministerija, Įsakymas</text:span></text:p>
      <text:p text:style-name="P324"><text:span text:style-name="T325">Nr.<text:s/></text:span><text:a xlink:href="https://www.e-tar.lt/portal/legalAct.html?documentId=TAR.FA79D56A7517" office:target-frame-name="_top" xlink:show="replace"><text:span text:style-name="T326">V-1181</text:span></text:a><text:span text:style-name="T327">, 2011-12-28, Žin., 2011, Nr. 164-7844 (2011-12-31), i. k. 1112250ISAK00V-1181</text:span></text:p>
      <text:p text:style-name="P328"><text:span text:style-name="T329">Dėl sveikatos a</text:span><text:span text:style-name="T330">psaugos ministro 2006 m. gruodžio 22 d. įsakymo Nr. V-1113 "Dėl Asmens sveikatos priežiūros paslaugų apmokėjimo tvarkos aprašo tvirtinimo" pakeitimo</text:span></text:p>
      <text:p text:style-name="P331"/>
      <text:p text:style-name="P332"><text:span text:style-name="T333">12.</text:span></text:p>
      <text:p text:style-name="P334"><text:span text:style-name="T335">Lietuvos Respublikos sveikatos apsaugos ministerija, Įsakymas</text:span></text:p>
      <text:p text:style-name="P336"><text:span text:style-name="T337">Nr.<text:s/></text:span><text:a xlink:href="https://www.e-tar.lt/portal/legalAct.html?documentId=TAR.25FC48406A4D" office:target-frame-name="_top" xlink:show="replace"><text:span text:style-name="T338">V-96</text:span></text:a><text:span text:style-name="T339">, 2012-02-10, Žin., 2012, Nr. 22-1021 (2012-02-18), i. k. 1122250ISAK0000V-96</text:span></text:p>
      <text:p text:style-name="P340"><text:span text:style-name="T341">Dėl sveikatos apsaugos ministro 2006 m. gruodžio 22 d. įsakymo Nr. V-1113 "Dėl Asmens sveikatos priežiūros paslaugų apmokėjimo t</text:span><text:span text:style-name="T342">varkos aprašo tvirtinimo" pakeitimo</text:span></text:p>
      <text:p text:style-name="P343"/>
      <text:p text:style-name="P344"><text:span text:style-name="T345">13.</text:span></text:p>
      <text:p text:style-name="P346"><text:span text:style-name="T347">Lietuvos Respublikos sveikatos apsaugos ministerija, Įsakymas</text:span></text:p>
      <text:p text:style-name="P348"><text:span text:style-name="T349">Nr.<text:s/></text:span><text:a xlink:href="https://www.e-tar.lt/portal/legalAct.html?documentId=TAR.711110410232" office:target-frame-name="_top" xlink:show="replace"><text:span text:style-name="T350">V-162</text:span></text:a><text:span text:style-name="T351">, 2012-02-28, Žin., 2012, Nr. 27-1231 (2012-03-03), i. k. 1122</text:span><text:span text:style-name="T352">250ISAK000V-162</text:span></text:p>
      <text:p text:style-name="P353"><text:span text:style-name="T354">Dėl sveikatos apsaugos ministro 2006 m. gruodžio 22 d. įsakymo Nr. V-1113 "Dėl Asmens sveikatos priežiūros paslaugų apmokėjimo tvarkos aprašo tvirtinimo" pakeitimo</text:span></text:p>
      <text:p text:style-name="P355"/>
      <text:p text:style-name="P356"><text:span text:style-name="T357">14.</text:span></text:p>
      <text:p text:style-name="P358"><text:span text:style-name="T359">Lietuvos Respublikos sveikatos apsaugos ministerija, Įsakymas</text:span></text:p>
      <text:p text:style-name="P360"><text:span text:style-name="T361">Nr.<text:s/></text:span><text:a xlink:href="https://www.e-tar.lt/portal/legalAct.html?documentId=c7daa9d0957711e3bdd0a9c9ad8ce1bf" office:target-frame-name="_top" xlink:show="replace"><text:span text:style-name="T362">V-211</text:span></text:a><text:span text:style-name="T363">, 2014-02-10, paskelbta TAR 2014-02-14, i. k. 2014-01530</text:span></text:p>
      <text:p text:style-name="P364"><text:span text:style-name="T365">Dėl Lietuvos Respublikos sveikatos apsaugos ministro 2006 m. gruodžio 22 d. įsakymo Nr. V-1113 "Dėl A</text:span><text:span text:style-name="T366">smens sveikatos priežiūros paslaugų apmokėjimo tvarkos aprašo 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2-27T09:23:00Z</meta:creation-date>
    <dc:date>2017-02-27T09:23:00Z</dc:date>
    <meta:template xlink:href="Normal.dotm" xlink:type="simple"/>
    <meta:editing-cycles>2</meta:editing-cycles>
    <meta:editing-duration>PT0S</meta:editing-duration>
    <meta:document-statistic meta:page-count="5" meta:paragraph-count="126" meta:word-count="1988" meta:character-count="15703" meta:row-count="395" meta:non-whitespace-character-count="13841"/>
  </office:meta>
</office:document-meta>
</file>