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fo:text-indent="0.5909in"/>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73" style:parent-style-name="Normal" style:family="paragraph">
      <style:paragraph-properties fo:text-indent="3.1in">
        <style:tab-stops>
          <style:tab-stop style:type="right" style:position="6.5958in"/>
        </style:tab-stops>
      </style:paragraph-properties>
      <style:text-properties style:font-size-complex="12pt"/>
    </style:style>
    <style:style style:name="P74" style:parent-style-name="Normal" style:family="paragraph">
      <style:paragraph-properties fo:text-indent="3.1in">
        <style:tab-stops>
          <style:tab-stop style:type="right" style:position="6.5958in"/>
        </style:tab-stops>
      </style:paragraph-properties>
      <style:text-properties style:font-size-complex="12pt"/>
    </style:style>
    <style:style style:name="P75" style:parent-style-name="Normal" style:family="paragraph">
      <style:paragraph-properties fo:text-indent="3.1in">
        <style:tab-stops>
          <style:tab-stop style:type="right" style:position="6.5958in"/>
        </style:tab-stops>
      </style:paragraph-properties>
      <style:text-properties style:font-size-complex="12pt"/>
    </style:style>
    <style:style style:name="P76" style:parent-style-name="Normal" style:family="paragraph">
      <style:paragraph-properties fo:text-indent="3.143in">
        <style:tab-stops>
          <style:tab-stop style:type="right" style:position="6.5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3.143in">
        <style:tab-stops>
          <style:tab-stop style:type="right" style:position="6.5958in"/>
        </style:tab-stops>
      </style:paragraph-properties>
      <style:text-properties style:font-size-complex="12pt"/>
    </style:style>
    <style:style style:name="P80" style:parent-style-name="Normal" style:family="paragraph">
      <style:paragraph-properties>
        <style:tab-stops>
          <style:tab-stop style:type="right" style:position="6.5958in"/>
        </style:tab-stops>
      </style:paragraph-properties>
      <style:text-properties style:font-size-complex="12pt"/>
    </style:style>
    <style:style style:name="P81" style:parent-style-name="Normal" style:family="paragraph">
      <style:paragraph-properties>
        <style:tab-stops>
          <style:tab-stop style:type="right" style:position="6.5958in"/>
        </style:tab-stops>
      </style:paragraph-properties>
      <style:text-properties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0.5pt"/>
    </style:style>
    <style:style style:name="T103" style:parent-style-name="DefaultParagraphFont" style:family="text">
      <style:text-properties style:font-size-complex="12pt"/>
    </style:style>
    <style:style style:name="T104" style:parent-style-name="DefaultParagraphFont" style:family="text">
      <style:text-properties style:font-size-complex="10.5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0.5pt"/>
    </style:style>
    <style:style style:name="T115" style:parent-style-name="DefaultParagraphFont" style:family="text">
      <style:text-properties style:font-size-complex="12pt"/>
    </style:style>
    <style:style style:name="T116" style:parent-style-name="DefaultParagraphFont" style:family="text">
      <style:text-properties style:font-size-complex="10.5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0.5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5909in"/>
        </style:tab-stops>
      </style:paragraph-properties>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5in">
        <style:tab-stops>
          <style:tab-stop style:type="left" style:position="0.4923in"/>
        </style:tab-stops>
      </style:paragraph-properties>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text-underline-type="single" style:text-underline-style="solid" style:text-underline-width="auto" style:text-underline-mode="continuous"/>
    </style:style>
    <style:style style:name="T388" style:parent-style-name="DefaultParagraphFont" style:family="text">
      <style:text-properties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fo:text-indent="0.5in">
        <style:tab-stops>
          <style:tab-stop style:type="left" style:position="0.4923in"/>
        </style:tab-stops>
      </style:paragraph-properties>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4923in"/>
        </style:tab-stops>
      </style:paragraph-properties>
    </style:style>
    <style:style style:name="P445" style:parent-style-name="Normal" style:family="paragraph">
      <style:paragraph-properties fo:text-align="center" fo:text-indent="0.5in">
        <style:tab-stops>
          <style:tab-stop style:type="left" style:position="0.4923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6">Suvestinė redakcija nuo 2023-12-20 iki 2023-12-31</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3-02-22:</text:p>
      <text:p text:style-name="Normal"><text:span text:style-name="T14">Nr.<text:s/></text:span><text:a xlink:href="https://www.e-tar.lt/portal/legalAct.html?documentId=e5966f10b1bd11ed8df094f359a60216" office:target-frame-name="_top" xlink:show="replace"><text:span text:style-name="T15">V-234</text:span></text:a><text:span text:style-name="T16">, 2023-02-21, paskelbta TAR 2023-02-21, i. k. 2023-03050</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p>
      <text:p text:style-name="P34"><text:span text:style-name="T35">3</text:span><text:span text:style-name="T36">. N u s t a t a u, kad:</text:span></text:p>
      <text:p text:style-name="P37"><text:span text:style-name="T38">3.1</text:span><text:span text:style-name="T39"><text:s/>šis įsakymas taikomas apmokant asmens sveikatos priežiūros paslaugas, suteiktas nuo 2023 m. sausio 1 d.</text:span><text:span text:style-name="T40">;</text:span></text:p>
      <text:p text:style-name="P41"><text:span text:style-name="T42">3.2</text:span><text:span text:style-name="T43">. 2023</text:span><text:span text:style-name="T44"><text:s/>m. gruodžio mėnesį apmokamos visos dar neapmokėtos 2023 m. sausio–lapkričio mėnesiais suteiktos viršsutartinės asmens sveikatos priežiūros (toliau – ASP) paslaugos, nurodytos Asmens sveikatos priežiūros paslaugų apmokėjimo tvarkos aprašo (toliau – Aprašas</text:span><text:span text:style-name="T45">) 2.1–2.8, 2.13 bei 2.14 papunkčiuose. Viršsutartinėms ASP paslaugoms apmokėti naudojamos<text:s/></text:span><text:soft-page-break/><text:span text:style-name="T46">ASP įstaigų praėjusiais ataskaitiniais laikotarpiais nepanaudotos lėšos, numatytos Aprašo 2.1–2.8 ir 2.13 bei 2.14 papunkčiuose nurodytoms paslaugoms, teritorinių lig</text:span><text:span text:style-name="T47">onių kasų (toliau – TLK) ir Valstybinės ligonių kasos prie Sveikatos apsaugos ministerijos (toliau – VLK) nepaskirstytos lėšos bei ASP paslaugoms apmokėti skirtos Privalomojo sveikatos draudimo fondo (toliau – PSDF) biudžeto rezervo lėšos;</text:span></text:p>
      <text:p text:style-name="P48"><text:span text:style-name="T49">3.3</text:span><text:span text:style-name="T50">. jeigu A</text:span><text:span text:style-name="T51">SP įstaiga 2023 m. sausio–lapkričio mėnesiais (toliau – atitinkamas laikotarpis) suteikė Aprašo 2.9 papunktyje nurodytų ASP paslaugų už didesnę sumą, nei numatyta pagal TLK ir ASP įstaigos sutartį šioms atitinkamu laikotarpiu suteiktoms paslaugoms, ir Apra</text:span><text:span text:style-name="T52">šo 2.1–2.8 papunkčiuose nurodytų paslaugų už bendrą sumą, ne mažesnę, nei numatyta pagal TLK ir ASP įstaigos sutartį šioms atitinkamu laikotarpiu suteiktoms paslaugoms, kompensuojant kintamąsias ASP įstaigų sąnaudas, susidariusias dėl padidėjusių pacientų<text:s/></text:span><text:span text:style-name="T53">srautų, mokama iki 30 proc. sumos, viršijančios numatytą pagal TLK ir ASP įstaigos sutartį sumą atitinkamu laikotarpiu suteiktoms ASP paslaugoms, nurodytoms Aprašo 2.9 papunktyje. Kompensuojant šias ASP paslaugas naudojamos ASP įstaigų praėjusiais ataskait</text:span><text:span text:style-name="T54">iniais laikotarpiais nepanaudotos lėšos, numatytos Aprašo 2.9 papunktyje nurodytoms paslaugoms, TLK ir VLK nepaskirstytos lėšos ir ASP paslaugoms apmokėti skirtos PSDF biudžeto rezervo lėšos.</text:span><text:s/></text:p>
      <text:p text:style-name="P55">Punkto pakeitimai:</text:p>
      <text:p text:style-name="P56"><text:span text:style-name="T57">Nr.<text:s/></text:span><text:a xlink:href="https://www.e-tar.lt/portal/legalAct.html?documentId=211abef09e4f11eea5a28c81c82193a8" office:target-frame-name="_top" xlink:show="replace"><text:span text:style-name="T58">V-1321</text:span></text:a><text:span text:style-name="T59">, 2023-12-19, paskelbta TAR 2023-12-19, i. k. 2023-24483</text:span></text:p>
      <text:p text:style-name="Normal"/>
      <text:p text:style-name="P60"/>
      <text:p text:style-name="P61"/>
      <text:p text:style-name="P62"/>
      <text:p text:style-name="P63"><text:span text:style-name="T64">SVEIKATOS APSAUGOS MINISTRAS</text:span><text:span text:style-name="T65"><text:tab/>RIMVYDAS TURČINSKAS</text:span></text:p>
      <text:p text:style-name="Normal"/>
      <text:soft-page-break/>
      <text:p text:style-name="P66">PATVIRTINTA</text:p>
      <text:p text:style-name="P73">Lietuvos Respublikos sveikatos apsaugos ministro</text:p>
      <text:p text:style-name="P74">2006 m. gruodžio 22 d. įsakymu Nr. V-1113</text:p>
      <text:p text:style-name="P75">(Lietuvos Respublikos sveikatos apsaugos ministro</text:p>
      <text:p text:style-name="P76"><text:span text:style-name="T77">2023 m. vasario 21 d. <text:s/>įsakymo Nr. V-</text:span>234<text:span text:style-name="T78"><text:s/></text:span></text:p>
      <text:p text:style-name="P79">redakcija)</text:p>
      <text:p text:style-name="P80"/>
      <text:p text:style-name="P81"/>
      <text:p text:style-name="P82"><text:span text:style-name="T83">ASMENS SVEIKATOS PRIEŽIŪROS PASLAUGŲ APMOKĖ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s sveikatos priežiūros paslaugų apmokėjimo tvarkos aprašas (toliau – Aprašas) reglamentu</text:span><text:span text:style-name="T94">oja asmens sveikatos priežiūros paslaugų apmokėjimo Privalomojo sveikatos draudimo fondo (toliau – PSDF) biudžeto lėšomis tvarką.</text:span></text:p>
      <text:p text:style-name="P95"><text:span text:style-name="T96">2</text:span><text:span text:style-name="T97">. Aprašo nuostatos taikomos toliau nurodytoms asmens sveikatos priežiūros paslaugų, apmokamų PSDF biudžeto lėšomis (tolia</text:span><text:span text:style-name="T98">u – paslaugos), grupėms:</text:span></text:p>
      <text:p text:style-name="P99"><text:span text:style-name="T100">2.1</text:span><text:span text:style-name="T101">.<text:s/></text:span><text:span text:style-name="T102">gydytojų specialistų konsultacijoms (įskaitant kalbos korekcijos paslaugas), išskyrus nurodytas Aprašo<text:s/></text:span><text:span text:style-name="T103">2.3 papunktyje</text:span><text:span text:style-name="T104">;</text:span></text:p>
      <text:p text:style-name="P105"><text:span text:style-name="T106">2.2</text:span><text:span text:style-name="T107">. gydytojų specialistų konsultacijoms, kai atliekama bent viena intervencija iš nurodytųjų atitink</text:span><text:span text:style-name="T108">amos profesinės kvalifikacijos gydytojo konsultacijos,<text:s/></text:span><text:span text:style-name="T109">įrašytos į Asmens sveikatos priežiūros paslaugų (išskyrus aktyviojo gydymo), apmokamų Privalomojo sveikatos draudimo fondo biudžeto lėšomis, ir jų bazinių kainų sąrašą (toliau – ASPP sąrašas), patvirti</text:span><text:span text:style-name="T110">ntą Lietuvos Respublikos sveikatos apsaugos ministro 2022 m. lapkričio 3 d. įsakymu Nr. V-1630 „Dėl asmens sveikatos priežiūros paslaugų ir jų bazinių kainų sąrašo bei su šiomis paslaugomis susijusių priemokų, mokamų Privalomojo sveikatos draudimo fondo bi</text:span><text:span text:style-name="T111">udžeto lėšomis, sąrašų patvirtinimo“,<text:s/></text:span><text:span text:style-name="T112">pavadinime (toliau – išplėstinės konsultacijos), ir gydytojų specialistų konsultacijoms, kai atliekamos 2 ir daugiau intervencijų iš nurodytųjų atitinkamos profesinės kvalifikacijos gydytojo konsultacijos, įrašytos į A</text:span><text:span text:style-name="T113">SPP sąrašą, pavadinime (toliau – konsultacijos, kai atliekamas išsamesnis ištyrimas),<text:s/></text:span><text:span text:style-name="T114">išskyrus nurodytąsias Aprašo<text:s/></text:span><text:span text:style-name="T115">2.3 papunktyje</text:span><text:span text:style-name="T116">;</text:span><text:s/></text:p>
      <text:p text:style-name="P117">Papunkčio pakeitimai:</text:p>
      <text:p text:style-name="P118"><text:span text:style-name="T119">Nr.<text:s/></text:span><text:a xlink:href="https://www.e-tar.lt/portal/legalAct.html?documentId=9faf75a0218411ee9de9e7e0fd363afc" office:target-frame-name="_top" xlink:show="replace"><text:span text:style-name="T120">V-804</text:span></text:a><text:span text:style-name="T121">, 2023-07-13, paskelbta TAR 2023-07-13, i. k. 2023-14575</text:span></text:p>
      <text:p text:style-name="Normal"/>
      <text:p text:style-name="P122"><text:span text:style-name="T123">2.3</text:span><text:span text:style-name="T124">. šių gydytojų specialistų konsultacijoms, jų išplėstinėms konsultacijoms ir konsultacijoms, kai atliekamas išsamesnis ištyrimas: kardiologo (vaikų ir suaugusiųjų), neurologo (vaikų ir<text:s/></text:span><text:span text:style-name="T125">suaugusiųjų), endokrinologo (vaikų ir suaugusiųjų), hematologo (vaikų ir suaugusiųjų), onkologo radioterapeuto, onkologo chemoterapeuto;</text:span><text:s/></text:p>
      <text:p text:style-name="P126">Papunkčio pakeitimai:</text:p>
      <text:p text:style-name="P127"><text:span text:style-name="T128">Nr.<text:s/></text:span><text:a xlink:href="https://www.e-tar.lt/portal/legalAct.html?documentId=9faf75a0218411ee9de9e7e0fd363afc" office:target-frame-name="_top" xlink:show="replace"><text:span text:style-name="T129">V-804</text:span></text:a><text:span text:style-name="T130">, 2023-07-13, paskelbta TAR 2023-07-13, i. k. 2023-14575</text:span></text:p>
      <text:p text:style-name="Normal"/>
      <text:p text:style-name="P131"><text:span text:style-name="T132">2.4</text:span><text:span text:style-name="T133">.<text:s/></text:span><text:span text:style-name="T134">skubiosios medicinos pagalbos paslaugoms;</text:span></text:p>
      <text:p text:style-name="P135"><text:span text:style-name="T136">2.5</text:span><text:span text:style-name="T137">. dienos stacionaro paslaugoms;</text:span></text:p>
      <text:p text:style-name="P138"><text:span text:style-name="T139">2.6</text:span><text:span text:style-name="T140">. stebėjimo paslaugoms;</text:span></text:p>
      <text:p text:style-name="P141"><text:span text:style-name="T142">2.7</text:span><text:span text:style-name="T143">. dienos chirurgijos paslaugoms;</text:span></text:p>
      <text:p text:style-name="P144"><text:span text:style-name="T145">2.8</text:span><text:span text:style-name="T146">. ambulatorinės chi</text:span><text:span text:style-name="T147">rurgijos paslaugoms;</text:span></text:p>
      <text:p text:style-name="P148"><text:span text:style-name="T149">2.9</text:span><text:span text:style-name="T150">. stacionarinėms paslaugoms, išskyrus gimdymo, insulto gydymo, kai taikoma trombolizė ar invazinė trombektomija, ir miokardo infarkto (kai yra ST segmento pakilimas) gydymo, kai atliekamas širdies vainikinių kraujagyslių stentav</text:span><text:span text:style-name="T151">imas, paslaugas;</text:span></text:p>
      <text:p text:style-name="P152"><text:span text:style-name="T153">2.10</text:span><text:span text:style-name="T154">. gimdymo paslaugoms;</text:span></text:p>
      <text:p text:style-name="P155"><text:span text:style-name="T156">2.11</text:span><text:span text:style-name="T157">. insulto gydymo, kai taikoma trombolizė, paslaugoms ir (ar) insulto gydymo, kai taikoma invazinė trombektomija, paslaugoms;</text:span></text:p>
      <text:p text:style-name="P158"><text:span text:style-name="T159">2.12</text:span><text:span text:style-name="T160">. miokardo infarkto (kai yra ST segmento pakilimas) gydymo, kai atli</text:span><text:span text:style-name="T161">ekamas širdies vainikinių kraujagyslių stentavimas, paslaugoms;</text:span></text:p>
      <text:p text:style-name="P162"><text:span text:style-name="T163">2.13</text:span><text:span text:style-name="T164">. palaikomojo gydymo ir slaugos paslaugoms;<text:s/></text:span></text:p>
      <text:p text:style-name="P165"><text:span text:style-name="T166">2.14</text:span><text:span text:style-name="T167">. stacionarinėms paliatyviosios pagalbos paslaugoms.</text:span></text:p>
      <text:p text:style-name="P168"/>
      <text:p text:style-name="P169"><text:span text:style-name="T170">II</text:span><text:span text:style-name="T171"><text:s/>SKYRIUS</text:span></text:p>
      <text:p text:style-name="P172"><text:span text:style-name="T173">PASLAUGŲ APMOKĖJIMO TVARKA</text:span></text:p>
      <text:p text:style-name="P174"/>
      <text:p text:style-name="P175"><text:span text:style-name="T176">3</text:span><text:span text:style-name="T177">. Paslaugos, išvardytos<text:s/></text:span><text:span text:style-name="T178">Aprašo 2 punkte, teikiamos Lietuvos Respublikos sveikatos apsaugos ministro nustatyta tvarka.</text:span></text:p>
      <text:p text:style-name="P179"><text:span text:style-name="T180">4</text:span><text:span text:style-name="T181">. Teritorinės<text:s/></text:span><text:span text:style-name="T182">ligonių kasos (toliau – TLK) ir asmens sveikatos priežiūros (toliau – ASP) įstaigų sutartyse numatomos atitinkamos PSDF biudžeto lėšų sumos: at</text:span><text:span text:style-name="T183">skiros sumos Aprašo 2 punkto papunkčiuose išvardytoms paslaugoms<text:s/></text:span><text:span text:style-name="T184">bei lėšų rezervas.</text:span></text:p>
      <text:p text:style-name="P185"><text:span text:style-name="T186">5</text:span><text:span text:style-name="T187">. Lėšų rezervas sudaromas vadovaujantis Asmens sveikatos priežiūros įstaigoms iš Privalomojo sveikatos draudimo fondo biudžeto skiriamų metinių lėšų specializuotoms am</text:span><text:span text:style-name="T188">bulatorinėms, skubiosios medicinos pagalbos, dienos stacionaro, dienos chirurgijos, ambulatorinės chirurgijos, papildomai apmokamoms, stebėjimo ir stacionarinėms asmens sveikatos priežiūros paslaugoms planavimo tvarkos aprašu, patvirtintu Lietuvos Respubli</text:span><text:span text:style-name="T189">kos sveikatos apsaugos ministro 2013 m. spalio 31 d. įsakymu Nr. V-1011 „Dėl Asmens sveikatos priežiūros įstaigoms iš Privalomojo sveikatos draudimo fondo biudžeto skiriamų metinių lėšų specializuotoms ambulatorinėms, skubiosios medicinos pagalbos, dienos<text:s/></text:span><text:span text:style-name="T190">stacionaro, dienos chirurgijos, ambulatorinės chirurgijos, papildomai apmokamoms, stebėjimo ir stacionarinėms asmens sveikatos priežiūros paslaugoms planavimo tvarkos aprašo patvirtinimo“.</text:span></text:p>
      <text:p text:style-name="P191"><text:span text:style-name="T192">6</text:span><text:span text:style-name="T193">. Jeigu suma, už kurią ataskaitinį laikotarpį (praėjusį mėnesį</text:span><text:span text:style-name="T194">) buvo suteikta paslaugų, nurodytų tam tikrame Aprašo 2 punkto papunktyje, yra lygi planuojamai ataskaitinio laikotarpio sumai šioms paslaugoms apmokėti arba už ją mažesnė, tai mokama už faktiškai suteiktą šių paslaugų kiekį pagal jų bazines kainas (balais</text:span><text:span text:style-name="T195">)</text:span><text:span text:style-name="T196">, taikant sveikatos apsaugos ministro nustatytą bazinių kainų balo vertę (eurais)</text:span><text:span text:style-name="T197">.</text:span></text:p>
      <text:p text:style-name="P198"><text:span text:style-name="T199">7</text:span><text:span text:style-name="T200">. Aprašo 2.9 papunktyje nurodytų paslaugų, ASP įstaigos faktiškai suteiktų ataskaitiniu laikotarpiu dėl ligų, žymimų kodais F00–F99 pagal Tarptautinės statistinės ligų</text:span><text:span text:style-name="T201"><text:s/>ir sveikatos sutrikimų klasifikacijos dešimtąjį pataisytą ir papildytą leidimą „Sisteminis ligų sąrašas“ (Australijos modifikacija, TLK-10-AM), įdiegtą Lietuvos Respublikos sveikatos apsaugos ministro 2011 m. vasario 23 d. įsakymu Nr. V-164 „Dėl Tarptauti</text:span><text:span text:style-name="T202">nės statistinės ligų ir sveikatos sutrikimų klasifikacijos dešimtojo pataisyto ir papildyto leidimo „Sisteminis ligų sąrašas“ (Australijos modifikacija, TLK-10-AM) įdiegimo“, bazinių kainų suma (balais) mažinama 20 procentų, jei neužtikrinamas gydytojo psi</text:span><text:span text:style-name="T203">chiatro paslaugų teikimas visą parą.</text:span><text:span text:style-name="T204"><text:s/></text:span></text:p>
      <text:p text:style-name="P205"><text:span text:style-name="T206">8</text:span><text:span text:style-name="T207">. Jeigu suma, už kurią ataskaitinį laikotarpį (praėjusį mėnesį) buvo suteikta Aprašo 2.9 papunktyje nurodytų paslaugų, yra didesnė nei planuojama ataskaitinio laikotarpio suma šioms paslaugoms apmokėti, mokėtina l</text:span><text:span text:style-name="T208">ėšų suma už Aprašo 2.9 papunktyje nurodytas paslaugas, ASP įstaigos suteiktas ataskaitiniu laikotarpiu, nustatoma dauginant šiuo laikotarpiu suteiktų paslaugų, nurodytų Aprašo 2.9 papunktyje, išlaidoms apmokėti taikytiną koeficientą iš faktiškai šiuo laiko</text:span><text:span text:style-name="T209">tarpiu ASP įstaigos suteiktų šių paslaugų bazinių kainų sumos. Ataskaitiniu laikotarpiu ASP įstaigos suteiktų paslaugų, nurodytų Aprašo 2.9 papunktyje, išlaidoms apmokėti taikytinas koeficientas nustatomas planuojamą ataskaitinio laikotarpio ASP įstaigos l</text:span><text:span text:style-name="T210">ėšų sumą šioms paslaugoms apmokėti (eurais) dalijant iš faktiškai ataskaitiniu laikotarpiu jos suteiktų šių paslaugų bazinių kainų sumos (balais), padaugintos iš Lietuvos Respublikos sveikatos apsaugos ministro įsakymu nustatytos šių paslaugų bazinių kainų</text:span><text:span text:style-name="T211"><text:s/>balo vertės (eurais). Koeficientas, taikytinas mokant už šias paslaugas, negali būti didesnis nei 1.</text:span></text:p>
      <text:p text:style-name="P212"><text:span text:style-name="T213">9</text:span><text:span text:style-name="T214">. Jeigu mokėtina lėšų suma už Aprašo 2.1 ir 2.2 bei 2.4–2.8 papunkčiuose nurodytas paslaugas, ASP įstaigos suteiktas ataskaitiniu laikotarpiu, yra ma</text:span><text:span text:style-name="T215">žesnė nei planuojama ASP įstaigos ataskaitinio laikotarpio lėšų suma šioms paslaugoms apmokėti, lėšų likutis patenka į ASP įstaigos lėšų rezervą. Rezerve esančios ataskaitinio laikotarpio lėšos skiriamos viršsutartinėms paslaugoms apmokėti šia tvarka:</text:span></text:p>
      <text:p text:style-name="P216"><text:span text:style-name="T217">9.1</text:span><text:span text:style-name="T218">.</text:span><text:span text:style-name="T219"><text:s/>apmokamos viršsutartinės Aprašo<text:s/></text:span><text:span text:style-name="T220">2.3</text:span><text:span text:style-name="T221"><text:s/></text:span><text:span text:style-name="T222">papunktyje nurodytos paslaugos;</text:span></text:p>
      <text:p text:style-name="P223"><text:span text:style-name="T224">9.2</text:span><text:span text:style-name="T225">. jei apmokėjus Aprašo 9.1 papunktyje nurodytas viršsutartines paslaugas lieka lėšų, apmokamos proporcingai viršsutartinėms sumoms Aprašo 2.2 ir 2.4–2.8 papunkčiuose nurodytos pa</text:span><text:span text:style-name="T226">slaugos;<text:s/></text:span></text:p>
      <text:p text:style-name="P227"><text:span text:style-name="T228">9.3</text:span><text:span text:style-name="T229">. jei apmokėjus Aprašo 9.2 papunktyje nurodytas viršsutartines paslaugas lieka lėšų, apmokamos viršsutartinės Aprašo 2.1 papunktyje nurodytos paslaugos.</text:span></text:p>
      <text:p text:style-name="P230"><text:span text:style-name="T231">10</text:span><text:span text:style-name="T232">. Jeigu mokėtina lėšų suma už Aprašo 2.3 ar 2.9 papunktyje nurodytas paslaugas, ASP įstaigos suteiktas ataskaitiniu laikotarpiu, yra mažesnė nei planuojama ASP įstaigos ataskaitinio laikotarpio lėšų suma šioms paslaugoms apmokėti, lėšų likutis patenka į AS</text:span><text:span text:style-name="T233">P įstaigos lėšų rezervą ir naudojamas tų pačių sutartinių metų (sutartyje numatytas laikotarpis) kitu ataskaitiniu laikotarpiu suteiktoms paslaugoms, nurodytoms Aprašo 2.3 ar 2.9 papunktyje, apmokėti.<text:s/></text:span></text:p>
      <text:p text:style-name="P234"><text:span text:style-name="T235">10</text:span><text:span text:style-name="T236">1</text:span><text:span text:style-name="T237">. Jeigu bendra mokėtina lėšų suma už Aprašo 2.1</text:span><text:span text:style-name="T238">3 ir 2.14 papunkčiuose nurodytas paslaugas, ASP įstaigos suteiktas ataskaitiniu laikotarpiu, yra mažesnė nei planuojama ASP įstaigos ataskaitinio laikotarpio lėšų suma šioms paslaugoms apmokėti, lėšų likutis patenka į ASP įstaigos lėšų rezervą ir naudojama</text:span><text:span text:style-name="T239">s tų pačių sutartinių metų kitu ataskaitiniu laikotarpiu suteiktoms viršsutartinėms paslaugoms, nurodytoms Aprašo 2.13 ir 2.14 papunkčiuose, apmokėti.</text:span><text:s/></text:p>
      <text:p text:style-name="P240">Papildyta punktu:</text:p>
      <text:p text:style-name="P241"><text:span text:style-name="T242">Nr.<text:s/></text:span><text:a xlink:href="https://www.e-tar.lt/portal/legalAct.html?documentId=9faf75a0218411ee9de9e7e0fd363afc" office:target-frame-name="_top" xlink:show="replace"><text:span text:style-name="T243">V-804</text:span></text:a><text:span text:style-name="T244">, 2023-07-13, paskelbta TAR 2023-07-13, i. k. 2023-14575</text:span></text:p>
      <text:p text:style-name="Normal"/>
      <text:p text:style-name="P245"><text:span text:style-name="T246">11</text:span><text:span text:style-name="T247">. Jeigu pasibaigus pirmajam pusmečiui mokėtina lėšų suma už Aprašo 2.9 papunktyje nurodytas paslaugas, ASP įstaigos suteiktas per pirmąjį pusmetį, yra mažesnė nei planuojama ASP įstaigos pirmojo pusmečio lėšų suma šioms paslaugoms apmokėti, lėšų likutis na</text:span><text:span text:style-name="T248">udojamas šia tvarka:<text:s/></text:span></text:p>
      <text:p text:style-name="P249"><text:span text:style-name="T250">11.1</text:span><text:span text:style-name="T251">. lėšų likučio dalis, lygi ar mažesnė nei 10 proc. planuojamos ASP įstaigos pirmojo pusmečio lėšų sumos, naudojama tų pačių sutartinių metų antrąjį pusmetį suteiktoms paslaugoms, nurodytoms Aprašo 2.9 papunktyje, apmokėti;<text:s/></text:span></text:p>
      <text:p text:style-name="P252"><text:span text:style-name="T253">11</text:span><text:span text:style-name="T254">.2</text:span><text:span text:style-name="T255">. lėšų likučio dalis, viršijanti 10 proc. planuojamos ASP įstaigos pirmojo pusmečio lėšų sumos, perkeliama į ASP įstaigos rezervą ir naudojama viršsutartinėms paslaugoms apmokėti Aprašo 9, 11</text:span><text:span text:style-name="T256">1</text:span><text:span text:style-name="T257"><text:s/>ir 12 punktuose nustatyta tvarka (ASP įstaigos metinė sutar</text:span><text:span text:style-name="T258">tinė suma Aprašo 2.9 papunktyje nurodytoms paslaugoms mažėja atitinkama suma).</text:span><text:s/></text:p>
      <text:p text:style-name="P259">Papunkčio pakeitimai:</text:p>
      <text:p text:style-name="P260"><text:span text:style-name="T261">Nr.<text:s/></text:span><text:a xlink:href="https://www.e-tar.lt/portal/legalAct.html?documentId=9faf75a0218411ee9de9e7e0fd363afc" office:target-frame-name="_top" xlink:show="replace"><text:span text:style-name="T262">V-804</text:span></text:a><text:span text:style-name="T263">, 2023-07-13, paskelbta TAR 2023-07-13, i. k. 2</text:span><text:span text:style-name="T264">023-14575</text:span></text:p>
      <text:p text:style-name="Normal"/>
      <text:p text:style-name="P265"><text:span text:style-name="T266">11</text:span><text:span text:style-name="T267">1</text:span><text:span text:style-name="T268">. Jeigu pasibaigus pirmajam pusmečiui ir apmokėjus Aprašo 2.1–2.8 papunkčiuose nurodytas paslaugas (taip pat ir viršsutartines šiuose papunkčiuose nurodytas paslaugas pagal Aprašo 9 punkto ir 11.2 papunkčio nuostatas) ASP įstaigos rezer</text:span><text:span text:style-name="T269">ve lieka lėšų, apmokamos proporcingai viršsutartinėms sumoms Aprašo 2.13 ir 2.14 papunkčiuose nurodytos paslaugos.</text:span><text:s/></text:p>
      <text:p text:style-name="P270">Papildyta punktu:</text:p>
      <text:p text:style-name="P271"><text:span text:style-name="T272">Nr.<text:s/></text:span><text:a xlink:href="https://www.e-tar.lt/portal/legalAct.html?documentId=9faf75a0218411ee9de9e7e0fd363afc" office:target-frame-name="_top" xlink:show="replace"><text:span text:style-name="T273">V-804</text:span></text:a><text:span text:style-name="T274">, 2023-07-13, p</text:span><text:span text:style-name="T275">askelbta TAR 2023-07-13, i. k. 2023-14575</text:span></text:p>
      <text:p text:style-name="Normal"/>
      <text:p text:style-name="P276"><text:span text:style-name="T277">12</text:span><text:span text:style-name="T278">. Jeigu pasibaigus pirmajam pusmečiui ir apmokėjus Aprašo 2.1–2.8 papunkčiuose nurodytas paslaugas (taip pat ir viršsutartines šiuose papunkčiuose nurodytas paslaugas pagal Aprašo 9 punkto ir 11.2 papunkčio<text:s/></text:span><text:span text:style-name="T279">nuostatas) bei Aprašo 11</text:span><text:span text:style-name="T280">1<text:s/></text:span><text:span text:style-name="T281">papunktyje nurodytas viršsutartines paslaugas ASP įstaigos rezerve lieka lėšų, rezervo lėšos naudojamos šia tvarka:</text:span><text:s/></text:p>
      <text:p text:style-name="P282">Punkto pakeitimai:</text:p>
      <text:p text:style-name="P283"><text:span text:style-name="T284">Nr.<text:s/></text:span><text:a xlink:href="https://www.e-tar.lt/portal/legalAct.html?documentId=9faf75a0218411ee9de9e7e0fd363afc" office:target-frame-name="_top" xlink:show="replace"><text:span text:style-name="T285">V-804</text:span></text:a><text:span text:style-name="T286">, 2023-07-13, paskelbta TAR 2023-07-13, i. k. 2023-14575</text:span></text:p>
      <text:p text:style-name="P287"><text:span text:style-name="T288">12.1</text:span><text:span text:style-name="T289">. rezervo lėšų suma, kuri yra mažesnė arba lygi 25 proc. planuojamos pirmojo pusmečio lėšų s</text:span><text:span text:style-name="T290">umos Aprašo 2.1–2.8 papunkčiuose nurodytoms paslaugoms apmokėti, naudojama tų pačių sutartinių metų antrąjį pusmetį suteiktoms paslaugoms, nurodytoms Aprašo 2.1–2.8 papunkčiuose, apmokėti;</text:span></text:p>
      <text:p text:style-name="P291"><text:span text:style-name="T292">12.2</text:span><text:span text:style-name="T293">. rezervo lėšų suma, viršijanti 25 proc. planuojamos pirmoj</text:span><text:span text:style-name="T294">o pusmečio lėšų sumos Aprašo 2.1–2.8 papunkčiuose nurodytoms paslaugoms apmokėti, naudojama kitų ASP įstaigų pirmąjį pusmetį suteiktoms viršsutartinėms paslaugoms apmokėti Aprašo 9 punkte nustatyta tvarka (ASP įstaigos metinės sutartinės sumos Aprašo 2.1–2</text:span><text:span text:style-name="T295">.8 papunkčiuose nurodytoms paslaugoms apmokėti proporcingai mažėja atitinkamomis sumomis).</text:span><text:s/></text:p>
      <text:p text:style-name="P296">Papunkčio pakeitimai:</text:p>
      <text:p text:style-name="P297"><text:span text:style-name="T298">Nr.<text:s/></text:span><text:a xlink:href="https://www.e-tar.lt/portal/legalAct.html?documentId=9faf75a0218411ee9de9e7e0fd363afc" office:target-frame-name="_top" xlink:show="replace"><text:span text:style-name="T299">V-804</text:span></text:a><text:span text:style-name="T300">, 2023-07-13, paskelbta TAR 2023-07</text:span><text:span text:style-name="T301">-13, i. k. 2023-14575</text:span></text:p>
      <text:p text:style-name="Normal"/>
      <text:p text:style-name="P302"><text:span text:style-name="T303">13</text:span><text:span text:style-name="T304">. Jei pasibaigus pirmajam pusmečiui ir apmokėjus Aprašo 9 punkte ir 11.2 papunktyje nustatyta tvarka viršsutartines paslaugas, nurodytas Aprašo 2.1–2.8 papunkčiuose, lieka neapmokėtų šių viršsutartinių paslaugų, joms apmokėti</text:span><text:span text:style-name="T305"><text:s/>naudojamos Aprašo 12 punkte nurodytos kitų ASP įstaigų nepanaudotos lėšos ir, esant finansinių galimybių, TLK ir Valstybinės ligonių kasos prie Sveikatos apsaugos ministerijos (toliau – VLK) nepaskirstytos lėšos (apmokama Aprašo 9 punkte nustatyta tvarka)</text:span><text:span text:style-name="T306">.</text:span></text:p>
      <text:p text:style-name="P307"><text:span text:style-name="T308">13</text:span><text:span text:style-name="T309">1</text:span><text:span text:style-name="T310">. Jeigu pasibaigus pirmajam pusmečiui ir apmokėjus Aprašo 11</text:span><text:span text:style-name="T311">1</text:span><text:span text:style-name="T312"><text:s/>punkte nustatyta tvarka viršsutartines paslaugas, nurodytas Aprašo 2.13 ir 2.14 papunkčiuose, lieka neapmokėtų šių viršsutartinių paslaugų, esant finansinių galimybių, joms apmokėti nau</text:span><text:span text:style-name="T313">dojamos TLK ir VLK nepaskirstytos lėšos.</text:span><text:s/></text:p>
      <text:p text:style-name="P314">Papildyta punktu:</text:p>
      <text:p text:style-name="P315"><text:span text:style-name="T316">Nr.<text:s/></text:span><text:a xlink:href="https://www.e-tar.lt/portal/legalAct.html?documentId=9faf75a0218411ee9de9e7e0fd363afc" office:target-frame-name="_top" xlink:show="replace"><text:span text:style-name="T317">V-804</text:span></text:a><text:span text:style-name="T318">, 2023-07-13, paskelbta TAR 2023-07-13, i. k. 2023-14575</text:span></text:p>
      <text:p text:style-name="Normal"/>
      <text:p text:style-name="P319"><text:span text:style-name="T320">14</text:span><text:span text:style-name="T321">. Jei Aprašo 2.10, 2.11 a</text:span><text:span text:style-name="T322">r 2.12 papunktyje nurodytų paslaugų ataskaitiniu laikotarpiu suteikiama už didesnę sumą, nei numatyta TLK ir ASP įstaigos sutartyje, šių sumų skirtumas padengiamas tokioms pačioms paslaugoms skirtomis ir nepanaudotomis kitų ASP įstaigų, su kuriomis TLK yra</text:span><text:span text:style-name="T323"><text:s/>sudariusi sutartis, lėšomis bei TLK ir VLK nepaskirstytomis lėšomis.<text:s/></text:span></text:p>
      <text:p text:style-name="P324"><text:span text:style-name="T325">15.</text:span><text:span text:style-name="T326"><text:s/>Neteko galios nuo 2023-07-14</text:span></text:p>
      <text:p text:style-name="P327">Punkto naikinimas:</text:p>
      <text:p text:style-name="P328"><text:span text:style-name="T329">Nr.<text:s/></text:span><text:a xlink:href="https://www.e-tar.lt/portal/legalAct.html?documentId=9faf75a0218411ee9de9e7e0fd363afc" office:target-frame-name="_top" xlink:show="replace"><text:span text:style-name="T330">V-804</text:span></text:a><text:span text:style-name="T331">, 2023-07-13, paskelbta<text:s/></text:span><text:span text:style-name="T332">TAR 2023-07-13, i. k. 2023-14575</text:span></text:p>
      <text:p text:style-name="Normal"/>
      <text:p text:style-name="P333"><text:span text:style-name="T334">16</text:span><text:span text:style-name="T335">. Jeigu mokėtina lėšų suma už Aprašo 2.1, 2.2, 2.4–2.8, 2.13 ir 2.14 papunkčiuose nurodytas paslaugas, ASP įstaigos suteiktas sutartiniais metais, yra mažesnė (sutartinių metų pabaigoje) nei planuojama ASP įstaigos s</text:span><text:span text:style-name="T336">utartinių metų lėšų suma šioms paslaugoms apmokėti, lėšų likutis patenka į ASP įstaigos lėšų rezervą. Rezervo lėšos skiriamos viršsutartinėms paslaugoms apmokėti šia tvarka:</text:span></text:p>
      <text:p text:style-name="P337"><text:span text:style-name="T338">16.1</text:span><text:span text:style-name="T339">. apmokamos viršsutartinės Aprašo<text:s/></text:span><text:span text:style-name="T340">2.3<text:s/></text:span><text:span text:style-name="T341">papunktyje nurodytos paslaugos;</text:span></text:p>
      <text:p text:style-name="P342"><text:span text:style-name="T343">16.</text:span><text:span text:style-name="T344">2</text:span><text:span text:style-name="T345">.</text:span><text:span text:style-name="T346"><text:s/>jei apmokėjus Aprašo 16.1 papunktyje nurodytas viršsutartines paslaugas lieka lėšų, apmokamos proporcingai viršsutartinėms sumoms Aprašo 2.2 ir 2.4–2.8 papunkčiuose nurodytos paslaugos;</text:span></text:p>
      <text:p text:style-name="P347"><text:span text:style-name="T348">16.3</text:span><text:span text:style-name="T349">. jei apmokėjus Aprašo 16.</text:span><text:span text:style-name="T350">2</text:span><text:span text:style-name="T351"><text:s/>papunktyje nurodytas viršsutar</text:span><text:span text:style-name="T352">tines paslaugas lieka lėšų, apmokamos viršsutartinės Aprašo 2.1 papunktyje nurodytos paslaugos;</text:span></text:p>
      <text:p text:style-name="P353"><text:span text:style-name="T354">16.4</text:span><text:span text:style-name="T355">. jei apmokėjus Aprašo 16.3 papunktyje nurodytas viršsutartines paslaugas lieka lėšų, apmokamos viršsutartinės Aprašo 2.13 ir 2.14 papunkčiuose nurodyto</text:span><text:span text:style-name="T356">s paslaugos.</text:span></text:p>
      <text:p text:style-name="P357"><text:span text:style-name="T358">17</text:span><text:span text:style-name="T359">. Jeigu mokėtina lėšų suma už Aprašo 2.9 papunktyje nurodytas paslaugas, įstaigos suteiktas sutartiniais metais, yra mažesnė nei planuojama ASP įstaigos sutartinių metų lėšų suma šioms paslaugoms apmokėti, tai lėšų likutis naudojamas š</text:span><text:span text:style-name="T360">ia tvarka:</text:span></text:p>
      <text:p text:style-name="P361"><text:span text:style-name="T362">17.1</text:span><text:span text:style-name="T363">. apmokamos viršsutartinės Aprašo 2.1–2.8, 2.13 ir 2.14 papunkčiuose nurodytos paslaugos Aprašo 16 punkte numatyta tvarka;</text:span></text:p>
      <text:p text:style-name="P364"><text:span text:style-name="T365">17.2</text:span><text:span text:style-name="T366">. jei apmokėjus viršsutartines paslaugas Aprašo 17.1 papunktyje numatyta tvarka lieka lėšų, jos naudojamos m</text:span><text:span text:style-name="T367">okėtinai sumai už ASP įstaigos sutartiniais metais suteiktas Aprašo 2.2 ir (ar) 2.3 papunkčiuose nurodytas paslaugas (įskaičiuojant po pirmojo pusmečio panaudotas viršsutartinėms paslaugoms apmokėti kitų ASP įstaigų nepanaudotas lėšas bei TLK ir VLK nepask</text:span><text:span text:style-name="T368">irstytas lėšas) indeksuoti (taikant koeficientą iki 1,2). ASP įstaigai skiriama bendra metinė lėšų suma Aprašo 2.1–2.9, 2.13 ir 2.14 papunkčiuose nurodytoms paslaugoms apmokėti (įskaičiuojant po pirmojo pusmečio panaudotas viršsutartinėms paslaugoms apmokė</text:span><text:span text:style-name="T369">ti kitų ASP įstaigų nepanaudotas lėšas bei TLK ir VLK nepaskirstytas lėšas) po indeksavimo negali viršyti Aprašo 2.1–2.9, 2.13 ir 2.14 papunkčiuose nurodytoms paslaugoms numatytos ASP įstaigos metinės sutartinės sumos. Šio punkto nuostata taikoma, jei ASP<text:s/></text:span><text:span text:style-name="T370">įstaigos sutartiniais metais suteiktų paslaugų, nurodytų Aprašo 2.2 ir (ar) 2.3 papunkčiuose, skaičius yra ne mažesnis nei 2019 metais suteiktų šių paslaugų skaičius.</text:span></text:p>
      <text:p text:style-name="P371">Papunkčio pakeitimai:</text:p>
      <text:p text:style-name="P372"><text:span text:style-name="T373">Nr.<text:s/></text:span><text:a xlink:href="https://www.e-tar.lt/portal/legalAct.html?documentId=9faf75a0218411ee9de9e7e0fd363afc" office:target-frame-name="_top" xlink:show="replace"><text:span text:style-name="T374">V-804</text:span></text:a><text:span text:style-name="T375">, 2023-07-13, paskelbta TAR 2023-07-13, i. k. 2023-14575</text:span></text:p>
      <text:p text:style-name="Normal"/>
      <text:p text:style-name="P376"><text:span text:style-name="T377">18</text:span><text:span text:style-name="T378">. Jeigu mokėtina lėšų suma už Aprašo 2.3 papunktyje nurodytas paslaugas, ASP įstaigos suteiktas sutartiniais metais, yra mažesnė nei planuojama ASP įs</text:span><text:span text:style-name="T379">taigos sutartinių metų lėšų suma šioms paslaugoms apmokėti, tai šių lėšų likutį TLK proporcingai paskirsto kitų ASP įstaigų suteiktoms viršsutartinėms paslaugoms, nurodytoms Aprašo 2.3 papunktyje, apmokėti.</text:span></text:p>
      <text:p text:style-name="P380"><text:span text:style-name="T381">19</text:span><text:span text:style-name="T382">. Jeigu apmokėjus visas ASP įstaigos suteiktas paslaugas Aprašo 16<text:s/></text:span><text:span text:style-name="T383">ir 17<text:s/></text:span><text:span text:style-name="T384">punktuose nurodyta tvarka ir visų ASP įstaigų Aprašo 2.3 papunktyje nurodytas paslaugas Aprašo 18 punkte nurodyta tvarka lieka nepanaudotų lėšų, TLK jas proporcingai paskirsto<text:s/></text:span><text:span text:style-name="T385">kitų AS</text:span><text:span text:style-name="T386">P įstaigų suteiktoms</text:span><text:span text:style-name="T387"><text:s/></text:span><text:span text:style-name="T388">viršsutartinėms paslaugoms, nurodytoms Aprašo 2.1–2.8 ir</text:span><text:span text:style-name="T389"><text:s/>2.13 bei 2.14 papunkčiuose, apmokėti šia tvarka:</text:span></text:p>
      <text:p text:style-name="P390"><text:span text:style-name="T391">19.1</text:span><text:span text:style-name="T392">. apmokamos viršsutartinės Aprašo 2.3 papunktyje nurodytos paslaugos;</text:span></text:p>
      <text:p text:style-name="P393"><text:span text:style-name="T394">19.2</text:span><text:span text:style-name="T395">.</text:span><text:span text:style-name="T396"><text:s/>jei apmokėjus Aprašo 19.1 papunktyje nurody</text:span><text:span text:style-name="T397">tas viršsutartines paslaugas lieka lėšų, apmokamos proporcingai viršsutartinėms sumoms Aprašo<text:s/></text:span><text:span text:style-name="T398">2.2 ir 2.4–2.8<text:s/></text:span><text:span text:style-name="T399">papunkčiuose nurodytos paslaugos;</text:span></text:p>
      <text:p text:style-name="P400"><text:span text:style-name="T401">19.3</text:span><text:span text:style-name="T402">.</text:span><text:span text:style-name="T403"><text:s/>jei apmokėjus Aprašo 19.2 papunktyje nurodytas viršsutartines paslaugas lieka lėšų, apmokamos viršsutar</text:span><text:span text:style-name="T404">tinės Aprašo 2.1 papunktyje nurodytos paslaugos;</text:span></text:p>
      <text:p text:style-name="P405"><text:span text:style-name="T406">19.4</text:span><text:span text:style-name="T407">. jei apmokėjus Aprašo 19.3 papunktyje nurodytas viršsutartines paslaugas lieka lėšų, apmokamos viršsutartinės Aprašo 2.13 ir 2.14 papunkčiuose nurodytos paslaugos.</text:span></text:p>
      <text:p text:style-name="P408"><text:span text:style-name="T409">19</text:span><text:span text:style-name="T410">1</text:span><text:span text:style-name="T411">. Jeigu pasibaigus kalend</text:span><text:span text:style-name="T412">oriniams metams ir apmokėjus viršsutartines ASP<text:s/></text:span><text:span text:style-name="T413">p</text:span><text:span text:style-name="T414">aslaugas Aprašo 19 punkte nurodyta tvarka dar lieka neapmokėtų<text:s/></text:span><text:span text:style-name="T415">Aprašo 2.1–2.8 ir 2.13 bei 2.14 papunkčiuose</text:span><text:span text:style-name="T416"><text:s/>nurodytų paslaugų, jos apmokamos vadovaujantis Privalomojo sveikatos draudimo fondo biudžeto lėšų p</text:span><text:span text:style-name="T417">askirstymo teritorinėms ligonių kasoms pagal gyventojų skaičių tvarkos aprašo, patvirtinto Lietuvos Respublikos sveikatos apsaugos ministro 2004 m. lapkričio 16 d. įsakymu Nr. V-812 „Dėl Privalomojo sveikatos draudimo fondo biudžeto lėšų paskirstymo terito</text:span><text:span text:style-name="T418">rinėms ligonių kasoms pagal gyventojų skaičių tvarkos aprašo patvirtinimo“, 13.1 papunkčiu.</text:span></text:p>
      <text:p text:style-name="P419">Papildyta punktu:</text:p>
      <text:p text:style-name="P420"><text:span text:style-name="T421">Nr.<text:s/></text:span><text:a xlink:href="https://www.e-tar.lt/portal/legalAct.html?documentId=654526e06f5811ee8f3cbca2fb16d96d" office:target-frame-name="_top" xlink:show="replace"><text:span text:style-name="T422">V-1100</text:span></text:a><text:span text:style-name="T423">, 2023-10-20, paskelbta TAR 2023-10-20</text:span><text:span text:style-name="T424">, i. k. 2023-20590</text:span></text:p>
      <text:p text:style-name="Normal"/>
      <text:p text:style-name="P425"><text:span text:style-name="T426">19</text:span><text:span text:style-name="T427">2</text:span><text:span text:style-name="T428">. Jeigu ASP įstaiga per sutartinius 2023 metus suteikia Aprašo 2.9 papunktyje nurodytų paslaugų už didesnę sumą, nei numatyta TLK ir ASP įstaigos sutartyje, ir Aprašo 2.1–2.8 papunkčiuose nurodytų paslaugų už bendrą sumą, ne<text:s/></text:span><text:span text:style-name="T429">mažesnę nei TLK ir ASP įstaigos sutartyje numatyta suma šioms paslaugoms apmokėti, apmokama iki 30 proc. sumos, viršijančios TLK ir ASP įstaigos sutartyje numatytą sumą Aprašo 2.9 papunktyje nurodytoms paslaugoms, pirmiausia naudojant likusias lėšas po pas</text:span><text:span text:style-name="T430">laugų apmokėjimo Aprašo 19 punkte nustatyta tvarka, o jei jų nepakanka, naudojamos likusios lėšos po paslaugų apmokėjimo Aprašo 19</text:span><text:span text:style-name="T431">1</text:span><text:span text:style-name="T432"><text:s/>punkte nustatyta tvarka. Lėšos ASP įstaigoms skirstomos proporcingai sumoms, viršijančioms TLK ir ASP įstaigos sutartyje numatytą sumą Aprašo 2.9 papunktyje nurodytoms paslaugoms.<text:s/></text:span></text:p>
      <text:p text:style-name="P433">Papildyta punktu:</text:p>
      <text:p text:style-name="P434"><text:span text:style-name="T435">Nr.<text:s/></text:span><text:a xlink:href="https://www.e-tar.lt/portal/legalAct.html?documentId=654526e06f5811ee8f3cbca2fb16d96d" office:target-frame-name="_top" xlink:show="replace"><text:span text:style-name="T436">V-1100</text:span></text:a><text:span text:style-name="T437">, 2023-10-20, paskelbta TAR 2023-10-20, i. k. 2023-20590</text:span></text:p>
      <text:p text:style-name="Normal"/>
      <text:p text:style-name="P438"><text:span text:style-name="T439">20</text:span><text:span text:style-name="T440">. TLK, mokėdamos ASP įstaigoms už suteiktas paslaugas, vadovaujasi Lietuvos Respublikos sveikatos priežiūros įstaigų įstatymo 15</text:span><text:span text:style-name="T441">2</text:span><text:span text:style-name="T442"><text:s/>straipsnio</text:span><text:span text:style-name="T443"><text:s/>10 dalies reikalavimais.</text:span></text:p>
      <text:p text:style-name="P444"/>
      <text:p text:style-name="P445"><text:span text:style-name="T446">__________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veikatos apsaugos ministerija, Įsakymas</text:span></text:p>
      <text:p text:style-name="P456"><text:span text:style-name="T457">Nr.<text:s/></text:span><text:a xlink:href="https://www.e-tar.lt/portal/legalAct.html?documentId=TAR.96A64B24270D" office:target-frame-name="_top" xlink:show="replace"><text:span text:style-name="T458">V-409</text:span></text:a><text:span text:style-name="T459">, 2007-05-22, Žin., 2007, N</text:span><text:span text:style-name="T460">r. 59-2304 (2007-05-29), i. k. 1072250ISAK000V-409</text:span></text:p>
      <text:p text:style-name="P461"><text:span text:style-name="T462">Dėl Lietuvos Respublikos sveikatos apsaugos ministro 2006 m. gruodžio 22 d. įsakymo Nr. V-1113 "Dėl Asmens sveikatos priežiūros paslaugų apmokėjimo tvarkos aprašo tvirtinimo" pakeitimo</text:span></text:p>
      <text:p text:style-name="P463"/>
      <text:p text:style-name="P464"><text:span text:style-name="T465">2.</text:span></text:p>
      <text:p text:style-name="P466"><text:span text:style-name="T467">Lietuvos Respubl</text:span><text:span text:style-name="T468">ikos sveikatos apsaugos ministerija, Įsakymas</text:span></text:p>
      <text:p text:style-name="P469"><text:span text:style-name="T470">Nr.<text:s/></text:span><text:a xlink:href="https://www.e-tar.lt/portal/legalAct.html?documentId=TAR.9406DA8B99F9" office:target-frame-name="_top" xlink:show="replace"><text:span text:style-name="T471">V-803</text:span></text:a><text:span text:style-name="T472">, 2007-10-09, Žin., 2007, Nr. 106-4355 (2007-10-13), i. k. 1072250ISAK000V-803</text:span></text:p>
      <text:p text:style-name="P473"><text:span text:style-name="T474">Dėl Lietuvos Respublikos sveikatos<text:s/></text:span><text:span text:style-name="T475">apsaugos ministro 2006 m. gruodžio 22 d. įsakymo Nr. V-1113 "Dėl Asmens sveikatos priežiūros paslaugų apmokėjimo tvarkos aprašo tvirtinimo" pakeitimo</text:span></text:p>
      <text:p text:style-name="P476"/>
      <text:p text:style-name="P477"><text:span text:style-name="T478">3.</text:span></text:p>
      <text:p text:style-name="P479"><text:span text:style-name="T480">Lietuvos Respublikos sveikatos apsaugos ministerija, Įsakymas</text:span></text:p>
      <text:p text:style-name="P481"><text:span text:style-name="T482">Nr.<text:s/></text:span><text:a xlink:href="https://www.e-tar.lt/portal/legalAct.html?documentId=TAR.34FD6D792D60" office:target-frame-name="_top" xlink:show="replace"><text:span text:style-name="T483">V-331</text:span></text:a><text:span text:style-name="T484">, 2008-04-24, Žin., 2008, Nr. 50-1877 (2008-04-30), i. k. 1082250ISAK000V-331</text:span></text:p>
      <text:p text:style-name="P485"><text:span text:style-name="T486">Dėl Lietuvos Respublikos sveikatos apsaugos ministro 2006 m. gruodžio 22 d. įsakymo Nr. V-1113 "Dėl Asmens sveikatos priežiūros</text:span><text:span text:style-name="T487"><text:s/>paslaugų apmokėjimo tvarkos aprašo tvirtinimo" papildymo</text:span></text:p>
      <text:p text:style-name="P488"/>
      <text:p text:style-name="P489"><text:span text:style-name="T490">4.</text:span></text:p>
      <text:p text:style-name="P491"><text:span text:style-name="T492">Lietuvos Respublikos sveikatos apsaugos ministerija, Įsakymas</text:span></text:p>
      <text:p text:style-name="P493"><text:span text:style-name="T494">Nr.<text:s/></text:span><text:a xlink:href="https://www.e-tar.lt/portal/legalAct.html?documentId=TAR.10DF95A9C3ED" office:target-frame-name="_top" xlink:show="replace"><text:span text:style-name="T495">V-1185</text:span></text:a><text:span text:style-name="T496">, 2008-12-04, Žin., 2008, Nr. 146-5891 (</text:span><text:span text:style-name="T497">2008-12-20), i. k. 1082250ISAK00V-1185</text:span></text:p>
      <text:p text:style-name="P498"><text:span text:style-name="T499">Dėl Lietuvos Respublikos sveikatos apsaugos ministro 2006 m. gruodžio 22 d. įsakymo Nr. V-1113 "Dėl Asmens sveikatos priežiūros paslaugų apmokėjimo tvarkos aprašo tvirtinimo" pakeitimo</text:span></text:p>
      <text:p text:style-name="P500"/>
      <text:p text:style-name="P501"><text:span text:style-name="T502">5.</text:span></text:p>
      <text:p text:style-name="P503"><text:span text:style-name="T504">Lietuvos Respublikos sveikat</text:span><text:span text:style-name="T505">os apsaugos ministerija, Įsakymas</text:span></text:p>
      <text:p text:style-name="P506"><text:span text:style-name="T507">Nr.<text:s/></text:span><text:a xlink:href="https://www.e-tar.lt/portal/legalAct.html?documentId=TAR.CBC5A09DEFFE" office:target-frame-name="_top" xlink:show="replace"><text:span text:style-name="T508">V-375</text:span></text:a><text:span text:style-name="T509">, 2009-05-15, Žin., 2009, Nr. 58-2278 (2009-05-19), i. k. 1092250ISAK000V-375</text:span></text:p>
      <text:p text:style-name="P510"><text:span text:style-name="T511">Dėl Lietuvos Respublikos sveikatos apsaugos ministro<text:s/></text:span><text:span text:style-name="T512">2006 m. gruodžio 22 d. įsakymo Nr. V-1113 "Dėl Asmens sveikatos priežiūros paslaugų apmokėjimo tvarkos aprašo tvirtinimo" pakeitimo</text:span></text:p>
      <text:p text:style-name="P513"/>
      <text:p text:style-name="P514"><text:span text:style-name="T515">6.</text:span></text:p>
      <text:p text:style-name="P516"><text:span text:style-name="T517">Lietuvos Respublikos sveikatos apsaugos ministerija, Įsakymas</text:span></text:p>
      <text:p text:style-name="P518"><text:span text:style-name="T519">Nr.<text:s/></text:span><text:a xlink:href="https://www.e-tar.lt/portal/legalAct.html?documentId=TAR.4F49CD2609E4" office:target-frame-name="_top" xlink:show="replace"><text:span text:style-name="T520">V-1108</text:span></text:a><text:span text:style-name="T521">, 2009-12-30, Žin., 2009, Nr. 159-7235 (2009-12-31), i. k. 1092250ISAK00V-1108</text:span></text:p>
      <text:p text:style-name="P522"><text:span text:style-name="T523">Dėl Lietuvos Respublikos sveikatos apsaugos ministro 2006 m. gruodžio 22 d. įsakymo Nr. V-1113 "Dėl Asmens sveikatos priežiūros paslaugų apmokė</text:span><text:span text:style-name="T524">jimo tvarkos aprašo tvirtinimo" pakeitimo</text:span></text:p>
      <text:p text:style-name="P525"/>
      <text:p text:style-name="P526"><text:span text:style-name="T527">7.</text:span></text:p>
      <text:p text:style-name="P528"><text:span text:style-name="T529">Lietuvos Respublikos sveikatos apsaugos ministerija, Įsakymas</text:span></text:p>
      <text:p text:style-name="P530"><text:span text:style-name="T531">Nr.<text:s/></text:span><text:a xlink:href="https://www.e-tar.lt/portal/legalAct.html?documentId=TAR.3826C767BA84" office:target-frame-name="_top" xlink:show="replace"><text:span text:style-name="T532">V-550</text:span></text:a><text:span text:style-name="T533">, 2010-06-17, Žin., 2010, Nr. 72-3663 (2010-06-22), i. k.</text:span><text:span text:style-name="T534"><text:s/>1102250ISAK000V-550</text:span></text:p>
      <text:p text:style-name="P535"><text:span text:style-name="T536">Dėl Lietuvos Respublikos sveikatos apsaugos ministro 2006 m. gruodžio 22 d. įsakymo Nr. V-1113 "Dėl Asmens sveikatos priežiūros paslaugų apmokėjimo tvarkos aprašo tvirtinimo" pakeitimo</text:span></text:p>
      <text:p text:style-name="P537"/>
      <text:p text:style-name="P538"><text:span text:style-name="T539">8.</text:span></text:p>
      <text:p text:style-name="P540"><text:span text:style-name="T541">Lietuvos Respublikos sveikatos apsaugos<text:s/></text:span><text:span text:style-name="T542">ministerija, Įsakymas</text:span></text:p>
      <text:p text:style-name="P543"><text:span text:style-name="T544">Nr.<text:s/></text:span><text:a xlink:href="https://www.e-tar.lt/portal/legalAct.html?documentId=TAR.FF9F7688367A" office:target-frame-name="_top" xlink:show="replace"><text:span text:style-name="T545">V-791</text:span></text:a><text:span text:style-name="T546">, 2010-09-10, Žin., 2010, Nr. 109-5610 (2010-09-16), i. k. 1102250ISAK000V-791</text:span></text:p>
      <text:p text:style-name="P547"><text:span text:style-name="T548">Dėl Lietuvos Respublikos sveikatos apsaugos ministro 2006 m. gru</text:span><text:span text:style-name="T549">odžio 22 d. įsakymo Nr. V-1113 "Dėl Asmens sveikatos priežiūros paslaugų apmokėjimo tvarkos aprašo tvirtinimo" pakeitimo</text:span></text:p>
      <text:p text:style-name="P550"/>
      <text:p text:style-name="P551"><text:span text:style-name="T552">9.</text:span></text:p>
      <text:p text:style-name="P553"><text:span text:style-name="T554">Lietuvos Respublikos sveikatos apsaugos ministerija, Įsakymas</text:span></text:p>
      <text:p text:style-name="P555"><text:span text:style-name="T556">Nr.<text:s/></text:span><text:a xlink:href="https://www.e-tar.lt/portal/legalAct.html?documentId=TAR.1DCE7E9994F9" office:target-frame-name="_top" xlink:show="replace"><text:span text:style-name="T557">V-556</text:span></text:a><text:span text:style-name="T558">, 2011-05-31, Žin., 2011, Nr. 68-3250 (2011-06-04), i. k. 1112250ISAK000V-556</text:span></text:p>
      <text:p text:style-name="P559"><text:span text:style-name="T560">Dėl Lietuvos Respublikos sveikatos apsaugos ministro 2006 m. gruodžio 22 d. įsakymo Nr. V-111</text:span><text:span text:style-name="T561">3 "Dėl Asmens sveikatos priežiūros paslaugų apmokėjimo tvarkos aprašo tvirtinimo" pakeitimo</text:span></text:p>
      <text:p text:style-name="P562"/>
      <text:p text:style-name="P563"><text:span text:style-name="T564">10.</text:span></text:p>
      <text:p text:style-name="P565"><text:span text:style-name="T566">Lietuvos Respublikos sveikatos apsaugos ministerija, Įsakymas</text:span></text:p>
      <text:p text:style-name="P567"><text:span text:style-name="T568">Nr.<text:s/></text:span><text:a xlink:href="https://www.e-tar.lt/portal/legalAct.html?documentId=TAR.DBEB446ADA0B" office:target-frame-name="_top" xlink:show="replace"><text:span text:style-name="T569">V-1026</text:span></text:a><text:span text:style-name="T570">, 201</text:span><text:span text:style-name="T571">1-12-01, Žin., 2011, Nr. 149-7012 (2011-12-06), i. k. 1112250ISAK00V-1026</text:span></text:p>
      <text:p text:style-name="P572"><text:span text:style-name="T573">Dėl Lietuvos Respublikos sveikatos apsaugos ministro 2006 m. gruodžio 22 d. įsakymo Nr. V-1113 "Dėl Asmens sveikatos priežiūros paslaugų apmokėjimo tvarkos aprašo tvirtinimo" pakeiti</text:span><text:span text:style-name="T574">mo</text:span></text:p>
      <text:p text:style-name="P575"/>
      <text:p text:style-name="P576"><text:span text:style-name="T577">11.</text:span></text:p>
      <text:p text:style-name="P578"><text:span text:style-name="T579">Lietuvos Respublikos sveikatos apsaugos ministerija, Įsakymas</text:span></text:p>
      <text:p text:style-name="P580"><text:span text:style-name="T581">Nr.<text:s/></text:span><text:a xlink:href="https://www.e-tar.lt/portal/legalAct.html?documentId=TAR.FA79D56A7517" office:target-frame-name="_top" xlink:show="replace"><text:span text:style-name="T582">V-1181</text:span></text:a><text:span text:style-name="T583">, 2011-12-28, Žin., 2011, Nr. 164-7844 (2011-12-31), i. k. 1112250ISAK00V-1181</text:span></text:p>
      <text:p text:style-name="P584"><text:span text:style-name="T585">Dėl sveikatos a</text:span><text:span text:style-name="T586">psaugos ministro 2006 m. gruodžio 22 d. įsakymo Nr. V-1113 "Dėl Asmens sveikatos priežiūros paslaugų apmokėjimo tvarkos aprašo tvirtinimo" pakeitimo</text:span></text:p>
      <text:p text:style-name="P587"/>
      <text:p text:style-name="P588"><text:span text:style-name="T589">12.</text:span></text:p>
      <text:p text:style-name="P590"><text:span text:style-name="T591">Lietuvos Respublikos sveikatos apsaugos ministerija, Įsakymas</text:span></text:p>
      <text:p text:style-name="P592"><text:span text:style-name="T593">Nr.<text:s/></text:span><text:a xlink:href="https://www.e-tar.lt/portal/legalAct.html?documentId=TAR.25FC48406A4D" office:target-frame-name="_top" xlink:show="replace"><text:span text:style-name="T594">V-96</text:span></text:a><text:span text:style-name="T595">, 2012-02-10, Žin., 2012, Nr. 22-1021 (2012-02-18), i. k. 1122250ISAK0000V-96</text:span></text:p>
      <text:p text:style-name="P596"><text:span text:style-name="T597">Dėl sveikatos apsaugos ministro 2006 m. gruodžio 22 d. įsakymo Nr. V-1113 "Dėl Asmens sveikatos priežiūros paslaugų apmokėjimo t</text:span><text:span text:style-name="T598">varkos aprašo tvirtinimo" pakeitimo</text:span></text:p>
      <text:p text:style-name="P599"/>
      <text:p text:style-name="P600"><text:span text:style-name="T601">13.</text:span></text:p>
      <text:p text:style-name="P602"><text:span text:style-name="T603">Lietuvos Respublikos sveikatos apsaugos ministerija, Įsakymas</text:span></text:p>
      <text:p text:style-name="P604"><text:span text:style-name="T605">Nr.<text:s/></text:span><text:a xlink:href="https://www.e-tar.lt/portal/legalAct.html?documentId=TAR.711110410232" office:target-frame-name="_top" xlink:show="replace"><text:span text:style-name="T606">V-162</text:span></text:a><text:span text:style-name="T607">, 2012-02-28, Žin., 2012, Nr. 27-1231 (2012-03-03), i. k. 1122</text:span><text:span text:style-name="T608">250ISAK000V-162</text:span></text:p>
      <text:p text:style-name="P609"><text:span text:style-name="T610">Dėl sveikatos apsaugos ministro 2006 m. gruodžio 22 d. įsakymo Nr. V-1113 "Dėl Asmens sveikatos priežiūros paslaugų apmokėjimo tvarkos aprašo tvirtinimo" pakeitimo</text:span></text:p>
      <text:p text:style-name="P611"/>
      <text:p text:style-name="P612"><text:span text:style-name="T613">14.</text:span></text:p>
      <text:p text:style-name="P614"><text:span text:style-name="T615">Lietuvos Respublikos sveikatos apsaugos ministerija, Įsakymas</text:span></text:p>
      <text:p text:style-name="P616"><text:span text:style-name="T617">Nr.<text:s/></text:span><text:a xlink:href="https://www.e-tar.lt/portal/legalAct.html?documentId=c7daa9d0957711e3bdd0a9c9ad8ce1bf" office:target-frame-name="_top" xlink:show="replace"><text:span text:style-name="T618">V-211</text:span></text:a><text:span text:style-name="T619">, 2014-02-10, paskelbta TAR 2014-02-14, i. k. 2014-01530</text:span></text:p>
      <text:p text:style-name="P620"><text:span text:style-name="T621">Dėl Lietuvos Respublikos sveikatos apsaugos ministro 2006 m. gruodžio 22 d. įsakymo Nr. V-1113 "Dė</text:span><text:span text:style-name="T622">l Asmens sveikatos priežiūros paslaugų apmokėjimo tvarkos aprašo tvirtinimo" pakeitimo</text:span></text:p>
      <text:p text:style-name="P623"/>
      <text:p text:style-name="P624"><text:span text:style-name="T625">15.</text:span></text:p>
      <text:p text:style-name="P626"><text:span text:style-name="T627">Lietuvos Respublikos sveikatos apsaugos ministerija, Įsakymas</text:span></text:p>
      <text:p text:style-name="P628"><text:span text:style-name="T629">Nr.<text:s/></text:span><text:a xlink:href="https://www.e-tar.lt/portal/legalAct.html?documentId=59e7bb10f61211e39cfacd978b6fd9bb" office:target-frame-name="_top" xlink:show="replace"><text:span text:style-name="T630">V-699</text:span></text:a><text:span text:style-name="T631">, 2014-06-13, paskelbta TAR 2014-06-17, i. k. 2014-07700</text:span></text:p>
      <text:p text:style-name="P632"><text:span text:style-name="T633">Dėl Lietuvos Respublikos sveikatos apsaugos ministro 2006 m. gruodžio 22 d. įsakymo Nr. V-1113 "Dėl Asmens sveikatos priežiūros paslaugų apmokėjimo tvarkos aprašo tvirtinimo" pakeitimo</text:span></text:p>
      <text:p text:style-name="P634"/>
      <text:p text:style-name="P635"><text:span text:style-name="T636">16.</text:span></text:p>
      <text:p text:style-name="P637"><text:span text:style-name="T638">Liet</text:span><text:span text:style-name="T639">uvos Respublikos sveikatos apsaugos ministerija, Įsakymas</text:span></text:p>
      <text:p text:style-name="P640"><text:span text:style-name="T641">Nr.<text:s/></text:span><text:a xlink:href="https://www.e-tar.lt/portal/legalAct.html?documentId=b3e24d9068a611e4b6b89037654e22b1" office:target-frame-name="_top" xlink:show="replace"><text:span text:style-name="T642">V-1126</text:span></text:a><text:span text:style-name="T643">, 2014-11-03, paskelbta TAR 2014-11-10, i. k. 2014-16344</text:span></text:p>
      <text:p text:style-name="P644"><text:span text:style-name="T645">Dėl Lietuvos Respublikos sveikato</text:span><text:span text:style-name="T646">s apsaugos ministro 2006 m. gruodžio 22 d. įsakymo Nr. V-1113 „Dėl Asmens sveikatos priežiūros paslaugų apmokėjimo tvarkos aprašo tvirtinimo“ pakeitimo</text:span></text:p>
      <text:p text:style-name="P647"/>
      <text:p text:style-name="P648"><text:span text:style-name="T649">17.</text:span></text:p>
      <text:p text:style-name="P650"><text:span text:style-name="T651">Lietuvos Respublikos sveikatos apsaugos ministerija, Įsakymas</text:span></text:p>
      <text:p text:style-name="P652"><text:span text:style-name="T653">Nr.<text:s/></text:span><text:a xlink:href="https://www.e-tar.lt/portal/legalAct.html?documentId=5bc415408f6a11e4a98a9f2247652cf4" office:target-frame-name="_top" xlink:show="replace"><text:span text:style-name="T654">V-1423</text:span></text:a><text:span text:style-name="T655">, 2014-12-23, paskelbta TAR 2014-12-29, i. k. 2014-20810</text:span></text:p>
      <text:p text:style-name="P656"><text:span text:style-name="T657">Dėl Lietuvos Respublikos sveikatos apsaugos ministro 2006 m. gruodžio 22 d. įsakymo Nr. V-1113 „Dėl Asmens sveikatos priežiūros<text:s/></text:span><text:span text:style-name="T658">paslaugų apmokėjimo tvarkos aprašo tvirtinimo“ pakeitimo</text:span></text:p>
      <text:p text:style-name="P659"/>
      <text:p text:style-name="P660"><text:span text:style-name="T661">18.</text:span></text:p>
      <text:p text:style-name="P662"><text:span text:style-name="T663">Lietuvos Respublikos sveikatos apsaugos ministerija, Įsakymas</text:span></text:p>
      <text:p text:style-name="P664"><text:span text:style-name="T665">Nr.<text:s/></text:span><text:a xlink:href="https://www.e-tar.lt/portal/legalAct.html?documentId=c75fd510b38b11e48601d026d7145559" office:target-frame-name="_top" xlink:show="replace"><text:span text:style-name="T666">V-190</text:span></text:a><text:span text:style-name="T667">, 2015-02-10, paskelbta T</text:span><text:span text:style-name="T668">AR 2015-02-17, i. k. 2015-02360</text:span></text:p>
      <text:p text:style-name="P669"><text:span text:style-name="T670">Dėl Lietuvos Respublikos sveikatos apsaugos ministro 2006 m. gruodžio 22 d. įsakymo Nr. V-1113 „Dėl Asmens sveikatos priežiūros paslaugų išlaidų apmokėjimo tvarkos aprašo tvirtinimo“ pakeitimo</text:span></text:p>
      <text:p text:style-name="P671"/>
      <text:p text:style-name="P672"><text:span text:style-name="T673">19.</text:span></text:p>
      <text:p text:style-name="P674"><text:span text:style-name="T675">Lietuvos Respublikos sveik</text:span><text:span text:style-name="T676">atos apsaugos ministerija, Įsakymas</text:span></text:p>
      <text:p text:style-name="P677"><text:span text:style-name="T678">Nr.<text:s/></text:span><text:a xlink:href="https://www.e-tar.lt/portal/legalAct.html?documentId=652783002a1b11e5a2d7e5e47b869348" office:target-frame-name="_top" xlink:show="replace"><text:span text:style-name="T679">V-852</text:span></text:a><text:span text:style-name="T680">, 2015-07-10, paskelbta TAR 2015-07-14, i. k. 2015-11339</text:span></text:p>
      <text:p text:style-name="P681"><text:span text:style-name="T682">Dėl Lietuvos Respublikos sveikatos apsaugos ministro<text:s/></text:span><text:span text:style-name="T683">2006 m. gruodžio 22 d. įsakymo Nr. V-1113 „Dėl Asmens sveikatos priežiūros paslaugų išlaidų apmokėjimo tvarkos aprašo tvirtinimo“ pakeitimo</text:span></text:p>
      <text:p text:style-name="P684"/>
      <text:p text:style-name="P685"><text:span text:style-name="T686">20.</text:span></text:p>
      <text:p text:style-name="P687"><text:span text:style-name="T688">Lietuvos Respublikos sveikatos apsaugos ministerija, Įsakymas</text:span></text:p>
      <text:p text:style-name="P689"><text:span text:style-name="T690">Nr.<text:s/></text:span><text:a xlink:href="https://www.e-tar.lt/portal/legalAct.html?documentId=8dc35020b2f411e5b12fbb7dc920ee2c" office:target-frame-name="_top" xlink:show="replace"><text:span text:style-name="T691">V-1581</text:span></text:a><text:span text:style-name="T692">, 2015-12-31, paskelbta TAR 2016-01-05, i. k. 2016-00053</text:span></text:p>
      <text:p text:style-name="P693"><text:span text:style-name="T694">Dėl Lietuvos Respublikos sveikatos apsaugos ministro 2006 m. gruodžio 22 d. įsakymo Nr. V-1113 „Dėl Asmens sveikatos priežiūros paslaugų išl</text:span><text:span text:style-name="T695">aidų apmokėjimo tvarkos aprašo tvirtinimo" pakeitimo</text:span></text:p>
      <text:p text:style-name="P696"/>
      <text:p text:style-name="P697"><text:span text:style-name="T698">21.</text:span></text:p>
      <text:p text:style-name="P699"><text:span text:style-name="T700">Lietuvos Respublikos sveikatos apsaugos ministerija, Įsakymas</text:span></text:p>
      <text:p text:style-name="P701"><text:span text:style-name="T702">Nr.<text:s/></text:span><text:a xlink:href="https://www.e-tar.lt/portal/legalAct.html?documentId=22092c80fa9011e68034be159a964f47" office:target-frame-name="_top" xlink:show="replace"><text:span text:style-name="T703">V-201</text:span></text:a><text:span text:style-name="T704">, 2017-02-23, paskelbta TAR<text:s/></text:span><text:span text:style-name="T705">2017-02-24, i. k. 2017-03076</text:span></text:p>
      <text:p text:style-name="P706"><text:span text:style-name="T707">Dėl Lietuvos Respublikos sveikatos apsaugos ministro 2006 m. gruodžio 22 d. įsakymo Nr. V-1113 „Dėl asmens sveikatos priežiūros paslaugų išlaidų apmokėjimo tvarkos aprašo tvirtinimo“ pakeitimo</text:span></text:p>
      <text:p text:style-name="P708"/>
      <text:p text:style-name="P709"><text:span text:style-name="T710">22.</text:span></text:p>
      <text:p text:style-name="P711"><text:span text:style-name="T712">Lietuvos Respublikos sveikato</text:span><text:span text:style-name="T713">s apsaugos ministerija, Įsakymas</text:span></text:p>
      <text:p text:style-name="P714"><text:span text:style-name="T715">Nr.<text:s/></text:span><text:a xlink:href="https://www.e-tar.lt/portal/legalAct.html?documentId=21a54d70de5411e7910a89ac20768b0f" office:target-frame-name="_top" xlink:show="replace"><text:span text:style-name="T716">V-1410</text:span></text:a><text:span text:style-name="T717">, 2017-12-08, paskelbta TAR 2017-12-11, i. k. 2017-19882</text:span></text:p>
      <text:p text:style-name="P718"><text:span text:style-name="T719">Dėl Lietuvos Respublikos sveikatos apsaugos ministro 2006<text:s/></text:span><text:span text:style-name="T720">m. gruodžio 22 d. įsakymo Nr. V-1113 „Dėl Asmens sveikatos priežiūros paslaugų išlaidų apmokėjimo tvarkos aprašo tvirtinimo“ pakeitimo</text:span></text:p>
      <text:p text:style-name="P721"/>
      <text:p text:style-name="P722"><text:span text:style-name="T723">23.</text:span></text:p>
      <text:p text:style-name="P724"><text:span text:style-name="T725">Lietuvos Respublikos sveikatos apsaugos ministerija, Įsakymas</text:span></text:p>
      <text:p text:style-name="P726"><text:span text:style-name="T727">Nr.<text:s/></text:span><text:a xlink:href="https://www.e-tar.lt/portal/legalAct.html?documentId=d044fff0859e11e8af589337bf1eb893" office:target-frame-name="_top" xlink:show="replace"><text:span text:style-name="T728">V-711</text:span></text:a><text:span text:style-name="T729">, 2018-06-18, paskelbta TAR 2018-07-12, i. k. 2018-11848</text:span></text:p>
      <text:p text:style-name="P730"><text:span text:style-name="T731">Dėl Lietuvos Respublikos sveikatos apsaugos ministro 2006 m. gruodžio 22 d. įsakymo Nr. V-1113 „Dėl Asmens sveikatos priežiūros paslaugų išlaidų a</text:span><text:span text:style-name="T732">pmokėjimo tvarkos aprašo patvirtinimo“ pakeitimo</text:span></text:p>
      <text:p text:style-name="P733"/>
      <text:p text:style-name="P734"><text:span text:style-name="T735">24.</text:span></text:p>
      <text:p text:style-name="P736"><text:span text:style-name="T737">Lietuvos Respublikos sveikatos apsaugos ministerija, Įsakymas</text:span></text:p>
      <text:p text:style-name="P738"><text:span text:style-name="T739">Nr.<text:s/></text:span><text:a xlink:href="https://www.e-tar.lt/portal/legalAct.html?documentId=0555a59001dd11e9a5eaf2cd290f1944" office:target-frame-name="_top" xlink:show="replace"><text:span text:style-name="T740">V-1428</text:span></text:a><text:span text:style-name="T741">, 2018-12-11, paskelbta TAR 2018</text:span><text:span text:style-name="T742">-12-17, i. k. 2018-20608</text:span></text:p>
      <text:p text:style-name="P743"><text:span text:style-name="T744">Dėl Lietuvos Respublikos sveikatos apsaugos ministro 2006 m. gruodžio 22 d. įsakymo Nr. V-1113 „Dėl Asmens sveikatos priežiūros paslaugų išlaidų apmokėjimo tvarkos aprašo patvirtinimo“ pakeitimo</text:span></text:p>
      <text:p text:style-name="P745"/>
      <text:p text:style-name="P746"><text:span text:style-name="T747">25.</text:span></text:p>
      <text:p text:style-name="P748"><text:span text:style-name="T749">Lietuvos Respublikos sveikatos<text:s/></text:span><text:span text:style-name="T750">apsaugos ministerija, Įsakymas</text:span></text:p>
      <text:p text:style-name="P751"><text:span text:style-name="T752">Nr.<text:s/></text:span><text:a xlink:href="https://www.e-tar.lt/portal/legalAct.html?documentId=88b6e640eb3611e99681cd81dcdca52c" office:target-frame-name="_top" xlink:show="replace"><text:span text:style-name="T753">V-1141</text:span></text:a><text:span text:style-name="T754">, 2019-10-08, paskelbta TAR 2019-10-10, i. k. 2019-16147</text:span></text:p>
      <text:p text:style-name="P755"><text:span text:style-name="T756">Dėl Lietuvos Respublikos sveikatos apsaugos ministro 2006 m.</text:span><text:span text:style-name="T757"><text:s/>gruodžio 22 d. įsakymo Nr. V-1113 „Dėl Asmens sveikatos priežiūros paslaugų išlaidų apmokėjimo tvarkos aprašo patvirtinimo“ pakeitimo</text:span></text:p>
      <text:p text:style-name="P758"/>
      <text:p text:style-name="P759"><text:span text:style-name="T760">26.</text:span></text:p>
      <text:p text:style-name="P761"><text:span text:style-name="T762">Lietuvos Respublikos sveikatos apsaugos ministerija, Įsakymas</text:span></text:p>
      <text:p text:style-name="P763"><text:span text:style-name="T764">Nr.<text:s/></text:span><text:a xlink:href="https://www.e-tar.lt/portal/legalAct.html?documentId=a56a76e0732a11eabee4a336e7e6fdab" office:target-frame-name="_top" xlink:show="replace"><text:span text:style-name="T765">V-615</text:span></text:a><text:span text:style-name="T766">, 2020-03-30, paskelbta TAR 2020-03-31, i. k. 2020-06602</text:span></text:p>
      <text:p text:style-name="P767"><text:span text:style-name="T768">Dėl Lietuvos Respublikos sveikatos apsaugos ministro 2006 m. gruodžio 22 d. įsakymo Nr. V-1113 „Dėl Asmens sveikatos priežiūros paslaugų išlaidų a</text:span><text:span text:style-name="T769">pmokėjimo tvarkos aprašo patvirtinimo“ pakeitimo</text:span></text:p>
      <text:p text:style-name="P770"/>
      <text:p text:style-name="P771"><text:span text:style-name="T772">27.</text:span></text:p>
      <text:p text:style-name="P773"><text:span text:style-name="T774">Lietuvos Respublikos sveikatos apsaugos ministerija, Įsakymas</text:span></text:p>
      <text:p text:style-name="P775"><text:span text:style-name="T776">Nr.<text:s/></text:span><text:a xlink:href="https://www.e-tar.lt/portal/legalAct.html?documentId=7fdcf9108aa011eab005936df725feed" office:target-frame-name="_top" xlink:show="replace"><text:span text:style-name="T777">V-1013</text:span></text:a><text:span text:style-name="T778">, 2020-04-29, paskelbta TAR<text:s/></text:span><text:span text:style-name="T779">2020-04-30, i. k. 2020-09125</text:span></text:p>
      <text:p text:style-name="P780"><text:span text:style-name="T781">Dėl Lietuvos Respublikos sveikatos apsaugos ministro 2006 m. gruodžio 22 d. įsakymo Nr. V-1113 „Dėl Asmens sveikatos priežiūros paslaugų apmokėjimo tvarkos aprašo patvirtinimo“ pakeitimo</text:span></text:p>
      <text:p text:style-name="P782"/>
      <text:p text:style-name="P783"><text:span text:style-name="T784">28.</text:span></text:p>
      <text:p text:style-name="P785"><text:span text:style-name="T786">Lietuvos Respublikos sveikatos apsa</text:span><text:span text:style-name="T787">ugos ministerija, Įsakymas</text:span></text:p>
      <text:p text:style-name="P788"><text:span text:style-name="T789">Nr.<text:s/></text:span><text:a xlink:href="https://www.e-tar.lt/portal/legalAct.html?documentId=bd4352c0a56411ea9515f752ff221ec9" office:target-frame-name="_top" xlink:show="replace"><text:span text:style-name="T790">V-1351</text:span></text:a><text:span text:style-name="T791">, 2020-06-01, paskelbta TAR 2020-06-03, i. k. 2020-12044</text:span></text:p>
      <text:p text:style-name="P792"><text:span text:style-name="T793">Dėl Lietuvos Respublikos sveikatos apsaugos ministro 2006 m. gru</text:span><text:span text:style-name="T794">odžio 22 d. įsakymo Nr. V-1113 „Dėl Asmens sveikatos priežiūros paslaugų apmokėjimo tvarkos aprašo patvirtinimo“ pakeitimo</text:span></text:p>
      <text:p text:style-name="P795"/>
      <text:p text:style-name="P796"><text:span text:style-name="T797">29.</text:span></text:p>
      <text:p text:style-name="P798"><text:span text:style-name="T799">Lietuvos Respublikos sveikatos apsaugos ministerija, Įsakymas</text:span></text:p>
      <text:p text:style-name="P800"><text:span text:style-name="T801">Nr.<text:s/></text:span><text:a xlink:href="https://www.e-tar.lt/portal/legalAct.html?documentId=5173a2f0ca8711ea997c9ee767e856b4" office:target-frame-name="_top" xlink:show="replace"><text:span text:style-name="T802">V-1689</text:span></text:a><text:span text:style-name="T803">, 2020-07-17, paskelbta TAR 2020-07-20, i. k. 2020-16089</text:span></text:p>
      <text:p text:style-name="P804"><text:span text:style-name="T805">Dėl Lietuvos Respublikos sveikatos apsaugos ministro 2006 m. gruodžio 22 d. įsakymo Nr. V-1113 „Dėl Asmens sveikatos priežiūros paslaugų apmokėjimo tvarkos a</text:span><text:span text:style-name="T806">prašo patvirtinimo“ pakeitimo</text:span></text:p>
      <text:p text:style-name="P807"/>
      <text:p text:style-name="P808"><text:span text:style-name="T809">30.</text:span></text:p>
      <text:p text:style-name="P810"><text:span text:style-name="T811">Lietuvos Respublikos sveikatos apsaugos ministerija, Įsakymas</text:span></text:p>
      <text:p text:style-name="P812"><text:span text:style-name="T813">Nr.<text:s/></text:span><text:a xlink:href="https://www.e-tar.lt/portal/legalAct.html?documentId=da8f1400f32911eaa12ad7c04a383ca0" office:target-frame-name="_top" xlink:show="replace"><text:span text:style-name="T814">V-2012</text:span></text:a><text:span text:style-name="T815">, 2020-09-10, paskelbta TAR 2020-09-10, i. k. 2020-</text:span><text:span text:style-name="T816">19007</text:span></text:p>
      <text:p text:style-name="P817"><text:span text:style-name="T818">Dėl Lietuvos Respublikos sveikatos apsaugos ministro 2006 m. gruodžio 22 d. įsakymo Nr. V-1113 „Dėl Asmens sveikatos priežiūros paslaugų apmokėjimo tvarkos aprašo patvirtinimo“ pakeitimo</text:span></text:p>
      <text:p text:style-name="P819"/>
      <text:p text:style-name="P820"><text:span text:style-name="T821">31.</text:span></text:p>
      <text:p text:style-name="P822"><text:span text:style-name="T823">Lietuvos Respublikos sveikatos apsaugos ministerija,<text:s/></text:span><text:span text:style-name="T824">Įsakymas</text:span></text:p>
      <text:p text:style-name="P825"><text:span text:style-name="T826">Nr.<text:s/></text:span><text:a xlink:href="https://www.e-tar.lt/portal/legalAct.html?documentId=ed829e302b3a11eb932eb1ed7f923910" office:target-frame-name="_top" xlink:show="replace"><text:span text:style-name="T827">V-2683</text:span></text:a><text:span text:style-name="T828">, 2020-11-20, paskelbta TAR 2020-11-20, i. k. 2020-24633</text:span></text:p>
      <text:p text:style-name="P829"><text:span text:style-name="T830">Dėl Lietuvos Respublikos sveikatos apsaugos ministro 2006 m. gruodžio 22 d. įsakym</text:span><text:span text:style-name="T831">o Nr. V-1113 „Dėl Asmens sveikatos priežiūros paslaugų apmokėjimo tvarkos aprašo patvirtinimo“ pakeitimo</text:span></text:p>
      <text:p text:style-name="P832"/>
      <text:p text:style-name="P833"><text:span text:style-name="T834">32.</text:span></text:p>
      <text:p text:style-name="P835"><text:span text:style-name="T836">Lietuvos Respublikos sveikatos apsaugos ministerija, Įsakymas</text:span></text:p>
      <text:p text:style-name="P837"><text:span text:style-name="T838">Nr.<text:s/></text:span><text:a xlink:href="https://www.e-tar.lt/portal/legalAct.html?documentId=34f1a110454611eb8d9fe110e148c770" office:target-frame-name="_top" xlink:show="replace"><text:span text:style-name="T839">V-3004</text:span></text:a><text:span text:style-name="T840">, 2020-12-23, paskelbta TAR 2020-12-23, i. k. 2020-28471</text:span></text:p>
      <text:p text:style-name="P841"><text:span text:style-name="T842">Dėl Lietuvos Respublikos sveikatos apsaugos ministro 2006 m. gruodžio 22 d. įsakymo Nr. V-1113 „Dėl Asmens sveikatos priežiūros paslaugų apmokėjimo tvarkos aprašo<text:s/></text:span><text:span text:style-name="T843">patvirtinimo“ pakeitimo</text:span></text:p>
      <text:p text:style-name="P844"/>
      <text:p text:style-name="P845"><text:span text:style-name="T846">33.</text:span></text:p>
      <text:p text:style-name="P847"><text:span text:style-name="T848">Lietuvos Respublikos sveikatos apsaugos ministerija, Įsakymas</text:span></text:p>
      <text:p text:style-name="P849"><text:span text:style-name="T850">Nr.<text:s/></text:span><text:a xlink:href="https://www.e-tar.lt/portal/legalAct.html?documentId=85d568b05fe411eb9dc7b575f08e8bea" office:target-frame-name="_top" xlink:show="replace"><text:span text:style-name="T851">V-154</text:span></text:a><text:span text:style-name="T852">, 2021-01-26, paskelbta TAR 2021-01-26, i. k. 2021-01360</text:span></text:p>
      <text:p text:style-name="P853"><text:span text:style-name="T854">D</text:span><text:span text:style-name="T855">ėl Lietuvos Respublikos sveikatos apsaugos ministro 2006 m. gruodžio 22 d. įsakymo Nr. V-1113 „Dėl Asmens sveikatos priežiūros paslaugų apmokėjimo tvarkos aprašo patvirtinimo“ pakeitimo</text:span></text:p>
      <text:p text:style-name="P856"/>
      <text:p text:style-name="P857"><text:span text:style-name="T858">34.</text:span></text:p>
      <text:p text:style-name="P859"><text:span text:style-name="T860">Lietuvos Respublikos sveikatos apsaugos ministerija, Įsakymas</text:span></text:p>
      <text:p text:style-name="P861"><text:span text:style-name="T862">Nr.</text:span><text:span text:style-name="T863"><text:s/></text:span><text:a xlink:href="https://www.e-tar.lt/portal/legalAct.html?documentId=f02c8cd092a611eb9fecb5ecd3bd711c" office:target-frame-name="_top" xlink:show="replace"><text:span text:style-name="T864">V-674</text:span></text:a><text:span text:style-name="T865">, 2021-04-01, paskelbta TAR 2021-04-01, i. k. 2021-06695</text:span></text:p>
      <text:p text:style-name="P866"><text:span text:style-name="T867">Dėl Lietuvos Respublikos sveikatos apsaugos ministro 2006 m. gruodžio 22 d. įsakymo Nr. V-1113<text:s/></text:span><text:span text:style-name="T868">„Dėl Asmens sveikatos priežiūros paslaugų apmokėjimo tvarkos aprašo patvirtinimo“ pakeitimo</text:span></text:p>
      <text:p text:style-name="P869"/>
      <text:p text:style-name="P870"><text:span text:style-name="T871">35.</text:span></text:p>
      <text:p text:style-name="P872"><text:span text:style-name="T873">Lietuvos Respublikos sveikatos apsaugos ministerija, Įsakymas</text:span></text:p>
      <text:p text:style-name="P874"><text:span text:style-name="T875">Nr.<text:s/></text:span><text:a xlink:href="https://www.e-tar.lt/portal/legalAct.html?documentId=5a0fc2109dac11eb9fecb5ecd3bd711c" office:target-frame-name="_top" xlink:show="replace"><text:span text:style-name="T876">V-814</text:span></text:a><text:span text:style-name="T877">, 2021-04-15, paskelbta TAR 2021-04-15, i. k. 2021-07828</text:span></text:p>
      <text:p text:style-name="P878"><text:span text:style-name="T879">Dėl Lietuvos Respublikos sveikatos apsaugos ministro 2006 m. gruodžio 22 d. įsakymo Nr. V-1113 „Dėl Asmens sveikatos priežiūros paslaugų apmokėjimo tvarkos aprašo patvirtinimo“ pakeitimo</text:span></text:p>
      <text:p text:style-name="P880"/>
      <text:p text:style-name="P881"><text:span text:style-name="T882">3</text:span><text:span text:style-name="T883">6.</text:span></text:p>
      <text:p text:style-name="P884"><text:span text:style-name="T885">Lietuvos Respublikos sveikatos apsaugos ministerija, Įsakymas</text:span></text:p>
      <text:p text:style-name="P886"><text:span text:style-name="T887">Nr.<text:s/></text:span><text:a xlink:href="https://www.e-tar.lt/portal/legalAct.html?documentId=197797c0a9a811ebbcbbc2971cdac3cb" office:target-frame-name="_top" xlink:show="replace"><text:span text:style-name="T888">V-998</text:span></text:a><text:span text:style-name="T889">, 2021-04-30, paskelbta TAR 2021-04-30, i. k. 2021-09312</text:span></text:p>
      <text:p text:style-name="P890"><text:span text:style-name="T891">Dėl Lietuvos Respublikos sv</text:span><text:span text:style-name="T892">eikatos apsaugos ministro 2006 m. gruodžio 22 d. įsakymo Nr. V-1113 „Dėl Asmens sveikatos priežiūros paslaugų apmokėjimo tvarkos aprašo patvirtinimo“ pakeitimo</text:span></text:p>
      <text:p text:style-name="P893"/>
      <text:p text:style-name="P894"><text:span text:style-name="T895">37.</text:span></text:p>
      <text:p text:style-name="P896"><text:span text:style-name="T897">Lietuvos Respublikos sveikatos apsaugos ministerija, Įsakymas</text:span></text:p>
      <text:p text:style-name="P898"><text:span text:style-name="T899">Nr.<text:s/></text:span><text:a xlink:href="https://www.e-tar.lt/portal/legalAct.html?documentId=5c19ece0cf7c11ec8d9390588bf2de65" office:target-frame-name="_top" xlink:show="replace"><text:span text:style-name="T900">V-927</text:span></text:a><text:span text:style-name="T901">, 2022-05-09, paskelbta TAR 2022-05-09, i. k. 2022-09784</text:span></text:p>
      <text:p text:style-name="P902"><text:span text:style-name="T903">Dėl Lietuvos Respublikos sveikatos apsaugos ministro 2006 m. gruodžio 22 d. įsakymo Nr. V-1113 „Dė</text:span><text:span text:style-name="T904">l Asmens sveikatos priežiūros paslaugų apmokėjimo tvarkos aprašo patvirtinimo“ pakeitimo</text:span></text:p>
      <text:p text:style-name="P905"/>
      <text:p text:style-name="P906"><text:span text:style-name="T907">38.</text:span></text:p>
      <text:p text:style-name="P908"><text:span text:style-name="T909">Lietuvos Respublikos sveikatos apsaugos ministerija, Įsakymas</text:span></text:p>
      <text:p text:style-name="P910"><text:span text:style-name="T911">Nr.<text:s/></text:span><text:a xlink:href="https://www.e-tar.lt/portal/legalAct.html?documentId=24dbe980f94e11ec8fa7d02a65c371ad" office:target-frame-name="_top" xlink:show="replace"><text:span text:style-name="T912">V-1189</text:span></text:a><text:span text:style-name="T913">, 2022-07-01, paskelbta TAR 2022-07-01, i. k. 2022-14439</text:span></text:p>
      <text:p text:style-name="P914"><text:span text:style-name="T915">Dėl Lietuvos Respublikos sveikatos apsaugos ministro 2006 m. gruodžio 22 d. įsakymo Nr. V-1113 „D</text:span><text:span text:style-name="T916">ėl Asmens sveikatos priežiūros paslaugų apmokėjimo tvarkos aprašo patvirtinimo“ pakeitimo</text:span></text:p>
      <text:p text:style-name="P917"/>
      <text:p text:style-name="P918"><text:span text:style-name="T919">39.</text:span></text:p>
      <text:p text:style-name="P920"><text:span text:style-name="T921">Lietuvos Respublikos sveikatos apsaugos ministerija, Įsakymas</text:span></text:p>
      <text:p text:style-name="P922"><text:span text:style-name="T923">Nr.<text:s/></text:span><text:a xlink:href="https://www.e-tar.lt/portal/legalAct.html?documentId=c670b3d02d2811edb4cae1b158f98ea5" office:target-frame-name="_top" xlink:show="replace"><text:span text:style-name="T924">V-1419</text:span></text:a><text:span text:style-name="T925">, 2022-09-05, paskelbta TAR 2022-09-06, i. k. 2022-18319</text:span></text:p>
      <text:p text:style-name="P926"><text:span text:style-name="T927">Dėl Lietuvos Respublikos sveikatos apsaugos ministro 2006 m. gruodžio 22 d. įsakymo Nr. V-1113 „Dėl Asmens sveikatos priežiūros paslaugų apmokėjimo tvarkos aprašo patvirtinimo“ pakeitimo</text:span></text:p>
      <text:p text:style-name="P928"/>
      <text:p text:style-name="P929"><text:span text:style-name="T930">40</text:span><text:span text:style-name="T931">.</text:span></text:p>
      <text:p text:style-name="P932"><text:span text:style-name="T933">Lietuvos Respublikos sveikatos apsaugos ministerija, Įsakymas</text:span></text:p>
      <text:p text:style-name="P934"><text:span text:style-name="T935">Nr.<text:s/></text:span><text:a xlink:href="https://www.e-tar.lt/portal/legalAct.html?documentId=96d98c80765911edbc04912defe897d1" office:target-frame-name="_top" xlink:show="replace"><text:span text:style-name="T936">V-1827</text:span></text:a><text:span text:style-name="T937">, 2022-12-07, paskelbta TAR 2022-12-07, i. k. 2022-24968</text:span></text:p>
      <text:p text:style-name="P938"><text:span text:style-name="T939">Dėl Lietuvos Respublikos sv</text:span><text:span text:style-name="T940">eikatos apsaugos ministro 2006 m. gruodžio 22 d. įsakymo Nr. V-1113 „Dėl Asmens sveikatos priežiūros paslaugų apmokėjimo tvarkos aprašo patvirtinimo“ pakeitimo</text:span></text:p>
      <text:p text:style-name="P941"/>
      <text:p text:style-name="P942"><text:span text:style-name="T943">41.</text:span></text:p>
      <text:p text:style-name="P944"><text:span text:style-name="T945">Lietuvos Respublikos sveikatos apsaugos ministerija, Įsakymas</text:span></text:p>
      <text:p text:style-name="P946"><text:span text:style-name="T947">Nr.<text:s/></text:span><text:a xlink:href="https://www.e-tar.lt/portal/legalAct.html?documentId=e5966f10b1bd11ed8df094f359a60216" office:target-frame-name="_top" xlink:show="replace"><text:span text:style-name="T948">V-234</text:span></text:a><text:span text:style-name="T949">, 2023-02-21, paskelbta TAR 2023-02-21, i. k. 2023-03050</text:span></text:p>
      <text:p text:style-name="P950"><text:span text:style-name="T951">Dėl Lietuvos Respublikos sveikatos apsaugos ministro 2006 m. gruodžio 22 d. įsakymo Nr. V-1113 „Dėl Asmens sveikatos prie</text:span><text:span text:style-name="T952">žiūros paslaugų apmokėjimo tvarkos aprašo tvirtinimo“ pakeitimo</text:span></text:p>
      <text:p text:style-name="P953"/>
      <text:p text:style-name="P954"><text:span text:style-name="T955">42.</text:span></text:p>
      <text:p text:style-name="P956"><text:span text:style-name="T957">Lietuvos Respublikos sveikatos apsaugos ministerija, Įsakymas</text:span></text:p>
      <text:p text:style-name="P958"><text:span text:style-name="T959">Nr.<text:s/></text:span><text:a xlink:href="https://www.e-tar.lt/portal/legalAct.html?documentId=9faf75a0218411ee9de9e7e0fd363afc" office:target-frame-name="_top" xlink:show="replace"><text:span text:style-name="T960">V-804</text:span></text:a><text:span text:style-name="T961">, 2023-07-13, pask</text:span><text:span text:style-name="T962">elbta TAR 2023-07-13, i. k. 2023-14575</text:span></text:p>
      <text:p text:style-name="P963"><text:span text:style-name="T964">Dėl Lietuvos Respublikos sveikatos apsaugos ministro 2006 m. gruodžio 22 d. įsakymo Nr. V-1113 „Dėl Asmens sveikatos priežiūros paslaugų apmokėjimo tvarkos aprašo patvirtinimo“ pakeitimo</text:span></text:p>
      <text:p text:style-name="P965"/>
      <text:p text:style-name="P966"><text:span text:style-name="T967">43.</text:span></text:p>
      <text:p text:style-name="P968"><text:span text:style-name="T969">Lietuvos Respublikos<text:s/></text:span><text:span text:style-name="T970">sveikatos apsaugos ministerija, Įsakymas</text:span></text:p>
      <text:p text:style-name="P971"><text:span text:style-name="T972">Nr.<text:s/></text:span><text:a xlink:href="https://www.e-tar.lt/portal/legalAct.html?documentId=654526e06f5811ee8f3cbca2fb16d96d" office:target-frame-name="_top" xlink:show="replace"><text:span text:style-name="T973">V-1100</text:span></text:a><text:span text:style-name="T974">, 2023-10-20, paskelbta TAR 2023-10-20, i. k. 2023-20590</text:span></text:p>
      <text:p text:style-name="P975"><text:span text:style-name="T976">Dėl Lietuvos Respublikos sveikatos apsaugos minist</text:span><text:span text:style-name="T977">ro 2006 m. gruodžio 22 d. įsakymo Nr. V-1113 „Dėl Asmens sveikatos priežiūros paslaugų apmokėjimo tvarkos aprašo patvirtinimo“ pakeitimo</text:span></text:p>
      <text:p text:style-name="P978"/>
      <text:p text:style-name="P979"><text:span text:style-name="T980">44.</text:span></text:p>
      <text:p text:style-name="P981"><text:span text:style-name="T982">Lietuvos Respublikos sveikatos apsaugos ministerija, Įsakymas</text:span></text:p>
      <text:p text:style-name="P983"><text:span text:style-name="T984">Nr.<text:s/></text:span><text:a xlink:href="https://www.e-tar.lt/portal/legalAct.html?documentId=211abef09e4f11eea5a28c81c82193a8" office:target-frame-name="_top" xlink:show="replace"><text:span text:style-name="T985">V-1321</text:span></text:a><text:span text:style-name="T986">, 2023-12-19, paskelbta TAR 2023-12-19, i. k. 2023-24483</text:span></text:p>
      <text:p text:style-name="P987"><text:span text:style-name="T988">Dėl Lietuvos Respublikos sveikatos apsaugos ministro 2006 m. gruodžio 22 d. įsakymo Nr. V-1113 „D</text:span><text:span text:style-name="T989">ėl Asmens sveikatos priežiūros paslaugų apmokėjimo tvarkos apraš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12-20T07:39:00Z</meta:creation-date>
    <dc:date>2023-12-20T07:39:00Z</dc:date>
    <meta:template xlink:href="Normal.dotm" xlink:type="simple"/>
    <meta:editing-cycles>2</meta:editing-cycles>
    <meta:editing-duration>PT0S</meta:editing-duration>
    <meta:document-statistic meta:page-count="3" meta:paragraph-count="592" meta:word-count="5087" meta:character-count="40261" meta:row-count="1233" meta:non-whitespace-character-count="35766"/>
  </office:meta>
</office:document-meta>
</file>