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fo:text-indent="0.5909in"/>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51" style:parent-style-name="Normal" style:family="paragraph">
      <style:paragraph-properties fo:text-indent="3.1in">
        <style:tab-stops>
          <style:tab-stop style:type="right" style:position="6.5958in"/>
        </style:tab-stops>
      </style:paragraph-properties>
      <style:text-properties style:font-size-complex="12pt"/>
    </style:style>
    <style:style style:name="P52" style:parent-style-name="Normal" style:family="paragraph">
      <style:paragraph-properties fo:text-indent="3.1in">
        <style:tab-stops>
          <style:tab-stop style:type="right" style:position="6.5958in"/>
        </style:tab-stops>
      </style:paragraph-properties>
      <style:text-properties style:font-size-complex="12pt"/>
    </style:style>
    <style:style style:name="P53" style:parent-style-name="Normal" style:family="paragraph">
      <style:paragraph-properties fo:text-indent="3.1in">
        <style:tab-stops>
          <style:tab-stop style:type="right" style:position="6.5958in"/>
        </style:tab-stops>
      </style:paragraph-properties>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143in">
        <style:tab-stops>
          <style:tab-stop style:type="right" style:position="6.5958in"/>
        </style:tab-stops>
      </style:paragraph-properties>
      <style:text-properties style:font-size-complex="12pt"/>
    </style:style>
    <style:style style:name="P58" style:parent-style-name="Normal" style:family="paragraph">
      <style:paragraph-properties>
        <style:tab-stops>
          <style:tab-stop style:type="right" style:position="6.5958in"/>
        </style:tab-stops>
      </style:paragraph-properties>
      <style:text-properties style:font-size-complex="12pt"/>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0.5pt"/>
    </style:style>
    <style:style style:name="T81" style:parent-style-name="DefaultParagraphFont" style:family="text">
      <style:text-properties style:font-size-complex="12pt"/>
    </style:style>
    <style:style style:name="T82" style:parent-style-name="DefaultParagraphFont" style:family="text">
      <style:text-properties style:font-size-complex="10.5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0.5pt"/>
    </style:style>
    <style:style style:name="T94" style:parent-style-name="DefaultParagraphFont" style:family="text">
      <style:text-properties style:font-size-complex="12pt"/>
    </style:style>
    <style:style style:name="T95" style:parent-style-name="DefaultParagraphFont" style:family="text">
      <style:text-properties style:font-size-complex="10.5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0.5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5909in"/>
        </style:tab-stops>
      </style:paragraph-properties>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P183" style:parent-style-name="Normal" style:family="paragraph">
      <style:paragraph-properties fo:text-align="justify" fo:text-indent="0.5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tab-stops>
          <style:tab-stop style:type="left" style:position="0.4923in"/>
        </style:tab-stops>
      </style:paragraph-properties>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text-underline-type="single" style:text-underline-style="solid" style:text-underline-width="auto" style:text-underline-mode="continuous"/>
    </style:style>
    <style:style style:name="T365" style:parent-style-name="DefaultParagraphFont" style:family="text">
      <style:text-properties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5in">
        <style:tab-stops>
          <style:tab-stop style:type="left" style:position="0.4923in"/>
        </style:tab-stops>
      </style:paragraph-properties>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center" fo:text-indent="0.5in">
        <style:tab-stops>
          <style:tab-stop style:type="left" style:position="0.492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6">Suvestinė redakcija nuo 2023-10-21 iki 2023-12-19</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3-02-22:</text:p>
      <text:p text:style-name="Normal"><text:span text:style-name="T14">Nr.<text:s/></text:span><text:a xlink:href="https://www.e-tar.lt/portal/legalAct.html?documentId=e5966f10b1bd11ed8df094f359a60216" office:target-frame-name="_top" xlink:show="replace"><text:span text:style-name="T15">V-234</text:span></text:a><text:span text:style-name="T16">, 2023-02-21, paskelbta TAR 2023-02-21, i. k. 2023-03050</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p>
      <text:p text:style-name="P34"><text:span text:style-name="T35">3</text:span><text:span text:style-name="T36">. N u s t a t a u, kad šis įsakymas taikomas apmokant asmens sveikatos priežiūros paslaugas, suteiktas nuo 2023 m. sausio 1 d.</text:span><text:s/></text:p>
      <text:p text:style-name="P37"/>
      <text:p text:style-name="P38"/>
      <text:p text:style-name="P39"/>
      <text:p text:style-name="P40"><text:span text:style-name="T41">SVEIKATOS<text:s/></text:span><text:span text:style-name="T42">APSAUGOS MINISTRAS</text:span><text:span text:style-name="T43"><text:tab/>RIMVYDAS TURČINSKAS</text:span></text:p>
      <text:p text:style-name="Normal"/>
      <text:soft-page-break/>
      <text:p text:style-name="P44">PATVIRTINTA</text:p>
      <text:p text:style-name="P51">Lietuvos Respublikos sveikatos apsaugos ministro</text:p>
      <text:p text:style-name="P52">2006 m. gruodžio 22 d. įsakymu Nr. V-1113</text:p>
      <text:p text:style-name="P53">(Lietuvos Respublikos sveikatos apsaugos ministro</text:p>
      <text:p text:style-name="P54"><text:span text:style-name="T55">2023 m. vasario 21 d. <text:s/>įsakymo Nr. V-</text:span>234<text:span text:style-name="T56"><text:s/></text:span></text:p>
      <text:p text:style-name="P57">redakcija)</text:p>
      <text:p text:style-name="P58"/>
      <text:p text:style-name="P59"/>
      <text:p text:style-name="P60"><text:span text:style-name="T61">ASMENS SVEIKATOS PRIEŽIŪROS PASLAUGŲ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text:s/></text:span><text:span text:style-name="T72">sveikatos priežiūros paslaugų apmokėjimo tvarkos aprašas (toliau – Aprašas) reglamentuoja asmens sveikatos priežiūros paslaugų apmokėjimo Privalomojo sveikatos draudimo fondo (toliau – PSDF) biudžeto lėšomis tvarką.</text:span></text:p>
      <text:p text:style-name="P73"><text:span text:style-name="T74">2</text:span><text:span text:style-name="T75">. Aprašo nuostatos taikomos toliau<text:s/></text:span><text:span text:style-name="T76">nurodytoms asmens sveikatos priežiūros paslaugų, apmokamų PSDF biudžeto lėšomis (toliau – paslaugos), grupėms:</text:span></text:p>
      <text:p text:style-name="P77"><text:span text:style-name="T78">2.1</text:span><text:span text:style-name="T79">.<text:s/></text:span><text:span text:style-name="T80">gydytojų specialistų konsultacijoms (įskaitant kalbos korekcijos paslaugas), išskyrus nurodytas Aprašo<text:s/></text:span><text:span text:style-name="T81">2.3 papunktyje</text:span><text:span text:style-name="T82">;</text:span></text:p>
      <text:p text:style-name="P83"><text:span text:style-name="T84">2.2</text:span><text:span text:style-name="T85">. gydytojų s</text:span><text:span text:style-name="T86">pecialistų konsultacijoms, kai atliekama bent viena intervencija iš nurodytųjų atitinkamos profesinės kvalifikacijos gydytojo konsultacijos,<text:s/></text:span><text:span text:style-name="T87">įrašytos į Asmens sveikatos priežiūros paslaugų (išskyrus aktyviojo gydymo), apmokamų Privalomojo sveikatos draudim</text:span><text:span text:style-name="T88">o fondo biudžeto lėšomis, ir jų bazinių kainų sąrašą (toliau – ASPP sąrašas), patvirtintą Lietuvos Respublikos sveikatos apsaugos ministro 2022 m. lapkričio 3 d. įsakymu Nr. V-1630 „Dėl asmens<text:s/></text:span><text:soft-page-break/><text:span text:style-name="T89">sveikatos priežiūros paslaugų ir jų bazinių kainų sąrašo bei su</text:span><text:span text:style-name="T90"><text:s/>šiomis paslaugomis susijusių priemokų, mokamų Privalomojo sveikatos draudimo fondo biudžeto lėšomis, sąrašų patvirtinimo“,<text:s/></text:span><text:span text:style-name="T91">pavadinime (toliau – išplėstinės konsultacijos), ir gydytojų specialistų konsultacijoms, kai atliekamos 2 ir daugiau intervencijų iš</text:span><text:span text:style-name="T92"><text:s/>nurodytųjų atitinkamos profesinės kvalifikacijos gydytojo konsultacijos, įrašytos į ASPP sąrašą, pavadinime (toliau – konsultacijos, kai atliekamas išsamesnis ištyrimas),<text:s/></text:span><text:span text:style-name="T93">išskyrus nurodytąsias Aprašo<text:s/></text:span><text:span text:style-name="T94">2.3 papunktyje</text:span><text:span text:style-name="T95">;</text:span><text:s/></text:p>
      <text:p text:style-name="P96">Papunkčio pakeitimai:</text:p>
      <text:p text:style-name="P97"><text:span text:style-name="T98">Nr.<text:s/></text:span><text:a xlink:href="https://www.e-tar.lt/portal/legalAct.html?documentId=9faf75a0218411ee9de9e7e0fd363afc" office:target-frame-name="_top" xlink:show="replace"><text:span text:style-name="T99">V-804</text:span></text:a><text:span text:style-name="T100">, 2023-07-13, paskelbta TAR 2023-07-13, i. k. 2023-14575</text:span></text:p>
      <text:p text:style-name="Normal"/>
      <text:p text:style-name="P101"><text:span text:style-name="T102">2.3</text:span><text:span text:style-name="T103">. šių gydytojų specialistų konsultacijoms, jų išplėstinėms konsultacijoms ir konsultacijoms, kai atl</text:span><text:span text:style-name="T104">iekamas išsamesnis ištyrimas: kardiologo (vaikų ir suaugusiųjų), neurologo (vaikų ir suaugusiųjų), endokrinologo (vaikų ir suaugusiųjų), hematologo (vaikų ir suaugusiųjų), onkologo radioterapeuto, onkologo chemoterapeuto;</text:span><text:s/></text:p>
      <text:p text:style-name="P105">Papunkčio pakeitimai:</text:p>
      <text:p text:style-name="P106"><text:span text:style-name="T107">Nr.<text:s/></text:span><text:a xlink:href="https://www.e-tar.lt/portal/legalAct.html?documentId=9faf75a0218411ee9de9e7e0fd363afc" office:target-frame-name="_top" xlink:show="replace"><text:span text:style-name="T108">V-804</text:span></text:a><text:span text:style-name="T109">, 2023-07-13, paskelbta TAR 2023-07-13, i. k. 2023-14575</text:span></text:p>
      <text:p text:style-name="Normal"/>
      <text:p text:style-name="P110"><text:span text:style-name="T111">2.4</text:span><text:span text:style-name="T112">.<text:s/></text:span><text:span text:style-name="T113">skubiosios medicinos pagalbos paslaugoms;</text:span></text:p>
      <text:p text:style-name="P114"><text:span text:style-name="T115">2.5</text:span><text:span text:style-name="T116">. dienos stacionaro paslaugoms;</text:span></text:p>
      <text:p text:style-name="P117"><text:span text:style-name="T118">2.6</text:span><text:span text:style-name="T119">.<text:s/></text:span><text:span text:style-name="T120">stebėjimo paslaugoms;</text:span></text:p>
      <text:p text:style-name="P121"><text:span text:style-name="T122">2.7</text:span><text:span text:style-name="T123">. dienos chirurgijos paslaugoms;</text:span></text:p>
      <text:p text:style-name="P124"><text:span text:style-name="T125">2.8</text:span><text:span text:style-name="T126">. ambulatorinės chirurgijos paslaugoms;</text:span></text:p>
      <text:p text:style-name="P127"><text:span text:style-name="T128">2.9</text:span><text:span text:style-name="T129">. stacionarinėms paslaugoms, išskyrus gimdymo, insulto gydymo, kai taikoma trombolizė ar invazinė trombektomija, ir miokardo infarkto (kai<text:s/></text:span><text:span text:style-name="T130">yra ST segmento pakilimas) gydymo, kai atliekamas širdies vainikinių kraujagyslių stentavimas, paslaugas;</text:span></text:p>
      <text:p text:style-name="P131"><text:span text:style-name="T132">2.10</text:span><text:span text:style-name="T133">. gimdymo paslaugoms;</text:span></text:p>
      <text:p text:style-name="P134"><text:span text:style-name="T135">2.11</text:span><text:span text:style-name="T136">. insulto gydymo, kai taikoma trombolizė, paslaugoms ir (ar) insulto gydymo, kai taikoma invazinė trombektomija,</text:span><text:span text:style-name="T137"><text:s/>paslaugoms;</text:span></text:p>
      <text:p text:style-name="P138"><text:span text:style-name="T139">2.12</text:span><text:span text:style-name="T140">. miokardo infarkto (kai yra ST segmento pakilimas) gydymo, kai atliekamas širdies vainikinių kraujagyslių stentavimas, paslaugoms;</text:span></text:p>
      <text:p text:style-name="P141"><text:span text:style-name="T142">2.13</text:span><text:span text:style-name="T143">. palaikomojo gydymo ir slaugos paslaugoms;<text:s/></text:span></text:p>
      <text:p text:style-name="P144"><text:span text:style-name="T145">2.14</text:span><text:span text:style-name="T146">. stacionarinėms paliatyviosios pagalbos p</text:span><text:span text:style-name="T147">aslaugoms.</text:span></text:p>
      <text:p text:style-name="P148"/>
      <text:p text:style-name="P149"><text:span text:style-name="T150">II</text:span><text:span text:style-name="T151"><text:s/>SKYRIUS</text:span></text:p>
      <text:p text:style-name="P152"><text:span text:style-name="T153">PASLAUGŲ APMOKĖJIMO TVARKA</text:span></text:p>
      <text:p text:style-name="P154"/>
      <text:p text:style-name="P155"><text:span text:style-name="T156">3</text:span><text:span text:style-name="T157">. Paslaugos, išvardytos Aprašo 2 punkte, teikiamos Lietuvos Respublikos sveikatos apsaugos ministro nustatyta tvarka.</text:span></text:p>
      <text:p text:style-name="P158"><text:span text:style-name="T159">4</text:span><text:span text:style-name="T160">. Teritorinės<text:s/></text:span><text:span text:style-name="T161">ligonių kasos (toliau – TLK) ir asmens sveikatos priežiūros (toliau – ASP) įstaigų sutartyse numatomos atitinkamos PSDF biudžeto lėšų sumos: atskiros sumos Aprašo 2 punkto papunkčiuose išvardytoms paslaugoms<text:s/></text:span><text:span text:style-name="T162">bei lėšų rezervas.</text:span></text:p>
      <text:p text:style-name="P163"><text:span text:style-name="T164">5</text:span><text:span text:style-name="T165">. Lėšų rezervas sudaroma</text:span><text:span text:style-name="T166">s vadovaujantis Asmens sveikatos priežiūros įstaigoms iš Privalomojo sveikatos draudimo fondo biudžeto skiriamų metinių lėšų specializuotoms ambulatorinėms, skubiosios medicinos pagalbos, dienos stacionaro, dienos chirurgijos, ambulatorinės chirurgijos, pa</text:span><text:span text:style-name="T167">pildomai apmokamoms, stebėjimo ir stacionarinėms asmens sveikatos priežiūros paslaugoms planavimo tvarkos aprašu, patvirtintu Lietuvos Respublikos sveikatos apsaugos ministro 2013 m. spalio 31 d. įsakymu Nr. V-1011 „Dėl Asmens sveikatos priežiūros įstaigom</text:span><text:span text:style-name="T168">s iš Privalomojo sveikatos draudimo fondo biudžeto skiriamų metinių lėšų specializuotoms ambulatorinėms, skubiosios medicinos pagalbos, dienos stacionaro, dienos chirurgijos, ambulatorinės chirurgijos, papildomai apmokamoms, stebėjimo ir stacionarinėms asm</text:span><text:span text:style-name="T169">ens sveikatos priežiūros paslaugoms planavimo tvarkos aprašo patvirtinimo“.</text:span></text:p>
      <text:p text:style-name="P170"><text:span text:style-name="T171">6</text:span><text:span text:style-name="T172">. Jeigu suma, už kurią ataskaitinį laikotarpį (praėjusį mėnesį) buvo suteikta paslaugų, nurodytų tam tikrame Aprašo 2 punkto papunktyje, yra lygi planuojamai ataskaitinio laik</text:span><text:span text:style-name="T173">otarpio sumai šioms paslaugoms apmokėti arba už ją mažesnė, tai mokama už faktiškai suteiktą šių paslaugų kiekį pagal jų bazines kainas (balais)</text:span><text:span text:style-name="T174">, taikant sveikatos apsaugos ministro nustatytą bazinių kainų balo vertę (eurais)</text:span><text:span text:style-name="T175">.</text:span></text:p>
      <text:p text:style-name="P176"><text:span text:style-name="T177">7</text:span><text:span text:style-name="T178">. Aprašo 2.9 papunktyje<text:s/></text:span><text:span text:style-name="T179">nurodytų paslaugų, ASP įstaigos faktiškai suteiktų ataskaitiniu laikotarpiu dėl ligų, žymimų kodais F00–F99 pagal Tarptautinės statistinės ligų ir sveikatos sutrikimų klasifikacijos dešimtąjį pataisytą ir papildytą leidimą „Sisteminis ligų sąrašas“ (Austra</text:span><text:span text:style-name="T180">lijos modifikacija, TLK-10-AM), įdiegtą Lietuvos Respublikos sveikatos apsaugos ministro 2011 m. vasario 23 d. įsakymu Nr. V-164 „Dėl Tarptautinės statistinės ligų ir sveikatos sutrikimų klasifikacijos dešimtojo pataisyto ir papildyto leidimo „Sisteminis l</text:span><text:span text:style-name="T181">igų sąrašas“ (Australijos modifikacija, TLK-10-AM) įdiegimo“, bazinių kainų suma (balais) mažinama 20 procentų, jei neužtikrinamas gydytojo psichiatro paslaugų teikimas visą parą.</text:span><text:span text:style-name="T182"><text:s/></text:span></text:p>
      <text:p text:style-name="P183"><text:span text:style-name="T184">8</text:span><text:span text:style-name="T185">. Jeigu suma, už kurią ataskaitinį laikotarpį (praėjusį mėnesį) buvo<text:s/></text:span><text:span text:style-name="T186">suteikta Aprašo 2.9 papunktyje nurodytų paslaugų, yra didesnė nei planuojama ataskaitinio laikotarpio suma šioms paslaugoms apmokėti, mokėtina lėšų suma už Aprašo 2.9 papunktyje nurodytas paslaugas, ASP įstaigos suteiktas ataskaitiniu laikotarpiu, nustatom</text:span><text:span text:style-name="T187">a dauginant šiuo laikotarpiu suteiktų paslaugų, nurodytų Aprašo 2.9 papunktyje, išlaidoms apmokėti taikytiną koeficientą iš faktiškai šiuo laikotarpiu ASP įstaigos suteiktų šių paslaugų bazinių kainų sumos. Ataskaitiniu laikotarpiu ASP įstaigos suteiktų pa</text:span><text:span text:style-name="T188">slaugų, nurodytų Aprašo 2.9 papunktyje, išlaidoms apmokėti taikytinas koeficientas nustatomas planuojamą ataskaitinio laikotarpio ASP įstaigos lėšų sumą šioms paslaugoms apmokėti (eurais) dalijant iš faktiškai ataskaitiniu laikotarpiu jos suteiktų šių pasl</text:span><text:span text:style-name="T189">augų bazinių kainų sumos (balais), padaugintos iš Lietuvos Respublikos sveikatos apsaugos ministro įsakymu nustatytos šių paslaugų bazinių kainų balo vertės (eurais). Koeficientas, taikytinas mokant už šias paslaugas, negali būti didesnis nei 1.</text:span></text:p>
      <text:p text:style-name="P190"><text:span text:style-name="T191">9</text:span><text:span text:style-name="T192">. Jei</text:span><text:span text:style-name="T193">gu mokėtina lėšų suma už Aprašo 2.1 ir 2.2 bei 2.4–2.8 papunkčiuose nurodytas paslaugas, ASP įstaigos suteiktas ataskaitiniu laikotarpiu, yra mažesnė nei planuojama ASP įstaigos ataskaitinio laikotarpio lėšų suma šioms paslaugoms apmokėti, lėšų likutis pat</text:span><text:span text:style-name="T194">enka į ASP įstaigos lėšų rezervą. Rezerve esančios ataskaitinio laikotarpio lėšos skiriamos viršsutartinėms paslaugoms apmokėti šia tvarka:</text:span></text:p>
      <text:p text:style-name="P195"><text:span text:style-name="T196">9.1</text:span><text:span text:style-name="T197">.</text:span><text:span text:style-name="T198"><text:s/>apmokamos viršsutartinės Aprašo<text:s/></text:span><text:span text:style-name="T199">2.3</text:span><text:span text:style-name="T200"><text:s/></text:span><text:span text:style-name="T201">papunktyje nurodytos paslaugos;</text:span></text:p>
      <text:p text:style-name="P202"><text:span text:style-name="T203">9.2</text:span><text:span text:style-name="T204">. jei apmokėjus Aprašo 9.1 papunkt</text:span><text:span text:style-name="T205">yje nurodytas viršsutartines paslaugas lieka lėšų, apmokamos proporcingai viršsutartinėms sumoms Aprašo 2.2 ir 2.4–2.8 papunkčiuose nurodytos paslaugos;<text:s/></text:span></text:p>
      <text:p text:style-name="P206"><text:span text:style-name="T207">9.3</text:span><text:span text:style-name="T208">. jei apmokėjus Aprašo 9.2 papunktyje nurodytas viršsutartines paslaugas lieka lėšų, apmokamos<text:s/></text:span><text:span text:style-name="T209">viršsutartinės Aprašo 2.1 papunktyje nurodytos paslaugos.</text:span></text:p>
      <text:p text:style-name="P210"><text:span text:style-name="T211">10</text:span><text:span text:style-name="T212">. Jeigu mokėtina lėšų suma už Aprašo 2.3 ar 2.9 papunktyje nurodytas paslaugas, ASP įstaigos suteiktas ataskaitiniu laikotarpiu, yra mažesnė nei planuojama ASP įstaigos ataskaitinio laikotar</text:span><text:span text:style-name="T213">pio lėšų suma šioms paslaugoms apmokėti, lėšų likutis patenka į ASP įstaigos lėšų rezervą ir naudojamas tų pačių sutartinių metų (sutartyje numatytas laikotarpis) kitu ataskaitiniu laikotarpiu suteiktoms paslaugoms, nurodytoms Aprašo 2.3 ar 2.9 papunktyje,</text:span><text:span text:style-name="T214"><text:s/>apmokėti.<text:s/></text:span></text:p>
      <text:p text:style-name="P215"><text:span text:style-name="T216">10</text:span><text:span text:style-name="T217">1</text:span><text:span text:style-name="T218">. Jeigu bendra mokėtina lėšų suma už Aprašo 2.13 ir 2.14 papunkčiuose nurodytas paslaugas, ASP įstaigos suteiktas ataskaitiniu laikotarpiu, yra mažesnė nei planuojama ASP įstaigos ataskaitinio laikotarpio lėšų suma šioms paslaugoms apmok</text:span><text:span text:style-name="T219">ėti, lėšų likutis patenka į ASP įstaigos lėšų rezervą ir naudojamas tų pačių sutartinių metų kitu ataskaitiniu laikotarpiu suteiktoms viršsutartinėms paslaugoms, nurodytoms Aprašo 2.13 ir 2.14 papunkčiuose, apmokėti.</text:span><text:s/></text:p>
      <text:p text:style-name="P220">Papildyta punktu:</text:p>
      <text:p text:style-name="P221"><text:span text:style-name="T222">Nr.<text:s/></text:span><text:a xlink:href="https://www.e-tar.lt/portal/legalAct.html?documentId=9faf75a0218411ee9de9e7e0fd363afc" office:target-frame-name="_top" xlink:show="replace"><text:span text:style-name="T223">V-804</text:span></text:a><text:span text:style-name="T224">, 2023-07-13, paskelbta TAR 2023-07-13, i. k. 2023-14575</text:span></text:p>
      <text:p text:style-name="Normal"/>
      <text:p text:style-name="P225"><text:span text:style-name="T226">11</text:span><text:span text:style-name="T227">. Jeigu pasibaigus pirmajam pusmečiui mokėtina lėšų suma už Aprašo 2.9 papunktyje nurodytas paslaugas, AS</text:span><text:span text:style-name="T228">P įstaigos suteiktas per pirmąjį pusmetį, yra mažesnė nei planuojama ASP įstaigos pirmojo pusmečio lėšų suma šioms paslaugoms apmokėti, lėšų likutis naudojamas šia tvarka:<text:s/></text:span></text:p>
      <text:p text:style-name="P229"><text:span text:style-name="T230">11.1</text:span><text:span text:style-name="T231">. lėšų likučio dalis, lygi ar mažesnė nei 10 proc. planuojamos ASP įstaigos p</text:span><text:span text:style-name="T232">irmojo pusmečio lėšų sumos, naudojama tų pačių sutartinių metų antrąjį pusmetį suteiktoms paslaugoms, nurodytoms Aprašo 2.9 papunktyje, apmokėti;<text:s/></text:span></text:p>
      <text:p text:style-name="P233"><text:span text:style-name="T234">11.2</text:span><text:span text:style-name="T235">. lėšų likučio dalis, viršijanti 10 proc. planuojamos ASP įstaigos pirmojo pusmečio lėšų sumos, perke</text:span><text:span text:style-name="T236">liama į ASP įstaigos rezervą ir naudojama viršsutartinėms paslaugoms apmokėti Aprašo 9, 11</text:span><text:span text:style-name="T237">1</text:span><text:span text:style-name="T238"><text:s/>ir 12 punktuose nustatyta tvarka (ASP įstaigos metinė sutartinė suma Aprašo 2.9 papunktyje nurodytoms paslaugoms mažėja atitinkama suma).</text:span><text:s/></text:p>
      <text:p text:style-name="P239">Papunkčio pakeitimai:</text:p>
      <text:p text:style-name="P240"><text:span text:style-name="T241">Nr.<text:s/></text:span><text:a xlink:href="https://www.e-tar.lt/portal/legalAct.html?documentId=9faf75a0218411ee9de9e7e0fd363afc" office:target-frame-name="_top" xlink:show="replace"><text:span text:style-name="T242">V-804</text:span></text:a><text:span text:style-name="T243">, 2023-07-13, paskelbta TAR 2023-07-13, i. k. 2023-14575</text:span></text:p>
      <text:p text:style-name="Normal"/>
      <text:p text:style-name="P244"><text:span text:style-name="T245">11</text:span><text:span text:style-name="T246">1</text:span><text:span text:style-name="T247">. Jeigu pasibaigus pirmajam pusmečiui ir apmokėjus Aprašo 2.1–2.8 papunkčiuose<text:s/></text:span><text:span text:style-name="T248">nurodytas paslaugas (taip pat ir viršsutartines šiuose papunkčiuose nurodytas paslaugas pagal Aprašo 9 punkto ir 11.2 papunkčio nuostatas) ASP įstaigos rezerve lieka lėšų, apmokamos proporcingai viršsutartinėms sumoms Aprašo 2.13 ir 2.14 papunkčiuose nurod</text:span><text:span text:style-name="T249">ytos paslaugos.</text:span><text:s/></text:p>
      <text:p text:style-name="P250">Papildyta punktu:</text:p>
      <text:p text:style-name="P251"><text:span text:style-name="T252">Nr.<text:s/></text:span><text:a xlink:href="https://www.e-tar.lt/portal/legalAct.html?documentId=9faf75a0218411ee9de9e7e0fd363afc" office:target-frame-name="_top" xlink:show="replace"><text:span text:style-name="T253">V-804</text:span></text:a><text:span text:style-name="T254">, 2023-07-13, paskelbta TAR 2023-07-13, i. k. 2023-14575</text:span></text:p>
      <text:p text:style-name="Normal"/>
      <text:p text:style-name="P255"><text:span text:style-name="T256">12</text:span><text:span text:style-name="T257">. Jeigu pasibaigus pirmajam pusmečiui ir apmokėjus</text:span><text:span text:style-name="T258"><text:s/>Aprašo 2.1–2.8 papunkčiuose nurodytas paslaugas (taip pat ir viršsutartines šiuose papunkčiuose nurodytas paslaugas pagal Aprašo 9 punkto ir 11.2 papunkčio nuostatas) bei Aprašo 11</text:span><text:span text:style-name="T259">1<text:s/></text:span><text:span text:style-name="T260">papunktyje nurodytas viršsutartines paslaugas ASP įstaigos rezerve lieka<text:s/></text:span><text:span text:style-name="T261">lėšų, rezervo lėšos naudojamos šia tvarka:</text:span><text:s/></text:p>
      <text:p text:style-name="P262">Punkto pakeitimai:</text:p>
      <text:p text:style-name="P263"><text:span text:style-name="T264">Nr.<text:s/></text:span><text:a xlink:href="https://www.e-tar.lt/portal/legalAct.html?documentId=9faf75a0218411ee9de9e7e0fd363afc" office:target-frame-name="_top" xlink:show="replace"><text:span text:style-name="T265">V-804</text:span></text:a><text:span text:style-name="T266">, 2023-07-13, paskelbta TAR 2023-07-13, i. k. 2023-14575</text:span></text:p>
      <text:p text:style-name="P267"><text:span text:style-name="T268">12.1</text:span><text:span text:style-name="T269">. rezervo lėšų suma, ku</text:span><text:span text:style-name="T270">ri yra mažesnė arba lygi 25 proc. planuojamos pirmojo pusmečio lėšų sumos Aprašo 2.1–2.8 papunkčiuose nurodytoms paslaugoms apmokėti, naudojama tų pačių sutartinių metų antrąjį pusmetį suteiktoms paslaugoms, nurodytoms Aprašo 2.1–2.8 papunkčiuose, apmokėti</text:span><text:span text:style-name="T271">;</text:span></text:p>
      <text:p text:style-name="P272"><text:span text:style-name="T273">12.2</text:span><text:span text:style-name="T274">. rezervo lėšų suma, viršijanti 25 proc. planuojamos pirmojo pusmečio lėšų sumos Aprašo 2.1–2.8 papunkčiuose nurodytoms paslaugoms apmokėti, naudojama kitų ASP įstaigų pirmąjį pusmetį suteiktoms viršsutartinėms paslaugoms apmokėti Aprašo 9 punkte</text:span><text:span text:style-name="T275"><text:s/>nustatyta tvarka (ASP įstaigos metinės sutartinės sumos Aprašo 2.1–2.8 papunkčiuose nurodytoms paslaugoms apmokėti proporcingai mažėja atitinkamomis sumomis).</text:span><text:s/></text:p>
      <text:p text:style-name="P276">Papunkčio pakeitimai:</text:p>
      <text:p text:style-name="P277"><text:span text:style-name="T278">Nr.<text:s/></text:span><text:a xlink:href="https://www.e-tar.lt/portal/legalAct.html?documentId=9faf75a0218411ee9de9e7e0fd363afc" office:target-frame-name="_top" xlink:show="replace"><text:span text:style-name="T279">V-804</text:span></text:a><text:span text:style-name="T280">, 2023-07-13, paskelbta TAR 2023-07-13, i. k. 2023-14575</text:span></text:p>
      <text:p text:style-name="Normal"/>
      <text:p text:style-name="P281"><text:span text:style-name="T282">13</text:span><text:span text:style-name="T283">. Jei pasibaigus pirmajam pusmečiui ir apmokėjus Aprašo 9 punkte ir 11.2 papunktyje nustatyta tvarka viršsutartines paslaugas, nurodytas Aprašo 2.1–2.8 papu</text:span><text:span text:style-name="T284">nkčiuose, lieka neapmokėtų šių viršsutartinių paslaugų, joms apmokėti naudojamos Aprašo 12 punkte nurodytos kitų ASP įstaigų nepanaudotos lėšos ir, esant finansinių galimybių, TLK ir Valstybinės ligonių kasos prie Sveikatos apsaugos ministerijos (toliau –<text:s/></text:span><text:span text:style-name="T285">VLK) nepaskirstytos lėšos (apmokama Aprašo 9 punkte nustatyta tvarka).</text:span></text:p>
      <text:p text:style-name="P286"><text:span text:style-name="T287">13</text:span><text:span text:style-name="T288">1</text:span><text:span text:style-name="T289">. Jeigu pasibaigus pirmajam pusmečiui ir apmokėjus Aprašo 11</text:span><text:span text:style-name="T290">1</text:span><text:span text:style-name="T291"><text:s/>punkte nustatyta tvarka viršsutartines paslaugas, nurodytas Aprašo 2.13 ir 2.14 papunkčiuose, lieka neapmokėtų šių viršsutartinių paslaugų, esant finansinių galimybių, joms apmokėti naudojamos TLK ir VLK nepaskirstytos lėšos.</text:span><text:s/></text:p>
      <text:p text:style-name="P292">Papildyta punktu:</text:p>
      <text:p text:style-name="P293"><text:span text:style-name="T294">Nr.<text:s/></text:span><text:a xlink:href="https://www.e-tar.lt/portal/legalAct.html?documentId=9faf75a0218411ee9de9e7e0fd363afc" office:target-frame-name="_top" xlink:show="replace"><text:span text:style-name="T295">V-804</text:span></text:a><text:span text:style-name="T296">, 2023-07-13, paskelbta TAR 2023-07-13, i. k. 2023-14575</text:span></text:p>
      <text:p text:style-name="Normal"/>
      <text:p text:style-name="P297"><text:span text:style-name="T298">14</text:span><text:span text:style-name="T299">. Jei Aprašo 2.10, 2.11 ar 2.12 papunktyje nurodytų paslaugų ataskaitiniu laikotarpiu suteikiam</text:span><text:span text:style-name="T300">a už didesnę sumą, nei numatyta TLK ir ASP įstaigos sutartyje, šių sumų skirtumas padengiamas tokioms pačioms paslaugoms skirtomis ir nepanaudotomis kitų ASP įstaigų, su kuriomis TLK yra sudariusi sutartis, lėšomis bei TLK ir VLK nepaskirstytomis lėšomis.<text:s/></text:span></text:p>
      <text:p text:style-name="P301"><text:span text:style-name="T302">15.</text:span><text:span text:style-name="T303"><text:s/>Neteko galios nuo 2023-07-14</text:span></text:p>
      <text:p text:style-name="P304">Punkto naikinimas:</text:p>
      <text:p text:style-name="P305"><text:span text:style-name="T306">Nr.<text:s/></text:span><text:a xlink:href="https://www.e-tar.lt/portal/legalAct.html?documentId=9faf75a0218411ee9de9e7e0fd363afc" office:target-frame-name="_top" xlink:show="replace"><text:span text:style-name="T307">V-804</text:span></text:a><text:span text:style-name="T308">, 2023-07-13, paskelbta TAR 2023-07-13, i. k. 2023-14575</text:span></text:p>
      <text:p text:style-name="Normal"/>
      <text:p text:style-name="P309"><text:span text:style-name="T310">16</text:span><text:span text:style-name="T311">. Jeigu mokėtina lėšų suma už<text:s/></text:span><text:span text:style-name="T312">Aprašo 2.1, 2.2, 2.4–2.8, 2.13 ir 2.14 papunkčiuose nurodytas paslaugas, ASP įstaigos suteiktas sutartiniais metais, yra mažesnė (sutartinių metų pabaigoje) nei planuojama ASP įstaigos sutartinių metų lėšų suma šioms paslaugoms apmokėti, lėšų likutis paten</text:span><text:span text:style-name="T313">ka į ASP įstaigos lėšų rezervą. Rezervo lėšos skiriamos viršsutartinėms paslaugoms apmokėti šia tvarka:</text:span></text:p>
      <text:p text:style-name="P314"><text:span text:style-name="T315">16.1</text:span><text:span text:style-name="T316">. apmokamos viršsutartinės Aprašo<text:s/></text:span><text:span text:style-name="T317">2.3<text:s/></text:span><text:span text:style-name="T318">papunktyje nurodytos paslaugos;</text:span></text:p>
      <text:p text:style-name="P319"><text:span text:style-name="T320">16.</text:span><text:span text:style-name="T321">2</text:span><text:span text:style-name="T322">.</text:span><text:span text:style-name="T323"><text:s/>jei apmokėjus Aprašo 16.1 papunktyje nurodytas viršsutartines paslaugas lieka lėšų, apmokamos proporcingai viršsutartinėms sumoms Aprašo 2.2 ir 2.4–2.8 papunkčiuose nurodytos paslaugos;</text:span></text:p>
      <text:p text:style-name="P324"><text:span text:style-name="T325">16.3</text:span><text:span text:style-name="T326">. jei apmokėjus Aprašo 16.</text:span><text:span text:style-name="T327">2</text:span><text:span text:style-name="T328"><text:s/>papunktyje nurodytas viršsutartines paslaugas lieka lėšų, apmokamos viršsutartinės Aprašo 2.1 papunktyje nurodytos paslaugos;</text:span></text:p>
      <text:p text:style-name="P329"><text:span text:style-name="T330">16.4</text:span><text:span text:style-name="T331">. jei apmokėjus Aprašo 16.3 papunktyje nurodytas viršsutartines paslaugas lieka lėšų, apmokamos viršsutartinės Aprašo 2.1</text:span><text:span text:style-name="T332">3 ir 2.14 papunkčiuose nurodytos paslaugos.</text:span></text:p>
      <text:p text:style-name="P333"><text:span text:style-name="T334">17</text:span><text:span text:style-name="T335">. Jeigu mokėtina lėšų suma už Aprašo 2.9 papunktyje nurodytas paslaugas, įstaigos suteiktas sutartiniais metais, yra mažesnė nei planuojama ASP įstaigos sutartinių metų lėšų suma šioms paslaugoms apmokėti</text:span><text:span text:style-name="T336">, tai lėšų likutis naudojamas šia tvarka:</text:span></text:p>
      <text:p text:style-name="P337"><text:span text:style-name="T338">17.1</text:span><text:span text:style-name="T339">. apmokamos viršsutartinės Aprašo 2.1–2.8, 2.13 ir 2.14 papunkčiuose nurodytos paslaugos Aprašo 16 punkte numatyta tvarka;</text:span></text:p>
      <text:p text:style-name="P340"><text:span text:style-name="T341">17.2</text:span><text:span text:style-name="T342">. jei apmokėjus viršsutartines paslaugas Aprašo 17.1 papunktyje numatyta tvar</text:span><text:span text:style-name="T343">ka lieka lėšų, jos naudojamos mokėtinai sumai už ASP įstaigos sutartiniais metais suteiktas Aprašo 2.2 ir (ar) 2.3 papunkčiuose nurodytas paslaugas (įskaičiuojant po pirmojo pusmečio panaudotas viršsutartinėms paslaugoms apmokėti kitų ASP įstaigų nepanaudo</text:span><text:span text:style-name="T344">tas lėšas bei TLK ir VLK nepaskirstytas lėšas) indeksuoti (taikant koeficientą iki 1,2). ASP įstaigai skiriama bendra metinė lėšų suma Aprašo 2.1–2.9, 2.13 ir 2.14 papunkčiuose nurodytoms paslaugoms apmokėti (įskaičiuojant po pirmojo pusmečio panaudotas vi</text:span><text:span text:style-name="T345">ršsutartinėms paslaugoms apmokėti kitų ASP įstaigų nepanaudotas lėšas bei TLK ir VLK nepaskirstytas lėšas) po indeksavimo negali viršyti Aprašo 2.1–2.9, 2.13 ir 2.14 papunkčiuose nurodytoms paslaugoms numatytos ASP įstaigos metinės sutartinės sumos. Šio pu</text:span><text:span text:style-name="T346">nkto nuostata taikoma, jei ASP įstaigos sutartiniais metais suteiktų paslaugų, nurodytų Aprašo 2.2 ir (ar) 2.3 papunkčiuose, skaičius yra ne mažesnis nei 2019 metais suteiktų šių paslaugų skaičius.</text:span></text:p>
      <text:p text:style-name="P347">Papunkčio pakeitimai:</text:p>
      <text:p text:style-name="P348"><text:span text:style-name="T349">Nr.<text:s/></text:span><text:a xlink:href="https://www.e-tar.lt/portal/legalAct.html?documentId=9faf75a0218411ee9de9e7e0fd363afc" office:target-frame-name="_top" xlink:show="replace"><text:span text:style-name="T350">V-804</text:span></text:a><text:span text:style-name="T351">, 2023-07-13, paskelbta TAR 2023-07-13, i. k. 2023-14575</text:span></text:p>
      <text:p text:style-name="Normal"/>
      <text:p text:style-name="P352"><text:span text:style-name="T353">18</text:span><text:span text:style-name="T354">. Jeigu mokėtina lėšų suma už Aprašo 2.3 papunktyje nurodytas paslaugas, ASP įstaigos suteiktas sutartiniais metais, yr</text:span><text:span text:style-name="T355">a mažesnė nei planuojama ASP įstaigos sutartinių metų lėšų suma šioms paslaugoms apmokėti, tai šių lėšų likutį TLK proporcingai paskirsto kitų ASP įstaigų suteiktoms viršsutartinėms paslaugoms, nurodytoms Aprašo 2.3 papunktyje, apmokėti.</text:span></text:p>
      <text:p text:style-name="P356"><text:span text:style-name="T357">19</text:span><text:span text:style-name="T358">. Jeigu apmo</text:span><text:span text:style-name="T359">kėjus visas ASP įstaigos suteiktas paslaugas Aprašo 16<text:s/></text:span><text:span text:style-name="T360">ir 17<text:s/></text:span><text:span text:style-name="T361">punktuose nurodyta tvarka ir visų ASP įstaigų Aprašo 2.3 papunktyje nurodytas paslaugas Aprašo 18 punkte nurodyta tvarka lieka nepanaudotų lėšų, TLK jas proporcingai paskirsto<text:s/></text:span><text:span text:style-name="T362">kitų ASP įstaigų su</text:span><text:span text:style-name="T363">teiktoms</text:span><text:span text:style-name="T364"><text:s/></text:span><text:span text:style-name="T365">viršsutartinėms paslaugoms, nurodytoms Aprašo 2.1–2.8 ir</text:span><text:span text:style-name="T366"><text:s/>2.13 bei 2.14 papunkčiuose, apmokėti šia tvarka:</text:span></text:p>
      <text:p text:style-name="P367"><text:span text:style-name="T368">19.1</text:span><text:span text:style-name="T369">. apmokamos viršsutartinės Aprašo 2.3 papunktyje nurodytos paslaugos;</text:span></text:p>
      <text:p text:style-name="P370"><text:span text:style-name="T371">19.2</text:span><text:span text:style-name="T372">.</text:span><text:span text:style-name="T373"><text:s/>jei apmokėjus Aprašo 19.1 papunktyje nurodytas viršsuta</text:span><text:span text:style-name="T374">rtines paslaugas lieka lėšų, apmokamos proporcingai viršsutartinėms sumoms Aprašo<text:s/></text:span><text:span text:style-name="T375">2.2 ir 2.4–2.8<text:s/></text:span><text:span text:style-name="T376">papunkčiuose nurodytos paslaugos;</text:span></text:p>
      <text:p text:style-name="P377"><text:span text:style-name="T378">19.3</text:span><text:span text:style-name="T379">.</text:span><text:span text:style-name="T380"><text:s/>jei apmokėjus Aprašo 19.2 papunktyje nurodytas viršsutartines paslaugas lieka lėšų, apmokamos viršsutartinės Aprašo 2.1 papunktyje nurodytos paslaugos;</text:span></text:p>
      <text:p text:style-name="P381"><text:span text:style-name="T382">19.4</text:span><text:span text:style-name="T383">. jei apmokėjus Aprašo 19.3 papunktyje nurodytas viršsutartines paslaugas lieka lėšų, apmokamos</text:span><text:span text:style-name="T384"><text:s/>viršsutartinės Aprašo 2.13 ir 2.14 papunkčiuose nurodytos paslaugos.</text:span></text:p>
      <text:p text:style-name="P385"><text:span text:style-name="T386">19</text:span><text:span text:style-name="T387">1</text:span><text:span text:style-name="T388">. Jeigu pasibaigus kalendoriniams metams ir apmokėjus viršsutartines ASP<text:s/></text:span><text:span text:style-name="T389">p</text:span><text:span text:style-name="T390">aslaugas Aprašo 19 punkte nurodyta tvarka dar lieka neapmokėtų<text:s/></text:span><text:span text:style-name="T391">Aprašo 2.1–2.8 ir 2.13 bei 2.14 papunkči</text:span><text:span text:style-name="T392">uose</text:span><text:span text:style-name="T393"><text:s/>nurodytų paslaugų, jos apmokamos vadovaujantis Privalomojo sveikatos draudimo fondo biudžeto lėšų paskirstymo teritorinėms ligonių kasoms pagal gyventojų skaičių tvarkos aprašo, patvirtinto Lietuvos Respublikos sveikatos apsaugos ministro 2004 m. lapk</text:span><text:span text:style-name="T394">ričio 16 d. įsakymu Nr. V-812 „Dėl Privalomojo sveikatos draudimo fondo biudžeto lėšų paskirstymo teritorinėms ligonių kasoms pagal gyventojų skaičių tvarkos aprašo patvirtinimo“, 13.1 papunkčiu.</text:span></text:p>
      <text:p text:style-name="P395">Papildyta punktu:</text:p>
      <text:p text:style-name="P396"><text:span text:style-name="T397">Nr.<text:s/></text:span><text:a xlink:href="https://www.e-tar.lt/portal/legalAct.html?documentId=654526e06f5811ee8f3cbca2fb16d96d" office:target-frame-name="_top" xlink:show="replace"><text:span text:style-name="T398">V-1100</text:span></text:a><text:span text:style-name="T399">, 2023-10-20, paskelbta TAR 2023-10-20, i. k. 2023-20590</text:span></text:p>
      <text:p text:style-name="Normal"/>
      <text:p text:style-name="P400"><text:span text:style-name="T401">19</text:span><text:span text:style-name="T402">2</text:span><text:span text:style-name="T403">. Jeigu ASP įstaiga per sutartinius 2023 metus suteikia Aprašo 2.9 papunktyje nurodytų paslaugų už didesnę sumą, nei numatyta</text:span><text:span text:style-name="T404"><text:s/>TLK ir ASP įstaigos sutartyje, ir Aprašo 2.1–2.8 papunkčiuose nurodytų paslaugų už bendrą sumą, ne mažesnę nei TLK ir ASP įstaigos sutartyje numatyta suma šioms paslaugoms apmokėti, apmokama iki 30 proc. sumos, viršijančios TLK ir ASP įstaigos sutartyje n</text:span><text:span text:style-name="T405">umatytą sumą Aprašo 2.9 papunktyje nurodytoms paslaugoms, pirmiausia naudojant likusias lėšas po paslaugų apmokėjimo Aprašo 19 punkte nustatyta tvarka, o jei jų nepakanka, naudojamos likusios lėšos po paslaugų apmokėjimo Aprašo 19</text:span><text:span text:style-name="T406">1</text:span><text:span text:style-name="T407"><text:s/>punkte nustatyta tvarka.</text:span><text:span text:style-name="T408"><text:s/>Lėšos ASP įstaigoms skirstomos proporcingai sumoms, viršijančioms TLK ir ASP įstaigos sutartyje numatytą sumą Aprašo 2.9 papunktyje nurodytoms paslaugoms.<text:s/></text:span></text:p>
      <text:p text:style-name="P409">Papildyta punktu:</text:p>
      <text:p text:style-name="P410"><text:span text:style-name="T411">Nr.<text:s/></text:span><text:a xlink:href="https://www.e-tar.lt/portal/legalAct.html?documentId=654526e06f5811ee8f3cbca2fb16d96d" office:target-frame-name="_top" xlink:show="replace"><text:span text:style-name="T412">V-1100</text:span></text:a><text:span text:style-name="T413">, 2023-10-20, paskelbta TAR 2023-10-20, i. k. 2023-20590</text:span></text:p>
      <text:p text:style-name="Normal"/>
      <text:p text:style-name="P414"><text:span text:style-name="T415">20</text:span><text:span text:style-name="T416">. TLK, mokėdamos ASP įstaigoms už suteiktas paslaugas, vadovaujasi Lietuvos Respublikos sveikatos priežiūros įstaigų įstatymo 15</text:span><text:span text:style-name="T417">2</text:span><text:span text:style-name="T418"><text:s/>straipsnio 10 dalies reikalavimais.</text:span></text:p>
      <text:p text:style-name="P419"/>
      <text:p text:style-name="P420"><text:span text:style-name="T421">__________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veikatos apsaugos ministerija, Įsakymas</text:span></text:p>
      <text:p text:style-name="P431"><text:span text:style-name="T432">Nr.<text:s/></text:span><text:a xlink:href="https://www.e-tar.lt/portal/legalAct.html?documentId=TAR.96A64B24270D" office:target-frame-name="_top" xlink:show="replace"><text:span text:style-name="T433">V-409</text:span></text:a><text:span text:style-name="T434">, 2007-05-22, Žin., 2007, Nr. 59-2304 (2007-05-29),<text:s/></text:span><text:span text:style-name="T435">i. k. 1072250ISAK000V-409</text:span></text:p>
      <text:p text:style-name="P436"><text:span text:style-name="T437">Dėl Lietuvos Respublikos sveikatos apsaugos ministro 2006 m. gruodžio 22 d. įsakymo Nr. V-1113 "Dėl Asmens sveikatos priežiūros paslaugų apmokėjimo tvarkos aprašo tvirtinimo" pakeitimo</text:span></text:p>
      <text:p text:style-name="P438"/>
      <text:p text:style-name="P439"><text:span text:style-name="T440">2.</text:span></text:p>
      <text:p text:style-name="P441"><text:span text:style-name="T442">Lietuvos Respublikos sveikatos apsaugos m</text:span><text:span text:style-name="T443">inisterija, Įsakymas</text:span></text:p>
      <text:p text:style-name="P444"><text:span text:style-name="T445">Nr.<text:s/></text:span><text:a xlink:href="https://www.e-tar.lt/portal/legalAct.html?documentId=TAR.9406DA8B99F9" office:target-frame-name="_top" xlink:show="replace"><text:span text:style-name="T446">V-803</text:span></text:a><text:span text:style-name="T447">, 2007-10-09, Žin., 2007, Nr. 106-4355 (2007-10-13), i. k. 1072250ISAK000V-803</text:span></text:p>
      <text:p text:style-name="P448"><text:span text:style-name="T449">Dėl Lietuvos Respublikos sveikatos apsaugos ministro 2006 m. gruo</text:span><text:span text:style-name="T450">džio 22 d. įsakymo Nr. V-1113 "Dėl Asmens sveikatos priežiūros paslaugų apmokėjimo tvarkos aprašo tvirtinimo" pakeitimo</text:span></text:p>
      <text:p text:style-name="P451"/>
      <text:p text:style-name="P452"><text:span text:style-name="T453">3.</text:span></text:p>
      <text:p text:style-name="P454"><text:span text:style-name="T455">Lietuvos Respublikos sveikatos apsaugos ministerija, Įsakymas</text:span></text:p>
      <text:p text:style-name="P456"><text:span text:style-name="T457">Nr.<text:s/></text:span><text:a xlink:href="https://www.e-tar.lt/portal/legalAct.html?documentId=TAR.34FD6D792D60" office:target-frame-name="_top" xlink:show="replace"><text:span text:style-name="T458">V-331</text:span></text:a><text:span text:style-name="T459">, 2008-04-24, Žin., 2008, Nr. 50-1877 (2008-04-30), i. k. 1082250ISAK000V-331</text:span></text:p>
      <text:p text:style-name="P460"><text:span text:style-name="T461">Dėl Lietuvos Respublikos sveikatos apsaugos ministro 2006 m. gruodžio 22 d. įsakymo Nr. V-1113 "Dėl Asmens sveikatos priežiūros paslaugų apmokėjimo tvarkos a</text:span><text:span text:style-name="T462">prašo tvirtinimo" papildymo</text:span></text:p>
      <text:p text:style-name="P463"/>
      <text:p text:style-name="P464"><text:span text:style-name="T465">4.</text:span></text:p>
      <text:p text:style-name="P466"><text:span text:style-name="T467">Lietuvos Respublikos sveikatos apsaugos ministerija, Įsakymas</text:span></text:p>
      <text:p text:style-name="P468"><text:span text:style-name="T469">Nr.<text:s/></text:span><text:a xlink:href="https://www.e-tar.lt/portal/legalAct.html?documentId=TAR.10DF95A9C3ED" office:target-frame-name="_top" xlink:show="replace"><text:span text:style-name="T470">V-1185</text:span></text:a><text:span text:style-name="T471">, 2008-12-04, Žin., 2008, Nr. 146-5891 (2008-12-20), i. k. 1082250ISAK</text:span><text:span text:style-name="T472">00V-1185</text:span></text:p>
      <text:p text:style-name="P473"><text:span text:style-name="T474">Dėl Lietuvos Respublikos sveikatos apsaugos ministro 2006 m. gruodžio 22 d. įsakymo Nr. V-1113 "Dėl Asmens sveikatos priežiūros paslaugų apmokėjimo tvarkos aprašo tvirtinimo" pakeitimo</text:span></text:p>
      <text:p text:style-name="P475"/>
      <text:p text:style-name="P476"><text:span text:style-name="T477">5.</text:span></text:p>
      <text:p text:style-name="P478"><text:span text:style-name="T479">Lietuvos Respublikos sveikatos apsaugos ministerija,<text:s/></text:span><text:span text:style-name="T480">Įsakymas</text:span></text:p>
      <text:p text:style-name="P481"><text:span text:style-name="T482">Nr.<text:s/></text:span><text:a xlink:href="https://www.e-tar.lt/portal/legalAct.html?documentId=TAR.CBC5A09DEFFE" office:target-frame-name="_top" xlink:show="replace"><text:span text:style-name="T483">V-375</text:span></text:a><text:span text:style-name="T484">, 2009-05-15, Žin., 2009, Nr. 58-2278 (2009-05-19), i. k. 1092250ISAK000V-375</text:span></text:p>
      <text:p text:style-name="P485"><text:span text:style-name="T486">Dėl Lietuvos Respublikos sveikatos apsaugos ministro 2006 m. gruodžio 22 d. įs</text:span><text:span text:style-name="T487">akymo Nr. V-1113 "Dėl Asmens sveikatos priežiūros paslaugų apmokėjimo tvarkos aprašo tvirtinimo" pakeitimo</text:span></text:p>
      <text:p text:style-name="P488"/>
      <text:p text:style-name="P489"><text:span text:style-name="T490">6.</text:span></text:p>
      <text:p text:style-name="P491"><text:span text:style-name="T492">Lietuvos Respublikos sveikatos apsaugos ministerija, Įsakymas</text:span></text:p>
      <text:p text:style-name="P493"><text:span text:style-name="T494">Nr.<text:s/></text:span><text:a xlink:href="https://www.e-tar.lt/portal/legalAct.html?documentId=TAR.4F49CD2609E4" office:target-frame-name="_top" xlink:show="replace"><text:span text:style-name="T495">V-1108</text:span></text:a><text:span text:style-name="T496">, 2009-12-30, Žin., 2009, Nr. 159-7235 (2009-12-31), i. k. 1092250ISAK00V-1108</text:span></text:p>
      <text:p text:style-name="P497"><text:span text:style-name="T498">Dėl Lietuvos Respublikos sveikatos apsaugos ministro 2006 m. gruodžio 22 d. įsakymo Nr. V-1</text:span><text:span text:style-name="T499">113 "Dėl Asmens sveikatos priežiūros paslaugų apmokėjimo tvarkos aprašo tvirtinimo" pakeitimo</text:span></text:p>
      <text:p text:style-name="P500"/>
      <text:p text:style-name="P501"><text:span text:style-name="T502">7.</text:span></text:p>
      <text:p text:style-name="P503"><text:span text:style-name="T504">Lietuvos Respublikos sveikatos apsaugos ministerija, Įsakymas</text:span></text:p>
      <text:p text:style-name="P505"><text:span text:style-name="T506">Nr.<text:s/></text:span><text:a xlink:href="https://www.e-tar.lt/portal/legalAct.html?documentId=TAR.3826C767BA84" office:target-frame-name="_top" xlink:show="replace"><text:span text:style-name="T507">V-550</text:span></text:a><text:span text:style-name="T508">, 201</text:span><text:span text:style-name="T509">0-06-17, Žin., 2010, Nr. 72-3663 (2010-06-22), i. k. 1102250ISAK000V-550</text:span></text:p>
      <text:p text:style-name="P510"><text:span text:style-name="T511">Dėl Lietuvos Respublikos sveikatos apsaugos ministro 2006 m. gruodžio 22 d. įsakymo Nr. V-1113 "Dėl Asmens sveikatos priežiūros paslaugų apmokėjimo tvarkos aprašo tvirtinimo" pakeitim</text:span><text:span text:style-name="T512">o</text:span></text:p>
      <text:p text:style-name="P513"/>
      <text:p text:style-name="P514"><text:span text:style-name="T515">8.</text:span></text:p>
      <text:p text:style-name="P516"><text:span text:style-name="T517">Lietuvos Respublikos sveikatos apsaugos ministerija, Įsakymas</text:span></text:p>
      <text:p text:style-name="P518"><text:span text:style-name="T519">Nr.<text:s/></text:span><text:a xlink:href="https://www.e-tar.lt/portal/legalAct.html?documentId=TAR.FF9F7688367A" office:target-frame-name="_top" xlink:show="replace"><text:span text:style-name="T520">V-791</text:span></text:a><text:span text:style-name="T521">, 2010-09-10, Žin., 2010, Nr. 109-5610 (2010-09-16), i. k. 1102250ISAK000V-791</text:span></text:p>
      <text:p text:style-name="P522"><text:span text:style-name="T523">Dėl Lietuvos Respu</text:span><text:span text:style-name="T524">blikos sveikatos apsaugos ministro 2006 m. gruodžio 22 d. įsakymo Nr. V-1113 "Dėl Asmens sveikatos priežiūros paslaugų apmokėjimo tvarkos aprašo tvirtinimo" pakeitimo</text:span></text:p>
      <text:p text:style-name="P525"/>
      <text:p text:style-name="P526"><text:span text:style-name="T527">9.</text:span></text:p>
      <text:p text:style-name="P528"><text:span text:style-name="T529">Lietuvos Respublikos sveikatos apsaugos ministerija, Įsakymas</text:span></text:p>
      <text:p text:style-name="P530"><text:span text:style-name="T531">Nr.<text:s/></text:span><text:a xlink:href="https://www.e-tar.lt/portal/legalAct.html?documentId=TAR.1DCE7E9994F9" office:target-frame-name="_top" xlink:show="replace"><text:span text:style-name="T532">V-556</text:span></text:a><text:span text:style-name="T533">, 2011-05-31, Žin., 2011, Nr. 68-3250 (2011-06-04), i. k. 1112250ISAK000V-556</text:span></text:p>
      <text:p text:style-name="P534"><text:span text:style-name="T535">Dėl Lietuvos Respublikos sveikatos apsaugos ministro 2006 m. gruodžio 22 d. įsakymo Nr. V-1113 "Dėl Asmens sve</text:span><text:span text:style-name="T536">ikatos priežiūros paslaugų apmokėjimo tvarkos aprašo tvirtinimo" pakeitimo</text:span></text:p>
      <text:p text:style-name="P537"/>
      <text:p text:style-name="P538"><text:span text:style-name="T539">10.</text:span></text:p>
      <text:p text:style-name="P540"><text:span text:style-name="T541">Lietuvos Respublikos sveikatos apsaugos ministerija, Įsakymas</text:span></text:p>
      <text:p text:style-name="P542"><text:span text:style-name="T543">Nr.<text:s/></text:span><text:a xlink:href="https://www.e-tar.lt/portal/legalAct.html?documentId=TAR.DBEB446ADA0B" office:target-frame-name="_top" xlink:show="replace"><text:span text:style-name="T544">V-1026</text:span></text:a><text:span text:style-name="T545">, 2011-12-01, Žin., 20</text:span><text:span text:style-name="T546">11, Nr. 149-7012 (2011-12-06), i. k. 1112250ISAK00V-1026</text:span></text:p>
      <text:p text:style-name="P547"><text:span text:style-name="T548">Dėl Lietuvos Respublikos sveikatos apsaugos ministro 2006 m. gruodžio 22 d. įsakymo Nr. V-1113 "Dėl Asmens sveikatos priežiūros paslaugų apmokėjimo tvarkos aprašo tvirtinimo" pakeitimo</text:span></text:p>
      <text:p text:style-name="P549"/>
      <text:p text:style-name="P550"><text:span text:style-name="T551">11.</text:span></text:p>
      <text:p text:style-name="P552"><text:span text:style-name="T553">Lietuvos<text:s/></text:span><text:span text:style-name="T554">Respublikos sveikatos apsaugos ministerija, Įsakymas</text:span></text:p>
      <text:p text:style-name="P555"><text:span text:style-name="T556">Nr.<text:s/></text:span><text:a xlink:href="https://www.e-tar.lt/portal/legalAct.html?documentId=TAR.FA79D56A7517" office:target-frame-name="_top" xlink:show="replace"><text:span text:style-name="T557">V-1181</text:span></text:a><text:span text:style-name="T558">, 2011-12-28, Žin., 2011, Nr. 164-7844 (2011-12-31), i. k. 1112250ISAK00V-1181</text:span></text:p>
      <text:p text:style-name="P559"><text:span text:style-name="T560">Dėl sveikatos apsaugos ministro<text:s/></text:span><text:span text:style-name="T561">2006 m. gruodžio 22 d. įsakymo Nr. V-1113 "Dėl Asmens sveikatos priežiūros paslaugų apmokėjimo tvarkos aprašo tvirtinimo" pakeitimo</text:span></text:p>
      <text:p text:style-name="P562"/>
      <text:p text:style-name="P563"><text:span text:style-name="T564">12.</text:span></text:p>
      <text:p text:style-name="P565"><text:span text:style-name="T566">Lietuvos Respublikos sveikatos apsaugos ministerija, Įsakymas</text:span></text:p>
      <text:p text:style-name="P567"><text:span text:style-name="T568">Nr.<text:s/></text:span><text:a xlink:href="https://www.e-tar.lt/portal/legalAct.html?documentId=TAR.25FC48406A4D" office:target-frame-name="_top" xlink:show="replace"><text:span text:style-name="T569">V-96</text:span></text:a><text:span text:style-name="T570">, 2012-02-10, Žin., 2012, Nr. 22-1021 (2012-02-18), i. k. 1122250ISAK0000V-96</text:span></text:p>
      <text:p text:style-name="P571"><text:span text:style-name="T572">Dėl sveikatos apsaugos ministro 2006 m. gruodžio 22 d. įsakymo Nr. V-1113 "Dėl Asmens sveikatos priežiūros paslaugų apmokėjimo tvarkos aprašo tvi</text:span><text:span text:style-name="T573">rtinimo" pakeitimo</text:span></text:p>
      <text:p text:style-name="P574"/>
      <text:p text:style-name="P575"><text:span text:style-name="T576">13.</text:span></text:p>
      <text:p text:style-name="P577"><text:span text:style-name="T578">Lietuvos Respublikos sveikatos apsaugos ministerija, Įsakymas</text:span></text:p>
      <text:p text:style-name="P579"><text:span text:style-name="T580">Nr.<text:s/></text:span><text:a xlink:href="https://www.e-tar.lt/portal/legalAct.html?documentId=TAR.711110410232" office:target-frame-name="_top" xlink:show="replace"><text:span text:style-name="T581">V-162</text:span></text:a><text:span text:style-name="T582">, 2012-02-28, Žin., 2012, Nr. 27-1231 (2012-03-03), i. k. 1122250ISAK000V-162</text:span></text:p>
      <text:p text:style-name="P583"><text:span text:style-name="T584">D</text:span><text:span text:style-name="T585">ėl sveikatos apsaugos ministro 2006 m. gruodžio 22 d. įsakymo Nr. V-1113 "Dėl Asmens sveikatos priežiūros paslaugų apmokėjimo tvarkos aprašo tvirtinimo" pakeitimo</text:span></text:p>
      <text:p text:style-name="P586"/>
      <text:p text:style-name="P587"><text:span text:style-name="T588">14.</text:span></text:p>
      <text:p text:style-name="P589"><text:span text:style-name="T590">Lietuvos Respublikos sveikatos apsaugos ministerija, Įsakymas</text:span></text:p>
      <text:p text:style-name="P591"><text:span text:style-name="T592">Nr.<text:s/></text:span><text:a xlink:href="https://www.e-tar.lt/portal/legalAct.html?documentId=c7daa9d0957711e3bdd0a9c9ad8ce1bf" office:target-frame-name="_top" xlink:show="replace"><text:span text:style-name="T593">V-211</text:span></text:a><text:span text:style-name="T594">, 2014-02-10, paskelbta TAR 2014-02-14, i. k. 2014-01530</text:span></text:p>
      <text:p text:style-name="P595"><text:span text:style-name="T596">Dėl Lietuvos Respublikos sveikatos apsaugos ministro 2006 m. gruodžio 22 d. įsakymo Nr. V-1113 "Dėl Asmens sveikatos p</text:span><text:span text:style-name="T597">riežiūros paslaugų apmokėjimo tvarkos aprašo tvirtinimo" pakeitimo</text:span></text:p>
      <text:p text:style-name="P598"/>
      <text:p text:style-name="P599"><text:span text:style-name="T600">15.</text:span></text:p>
      <text:p text:style-name="P601"><text:span text:style-name="T602">Lietuvos Respublikos sveikatos apsaugos ministerija, Įsakymas</text:span></text:p>
      <text:p text:style-name="P603"><text:span text:style-name="T604">Nr.<text:s/></text:span><text:a xlink:href="https://www.e-tar.lt/portal/legalAct.html?documentId=59e7bb10f61211e39cfacd978b6fd9bb" office:target-frame-name="_top" xlink:show="replace"><text:span text:style-name="T605">V-699</text:span></text:a><text:span text:style-name="T606">, 2014-06-13, p</text:span><text:span text:style-name="T607">askelbta TAR 2014-06-17, i. k. 2014-07700</text:span></text:p>
      <text:p text:style-name="P608"><text:span text:style-name="T609">Dėl Lietuvos Respublikos sveikatos apsaugos ministro 2006 m. gruodžio 22 d. įsakymo Nr. V-1113 "Dėl Asmens sveikatos priežiūros paslaugų apmokėjimo tvarkos aprašo tvirtinimo" pakeitimo</text:span></text:p>
      <text:p text:style-name="P610"/>
      <text:p text:style-name="P611"><text:span text:style-name="T612">16.</text:span></text:p>
      <text:p text:style-name="P613"><text:span text:style-name="T614">Lietuvos Respublikos sve</text:span><text:span text:style-name="T615">ikatos apsaugos ministerija, Įsakymas</text:span></text:p>
      <text:p text:style-name="P616"><text:span text:style-name="T617">Nr.<text:s/></text:span><text:a xlink:href="https://www.e-tar.lt/portal/legalAct.html?documentId=b3e24d9068a611e4b6b89037654e22b1" office:target-frame-name="_top" xlink:show="replace"><text:span text:style-name="T618">V-1126</text:span></text:a><text:span text:style-name="T619">, 2014-11-03, paskelbta TAR 2014-11-10, i. k. 2014-16344</text:span></text:p>
      <text:p text:style-name="P620"><text:span text:style-name="T621">Dėl Lietuvos Respublikos sveikatos apsaugos ministro<text:s/></text:span><text:span text:style-name="T622">2006 m. gruodžio 22 d. įsakymo Nr. V-1113 „Dėl Asmens sveikatos priežiūros paslaugų apmokėjimo tvarkos aprašo tvirtinimo“ pakeitimo</text:span></text:p>
      <text:p text:style-name="P623"/>
      <text:p text:style-name="P624"><text:span text:style-name="T625">17.</text:span></text:p>
      <text:p text:style-name="P626"><text:span text:style-name="T627">Lietuvos Respublikos sveikatos apsaugos ministerija, Įsakymas</text:span></text:p>
      <text:p text:style-name="P628"><text:span text:style-name="T629">Nr.<text:s/></text:span><text:a xlink:href="https://www.e-tar.lt/portal/legalAct.html?documentId=5bc415408f6a11e4a98a9f2247652cf4" office:target-frame-name="_top" xlink:show="replace"><text:span text:style-name="T630">V-1423</text:span></text:a><text:span text:style-name="T631">, 2014-12-23, paskelbta TAR 2014-12-29, i. k. 2014-20810</text:span></text:p>
      <text:p text:style-name="P632"><text:span text:style-name="T633">Dėl Lietuvos Respublikos sveikatos apsaugos ministro 2006 m. gruodžio 22 d. įsakymo Nr. V-1113 „D</text:span><text:span text:style-name="T634">ėl Asmens sveikatos priežiūros paslaugų apmokėjimo tvarkos aprašo tvirtinimo“ pakeitimo</text:span></text:p>
      <text:p text:style-name="P635"/>
      <text:p text:style-name="P636"><text:span text:style-name="T637">18.</text:span></text:p>
      <text:p text:style-name="P638"><text:span text:style-name="T639">Lietuvos Respublikos sveikatos apsaugos ministerija, Įsakymas</text:span></text:p>
      <text:p text:style-name="P640"><text:span text:style-name="T641">Nr.<text:s/></text:span><text:a xlink:href="https://www.e-tar.lt/portal/legalAct.html?documentId=c75fd510b38b11e48601d026d7145559" office:target-frame-name="_top" xlink:show="replace"><text:span text:style-name="T642">V-190</text:span></text:a><text:span text:style-name="T643">, 2015-02-10, paskelbta TAR 2015-02-17, i. k. 2015-02360</text:span></text:p>
      <text:p text:style-name="P644"><text:span text:style-name="T645">Dėl Lietuvos Respublikos sveikatos apsaugos ministro 2006 m. gruodžio 22 d. įsakymo Nr. V-1113 „Dėl Asmens sveikatos priežiūros paslaugų išlaidų apmokėjimo tvarkos aprašo tvirtinimo“ pakeitimo</text:span></text:p>
      <text:p text:style-name="P646"/>
      <text:p text:style-name="P647"><text:span text:style-name="T648">19.</text:span></text:p>
      <text:p text:style-name="P649"><text:span text:style-name="T650">Lietuvos Respublikos sveikatos apsaugos ministerija, Įsakymas</text:span></text:p>
      <text:p text:style-name="P651"><text:span text:style-name="T652">Nr.<text:s/></text:span><text:a xlink:href="https://www.e-tar.lt/portal/legalAct.html?documentId=652783002a1b11e5a2d7e5e47b869348" office:target-frame-name="_top" xlink:show="replace"><text:span text:style-name="T653">V-852</text:span></text:a><text:span text:style-name="T654">, 2015-07-10, paskelbta TAR 2015-07-14, i. k. 2015-11339</text:span></text:p>
      <text:p text:style-name="P655"><text:span text:style-name="T656">Dėl Lietuvos Respublikos<text:s/></text:span><text:span text:style-name="T657">sveikatos apsaugos ministro 2006 m. gruodžio 22 d. įsakymo Nr. V-1113 „Dėl Asmens sveikatos priežiūros paslaugų išlaidų apmokėjimo tvarkos aprašo tvirtinimo“ pakeitimo</text:span></text:p>
      <text:p text:style-name="P658"/>
      <text:p text:style-name="P659"><text:span text:style-name="T660">20.</text:span></text:p>
      <text:p text:style-name="P661"><text:span text:style-name="T662">Lietuvos Respublikos sveikatos apsaugos ministerija, Įsakymas</text:span></text:p>
      <text:p text:style-name="P663"><text:span text:style-name="T664">Nr.<text:s/></text:span><text:a xlink:href="https://www.e-tar.lt/portal/legalAct.html?documentId=8dc35020b2f411e5b12fbb7dc920ee2c" office:target-frame-name="_top" xlink:show="replace"><text:span text:style-name="T665">V-1581</text:span></text:a><text:span text:style-name="T666">, 2015-12-31, paskelbta TAR 2016-01-05, i. k. 2016-00053</text:span></text:p>
      <text:p text:style-name="P667"><text:span text:style-name="T668">Dėl Lietuvos Respublikos sveikatos apsaugos ministro 2006 m. gruodžio 22 d. įsakymo Nr. V-1113 „Dėl Asmens sveik</text:span><text:span text:style-name="T669">atos priežiūros paslaugų išlaidų apmokėjimo tvarkos aprašo tvirtinimo" pakeitimo</text:span></text:p>
      <text:p text:style-name="P670"/>
      <text:p text:style-name="P671"><text:span text:style-name="T672">21.</text:span></text:p>
      <text:p text:style-name="P673"><text:span text:style-name="T674">Lietuvos Respublikos sveikatos apsaugos ministerija, Įsakymas</text:span></text:p>
      <text:p text:style-name="P675"><text:span text:style-name="T676">Nr.<text:s/></text:span><text:a xlink:href="https://www.e-tar.lt/portal/legalAct.html?documentId=22092c80fa9011e68034be159a964f47" office:target-frame-name="_top" xlink:show="replace"><text:span text:style-name="T677">V-201</text:span></text:a><text:span text:style-name="T678">,</text:span><text:span text:style-name="T679"><text:s/>2017-02-23, paskelbta TAR 2017-02-24, i. k. 2017-03076</text:span></text:p>
      <text:p text:style-name="P680"><text:span text:style-name="T681">Dėl Lietuvos Respublikos sveikatos apsaugos ministro 2006 m. gruodžio 22 d. įsakymo Nr. V-1113 „Dėl asmens sveikatos priežiūros paslaugų išlaidų apmokėjimo tvarkos aprašo tvirtinimo“ pakeitimo</text:span></text:p>
      <text:p text:style-name="P682"/>
      <text:p text:style-name="P683"><text:span text:style-name="T684">22.</text:span></text:p>
      <text:p text:style-name="P685"><text:span text:style-name="T686">Li</text:span><text:span text:style-name="T687">etuvos Respublikos sveikatos apsaugos ministerija, Įsakymas</text:span></text:p>
      <text:p text:style-name="P688"><text:span text:style-name="T689">Nr.<text:s/></text:span><text:a xlink:href="https://www.e-tar.lt/portal/legalAct.html?documentId=21a54d70de5411e7910a89ac20768b0f" office:target-frame-name="_top" xlink:show="replace"><text:span text:style-name="T690">V-1410</text:span></text:a><text:span text:style-name="T691">, 2017-12-08, paskelbta TAR 2017-12-11, i. k. 2017-19882</text:span></text:p>
      <text:p text:style-name="P692"><text:span text:style-name="T693">Dėl Lietuvos Respublikos<text:s/></text:span><text:span text:style-name="T694">sveikatos apsaugos ministro 2006 m. gruodžio 22 d. įsakymo Nr. V-1113 „Dėl Asmens sveikatos priežiūros paslaugų išlaidų apmokėjimo tvarkos aprašo tvirtinimo“ pakeitimo</text:span></text:p>
      <text:p text:style-name="P695"/>
      <text:p text:style-name="P696"><text:span text:style-name="T697">23.</text:span></text:p>
      <text:p text:style-name="P698"><text:span text:style-name="T699">Lietuvos Respublikos sveikatos apsaugos ministerija, Įsakymas</text:span></text:p>
      <text:p text:style-name="P700"><text:span text:style-name="T701">Nr.<text:s/></text:span><text:a xlink:href="https://www.e-tar.lt/portal/legalAct.html?documentId=d044fff0859e11e8af589337bf1eb893" office:target-frame-name="_top" xlink:show="replace"><text:span text:style-name="T702">V-711</text:span></text:a><text:span text:style-name="T703">, 2018-06-18, paskelbta TAR 2018-07-12, i. k. 2018-11848</text:span></text:p>
      <text:p text:style-name="P704"><text:span text:style-name="T705">Dėl Lietuvos Respublikos sveikatos apsaugos ministro 2006 m. gruodžio 22 d. įsakymo Nr. V-1113 „Dė</text:span><text:span text:style-name="T706">l Asmens sveikatos priežiūros paslaugų išlaidų apmokėjimo tvarkos aprašo patvirtinimo“ pakeitimo</text:span></text:p>
      <text:p text:style-name="P707"/>
      <text:p text:style-name="P708"><text:span text:style-name="T709">24.</text:span></text:p>
      <text:p text:style-name="P710"><text:span text:style-name="T711">Lietuvos Respublikos sveikatos apsaugos ministerija, Įsakymas</text:span></text:p>
      <text:p text:style-name="P712"><text:span text:style-name="T713">Nr.<text:s/></text:span><text:a xlink:href="https://www.e-tar.lt/portal/legalAct.html?documentId=0555a59001dd11e9a5eaf2cd290f1944" office:target-frame-name="_top" xlink:show="replace"><text:span text:style-name="T714">V-1428</text:span></text:a><text:span text:style-name="T715">, 2018-12-11, paskelbta TAR 2018-12-17, i. k. 2018-20608</text:span></text:p>
      <text:p text:style-name="P716"><text:span text:style-name="T717">Dėl Lietuvos Respublikos sveikatos apsaugos ministro 2006 m. gruodžio 22 d. įsakymo Nr. V-1113 „Dėl Asmens sveikatos priežiūros paslaugų išlaidų apmokėjimo tvarkos aprašo patvirtinimo</text:span><text:span text:style-name="T718">“ pakeitimo</text:span></text:p>
      <text:p text:style-name="P719"/>
      <text:p text:style-name="P720"><text:span text:style-name="T721">25.</text:span></text:p>
      <text:p text:style-name="P722"><text:span text:style-name="T723">Lietuvos Respublikos sveikatos apsaugos ministerija, Įsakymas</text:span></text:p>
      <text:p text:style-name="P724"><text:span text:style-name="T725">Nr.<text:s/></text:span><text:a xlink:href="https://www.e-tar.lt/portal/legalAct.html?documentId=88b6e640eb3611e99681cd81dcdca52c" office:target-frame-name="_top" xlink:show="replace"><text:span text:style-name="T726">V-1141</text:span></text:a><text:span text:style-name="T727">, 2019-10-08, paskelbta TAR 2019-10-10, i. k. 2019-16147</text:span></text:p>
      <text:p text:style-name="P728"><text:span text:style-name="T729">Dėl Lietuvos</text:span><text:span text:style-name="T730"><text:s/>Respublikos sveikatos apsaugos ministro 2006 m. gruodžio 22 d. įsakymo Nr. V-1113 „Dėl Asmens sveikatos priežiūros paslaugų išlaidų apmokėjimo tvarkos aprašo patvirtinimo“ pakeitimo</text:span></text:p>
      <text:p text:style-name="P731"/>
      <text:p text:style-name="P732"><text:span text:style-name="T733">26.</text:span></text:p>
      <text:p text:style-name="P734"><text:span text:style-name="T735">Lietuvos Respublikos sveikatos apsaugos ministerija, Įsakymas</text:span></text:p>
      <text:p text:style-name="P736"><text:span text:style-name="T737">Nr.<text:s/></text:span><text:a xlink:href="https://www.e-tar.lt/portal/legalAct.html?documentId=a56a76e0732a11eabee4a336e7e6fdab" office:target-frame-name="_top" xlink:show="replace"><text:span text:style-name="T738">V-615</text:span></text:a><text:span text:style-name="T739">, 2020-03-30, paskelbta TAR 2020-03-31, i. k. 2020-06602</text:span></text:p>
      <text:p text:style-name="P740"><text:span text:style-name="T741">Dėl Lietuvos Respublikos sveikatos apsaugos ministro 2006 m. gruodžio 22 d. įsakymo Nr. V-1113 „Dė</text:span><text:span text:style-name="T742">l Asmens sveikatos priežiūros paslaugų išlaidų apmokėjimo tvarkos aprašo patvirtinimo“ pakeitimo</text:span></text:p>
      <text:p text:style-name="P743"/>
      <text:p text:style-name="P744"><text:span text:style-name="T745">27.</text:span></text:p>
      <text:p text:style-name="P746"><text:span text:style-name="T747">Lietuvos Respublikos sveikatos apsaugos ministerija, Įsakymas</text:span></text:p>
      <text:p text:style-name="P748"><text:span text:style-name="T749">Nr.<text:s/></text:span><text:a xlink:href="https://www.e-tar.lt/portal/legalAct.html?documentId=7fdcf9108aa011eab005936df725feed" office:target-frame-name="_top" xlink:show="replace"><text:span text:style-name="T750">V-1013</text:span></text:a><text:span text:style-name="T751">, 2020-04-29, paskelbta TAR 2020-04-30, i. k. 2020-09125</text:span></text:p>
      <text:p text:style-name="P752"><text:span text:style-name="T753">Dėl Lietuvos Respublikos sveikatos apsaugos ministro 2006 m. gruodžio 22 d. įsakymo Nr. V-1113 „Dėl Asmens sveikatos priežiūros paslaugų apmokėjimo tvarkos aprašo patvirtinimo“ pakeit</text:span><text:span text:style-name="T754">imo</text:span></text:p>
      <text:p text:style-name="P755"/>
      <text:p text:style-name="P756"><text:span text:style-name="T757">28.</text:span></text:p>
      <text:p text:style-name="P758"><text:span text:style-name="T759">Lietuvos Respublikos sveikatos apsaugos ministerija, Įsakymas</text:span></text:p>
      <text:p text:style-name="P760"><text:span text:style-name="T761">Nr.<text:s/></text:span><text:a xlink:href="https://www.e-tar.lt/portal/legalAct.html?documentId=bd4352c0a56411ea9515f752ff221ec9" office:target-frame-name="_top" xlink:show="replace"><text:span text:style-name="T762">V-1351</text:span></text:a><text:span text:style-name="T763">, 2020-06-01, paskelbta TAR 2020-06-03, i. k. 2020-12044</text:span></text:p>
      <text:p text:style-name="P764"><text:span text:style-name="T765">Dėl Lietuvos<text:s/></text:span><text:span text:style-name="T766">Respublikos sveikatos apsaugos ministro 2006 m. gruodžio 22 d. įsakymo Nr. V-1113 „Dėl Asmens sveikatos priežiūros paslaugų apmokėjimo tvarkos aprašo patvirtinimo“ pakeitimo</text:span></text:p>
      <text:p text:style-name="P767"/>
      <text:p text:style-name="P768"><text:span text:style-name="T769">29.</text:span></text:p>
      <text:p text:style-name="P770"><text:span text:style-name="T771">Lietuvos Respublikos sveikatos apsaugos ministerija, Įsakymas</text:span></text:p>
      <text:p text:style-name="P772"><text:span text:style-name="T773">Nr.<text:s/></text:span><text:a xlink:href="https://www.e-tar.lt/portal/legalAct.html?documentId=5173a2f0ca8711ea997c9ee767e856b4" office:target-frame-name="_top" xlink:show="replace"><text:span text:style-name="T774">V-1689</text:span></text:a><text:span text:style-name="T775">, 2020-07-17, paskelbta TAR 2020-07-20, i. k. 2020-16089</text:span></text:p>
      <text:p text:style-name="P776"><text:span text:style-name="T777">Dėl Lietuvos Respublikos sveikatos apsaugos ministro 2006 m. gruodžio 22 d. įsakymo Nr. V-1113 „D</text:span><text:span text:style-name="T778">ėl Asmens sveikatos priežiūros paslaugų apmokėjimo tvarkos aprašo patvirtinimo“ pakeitimo</text:span></text:p>
      <text:p text:style-name="P779"/>
      <text:p text:style-name="P780"><text:span text:style-name="T781">30.</text:span></text:p>
      <text:p text:style-name="P782"><text:span text:style-name="T783">Lietuvos Respublikos sveikatos apsaugos ministerija, Įsakymas</text:span></text:p>
      <text:p text:style-name="P784"><text:span text:style-name="T785">Nr.<text:s/></text:span><text:a xlink:href="https://www.e-tar.lt/portal/legalAct.html?documentId=da8f1400f32911eaa12ad7c04a383ca0" office:target-frame-name="_top" xlink:show="replace"><text:span text:style-name="T786">V-2012</text:span></text:a><text:span text:style-name="T787">, 2020-09-10, paskelbta TAR 2020-09-10, i. k. 2020-19007</text:span></text:p>
      <text:p text:style-name="P788"><text:span text:style-name="T789">Dėl Lietuvos Respublikos sveikatos apsaugos ministro 2006 m. gruodžio 22 d. įsakymo Nr. V-1113 „Dėl Asmens sveikatos priežiūros paslaugų apmokėjimo tvarkos aprašo patvirtinimo“ pakeitimo</text:span></text:p>
      <text:p text:style-name="P790"/>
      <text:p text:style-name="P791"><text:span text:style-name="T792">31</text:span><text:span text:style-name="T793">.</text:span></text:p>
      <text:p text:style-name="P794"><text:span text:style-name="T795">Lietuvos Respublikos sveikatos apsaugos ministerija, Įsakymas</text:span></text:p>
      <text:p text:style-name="P796"><text:span text:style-name="T797">Nr.<text:s/></text:span><text:a xlink:href="https://www.e-tar.lt/portal/legalAct.html?documentId=ed829e302b3a11eb932eb1ed7f923910" office:target-frame-name="_top" xlink:show="replace"><text:span text:style-name="T798">V-2683</text:span></text:a><text:span text:style-name="T799">, 2020-11-20, paskelbta TAR 2020-11-20, i. k. 2020-24633</text:span></text:p>
      <text:p text:style-name="P800"><text:span text:style-name="T801">Dėl Lietuvos Respublikos sv</text:span><text:span text:style-name="T802">eikatos apsaugos ministro 2006 m. gruodžio 22 d. įsakymo Nr. V-1113 „Dėl Asmens sveikatos priežiūros paslaugų apmokėjimo tvarkos aprašo patvirtinimo“ pakeitimo</text:span></text:p>
      <text:p text:style-name="P803"/>
      <text:p text:style-name="P804"><text:span text:style-name="T805">32.</text:span></text:p>
      <text:p text:style-name="P806"><text:span text:style-name="T807">Lietuvos Respublikos sveikatos apsaugos ministerija, Įsakymas</text:span></text:p>
      <text:p text:style-name="P808"><text:span text:style-name="T809">Nr.<text:s/></text:span><text:a xlink:href="https://www.e-tar.lt/portal/legalAct.html?documentId=34f1a110454611eb8d9fe110e148c770" office:target-frame-name="_top" xlink:show="replace"><text:span text:style-name="T810">V-3004</text:span></text:a><text:span text:style-name="T811">, 2020-12-23, paskelbta TAR 2020-12-23, i. k. 2020-28471</text:span></text:p>
      <text:p text:style-name="P812"><text:span text:style-name="T813">Dėl Lietuvos Respublikos sveikatos apsaugos ministro 2006 m. gruodžio 22 d. įsakymo Nr. V-1113 „Dėl Asmens sveikatos pri</text:span><text:span text:style-name="T814">ežiūros paslaugų apmokėjimo tvarkos aprašo patvirtinimo“ pakeitimo</text:span></text:p>
      <text:p text:style-name="P815"/>
      <text:p text:style-name="P816"><text:span text:style-name="T817">33.</text:span></text:p>
      <text:p text:style-name="P818"><text:span text:style-name="T819">Lietuvos Respublikos sveikatos apsaugos ministerija, Įsakymas</text:span></text:p>
      <text:p text:style-name="P820"><text:span text:style-name="T821">Nr.<text:s/></text:span><text:a xlink:href="https://www.e-tar.lt/portal/legalAct.html?documentId=85d568b05fe411eb9dc7b575f08e8bea" office:target-frame-name="_top" xlink:show="replace"><text:span text:style-name="T822">V-154</text:span></text:a><text:span text:style-name="T823">, 2021-01-26, p</text:span><text:span text:style-name="T824">askelbta TAR 2021-01-26, i. k. 2021-01360</text:span></text:p>
      <text:p text:style-name="P825"><text:span text:style-name="T826">Dėl Lietuvos Respublikos sveikatos apsaugos ministro 2006 m. gruodžio 22 d. įsakymo Nr. V-1113 „Dėl Asmens sveikatos priežiūros paslaugų apmokėjimo tvarkos aprašo patvirtinimo“ pakeitimo</text:span></text:p>
      <text:p text:style-name="P827"/>
      <text:p text:style-name="P828"><text:span text:style-name="T829">34.</text:span></text:p>
      <text:p text:style-name="P830"><text:span text:style-name="T831">Lietuvos Respublikos<text:s/></text:span><text:span text:style-name="T832">sveikatos apsaugos ministerija, Įsakymas</text:span></text:p>
      <text:p text:style-name="P833"><text:span text:style-name="T834">Nr.<text:s/></text:span><text:a xlink:href="https://www.e-tar.lt/portal/legalAct.html?documentId=f02c8cd092a611eb9fecb5ecd3bd711c" office:target-frame-name="_top" xlink:show="replace"><text:span text:style-name="T835">V-674</text:span></text:a><text:span text:style-name="T836">, 2021-04-01, paskelbta TAR 2021-04-01, i. k. 2021-06695</text:span></text:p>
      <text:p text:style-name="P837"><text:span text:style-name="T838">Dėl Lietuvos Respublikos sveikatos apsaugos<text:s/></text:span><text:span text:style-name="T839">ministro 2006 m. gruodžio 22 d. įsakymo Nr. V-1113 „Dėl Asmens sveikatos priežiūros paslaugų apmokėjimo tvarkos aprašo patvirtinimo“ pakeitimo</text:span></text:p>
      <text:p text:style-name="P840"/>
      <text:p text:style-name="P841"><text:span text:style-name="T842">35.</text:span></text:p>
      <text:p text:style-name="P843"><text:span text:style-name="T844">Lietuvos Respublikos sveikatos apsaugos ministerija, Įsakymas</text:span></text:p>
      <text:p text:style-name="P845"><text:span text:style-name="T846">Nr.<text:s/></text:span><text:a xlink:href="https://www.e-tar.lt/portal/legalAct.html?documentId=5a0fc2109dac11eb9fecb5ecd3bd711c" office:target-frame-name="_top" xlink:show="replace"><text:span text:style-name="T847">V-814</text:span></text:a><text:span text:style-name="T848">, 2021-04-15, paskelbta TAR 2021-04-15, i. k. 2021-07828</text:span></text:p>
      <text:p text:style-name="P849"><text:span text:style-name="T850">Dėl Lietuvos Respublikos sveikatos apsaugos ministro 2006 m. gruodžio 22 d. įsakymo Nr. V-1113 „Dėl Asmens sveikatos priežiūros paslaugų a</text:span><text:span text:style-name="T851">pmokėjimo tvarkos aprašo patvirtinimo“ pakeitimo</text:span></text:p>
      <text:p text:style-name="P852"/>
      <text:p text:style-name="P853"><text:span text:style-name="T854">36.</text:span></text:p>
      <text:p text:style-name="P855"><text:span text:style-name="T856">Lietuvos Respublikos sveikatos apsaugos ministerija, Įsakymas</text:span></text:p>
      <text:p text:style-name="P857"><text:span text:style-name="T858">Nr.<text:s/></text:span><text:a xlink:href="https://www.e-tar.lt/portal/legalAct.html?documentId=197797c0a9a811ebbcbbc2971cdac3cb" office:target-frame-name="_top" xlink:show="replace"><text:span text:style-name="T859">V-998</text:span></text:a><text:span text:style-name="T860">, 2021-04-30, paskelbta TAR 2021-</text:span><text:span text:style-name="T861">04-30, i. k. 2021-09312</text:span></text:p>
      <text:p text:style-name="P862"><text:span text:style-name="T863">Dėl Lietuvos Respublikos sveikatos apsaugos ministro 2006 m. gruodžio 22 d. įsakymo Nr. V-1113 „Dėl Asmens sveikatos priežiūros paslaugų apmokėjimo tvarkos aprašo patvirtinimo“ pakeitimo</text:span></text:p>
      <text:p text:style-name="P864"/>
      <text:p text:style-name="P865"><text:span text:style-name="T866">37.</text:span></text:p>
      <text:p text:style-name="P867"><text:span text:style-name="T868">Lietuvos Respublikos sveikatos apsaugos<text:s/></text:span><text:span text:style-name="T869">ministerija, Įsakymas</text:span></text:p>
      <text:p text:style-name="P870"><text:span text:style-name="T871">Nr.<text:s/></text:span><text:a xlink:href="https://www.e-tar.lt/portal/legalAct.html?documentId=5c19ece0cf7c11ec8d9390588bf2de65" office:target-frame-name="_top" xlink:show="replace"><text:span text:style-name="T872">V-927</text:span></text:a><text:span text:style-name="T873">, 2022-05-09, paskelbta TAR 2022-05-09, i. k. 2022-09784</text:span></text:p>
      <text:p text:style-name="P874"><text:span text:style-name="T875">Dėl Lietuvos Respublikos sveikatos apsaugos ministro 2006 m. gruodžio<text:s/></text:span><text:span text:style-name="T876">22 d. įsakymo Nr. V-1113 „Dėl Asmens sveikatos priežiūros paslaugų apmokėjimo tvarkos aprašo patvirtinimo“ pakeitimo</text:span></text:p>
      <text:p text:style-name="P877"/>
      <text:p text:style-name="P878"><text:span text:style-name="T879">38.</text:span></text:p>
      <text:p text:style-name="P880"><text:span text:style-name="T881">Lietuvos Respublikos sveikatos apsaugos ministerija, Įsakymas</text:span></text:p>
      <text:p text:style-name="P882"><text:span text:style-name="T883">Nr.<text:s/></text:span><text:a xlink:href="https://www.e-tar.lt/portal/legalAct.html?documentId=24dbe980f94e11ec8fa7d02a65c371ad" office:target-frame-name="_top" xlink:show="replace"><text:span text:style-name="T884">V-1189</text:span></text:a><text:span text:style-name="T885">, 2022-07-01, paskelbta TAR 2022-07-01, i. k. 2022-14439</text:span></text:p>
      <text:p text:style-name="P886"><text:span text:style-name="T887">Dėl Lietuvos Respublikos sveikatos apsaugos ministro 2006 m. gruodžio 22 d. įsakymo Nr. V-1113 „Dėl Asmens sveikatos priežiūros paslaugų apmokėjimo tvarkos aprašo<text:s/></text:span><text:span text:style-name="T888">patvirtinimo“ pakeitimo</text:span></text:p>
      <text:p text:style-name="P889"/>
      <text:p text:style-name="P890"><text:span text:style-name="T891">39.</text:span></text:p>
      <text:p text:style-name="P892"><text:span text:style-name="T893">Lietuvos Respublikos sveikatos apsaugos ministerija, Įsakymas</text:span></text:p>
      <text:p text:style-name="P894"><text:span text:style-name="T895">Nr.<text:s/></text:span><text:a xlink:href="https://www.e-tar.lt/portal/legalAct.html?documentId=c670b3d02d2811edb4cae1b158f98ea5" office:target-frame-name="_top" xlink:show="replace"><text:span text:style-name="T896">V-1419</text:span></text:a><text:span text:style-name="T897">, 2022-09-05, paskelbta TAR 2022-09-06, i. k. 2022-18319</text:span></text:p>
      <text:p text:style-name="P898"><text:span text:style-name="T899">Dėl Lietuvos Respublikos sveikatos apsaugos ministro 2006 m. gruodžio 22 d. įsakymo Nr. V-1113 „Dėl Asmens sveikatos priežiūros paslaugų apmokėjimo tvarkos aprašo patvirtinimo“ pakeitimo</text:span></text:p>
      <text:p text:style-name="P900"/>
      <text:p text:style-name="P901"><text:span text:style-name="T902">40.</text:span></text:p>
      <text:p text:style-name="P903"><text:span text:style-name="T904">Lietuvos Respublikos sveikatos apsaugos ministerija, Įsakymas</text:span></text:p>
      <text:p text:style-name="P905"><text:span text:style-name="T906">Nr.<text:s/></text:span><text:a xlink:href="https://www.e-tar.lt/portal/legalAct.html?documentId=96d98c80765911edbc04912defe897d1" office:target-frame-name="_top" xlink:show="replace"><text:span text:style-name="T907">V-1827</text:span></text:a><text:span text:style-name="T908">, 2022-12-07, paskelbta TAR 2022-12-07, i. k. 2022-24968</text:span></text:p>
      <text:p text:style-name="P909"><text:span text:style-name="T910">Dėl Lietuvos Respublikos sveikatos apsaugos ministro 2006 m. gruodžio 22 d. įsakymo Nr.<text:s/></text:span><text:span text:style-name="T911">V-1113 „Dėl Asmens sveikatos priežiūros paslaugų apmokėjimo tvarkos aprašo patvirtinimo“ pakeitimo</text:span></text:p>
      <text:p text:style-name="P912"/>
      <text:p text:style-name="P913"><text:span text:style-name="T914">41.</text:span></text:p>
      <text:p text:style-name="P915"><text:span text:style-name="T916">Lietuvos Respublikos sveikatos apsaugos ministerija, Įsakymas</text:span></text:p>
      <text:p text:style-name="P917"><text:span text:style-name="T918">Nr.<text:s/></text:span><text:a xlink:href="https://www.e-tar.lt/portal/legalAct.html?documentId=e5966f10b1bd11ed8df094f359a60216" office:target-frame-name="_top" xlink:show="replace"><text:span text:style-name="T919">V-234</text:span></text:a><text:span text:style-name="T920">, 2023-02-21, paskelbta TAR 2023-02-21, i. k. 2023-03050</text:span></text:p>
      <text:p text:style-name="P921"><text:span text:style-name="T922">Dėl Lietuvos Respublikos sveikatos apsaugos ministro 2006 m. gruodžio 22 d. įsakymo Nr. V-1113 „Dėl Asmens sveikatos priežiūros paslaugų apmokėjimo tvarkos aprašo tvirtinimo“ pakeiti</text:span><text:span text:style-name="T923">mo</text:span></text:p>
      <text:p text:style-name="P924"/>
      <text:p text:style-name="P925"><text:span text:style-name="T926">42.</text:span></text:p>
      <text:p text:style-name="P927"><text:span text:style-name="T928">Lietuvos Respublikos sveikatos apsaugos ministerija, Įsakymas</text:span></text:p>
      <text:p text:style-name="P929"><text:span text:style-name="T930">Nr.<text:s/></text:span><text:a xlink:href="https://www.e-tar.lt/portal/legalAct.html?documentId=9faf75a0218411ee9de9e7e0fd363afc" office:target-frame-name="_top" xlink:show="replace"><text:span text:style-name="T931">V-804</text:span></text:a><text:span text:style-name="T932">, 2023-07-13, paskelbta TAR 2023-07-13, i. k. 2023-14575</text:span></text:p>
      <text:p text:style-name="P933"><text:span text:style-name="T934">Dėl Lietuvos Respublik</text:span><text:span text:style-name="T935">os sveikatos apsaugos ministro 2006 m. gruodžio 22 d. įsakymo Nr. V-1113 „Dėl Asmens sveikatos priežiūros paslaugų apmokėjimo tvarkos aprašo patvirtinimo“ pakeitimo</text:span></text:p>
      <text:p text:style-name="P936"/>
      <text:p text:style-name="P937"><text:span text:style-name="T938">43.</text:span></text:p>
      <text:p text:style-name="P939"><text:span text:style-name="T940">Lietuvos Respublikos sveikatos apsaugos ministerija, Įsakymas</text:span></text:p>
      <text:p text:style-name="P941"><text:span text:style-name="T942">Nr.<text:s/></text:span><text:a xlink:href="https://www.e-tar.lt/portal/legalAct.html?documentId=654526e06f5811ee8f3cbca2fb16d96d" office:target-frame-name="_top" xlink:show="replace"><text:span text:style-name="T943">V-1100</text:span></text:a><text:span text:style-name="T944">, 2023-10-20, paskelbta TAR 2023-10-20, i. k. 2023-20590</text:span></text:p>
      <text:p text:style-name="P945"><text:span text:style-name="T946">Dėl Lietuvos Respublikos sveikatos apsaugos ministro 2006 m. gruodžio 22 d. įsakymo Nr. V-1113 „Dėl Asmens sveikato</text:span><text:span text:style-name="T947">s priežiūros paslaugų apmokėjimo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12-20T07:39:00Z</meta:creation-date>
    <dc:date>2023-12-20T07:39:00Z</dc:date>
    <meta:template xlink:href="Normal.dotm" xlink:type="simple"/>
    <meta:editing-cycles>2</meta:editing-cycles>
    <meta:editing-duration>PT0S</meta:editing-duration>
    <meta:document-statistic meta:page-count="3" meta:paragraph-count="175" meta:word-count="4842" meta:character-count="38323" meta:row-count="782" meta:non-whitespace-character-count="33656"/>
  </office:meta>
</office:document-meta>
</file>