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Suvestinė redakcija nuo 2007-10-14 iki 2008-04-30</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SMENS SVEIKATOS PRIEŽIŪROS PASLAUGŲ APMOKĖJIMO TVARKOS APRAŠO TVIRTINIMO</text:p>
      <text:p text:style-name="P23"/>
      <text:p text:style-name="P24">2006 m. gruodžio 22 d. Nr. V-1113</text:p>
      <text:p text:style-name="P25">Vilnius</text:p>
      <text:p text:style-name="P26"/>
      <text:p text:style-name="P27"/>
      <text:p text:style-name="P28">Vadovaudamasis Lietuvos Respublikos sveikatos draudimo įstatymo 9 straipsnio 6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1 „Dėl Asmens sveikatos priežiūros paslaugų apmokėjimo tvarkos aprašo projekto“:</text:p>
      <text:p text:style-name="P31">1.<text:s/><text:span text:style-name="T32">Tvirtinu</text:span><text:s/>Asmens sveikatos priežiūros paslaugų apmokėjimo tvarkos aprašą (pridedama).</text:p>
      <text:p text:style-name="P33">2.<text:s/><text:span text:style-name="T34">Nustata</text:span>u, kad šis įsakymas taikomas mokant už paslaugas, suteiktas nuo 2007 metų sausio 1 dienos.</text:p>
      <text:p text:style-name="P35">3.<text:s/><text:span text:style-name="T36">Pripažįstu</text:span><text:s/>netekusiais galios:</text:p>
      <text:p text:style-name="P37">3.1. Lietuvos Respublikos sveikatos 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38">23-762</text:span></text:a>);</text:p>
      <text:p text:style-name="P39">3.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40">48-1748</text:span></text:a>);</text:p>
      <text:p text:style-name="P41">3.3. Lietuvos Respublikos sveikatos apsaugos ministro 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42">75-2894</text:span></text:a>);</text:p>
      <text:p text:style-name="P43">3.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44">93-3666</text:span></text:a>).</text:p>
      <text:p text:style-name="P45">4.<text:s/><text:span text:style-name="T46">Pavedu</text:span><text:s/>įsakymo vykdymą kontroliuoti ministerijos sekretoriui pagal administravimo sritį.</text:p>
      <text:p text:style-name="P47"/>
      <text:p text:style-name="P48"/>
      <text:p text:style-name="P49"/>
      <text:p text:style-name="P50"><text:span text:style-name="T51">SVEIKATOS APSAUGOS MINISTRAS</text:span><text:span text:style-name="T52"><text:tab/>RIMVYDAS TURČINSKAS</text:span></text:p>
      <text:p text:style-name="P53"/>
      <text:soft-page-break/>
      <text:p text:style-name="P54">PATVIRTINTA</text:p>
      <text:p text:style-name="P55">Lietuvos Respublikos sveikatos<text:s/></text:p>
      <text:p text:style-name="P56">apsaugos ministro<text:s/></text:p>
      <text:p text:style-name="P57">2006 m. gruodžio 22 d. įsakymu<text:s/></text:p>
      <text:p text:style-name="P58">Nr. V-1113</text:p>
      <text:p text:style-name="P59"/>
      <text:p text:style-name="P60"><text:span text:style-name="T61">ASMENS</text:span><text:span text:style-name="T62"><text:s/>SVEIKATOS PRIEŽIŪROS PASLAUGŲ APMOKĖJIMO TVARKOS APRAŠAS</text:span></text:p>
      <text:p text:style-name="P63"/>
      <text:p text:style-name="P64"><text:span text:style-name="T65">I</text:span><text:span text:style-name="T66">.<text:s/></text:span><text:span text:style-name="T67">BENDROSIOS NUOSTATOS</text:span></text:p>
      <text:p text:style-name="P68"/>
      <text:p text:style-name="P69">1. Šis aprašas reglamentuoja asmens sveikatos priežiūros įstaigose (toliau – ASPĮ) teikiamų asmens sveikatos priežiūros paslaugų (toliau – paslaugų) apmokėjimą.</text:p>
      <text:p text:style-name="P70">2. Šis aprašas taikomas šioms ASPĮ teikiamoms paslaugoms:</text:p>
      <text:p text:style-name="P71">2.1. specializuotoms ambulatorinėms;</text:p>
      <text:p text:style-name="P72">2.2. priėmimo-skubiosios pagalbos;</text:p>
      <text:p text:style-name="P73">2.3. dienos stacionaro;</text:p>
      <text:p text:style-name="P74">2.4. dienos chirurgijos;</text:p>
      <text:p text:style-name="P75">2.5. stebėjimo (paslaugos teikimo trukmė nuo 4 val. iki 24 val.)<text:s/></text:p>
      <text:p text:style-name="P76">Punkto pakeitimai:</text:p>
      <text:p text:style-name="P77"><text:span text:style-name="T78">Nr.<text:s/></text:span><text:a xlink:href="https://www.e-tar.lt/portal/legalAct.html?documentId=TAR.9406DA8B99F9" office:target-frame-name="_top" xlink:show="replace"><text:span text:style-name="T79">V-803</text:span></text:a><text:span text:style-name="T80">, 2007-10-09, Žin., 2007, Nr. 106-4355 (2007-10-13), i. k. 1072250ISAK000V-803</text:span></text:p>
      <text:p text:style-name="Normal"/>
      <text:p text:style-name="P81">2.6. trumpalaikio gydymo (paslaugos teikimo trukmė iki 72 val.);</text:p>
      <text:p text:style-name="P82">2.7. stacionarinėms;</text:p>
      <text:p text:style-name="P83">2.8. paslaugoms, nepriskirtinoms stacionarinėms paslaugoms.</text:p>
      <text:p text:style-name="P84">3. Paslaugos, išvardytos šio aprašo 2.1–2.5 ir 2.7–2.8 punktuose, teikiamos pagal sveikatos apsaugos ministro patvirtintą teikimo tvarką ir (ar) sąrašus.</text:p>
      <text:p text:style-name="P85">4. Šio aprašo 2.6 punkte nurodytos paslaugos teikiamos pagal stacionarinių paslaugų teikimo reikalavimus, tačiau paciento nepertraukiamas buvimas stacionare trunka iki 72 valandų. Šių paslaugų<text:s/>nomenklatūra detalizuojama teritorinės ligonių kasos (toliau – TLK) ir ASPĮ sutartyje.</text:p>
      <text:p text:style-name="P86"/>
      <text:p text:style-name="P87"><text:span text:style-name="T88">II</text:span><text:span text:style-name="T89">.<text:s/></text:span><text:span text:style-name="T90">PASLAUGŲ APMOKĖJIMO TVARKA</text:span></text:p>
      <text:p text:style-name="P91"/>
      <text:p text:style-name="P92">5. Paslaugos, išvardytos šio aprašo 2.1–2.7 punktuose, apmokamos iš Privalomojo sveikatos draudimo fondo (toliau – PSDF) biudžeto lėšų. Šio aprašo 2.8 punkte nurodytos paslaugos, jei jos suteiktos stacionare, iš PSDF biudžeto lėšų neapmokamos.</text:p>
      <text:p text:style-name="P93">6. TLK ir ASPĮ sutartyje numatomos lėšos paslaugoms, išvardintoms šio aprašo 2.1–2.6 punktuose, 2.7. punkte apmokėti ir lėšų rezervas.</text:p>
      <text:p text:style-name="P94">7. Lėšų rezervą sudaro iki 3 proc. TLK ir ASPĮ metinės sutartinės sumos, skirtos šio aprašo 2.2–2.7 punktuose išvardintoms paslaugoms apmokėti. Tik stacionarines asmens sveikatos priežiūros paslaugas teikiančios ASPĮ sutartyje su TLK lėšų rezervo nenumato.<text:s/></text:p>
      <text:p text:style-name="P95">Punkto pakeitimai:</text:p>
      <text:p text:style-name="P96"><text:span text:style-name="T97">Nr.<text:s/></text:span><text:a xlink:href="https://www.e-tar.lt/portal/legalAct.html?documentId=TAR.96A64B24270D" office:target-frame-name="_top" xlink:show="replace"><text:span text:style-name="T98">V-409</text:span></text:a><text:span text:style-name="T99">, 2007-05-22, Žin., 2007, Nr. 59-2304 (2007-05-29), i. k. 1072250ISAK000V-409</text:span></text:p>
      <text:p text:style-name="Normal"/>
      <text:p text:style-name="P100">8. Stacionarinių paslaugų (2.7 punktas) kiekis, numatomas suteikti TLK ir ASPĮ sutartyje, nustatomas vadovaujanti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101">28-1147</text:span></text:a>) patvirtintu hospitalizacijos rodikliu ir atsižvelgiant į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02">74-2827</text:span></text:a>) nustatytus kriterijus: paslaugų poreikį, gyventojų sveikatos būklės rodiklius, gyventojų skaičių ir amžių, įvažiuojančių ir<text:s/>išvažiuojančių kitur gydytis pacientų srautus, sveikatos priežiūros įstaigų veiklos efektyvumą, esamus finansinius, materialinius bei žmogiškuosius išteklius, bei įvertinus apskrities (regiono) specifiką, apskričių administracijų ir savivaldybių nuomonę, akademinės visuomenės, specialistų ir visuomeninių organizacijų<text:s/><text:soft-page-break/>pasiūlymus.</text:p>
      <text:p text:style-name="P103">9. Planuojant hospitalizacijos atvejų skaičių, pagal kurį apskaičiuojamas numatomas suteikti stacionarinių paslaugų kiekis, neatsižvelgiama į paslaugų kiekį: suteiktų stacionaro<text:s/>sąlygomis priėmimo-skubiosios pagalbos, dienos stacionaro, dienos chirurgijos (taip pat suteiktų paros stacionaro sąlygomis), stebėjimo, trumpalaikio gydymo, medicininės reabilitacijos, sveikatos grąžinamojo bei antirecidyvinio gydymo, slaugos ir palaikomojo gydymo, Žmogaus organų ir audinių transplantacijos programos, sustiprinto režimo psichiatrijos paslaugų bei į asmenų, slaugančių vaikus, skaičių. Taip pat neatsižvelgiama į reanimacijos paslaugas, suteiktas kartu su pirmiau išvardintomis paslaugomis, išskyrus letalinės baigties atvejus.</text:p>
      <text:p text:style-name="P104">10. Paslaugų, išvardintų šio aprašo 2.1–2.6 punktuose, numatomas suteikti kiekis nustatomas pagal paskutinio ataskaitinio laikotarpio faktinį paslaugų kiekį, atsižvelgiant į jo kitimo tendencijas, suteiktų paslaugų kiekio ir ASPĮ aptarnaujamų pacientų kiekio santykį, į restruktūrizavimo planuose numatytas priemones, į būtinybę teikti daugiau šių paslaugų bei į pacientų laukimo eiles.</text:p>
      <text:p text:style-name="P105">11. Jeigu šio aprašo 2.1–2.5 punktuose išvardytų paslaugų suteikiama ne daugiau<text:s/>nei nurodyta TLK ir ASPĮ sutartyje, už jas mokama nustatytomis bazinėmis kainomis.</text:p>
      <text:p text:style-name="P106">12. Jeigu šio aprašo 2.6 punkte nurodytų paslaugų suteikiama ne daugiau nei nurodyta TLK ir ASPĮ sutartyje, už jas mokama 60 proc. atitinkamos stacionarinės paslaugos bazinės kainos.</text:p>
      <text:p text:style-name="P107">13. Jeigu šio aprašo 2.1–2.6 punktuose išvardytų paslaugų suteikiama daugiau, nei nurodyta TLK ir ASPĮ sutartyje, už jas mokama 11 ir 12 punktuose nurodytomis kainomis sutartyje numatytomis rezervo lėšomis ir nepanaudotomis lėšomis.<text:s/></text:p>
      <text:p text:style-name="P108">Punkto pakeitimai:</text:p>
      <text:p text:style-name="P109"><text:span text:style-name="T110">Nr.<text:s/></text:span><text:a xlink:href="https://www.e-tar.lt/portal/legalAct.html?documentId=TAR.96A64B24270D" office:target-frame-name="_top" xlink:show="replace"><text:span text:style-name="T111">V-409</text:span></text:a><text:span text:style-name="T112">, 2007-05-22, Žin., 2007, Nr. 59-2304 (2007-05-29), i. k. 1072250ISAK000V-409</text:span></text:p>
      <text:p text:style-name="Normal"/>
      <text:p text:style-name="P113">14. Jeigu šio aprašo 2.1–2.6 punktuose išvardintų paslaugų suteikiama mažiau, nei nurodyta TLK ir ASPĮ sutartyje, ir eilės specializuotoms ambulatorinėms paslaugoms, kurių nomenklatūra nustatoma TLK ir ASPĮ sutartyje, paskutinę ataskaitinio mėnesio darbo dieną pas šias paslaugas teikiančius specialistus neviršija 10 darbo<text:s/>dienų, tai lėšų suma, skirta faktiškai suteiktoms paslaugoms apmokėti, gali būti indeksuota. Indeksavimo koeficientas negali būti didesnis nei 1,1, o perskaičiuota suma negali viršyti sutartinės sumos.<text:s/></text:p>
      <text:p text:style-name="P114">Punkto pakeitimai:</text:p>
      <text:p text:style-name="P115"><text:span text:style-name="T116">Nr.<text:s/></text:span><text:a xlink:href="https://www.e-tar.lt/portal/legalAct.html?documentId=TAR.96A64B24270D" office:target-frame-name="_top" xlink:show="replace"><text:span text:style-name="T117">V-409</text:span></text:a><text:span text:style-name="T118">, 2007-05-22, Žin., 2007, Nr. 59-2304 (2007-05-29), i. k. 1072250ISAK000V-409</text:span></text:p>
      <text:p text:style-name="Normal"/>
      <text:p text:style-name="P119">15. Jeigu apmokėjus šio aprašo 2.1–2.6 punktuose išvardintas paslaugas lieka nepanaudotų lėšų, jas metų pabaigoje<text:s/>TLK panaudoja kitų jos aptarnaujamos zonos ASPĮ šio aprašo 2.1–2.6 punktuose išvardytoms paslaugoms apmokėti.</text:p>
      <text:p text:style-name="P120">16. Stacionarinės asmens sveikatos priežiūros paslaugos teikiamos vadovaujantis patvirtintais jų teikimo bendraisiais ir specialiaisiais reikalavimais.</text:p>
      <text:p text:style-name="P121">17. Kai gydant pacientą stacionare diagnozė, ligos kodas pagal Tarptautinės statistinės ligų ir sveikatos problemų klasifikacijos dešimtąją redakciją (toliau – TLK-10) ir taikyta operacija ar diagnostikos procedūra atitinka dienos chirurgijos<text:s/>paslaugų sąrašo reikalavimus, paslauga apmokama dienos chirurgijos paslaugos bazine kaina.</text:p>
      <text:p text:style-name="P122">18. Kai gydant pacientą stacionare diagnozė, ligos kodas pagal TLK-10 ir taikyta operacija ar diagnostikos procedūra atitinka skubios chirurgijos, vaikų chirurgijos, oftalmologijos, otorinolaringologijos, akušerijos-ginekologijos, ortopedijos-traumatologijos paslaugų, teikiamų stacionarinių asmens sveikatos priežiūros įstaigų priėmimo-skubiosios pagalbos skyriuose, sąrašo reikalavimus, paslauga apmokama šių paslaugų bazine kaina. TLK ir ASPĮ sutartyje gali būti numatyta atskiras šiame punkte išvardintas paslaugas apmokėti kaip stacionarines paslaugas.</text:p>
      <text:p text:style-name="P123">Punkto pakeitimai:</text:p>
      <text:p text:style-name="P124"><text:span text:style-name="T125">Nr.<text:s/></text:span><text:a xlink:href="https://www.e-tar.lt/portal/legalAct.html?documentId=TAR.96A64B24270D" office:target-frame-name="_top" xlink:show="replace"><text:span text:style-name="T126">V-409</text:span></text:a><text:span text:style-name="T127">, 20</text:span><text:span text:style-name="T128">07-05-22, Žin., 2007, Nr. 59-2304 (2007-05-29), i. k. 1072250ISAK000V-409</text:span></text:p>
      <text:p text:style-name="Normal"/>
      <text:p text:style-name="P129">19. Lėšų stacionarinėms paslaugoms apmokėti suma gaunama padauginus šių paslaugų apskaičiuotąją balo vertę iš faktiškai suteiktų paslaugų balų sumos.</text:p>
      <text:p text:style-name="P130">20. Stacionarinių paslaugų apskaičiuotoji balo vertė nustatoma padalinus šioms paslaugoms<text:s/><text:soft-page-break/>apmokėti pagal TLK ir ASPĮ sutartį skirtą sumą iš faktiškai suteiktų paslaugų balų sumos.</text:p>
      <text:p text:style-name="P131">21. Apskaičiuotoji balo vertė, taikoma skaičiuojant lėšų stacionarinėms paslaugoms apmokėti sumą, negali būti didesnė nei 1,1.</text:p>
      <text:p text:style-name="P132">22. Jeigu reikiama lėšų stacionarinėms paslaugoms apmokėti suma, gauta didžiausią apskaičiuotąją balo vertę padauginus iš faktiškai suteiktų paslaugų balų sumos, yra mažesnė nei numatyta TLK ir ASPĮ sutartyje, lėšų likutis gali būti panaudotas taip, kaip nurodyta šio aprašo 13 punkte.</text:p>
      <text:p text:style-name="P133">______________</text:p>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sveikatos apsaugos ministerija, Įsakymas</text:span></text:p>
      <text:p text:style-name="P143"><text:span text:style-name="T144">Nr.<text:s/></text:span><text:a xlink:href="https://www.e-tar.lt/portal/legalAct.html?documentId=TAR.96A64B24270D" office:target-frame-name="_top" xlink:show="replace"><text:span text:style-name="T145">V-409</text:span></text:a><text:span text:style-name="T146">, 2007-05-22, Žin., 2007, Nr. 59-2304 (2007-05-29), i. k. 1072250ISAK000V-409</text:span></text:p>
      <text:p text:style-name="P147"><text:span text:style-name="T148">Dėl Lietuvos Respublikos sveikatos apsaugos ministro 2006 m. gruodžio 22 d. įsakymo Nr. V-1113 "Dėl Asmens sveikatos priežiūros paslaugų apmokėjimo tvarkos aprašo tvirtinimo</text:span><text:span text:style-name="T149">" pakeitimo</text:span></text:p>
      <text:p text:style-name="P150"/>
      <text:p text:style-name="P151"><text:span text:style-name="T152">2.</text:span></text:p>
      <text:p text:style-name="P153"><text:span text:style-name="T154">Lietuvos Respublikos sveikatos apsaugos ministerija, Įsakymas</text:span></text:p>
      <text:p text:style-name="P155"><text:span text:style-name="T156">Nr.<text:s/></text:span><text:a xlink:href="https://www.e-tar.lt/portal/legalAct.html?documentId=TAR.9406DA8B99F9" office:target-frame-name="_top" xlink:show="replace"><text:span text:style-name="T157">V-803</text:span></text:a><text:span text:style-name="T158">, 2007-10-09, Žin., 2007, Nr. 106-4355 (2007-10-13), i. k. 1072250ISAK000V-803</text:span></text:p>
      <text:p text:style-name="P159"><text:span text:style-name="T160">Dėl Liet</text:span><text:span text:style-name="T161">uvos Respublikos sveikatos apsaugos ministro 2006 m. gruodžio 22 d. įsakymo Nr. V-1113 "Dėl Asmens sveikatos priežiūros paslaugų apmokėjimo tvarkos aprašo tvi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4" meta:paragraph-count="123" meta:word-count="1555" meta:character-count="12087" meta:row-count="295" meta:non-whitespace-character-count="10655"/>
  </office:meta>
</office:document-meta>
</file>