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ableColumn157" style:family="table-column">
      <style:table-column-properties style:column-width="0.9548in"/>
    </style:style>
    <style:style style:name="TableColumn158" style:family="table-column">
      <style:table-column-properties style:column-width="0.9548in"/>
    </style:style>
    <style:style style:name="TableColumn159" style:family="table-column">
      <style:table-column-properties style:column-width="0.9548in"/>
    </style:style>
    <style:style style:name="TableColumn160" style:family="table-column">
      <style:table-column-properties style:column-width="0.9548in"/>
    </style:style>
    <style:style style:name="TableColumn161" style:family="table-column">
      <style:table-column-properties style:column-width="0.9555in"/>
    </style:style>
    <style:style style:name="TableColumn162" style:family="table-column">
      <style:table-column-properties style:column-width="0.9555in"/>
    </style:style>
    <style:style style:name="TableColumn163" style:family="table-column">
      <style:table-column-properties style:column-width="0.9555in"/>
    </style:style>
    <style:style style:name="Table156"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3" style:parent-style-name="Normal" style:family="paragraph">
      <style:paragraph-properties fo:text-align="justify" fo:text-indent="0.0298in">
        <style:tab-stops>
          <style:tab-stop style:type="left" style:position="0.5909in"/>
        </style:tab-stops>
      </style:paragraph-properties>
    </style:style>
    <style:style style:name="T184" style:parent-style-name="DefaultParagraphFont" style:family="text">
      <style:text-properties style:font-weight-complex="bold" fo:color="#000000" style:letter-kerning="true" style:font-size-complex="12pt"/>
    </style:style>
    <style:style style:name="TableCell1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DefaultParagraphFont" style:family="text">
      <style:text-properties style:font-weight-complex="bold" fo:color="#000000" style:letter-kerning="true" style:font-size-complex="12pt"/>
    </style:style>
    <style:style style:name="TableCell1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weight-complex="bold" fo:color="#000000" style:letter-kerning="true" style:font-size-complex="12pt"/>
    </style:style>
    <style:style style:name="TableCell1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fo:color="#000000" style:letter-kerning="true" style:font-size-complex="12pt"/>
    </style:style>
    <style:style style:name="TableCell1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fo:color="#000000" style:letter-kerning="true" style:font-size-complex="12pt"/>
    </style:style>
    <style:style style:name="TableCell19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ableColumn205" style:family="table-column">
      <style:table-column-properties style:column-width="0.9548in"/>
    </style:style>
    <style:style style:name="TableColumn206" style:family="table-column">
      <style:table-column-properties style:column-width="0.9548in"/>
    </style:style>
    <style:style style:name="TableColumn207" style:family="table-column">
      <style:table-column-properties style:column-width="0.9548in"/>
    </style:style>
    <style:style style:name="TableColumn208" style:family="table-column">
      <style:table-column-properties style:column-width="0.9548in"/>
    </style:style>
    <style:style style:name="TableColumn209" style:family="table-column">
      <style:table-column-properties style:column-width="0.9555in"/>
    </style:style>
    <style:style style:name="TableColumn210" style:family="table-column">
      <style:table-column-properties style:column-width="0.9555in"/>
    </style:style>
    <style:style style:name="TableColumn211" style:family="table-column">
      <style:table-column-properties style:column-width="0.9555in"/>
    </style:style>
    <style:style style:name="Table204"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298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style>
    <style:style style:name="TableCell2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weight-complex="bold" fo:color="#000000" style:letter-kerning="true" style:font-size-complex="12pt"/>
    </style:style>
    <style:style style:name="TableCell2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weight-complex="bold" fo:color="#000000" style:letter-kerning="true" style:font-size-complex="12pt"/>
    </style:style>
    <style:style style:name="TableCell2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justify" fo:text-indent="0.0201in">
        <style:tab-stops>
          <style:tab-stop style:type="left" style:position="0.5909in"/>
        </style:tab-stops>
      </style:paragraph-properties>
    </style:style>
    <style:style style:name="T241" style:parent-style-name="DefaultParagraphFont" style:family="text">
      <style:text-properties style:font-weight-complex="bold" fo:color="#000000" style:letter-kerning="true" style:font-size-complex="12pt"/>
    </style:style>
    <style:style style:name="TableCell2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weight-complex="bold" fo:color="#000000" style:letter-kerning="true" style:font-size-complex="12pt"/>
    </style:style>
    <style:style style:name="TableCell24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olumn254" style:family="table-column">
      <style:table-column-properties style:column-width="0.9548in"/>
    </style:style>
    <style:style style:name="TableColumn255" style:family="table-column">
      <style:table-column-properties style:column-width="0.9548in"/>
    </style:style>
    <style:style style:name="TableColumn256" style:family="table-column">
      <style:table-column-properties style:column-width="0.9548in"/>
    </style:style>
    <style:style style:name="TableColumn257" style:family="table-column">
      <style:table-column-properties style:column-width="0.9548in"/>
    </style:style>
    <style:style style:name="TableColumn258" style:family="table-column">
      <style:table-column-properties style:column-width="0.9555in"/>
    </style:style>
    <style:style style:name="TableColumn259" style:family="table-column">
      <style:table-column-properties style:column-width="0.9555in"/>
    </style:style>
    <style:style style:name="TableColumn260" style:family="table-column">
      <style:table-column-properties style:column-width="0.9555in"/>
    </style:style>
    <style:style style:name="Table253"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0" style:parent-style-name="Normal" style:family="paragraph">
      <style:paragraph-properties fo:text-align="justify" fo:text-indent="0.0298in">
        <style:tab-stops>
          <style:tab-stop style:type="left" style:position="0.5909in"/>
        </style:tab-stops>
      </style:paragraph-properties>
    </style:style>
    <style:style style:name="T281" style:parent-style-name="DefaultParagraphFont" style:family="text">
      <style:text-properties style:font-weight-complex="bold" fo:color="#000000" style:letter-kerning="true" style:font-size-complex="12pt"/>
    </style:style>
    <style:style style:name="TableCell2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fo:color="#000000" style:letter-kerning="true" style:font-size-complex="12pt"/>
    </style:style>
    <style:style style:name="TableCell2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fo:color="#000000" style:letter-kerning="true" style:font-size-complex="12pt"/>
    </style:style>
    <style:style style:name="TableCell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9" style:parent-style-name="Normal" style:family="paragraph">
      <style:paragraph-properties fo:text-align="justify" fo:text-indent="0.0201in">
        <style:tab-stops>
          <style:tab-stop style:type="left" style:position="0.5909in"/>
        </style:tab-stops>
      </style:paragraph-properties>
    </style:style>
    <style:style style:name="T290" style:parent-style-name="DefaultParagraphFont" style:family="text">
      <style:text-properties style:font-weight-complex="bold" fo:color="#000000" style:letter-kerning="true" style:font-size-complex="12pt"/>
    </style:style>
    <style:style style:name="TableCell2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weight-complex="bold" fo:color="#000000" style:letter-kerning="true" style:font-size-complex="12pt"/>
    </style:style>
    <style:style style:name="TableCell2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fo:color="#000000" style:letter-kerning="true"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ableColumn302" style:family="table-column">
      <style:table-column-properties style:column-width="0.9548in"/>
    </style:style>
    <style:style style:name="TableColumn303" style:family="table-column">
      <style:table-column-properties style:column-width="0.9548in"/>
    </style:style>
    <style:style style:name="TableColumn304" style:family="table-column">
      <style:table-column-properties style:column-width="0.9548in"/>
    </style:style>
    <style:style style:name="TableColumn305" style:family="table-column">
      <style:table-column-properties style:column-width="0.9548in"/>
    </style:style>
    <style:style style:name="TableColumn306" style:family="table-column">
      <style:table-column-properties style:column-width="0.9555in"/>
    </style:style>
    <style:style style:name="TableColumn307" style:family="table-column">
      <style:table-column-properties style:column-width="0.9555in"/>
    </style:style>
    <style:style style:name="TableColumn308" style:family="table-column">
      <style:table-column-properties style:column-width="0.9555in"/>
    </style:style>
    <style:style style:name="Table301"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8" style:parent-style-name="Normal" style:family="paragraph">
      <style:paragraph-properties fo:text-align="justify" fo:text-indent="0.0298in">
        <style:tab-stops>
          <style:tab-stop style:type="left" style:position="0.5909in"/>
        </style:tab-stops>
      </style:paragraph-properties>
    </style:style>
    <style:style style:name="T329" style:parent-style-name="DefaultParagraphFont" style:family="text">
      <style:text-properties style:font-weight-complex="bold" fo:color="#000000" style:letter-kerning="true" style:font-size-complex="12pt"/>
    </style:style>
    <style:style style:name="TableCell3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style:font-weight-complex="bold" fo:color="#000000" style:letter-kerning="true"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fo:color="#000000"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7" style:parent-style-name="Normal" style:family="paragraph">
      <style:paragraph-properties fo:text-align="justify" fo:text-indent="0.0201in">
        <style:tab-stops>
          <style:tab-stop style:type="left" style:position="0.5909in"/>
        </style:tab-stops>
      </style:paragraph-properties>
    </style:style>
    <style:style style:name="T338" style:parent-style-name="DefaultParagraphFont" style:family="text">
      <style:text-properties style:font-weight-complex="bold" fo:color="#000000"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fo:color="#000000"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fo:color="#000000" style:letter-kerning="true"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weight-complex="bold" style:font-size-complex="10.5pt"/>
    </style:style>
    <style:style style:name="T348" style:parent-style-name="DefaultParagraphFont" style:family="text">
      <style:text-properties style:font-weight-complex="bold" style:font-size-complex="10.5pt"/>
    </style:style>
    <style:style style:name="T349" style:parent-style-name="DefaultParagraphFont" style:family="text">
      <style:text-properties style:font-size-complex="10.5pt"/>
    </style:style>
    <style:style style:name="T350" style:parent-style-name="DefaultParagraphFont" style:family="text">
      <style:text-properties style:font-weight-complex="bold" style:font-size-complex="10.5pt"/>
    </style:style>
    <style:style style:name="T351" style:parent-style-name="DefaultParagraphFont" style:family="text">
      <style:text-properties style:font-weight-complex="bold" style:font-size-complex="10.5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0.5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0.5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373" style:family="table-column">
      <style:table-column-properties style:column-width="3.1465in" style:use-optimal-column-width="false"/>
    </style:style>
    <style:style style:name="TableColumn374" style:family="table-column">
      <style:table-column-properties style:column-width="3.052in" style:use-optimal-column-width="false"/>
    </style:style>
    <style:style style:name="Table372" style:family="table">
      <style:table-properties style:width="6.1986in" fo:margin-left="0in" table:align="left"/>
    </style:style>
    <style:style style:name="TableRow375" style:family="table-row">
      <style:table-row-properties style:min-row-height="0.286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367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85" style:family="table-row">
      <style:table-row-properties style:min-row-height="0.3673in"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391" style:family="table-row">
      <style:table-row-properties style:min-row-height="0.3673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tyle-complex="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96" style:family="table-row">
      <style:table-row-properties style:min-row-height="0.3673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weight-complex="bold" style:font-size-complex="10.5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0.5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T550" style:parent-style-name="DefaultParagraphFont" style:family="text">
      <style:text-properties fo:text-transform="uppercase"/>
    </style:style>
    <style:style style:name="T551" style:parent-style-name="DefaultParagraphFont" style:family="text">
      <style:text-properties fo:text-transform="uppercase"/>
    </style:style>
    <style:style style:name="P552"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559" style:parent-style-name="Normal" style:family="paragraph">
      <style:paragraph-properties fo:margin-left="3.5437in">
        <style:tab-stops>
          <style:tab-stop style:type="left" style:position="0.0986in"/>
        </style:tab-stops>
      </style:paragraph-properties>
    </style:style>
    <style:style style:name="P560" style:parent-style-name="Normal" style:family="paragraph">
      <style:paragraph-properties fo:margin-left="3.5437in" fo:margin-right="0.5694in">
        <style:tab-stops/>
      </style:paragraph-properties>
      <style:text-properties style:font-size-complex="12pt"/>
    </style:style>
    <style:style style:name="P561" style:parent-style-name="Normal" style:family="paragraph">
      <style:paragraph-properties fo:margin-left="3.5437in">
        <style:tab-stops>
          <style:tab-stop style:type="left" style:position="0.0986in"/>
        </style:tab-stops>
      </style:paragraph-properties>
    </style:style>
    <style:style style:name="P562" style:parent-style-name="Normal" style:family="paragraph">
      <style:paragraph-properties fo:margin-left="3.5437in">
        <style:tab-stops>
          <style:tab-stop style:type="left" style:position="0.0986in"/>
        </style:tab-stops>
      </style:paragraph-properties>
    </style:style>
    <style:style style:name="P563" style:parent-style-name="Normal" style:family="paragraph">
      <style:paragraph-properties fo:margin-left="3.5437in">
        <style:tab-stops>
          <style:tab-stop style:type="left" style:position="0.0986in"/>
        </style:tab-stops>
      </style:paragraph-properties>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0.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margin-left="0.3937in" fo:text-indent="0.0986in">
        <style:tab-stops>
          <style:tab-stop style:type="left" style:position="0.1972in"/>
        </style:tab-stops>
      </style:paragraph-properties>
    </style:style>
    <style:style style:name="T584" style:parent-style-name="DefaultParagraphFont" style:family="text">
      <style:text-properties style:font-size-complex="10.5pt"/>
    </style:style>
    <style:style style:name="T585" style:parent-style-name="DefaultParagraphFont" style:family="text">
      <style:text-properties style:font-size-complex="10.5pt"/>
    </style:style>
    <style:style style:name="T586" style:parent-style-name="DefaultParagraphFont" style:family="text">
      <style:text-properties style:font-size-complex="10.5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4923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fo:color="#FF0000"/>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8">Suvestinė redakcija nuo 2021-01-01 iki 2021-01-26</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 3.4.1–3.4.4 papunkčiuose nurodytas paslaugas 1/12 sutartinės sumos, nuo kurios skaičiuojamos asmens sveikato</text:span><text:span text:style-name="T152">s priežiūros įstaigos suteiktų paslaugų apimtys, koreguojama procentine dalimi (didinama arba mažinama) pagal atitinkamų paslaugų teikimo sezoniškumą:</text:span></text:p>
      <text:p text:style-name="P153"><text:span text:style-name="T154">3.4.5.1</text:span><text:span text:style-name="T155">. paslaugų, išvardintų 3.4.1 papunktyje, sezonišk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ėnuo</text:p>
          </table:table-cell>
          <table:table-cell table:style-name="TableCell167">
            <text:p text:style-name="P168">Liepa</text:p>
          </table:table-cell>
          <table:table-cell table:style-name="TableCell169">
            <text:p text:style-name="P170">Rugpjūtis<text:s/></text:p>
          </table:table-cell>
          <table:table-cell table:style-name="TableCell171">
            <text:p text:style-name="P172">Rugsėjis</text:p>
          </table:table-cell>
          <table:table-cell table:style-name="TableCell173">
            <text:p text:style-name="P174">Spalis<text:s/></text:p>
          </table:table-cell>
          <table:table-cell table:style-name="TableCell175">
            <text:p text:style-name="P176">Lapkritis<text:s/></text:p>
          </table:table-cell>
          <table:table-cell table:style-name="TableCell177">
            <text:p text:style-name="P178">Gruodis<text:s/></text:p>
          </table:table-cell>
        </table:table-row>
        <table:table-row table:style-name="TableRow179">
          <table:table-cell table:style-name="TableCell180">
            <text:p text:style-name="P181">Proc.</text:p>
          </table:table-cell>
          <table:table-cell table:style-name="TableCell182">
            <text:p text:style-name="P183"><text:span text:style-name="T184">-8%</text:span></text:p>
          </table:table-cell>
          <table:table-cell table:style-name="TableCell185">
            <text:p text:style-name="P186"><text:span text:style-name="T187">-15%</text:span></text:p>
          </table:table-cell>
          <table:table-cell table:style-name="TableCell188">
            <text:p text:style-name="P189"><text:span text:style-name="T190">-5%</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1%</text:span></text:p>
          </table:table-cell>
        </table:table-row>
      </table:table>
      <text:p text:style-name="P200"/>
      <text:p text:style-name="P201"><text:span text:style-name="T202">3.4.5.2</text:span><text:span text:style-name="T203">. paslaugų, išvardintų 3.4.2 papunktyje, sezoniškum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Mėnuo</text:p>
          </table:table-cell>
          <table:table-cell table:style-name="TableCell215">
            <text:p text:style-name="P216">Liepa</text:p>
          </table:table-cell>
          <table:table-cell table:style-name="TableCell217">
            <text:p text:style-name="P218">Rugpjūtis<text:s/></text:p>
          </table:table-cell>
          <table:table-cell table:style-name="TableCell219">
            <text:p text:style-name="P220">Rugsėjis</text:p>
          </table:table-cell>
          <table:table-cell table:style-name="TableCell221">
            <text:p text:style-name="P222">Spalis<text:s/></text:p>
          </table:table-cell>
          <table:table-cell table:style-name="TableCell223">
            <text:p text:style-name="P224">Lapkritis<text:s/></text:p>
          </table:table-cell>
          <table:table-cell table:style-name="TableCell225">
            <text:p text:style-name="P226">Gruodis<text:s/></text:p>
          </table:table-cell>
        </table:table-row>
        <table:table-row table:style-name="TableRow227">
          <table:table-cell table:style-name="TableCell228">
            <text:p text:style-name="P229">Proc.</text:p>
          </table:table-cell>
          <table:table-cell table:style-name="TableCell230">
            <text:p text:style-name="P231"><text:span text:style-name="T232">-8,3%</text:span></text:p>
          </table:table-cell>
          <table:table-cell table:style-name="TableCell233">
            <text:p text:style-name="P234"><text:span text:style-name="T235">-19,5%</text:span></text:p>
          </table:table-cell>
          <table:table-cell table:style-name="TableCell236">
            <text:p text:style-name="P237"><text:span text:style-name="T238">-5,1%</text:span></text:p>
          </table:table-cell>
          <table:table-cell table:style-name="TableCell239">
            <text:p text:style-name="P240"><text:span text:style-name="T241">14,8%</text:span></text:p>
          </table:table-cell>
          <table:table-cell table:style-name="TableCell242">
            <text:p text:style-name="P243"><text:span text:style-name="T244">6,8%</text:span></text:p>
          </table:table-cell>
          <table:table-cell table:style-name="TableCell245">
            <text:p text:style-name="P246"><text:span text:style-name="T247">8,2%</text:span></text:p>
          </table:table-cell>
        </table:table-row>
      </table:table>
      <text:p text:style-name="P248"/>
      <text:p text:style-name="P249"><text:span text:style-name="T250">3.4.5.3</text:span><text:span text:style-name="T251">. paslaugų, išvardintų</text:span><text:span text:style-name="T252"><text:s/>3.4.3 papunktyje, sezoniškum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ėnuo</text:p>
          </table:table-cell>
          <table:table-cell table:style-name="TableCell264">
            <text:p text:style-name="P265">Liepa</text:p>
          </table:table-cell>
          <table:table-cell table:style-name="TableCell266">
            <text:p text:style-name="P267">Rugpjūtis<text:s/></text:p>
          </table:table-cell>
          <table:table-cell table:style-name="TableCell268">
            <text:p text:style-name="P269">Rugsėjis</text:p>
          </table:table-cell>
          <table:table-cell table:style-name="TableCell270">
            <text:p text:style-name="P271">Spalis<text:s/></text:p>
          </table:table-cell>
          <table:table-cell table:style-name="TableCell272">
            <text:p text:style-name="P273">Lapkritis<text:s/></text:p>
          </table:table-cell>
          <table:table-cell table:style-name="TableCell274">
            <text:p text:style-name="P275">Gruodis<text:s/></text:p>
          </table:table-cell>
        </table:table-row>
        <table:table-row table:style-name="TableRow276">
          <table:table-cell table:style-name="TableCell277">
            <text:p text:style-name="P278">Proc.</text:p>
          </table:table-cell>
          <table:table-cell table:style-name="TableCell279">
            <text:p text:style-name="P280"><text:span text:style-name="T281">-2,0%</text:span></text:p>
          </table:table-cell>
          <table:table-cell table:style-name="TableCell282">
            <text:p text:style-name="P283"><text:span text:style-name="T284">-8,8%</text:span></text:p>
          </table:table-cell>
          <table:table-cell table:style-name="TableCell285">
            <text:p text:style-name="P286"><text:span text:style-name="T287">-5,9%</text:span></text:p>
          </table:table-cell>
          <table:table-cell table:style-name="TableCell288">
            <text:p text:style-name="P289"><text:span text:style-name="T290">8,2%</text:span></text:p>
          </table:table-cell>
          <table:table-cell table:style-name="TableCell291">
            <text:p text:style-name="P292"><text:span text:style-name="T293">-4,1%</text:span></text:p>
          </table:table-cell>
          <table:table-cell table:style-name="TableCell294">
            <text:p text:style-name="P295"><text:span text:style-name="T296">-2,8%</text:span></text:p>
          </table:table-cell>
        </table:table-row>
      </table:table>
      <text:p text:style-name="P297"/>
      <text:p text:style-name="P298"><text:span text:style-name="T299">3.4.5.4</text:span><text:span text:style-name="T300">. paslaugų, išvardintų 3.4.4 papunktyje, sezonišku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Mėnuo</text:p>
          </table:table-cell>
          <table:table-cell table:style-name="TableCell312">
            <text:p text:style-name="P313">Liepa</text:p>
          </table:table-cell>
          <table:table-cell table:style-name="TableCell314">
            <text:p text:style-name="P315">Rugpjūtis<text:s/></text:p>
          </table:table-cell>
          <table:table-cell table:style-name="TableCell316">
            <text:p text:style-name="P317">Rugsėjis</text:p>
          </table:table-cell>
          <table:table-cell table:style-name="TableCell318">
            <text:p text:style-name="P319">Spalis<text:s/></text:p>
          </table:table-cell>
          <table:table-cell table:style-name="TableCell320">
            <text:p text:style-name="P321">Lapkritis<text:s/></text:p>
          </table:table-cell>
          <table:table-cell table:style-name="TableCell322">
            <text:p text:style-name="P323">Gruodis<text:s/></text:p>
          </table:table-cell>
        </table:table-row>
        <table:table-row table:style-name="TableRow324">
          <table:table-cell table:style-name="TableCell325">
            <text:p text:style-name="P326">Proc.</text:p>
          </table:table-cell>
          <table:table-cell table:style-name="TableCell327">
            <text:p text:style-name="P328"><text:span text:style-name="T329">-10,2%</text:span></text:p>
          </table:table-cell>
          <table:table-cell table:style-name="TableCell330">
            <text:p text:style-name="P331"><text:span text:style-name="T332">-10,6%</text:span></text:p>
          </table:table-cell>
          <table:table-cell table:style-name="TableCell333">
            <text:p text:style-name="P334"><text:span text:style-name="T335">-11,6%</text:span></text:p>
          </table:table-cell>
          <table:table-cell table:style-name="TableCell336">
            <text:p text:style-name="P337"><text:span text:style-name="T338">-2,3%</text:span></text:p>
          </table:table-cell>
          <table:table-cell table:style-name="TableCell339">
            <text:p text:style-name="P340"><text:span text:style-name="T341">0,1%</text:span></text:p>
          </table:table-cell>
          <table:table-cell table:style-name="TableCell342">
            <text:p text:style-name="P343"><text:span text:style-name="T344">4,2%</text:span></text:p>
          </table:table-cell>
        </table:table-row>
      </table:table>
      <text:p text:style-name="P345"/>
      <text:p text:style-name="P346"><text:span text:style-name="T347">3.4.6</text:span><text:span text:style-name="T348">.</text:span><text:span text:style-name="T349"><text:s/></text:span><text:span text:style-name="T350">jei asmens sveikatos priežiūros įstaiga bent vieną 2020 m. III ketvirčio mėnesį nepasiekė šio įsakymo 3.4.1–3.4.4 papunkčiuose numatytų asmens sveikatos priežiūros paslaugų teikimo reikšmių, skaičiuojamas bendras 2020 m. III ketvirčio rezultatas. Jei šis r</text:span><text:span text:style-name="T351">ezultatas, įvertinus sezoniškumą 2020 m. III ketvirtį, atitinka šio įsakymo 3.4.1–3.4.4 papunkčiuose nustatytas reikšmes, už kiekvieną III ketvirčio mėnesį asmens sveikatos priežiūros įstaigai<text:s/></text:span><text:span text:style-name="T352">mokama po 1/12 metinės sutartinės sumos (mokamas sumos, sumokėt</text:span><text:span text:style-name="T353">os vadovaujantis<text:s/></text:span><text:span text:style-name="T354">šio įsakymo 3.4.1–3.4.4 papunkčiais,</text:span><text:span text:style-name="T355"><text:s/>ir sumos, sudarančios 1/12 metinės sutartinės sumos, skirtumas);</text:span><text:s/></text:p>
      <text:p text:style-name="P356">Papildyta papunkčiu:</text:p>
      <text:p text:style-name="P357"><text:span text:style-name="T358">Nr.<text:s/></text:span><text:a xlink:href="https://www.e-tar.lt/portal/legalAct.html?documentId=da8f1400f32911eaa12ad7c04a383ca0" office:target-frame-name="_top" xlink:show="replace"><text:span text:style-name="T359">V-2012</text:span></text:a><text:span text:style-name="T360">, 2020-</text:span><text:span text:style-name="T361">09-10, paskelbta TAR 2020-09-10, i. k. 2020-19007</text:span></text:p>
      <text:p text:style-name="Normal"/>
      <text:p text:style-name="P362"><text:span text:style-name="T363">3.4.7</text:span><text:span text:style-name="T364">. kai vadovaujantis šio įsakymo 3.4.6 papunkčiu<text:s/></text:span><text:span text:style-name="T365">mokama už<text:s/></text:span><text:span text:style-name="T366">šio įsakymo<text:s/></text:span><text:span text:style-name="T367">3.4.1–3.4.4 papunkčiuose nurodytas</text:span><text:span text:style-name="T368"><text:s/>asmens sveikatos priežiūros<text:s/></text:span><text:span text:style-name="T369">paslaugas, 1/4 sutartinės sumos, pagal kurią skaičiuojama<text:s/></text:span><text:span text:style-name="T370">asmens sveikatos priežiūros įstaigos suteiktų paslaugų apimtis, koreguojama atsižvelgiant į atitinkamų paslaugų teikimo sezoniškum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Paslaugos</text:p>
          </table:table-cell>
          <table:table-cell table:style-name="TableCell378">
            <text:p text:style-name="P379">Sezoniškumas III ketv. (proc.)</text:p>
          </table:table-cell>
        </table:table-row>
        <table:table-row table:style-name="TableRow380">
          <table:table-cell table:style-name="TableCell381">
            <text:p text:style-name="P382">išvardytos 3.4.1 papunktyje<text:s/></text:p>
          </table:table-cell>
          <table:table-cell table:style-name="TableCell383">
            <text:p text:style-name="P384">– 9,6<text:s/></text:p>
          </table:table-cell>
        </table:table-row>
        <table:table-row table:style-name="TableRow385">
          <table:table-cell table:style-name="TableCell386">
            <text:p text:style-name="Normal"><text:span text:style-name="T387">išvardytos 3.4.2<text:s/></text:span><text:span text:style-name="T388">papunktyje</text:span></text:p>
          </table:table-cell>
          <table:table-cell table:style-name="TableCell389">
            <text:p text:style-name="P390">– 11,0</text:p>
          </table:table-cell>
        </table:table-row>
        <table:table-row table:style-name="TableRow391">
          <table:table-cell table:style-name="TableCell392">
            <text:p text:style-name="Normal"><text:span text:style-name="T393">išvardytos 3.4.3 papunktyje</text:span></text:p>
          </table:table-cell>
          <table:table-cell table:style-name="TableCell394">
            <text:p text:style-name="P395">– 5,6<text:s/></text:p>
          </table:table-cell>
        </table:table-row>
        <table:table-row table:style-name="TableRow396">
          <table:table-cell table:style-name="TableCell397">
            <text:p text:style-name="Normal"><text:span text:style-name="T398">išvardytos 3.4.4 papunktyje</text:span></text:p>
          </table:table-cell>
          <table:table-cell table:style-name="TableCell399">
            <text:p text:style-name="P400">– 10,8</text:p>
          </table:table-cell>
        </table:table-row>
      </table:table>
      <text:p text:style-name="Normal"/>
      <text:p text:style-name="P401">Papildyta papunkčiu:</text:p>
      <text:p text:style-name="P402"><text:span text:style-name="T403">Nr.<text:s/></text:span><text:a xlink:href="https://www.e-tar.lt/portal/legalAct.html?documentId=da8f1400f32911eaa12ad7c04a383ca0" office:target-frame-name="_top" xlink:show="replace"><text:span text:style-name="T404">V-2012</text:span></text:a><text:span text:style-name="T405">, 2020-09-10, paskelbta TAR 2020-09-10, i. k. 2020-190</text:span><text:span text:style-name="T406">07</text:span></text:p>
      <text:p text:style-name="Normal"/>
      <text:p text:style-name="P407"><text:span text:style-name="T408">3.4.8.<text:s/></text:span><text:span text:style-name="T409">vadovaujantis šio įsakymo 3.4.6 papunkčiu<text:s/></text:span><text:span text:style-name="T410">skaičiuojant bendrą 2020 m. III ketvirčio rezultatą atsižvelgiama į tai, ar bent vieną 2020 m. III ketvirčio mėnesį NVSC nebuvo nustatęs</text:span><text:span text:style-name="T411"><text:s/></text:span><text:soft-page-break/><text:span text:style-name="T412">asmens sveikatos priežiūros įstaigoje COVID-19 ligos (koronaviru</text:span><text:span text:style-name="T413">so infekcijos) protrūkio. Jei toks protrūkis buvo nustatytas ir apie tai informuota VLK, laikoma, kad tą mėnesį, kurį buvo nustatytas protrūkis, faktiškai buvo suteikta Aprašo 2.1.–2.8, 2.13 ir 2.14 papunkčiuose nurodytų asmens sveikatos priežiūros paslaug</text:span><text:span text:style-name="T414">ų už 1/12 metinės sutartinės sumos, numatytos šioms paslaugoms.</text:span><text:s/></text:p>
      <text:p text:style-name="P415">Papildyta papunkčiu:</text:p>
      <text:p text:style-name="P416"><text:span text:style-name="T417">Nr.<text:s/></text:span><text:a xlink:href="https://www.e-tar.lt/portal/legalAct.html?documentId=da8f1400f32911eaa12ad7c04a383ca0" office:target-frame-name="_top" xlink:show="replace"><text:span text:style-name="T418">V-2012</text:span></text:a><text:span text:style-name="T419">, 2020-09-10, paskelbta TAR 2020-09-10, i. k. 2020-19007</text:span></text:p>
      <text:p text:style-name="Normal"/>
      <text:p text:style-name="P420">Papildyta papunkčiu:</text:p>
      <text:p text:style-name="P421"><text:span text:style-name="T422">Nr.<text:s/></text:span><text:a xlink:href="https://www.e-tar.lt/portal/legalAct.html?documentId=5173a2f0ca8711ea997c9ee767e856b4" office:target-frame-name="_top" xlink:show="replace"><text:span text:style-name="T423">V-1689</text:span></text:a><text:span text:style-name="T424">, 2020-07-17, paskelbta TAR 2020-07-20, i. k. 2020-16089</text:span></text:p>
      <text:p text:style-name="Normal"/>
      <text:p text:style-name="P425"><text:span text:style-name="T426">3.5</text:span><text:span text:style-name="T427">. mokant<text:s/></text:span><text:span text:style-name="T428">toliau nurodytoms asmens sveikatos priežiūros įstaigo</text:span><text:span text:style-name="T429">ms</text:span><text:span text:style-name="T430"><text:s/>už<text:s/></text:span><text:span text:style-name="T431">Aprašo <text:s/>2.1–2.3, 2.5, 2.7, 2.13 ir 2.14 papunkčiuose išvardytas <text:s/>asmens sveikatos priežiūros paslaugas, suteiktas nuo 2020 m. spalio 1 d., šio įsakymo 3.4.1 ir 3.4.4 papunkčiai netaikomi, o už šias paslaugas mokama taip:</text:span></text:p>
      <text:p text:style-name="P432"><text:span text:style-name="T433">3.5.1</text:span><text:span text:style-name="T434">. už Aprašo <text:s/>2.1–2.3,<text:s/></text:span><text:span text:style-name="T435">2.5 ir 2.7 papunkčiuose nurodytas asmens sveikatos priežiūros paslaugas aktyviojo stacionarinio gydymo paslaugas teikiančioms asmens sveikatos priežiūros įstaigoms mokama šia tvarka:<text:s/></text:span></text:p>
      <text:p text:style-name="P436"><text:span text:style-name="T437">3.5.1.</text:span><text:span text:style-name="T438">1</text:span><text:span text:style-name="T439">.</text:span><text:span text:style-name="T440"><text:s/>jei asmens sveikatos priežiūros įstaiga ataskaitiniu laikotar</text:span><text:span text:style-name="T441">piu asmens sveikatos priežiūros paslaugų, nurodytų Aprašo 2.1–2.3, 2.5 ir 2.7 papunkčiuose, suteikia už sumą, mažesnę<text:s/></text:span><text:span text:style-name="T442">nei 70 proc. 1/12 bendros metinės sutartinės sumos šioms paslaugoms apmokėti, jai mokama už faktiškai suteiktas šias paslaugas;</text:span></text:p>
      <text:p text:style-name="P443"><text:span text:style-name="T444">3.5.1.2</text:span><text:span text:style-name="T445">. jei asmens sveikatos priežiūros įstaiga ataskaitiniu laikotarpiu asmens sveikatos priežiūros paslaugų, nurodytų Aprašo 2.1–2.3, 2.5 ir 2.7 papunkčiuose, suteikia už sumą, lygią ar didesnę nei 70 proc. 1/12 bendros metinės sutartinės sumos šioms paslaugo</text:span><text:span text:style-name="T446">ms apmokėti, arba NVSC nustato įstaigoje COVID-19 ligos (koronaviruso infekcijos) protrūkį ir apie tai informuoja VLK, jai mokama 1/12 metinės sutartinės sumos, numatytos šioms paslaugoms.</text:span></text:p>
      <text:p text:style-name="P447"><text:span text:style-name="T448">3.5.2.</text:span><text:span text:style-name="T449"><text:s/>Neteko galios nuo 2020-12-24</text:span></text:p>
      <text:p text:style-name="P450">Papunkčio naikinimas:</text:p>
      <text:p text:style-name="P451"><text:span text:style-name="T452">Nr.<text:s/></text:span><text:a xlink:href="https://www.e-tar.lt/portal/legalAct.html?documentId=34f1a110454611eb8d9fe110e148c770" office:target-frame-name="_top" xlink:show="replace"><text:span text:style-name="T453">V-3004</text:span></text:a><text:span text:style-name="T454">, 2020-12-23, paskelbta TAR 2020-12-23, i. k. 2020-28471</text:span></text:p>
      <text:p text:style-name="Normal"/>
      <text:p text:style-name="P455"><text:span text:style-name="T456">3.5.3</text:span><text:span text:style-name="T457">. mokant už 3.5.1 ir 3.5.2 papunkčiuose nurodytas<text:s/></text:span><text:span text:style-name="T458">asmens sveikatos priežiūros<text:s/></text:span><text:span text:style-name="T459">paslauga</text:span><text:span text:style-name="T460">s, 1/12 sutartinės sumos, pagal kurią skaičiuojama asmens sveikatos priežiūros įstaigos suteiktų paslaugų apimtis, koreguojama (didinama arba mažinama procentine dalimi) atsižvelgiant į atitinkamų paslaugų teikimo sezoniškumą, nurodytą<text:s/></text:span><text:span text:style-name="T461">šio įsakymo 3.4.5 pa</text:span><text:span text:style-name="T462">punktyje.</text:span><text:s/></text:p>
      <text:p text:style-name="P463">Papildyta papunkčiu:</text:p>
      <text:p text:style-name="P464"><text:span text:style-name="T465">Nr.<text:s/></text:span><text:a xlink:href="https://www.e-tar.lt/portal/legalAct.html?documentId=ed829e302b3a11eb932eb1ed7f923910" office:target-frame-name="_top" xlink:show="replace"><text:span text:style-name="T466">V-2683</text:span></text:a><text:span text:style-name="T467">, 2020-11-20, paskelbta TAR 2020-11-20, i. k. 2020-24633</text:span></text:p>
      <text:p text:style-name="Normal"/>
      <text:p text:style-name="P468"><text:span text:style-name="T469">3.6</text:span><text:span text:style-name="T470">. mokant už Aprašo<text:s/></text:span><text:span text:style-name="T471">2.1–2.8 ir 2.13–2.14<text:s/></text:span><text:span text:style-name="T472">papunkčiuose</text:span><text:span text:style-name="T473"><text:s/>nurodytas asmens sveikatos priežiūros paslaugas, suteiktas nuo 2020 m. lapkričio 1 d., šio įsakymo 3.4.1–3.4.4 ir 3.5 papunkčiai netaikomi asmens sveikatos priežiūros įstaigoms, nurodytoms Sveikatos priežiūros paslaugų dėl COVID-19 ligos (koro</text:span><text:span text:style-name="T474">naviruso infekcijos) organizavimo tvarkos aprašo, patvirtinto Lietuvos Respublikos sveikatos apsaugos ministro 2020 m. kovo 4 d. įsakymu Nr. V-281 „Dėl Sveikatos priežiūros paslaugų dėl COVID-19 ligos (koronaviruso infekcijos) organizavimo tvarkos aprašo p</text:span><text:span text:style-name="T475">atvirtinimo“ (toliau – COVID aprašas), 2 priede, taip pat<text:s/></text:span><text:span text:style-name="T476">asmens sveikatos priežiūros įstaigoms, kurios paslaugų teikimą organizuojančios asmens sveikatos priežiūros įstaigos pavedimu pertvarkė savo veiklą (apie tai<text:s/></text:span><text:span text:style-name="T477">organizuojanti asmens sveikatos priežiūr</text:span><text:span text:style-name="T478">os įstaiga iki mėnesio, einančio po ataskaitinio laikotarpio, 10 dienos raštu turi informuoti VLK)</text:span><text:span text:style-name="T479">, ir asmens sveikatos priežiūros įstaigoms, teikiančioms priverstinio gydymo<text:s/></text:span><text:span text:style-name="T480">paslaugas. Visoms šioms įstaigoms mokama toliau nurodyta tvarka</text:span><text:span text:style-name="T481">:</text:span></text:p>
      <text:p text:style-name="P482"><text:span text:style-name="T483">3.6.1</text:span><text:span text:style-name="T484">. jei asm</text:span><text:span text:style-name="T485">ens sveikatos priežiūros įstaiga ataskaitiniu laikotarpiu suteikia asmens sveikatos priežiūros paslaugų, nurodytų Aprašo 2.8 papunktyje, už sumą, lygią ar didesnę nei 40<text:s/></text:span><text:soft-page-break/><text:span text:style-name="T486">proc. 1/12 metinės sutartinės sumos šioms paslaugoms apmokėti, arba NVSC nustato įstai</text:span><text:span text:style-name="T487">goje COVID-19 ligos (koronaviruso infekcijos) protrūkį ir apie tai informuoja VLK, už paslaugas, nurodytas Aprašo<text:s/></text:span><text:span text:style-name="T488">2.4, 2.6, 2.8 ir 2.13–2.14<text:s/></text:span><text:span text:style-name="T489">papunkčiuose, jai mokama 1/12 metinės sutartinės sumos, numatytos šioms paslaugoms apmokėti;</text:span></text:p>
      <text:p text:style-name="P490"><text:span text:style-name="T491">3.6.2</text:span><text:span text:style-name="T492">. jei asmens<text:s/></text:span><text:span text:style-name="T493">sveikatos priežiūros įstaiga ataskaitiniu laikotarpiu suteikia asmens sveikatos priežiūros paslaugų, nurodytų Aprašo 2.8 papunktyje, už sumą, mažesnę nei 40 proc. 1/12 metinės sutartinės sumos šioms paslaugoms apmokėti, jai mokama už faktiškai suteiktas Ap</text:span><text:span text:style-name="T494">rašo 2.4, 2.6,<text:s/></text:span><text:span text:style-name="T495">2.8 ir 2.13–2.14<text:s/></text:span><text:span text:style-name="T496">papunkčiuose nurodytas asmens sveikatos priežiūros paslaugas;</text:span></text:p>
      <text:p text:style-name="P497"><text:span text:style-name="T498">3.6.3</text:span><text:span text:style-name="T499">. jei asmens sveikatos priežiūros įstaiga ataskaitiniu laikotarpiu suteikia asmens sveikatos priežiūros paslaugų, nurodytų Aprašo<text:s/></text:span><text:span text:style-name="T500">2.1–2.3, 2.5 ir 2.7<text:s/></text:span><text:span text:style-name="T501">pap</text:span><text:span text:style-name="T502">unkčiuose, už sumą, lygią ar didesnę nei 50 proc. 1/12 metinės sutartinės sumos šioms paslaugoms apmokėti, arba NVSC nustato įstaigoje COVID-19 ligos (koronaviruso infekcijos) protrūkį ir apie tai informuoja VLK, jai mokama 1/12 metinės sutartinės sumos, n</text:span><text:span text:style-name="T503">umatytos šioms paslaugoms apmokėti;</text:span></text:p>
      <text:p text:style-name="P504"><text:span text:style-name="T505">3.6.4</text:span><text:span text:style-name="T506">. jei asmens sveikatos priežiūros įstaiga ataskaitiniu laikotarpiu suteikia asmens sveikatos priežiūros paslaugų, nurodytų Aprašo<text:s/></text:span><text:span text:style-name="T507">2.1–2.3, 2.5 ir 2.7<text:s/></text:span><text:span text:style-name="T508">papunkčiuose, už sumą, mažesnę nei 50 proc. 1/12 metinės suta</text:span><text:span text:style-name="T509">rtinės sumos šioms paslaugoms apmokėti, jai mokama už faktiškai suteiktas šias paslaugas;</text:span></text:p>
      <text:p text:style-name="P510"><text:span text:style-name="T511">3.6.5</text:span><text:span text:style-name="T512">. mokant už šio įsakymo 3.6.1–3.6.4 papunkčiuose nurodytas asmens sveikatos priežiūros paslaugas, 1/12 metinės sutartinės sumos, pagal kurią skaičiuojama asm</text:span><text:span text:style-name="T513">ens sveikatos priežiūros įstaigos suteiktų paslaugų apimtis, koreguojama (didinama arba mažinama procentine dalimi), atsižvelgiant į atitinkamų paslaugų teikimo sezoniškumą, nurodytą šio įsakymo 3.4.5 papunktyje.</text:span><text:s/></text:p>
      <text:p text:style-name="P514">Papildyta papunkčiu:</text:p>
      <text:p text:style-name="P515"><text:span text:style-name="T516">Nr.<text:s/></text:span><text:a xlink:href="https://www.e-tar.lt/portal/legalAct.html?documentId=34f1a110454611eb8d9fe110e148c770" office:target-frame-name="_top" xlink:show="replace"><text:span text:style-name="T517">V-3004</text:span></text:a><text:span text:style-name="T518">, 2020-12-23, paskelbta TAR 2020-12-23, i. k. 2020-28471</text:span></text:p>
      <text:p text:style-name="Normal"/>
      <text:p text:style-name="P519"><text:span text:style-name="T520">3.7</text:span><text:span text:style-name="T521">. Jei per 2020 sutartinius metus asmens sveikatos priežiūros paslaugų, nurodytų Aprašo 2.1–2.8 ir 2.13–2.14 papunkčiuose, suteikiama už sumą, didesnę nei bendra metinė sutartinė suma šioms paslaugoms apmokėti, pasibaigus 2020 sutartiniams metams likusias a</text:span><text:span text:style-name="T522">smens sveikatos priežiūros įstaigų nepanaudotas Privalomojo sveikatos draudimo fondo biudžeto sutartines lėšas, numatytas bendrai visoms Aprašo 2.1–2.8 ir 2.13–2.14 papunkčiuose nurodytoms paslaugoms, teritorinė ligonių kasa (toliau – TLK) paskirsto asmens</text:span><text:span text:style-name="T523"><text:s/>sveikatos priežiūros įstaigoms proporcingai faktinės sumos, už kurią jos suteikė Aprašo 2.1–2.8 ir 2.13–2.14 papunkčiuose nurodytas paslaugas, ir bendros metinės sutartinės sumos, numatytos šioms paslaugoms, skirtumui. Jeigu mokant šiame papunktyje numaty</text:span><text:span text:style-name="T524">ta tvarka už Aprašo 2.1–2.8 ir 2.13–2.14 papunkčiuose nurodytas paslaugas dalis šių paslaugų lieka neapmokėtos, už jas gali būti mokama TLK ir VLK nepaskirstytomis lėšomis.<text:s/></text:span></text:p>
      <text:p text:style-name="P525">Papildyta papunkčiu:</text:p>
      <text:p text:style-name="P526"><text:span text:style-name="T527">Nr.<text:s/></text:span><text:a xlink:href="https://www.e-tar.lt/portal/legalAct.html?documentId=34f1a110454611eb8d9fe110e148c770" office:target-frame-name="_top" xlink:show="replace"><text:span text:style-name="T528">V-3004</text:span></text:a><text:span text:style-name="T529">, 2020-12-23, paskelbta TAR 2020-12-23, i. k. 2020-28471</text:span></text:p>
      <text:p text:style-name="Normal"/>
      <text:p text:style-name="P530"><text:span text:style-name="T531">3.8</text:span><text:span text:style-name="T532">.<text:s/></text:span><text:span text:style-name="T533">Jei visų Aprašo 2.9–2.12 papunkčiuose nurodytų paslaugų 2020 metais suteikiama už didesnę sumą, nei TLK ir asmens sveikatos priežiūros įstaigo</text:span><text:span text:style-name="T534">s sutartyje numatyta bendra suma šioms paslaugoms apmokėti, pasibaigus 2020 sutartiniams metams šių sumų skirtumas padengiamas bendrai šioms paslaugoms skirtomis ir nepanaudotomis kitų asmens sveikatos priežiūros įstaigų, su kuriomis TLK yra sudariusi suta</text:span><text:span text:style-name="T535">rtis, lėšomis bei TLK ir VLK nepaskirstytomis lėšomis.</text:span><text:s/></text:p>
      <text:p text:style-name="P536">Papildyta papunkčiu:</text:p>
      <text:p text:style-name="P537"><text:span text:style-name="T538">Nr.<text:s/></text:span><text:a xlink:href="https://www.e-tar.lt/portal/legalAct.html?documentId=34f1a110454611eb8d9fe110e148c770" office:target-frame-name="_top" xlink:show="replace"><text:span text:style-name="T539">V-3004</text:span></text:a><text:span text:style-name="T540">, 2020-12-23, paskelbta TAR 2020-12-23, i. k. 2020-28471</text:span></text:p>
      <text:p text:style-name="Normal"/>
      <text:p text:style-name="P541">Punkto pakeitimai:</text:p>
      <text:p text:style-name="P542"><text:span text:style-name="T543">Nr.<text:s/></text:span><text:a xlink:href="https://www.e-tar.lt/portal/legalAct.html?documentId=bd4352c0a56411ea9515f752ff221ec9" office:target-frame-name="_top" xlink:show="replace"><text:span text:style-name="T544">V-1351</text:span></text:a><text:span text:style-name="T545">, 2020-06-01, paskelbta TAR 2020-06-03, i. k. 2020-12044</text:span></text:p>
      <text:p text:style-name="Normal"/>
      <text:p text:style-name="P546"/>
      <text:p text:style-name="P547"/>
      <text:p text:style-name="P548"/>
      <text:p text:style-name="P549"><text:span text:style-name="T550">SVEIKATOS APSAUGOS MINISTRAS</text:span><text:span text:style-name="T551"><text:tab/>RIMVYDAS TURČINSKAS</text:span></text:p>
      <text:p text:style-name="Normal"/>
      <text:soft-page-break/>
      <text:p text:style-name="P552">PATVIRTINTA</text:p>
      <text:p text:style-name="P559">Lietuvos Respublikos sveikatos apsaugos ministro 2006 m. gruodžio 22 d. įsakymu Nr. V-1113<text:s/></text:p>
      <text:p text:style-name="P560">(Lietuvos Respublikos sveikatos apsaugos ministro 2019 m. spalio 8 d.<text:s/></text:p>
      <text:p text:style-name="P561">įsakymo Nr. V-1141 redakcija)</text:p>
      <text:p text:style-name="P562"/>
      <text:p text:style-name="P563"/>
      <text:p text:style-name="P564"><text:span text:style-name="T565">ASMENS SVEIKATOS PRIEŽIŪROS PASLAUGŲ APMOKĖJIMO TVARKOS APRAŠAS</text:span></text:p>
      <text:p text:style-name="P566"/>
      <text:p text:style-name="P567"><text:span text:style-name="T568">I</text:span><text:span text:style-name="T569"><text:s/>SKYRIUS</text:span></text:p>
      <text:p text:style-name="P570"><text:span text:style-name="T571">BENDROSIOS NUOSTATOS</text:span></text:p>
      <text:p text:style-name="P572"/>
      <text:p text:style-name="P573">1. Asmens sveikatos priežiūros paslaugų<text:s/>apmokėjimo tvarkos aprašas (toliau – Aprašas) reglamentuoja asmens sveikatos priežiūros paslaugų apmokėjimo Privalomojo sveikatos draudimo fondo (toliau – PSDF) biudžeto lėšomis tvarką.</text:p>
      <text:p text:style-name="P574">2. Aprašo nuostatos taikomos toliau nurodytoms asmens sveikatos priežiūros paslaugoms, apmokamoms PSDF biudžeto lėšomis (toliau – paslaugos):</text:p>
      <text:p text:style-name="P575">2.1.<text:s/><text:span text:style-name="T576">gydytojų specialistų konsultacijoms (įskaitant kalbos korekcijos paslaugas)</text:span>;</text:p>
      <text:p text:style-name="P577">Papunkčio pakeitimai:</text:p>
      <text:p text:style-name="P578"><text:span text:style-name="T579">Nr.<text:s/></text:span><text:a xlink:href="https://www.e-tar.lt/portal/legalAct.html?documentId=34f1a110454611eb8d9fe110e148c770" office:target-frame-name="_top" xlink:show="replace"><text:span text:style-name="T580">V-3004</text:span></text:a><text:span text:style-name="T581">, 2020-12-23, paskelbta TAR 2020-12-23, i. k. 2020-28471</text:span></text:p>
      <text:p text:style-name="Normal"/>
      <text:p text:style-name="P582">2.2. gydytojų specialistų konsultacijoms, kai atliekami diagnostiniai ir (ar) gydomieji veiksmai (toliau – išplėstinės konsultacijos);</text:p>
      <text:p text:style-name="P583"><text:span text:style-name="T584">2.3</text:span><text:span text:style-name="T585">. skubiosios<text:s/></text:span><text:span text:style-name="T586">medicinos pagalbos paslaugoms;</text:span><text:s/></text:p>
      <text:p text:style-name="P587">Papunkčio pakeitimai:</text:p>
      <text:p text:style-name="P588"><text:span text:style-name="T589">Nr.<text:s/></text:span><text:a xlink:href="https://www.e-tar.lt/portal/legalAct.html?documentId=34f1a110454611eb8d9fe110e148c770" office:target-frame-name="_top" xlink:show="replace"><text:span text:style-name="T590">V-3004</text:span></text:a><text:span text:style-name="T591">, 2020-12-23, paskelbta TAR 2020-12-23, i. k. 2020-28471</text:span></text:p>
      <text:p text:style-name="Normal"/>
      <text:p text:style-name="P592">2.4. dienos stacionaro paslaugoms;</text:p>
      <text:p text:style-name="P593">2.5. stebėjimo paslaugoms;</text:p>
      <text:p text:style-name="P594">2.6. dienos chirurgijos paslaugoms;</text:p>
      <text:p text:style-name="P595">2.7. ambulatorinės chirurgijos paslaugoms;</text:p>
      <text:p text:style-name="P596">2.8. stacionarinėms paslaugoms, išskyrus gimdymo, insulto gydymo, kai taikoma trombolizė ar invazinė trombektomija, ir miokardo<text:s/>infarkto (kai yra ST segmento pakilimas) gydymo, kai atliekamas širdies vainikinių kraujagyslių stentavimas, paslaugas;</text:p>
      <text:p text:style-name="P597">2.9. gimdymo paslaugoms;</text:p>
      <text:p text:style-name="P598">2.10. insulto gydymo, kai taikoma trombolizė, paslaugoms;</text:p>
      <text:p text:style-name="P599">2.11. insulto gydymo, kai taikoma invazinė trombektomija, paslaugoms;</text:p>
      <text:p text:style-name="P600">2.12. miokardo infarkto (kai yra ST segmento pakilimas) gydymo, kai atliekamas širdies vainikinių kraujagyslių stentavimas, paslaugoms;</text:p>
      <text:p text:style-name="P601">2.13. slaugos ir palaikomojo gydymo paslaugoms;</text:p>
      <text:p text:style-name="P602">2.14. stacionarinėms paliatyviosios pagalbos paslaugoms.</text:p>
      <text:p text:style-name="P603"/>
      <text:p text:style-name="P604"><text:span text:style-name="T605">II</text:span><text:span text:style-name="T606"><text:s/>SKYRIUS</text:span></text:p>
      <text:p text:style-name="P607"><text:span text:style-name="T608">PASLAUGŲ APMOKĖJIMO TVARKA</text:span></text:p>
      <text:p text:style-name="P609"/>
      <text:p text:style-name="P610">3. Paslaugos, išvardytos Aprašo 2 punkte, teikiamos Lietuvos Respublikos sveikatos apsaugos ministro nustatyta tvarka.</text:p>
      <text:p text:style-name="P611"><text:span text:style-name="T612">4</text:span><text:span text:style-name="T613">.<text:s/></text:span><text:span text:style-name="T614">Teritorinės ligonių kasos (toliau – TLK) ir asmens<text:s/></text:span><text:span text:style-name="T615">sveikatos priežiūros (toliau – ASP) įstaigų sutartyse numatomos atitinkamos PSDF biudžeto lėšų sumos: atskiros sumos Aprašo 2.1, 2.2, 2.3, 2.4, 2.5, 2.6, 2.7, 2.8, 2.9, 2.12, 2.13, 2.14 papunkčiuose išvardytoms paslaugoms ir bendra lėšų suma Aprašo 2.10 ir</text:span><text:span text:style-name="T616"><text:s/>2.11 papunkčiuose nurodytoms paslaugoms bei lėšų rezervas.</text:span><text:s/></text:p>
      <text:soft-page-break/>
      <text:p text:style-name="P617">Punkto pakeitimai:</text:p>
      <text:p text:style-name="P618"><text:span text:style-name="T619">Nr.<text:s/></text:span><text:a xlink:href="https://www.e-tar.lt/portal/legalAct.html?documentId=34f1a110454611eb8d9fe110e148c770" office:target-frame-name="_top" xlink:show="replace"><text:span text:style-name="T620">V-3004</text:span></text:a><text:span text:style-name="T621">, 2020-12-23, paskelbta TAR 2020-12-23, i. k. 2020-28471</text:span></text:p>
      <text:p text:style-name="Normal"/>
      <text:p text:style-name="P622">5. Lėšų rezervą sudaro iki 3 proc. TLK ir ASP įstaigos sutartyje numatytos metinės sumos Aprašo 2.8 papunktyje nurodytoms paslaugoms apmokėti. ASP įstaigų, teikiančių tik stacionarines paslaugas, sutartyse su TLK lėšų rezervas nenumatomas.</text:p>
      <text:p text:style-name="P623">6. Jeigu neviršijama ataskaitinio laikotarpio<text:s/><text:span text:style-name="T624">(praėjusio mėnesio)</text:span><text:span text:style-name="T625"><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626"><text:span text:style-name="T627">7</text:span><text:span text:style-name="T628">. Aprašo 2.8 papunktyje nurodytų paslaugų, ASP įstaigos faktiškai suteiktų ataskaitiniu laikotarpiu dėl ligų, žymimų kodais F00–F99 pagal Tarptautinės statistinės ligų ir sveikatos sutrikimų klasifikacijos dešimtąjį patais</text:span><text:span text:style-name="T629">ytą ir papildytą leidimą „Sisteminis ligų sąrašas“ (Australijos modifikacija, TLK-10-AM), bazinių kainų suma (balais) mažinama 20 procentų, jei neužtikrinamas gydytojo psichiatro paslaugų teikimas visą parą.</text:span><text:s/></text:p>
      <text:p text:style-name="P630">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631"><text:s/>iš Lietuvos Respublikos sveikatos apsaugos ministro įsakymu nustatytos<text:s/></text:span>šių paslaugų<text:span text:style-name="T632"><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633">Lietuvos Respublikos sveikatos apsaugos ministro įsakymu nustatytos<text:s/></text:span>šių paslaugų<text:span text:style-name="T634"><text:s/>bazinių kainų balo vertės (eurais)</text:span>.<text:s/></text:p>
      <text:p text:style-name="P635"><text:span text:style-name="T636">TAR pastaba:<text:s/></text:span><text:span text:style-name="T637">pakeitimas taikomas atsiskaitant už asmens sveikatos priežiūros paslau</text:span><text:span text:style-name="T638">gas, suteiktas nuo 2020 m. balandžio 1 d</text:span>.</text:p>
      <text:p text:style-name="P639">Punkto pakeitimai:</text:p>
      <text:p text:style-name="P640"><text:span text:style-name="T641">Nr.<text:s/></text:span><text:a xlink:href="https://www.e-tar.lt/portal/legalAct.html?documentId=7fdcf9108aa011eab005936df725feed" office:target-frame-name="_top" xlink:show="replace"><text:span text:style-name="T642">V-1013</text:span></text:a><text:span text:style-name="T643">, 2020-04-29, paskelbta TAR 2020-04-30, i. k. 2020-09125</text:span></text:p>
      <text:p text:style-name="Normal"/>
      <text:p text:style-name="P644">9. Mokėtina lėšų suma už Aprašo 2.8 papunktyje<text:s/><text:span text:style-name="T645">nurodytas paslaugas, suteiktas ataskaitiniu laikotarpiu, negali viršyti planuojamos ataskaitinio laikotarpio lėšų sumos šioms ASP įstaigos paslaugoms apmokėti. Šių paslaugų išlaidoms apmokėti taikytinas koefici</text:span><text:span text:style-name="T646">entas negali būti<text:s/></text:span>didesnis<text:span text:style-name="T647"><text:s/>nei 1,1.</text:span><text:s/></text:p>
      <text:p text:style-name="P648"><text:span text:style-name="T649">TAR pastaba:<text:s/></text:span><text:span text:style-name="T650">pakeitimas taikomas atsiskaitant už asmens sveikatos priežiūros paslaugas, suteiktas nuo 2020 m. balandžio 1 d.</text:span></text:p>
      <text:p text:style-name="P651">Punkto pakeitimai:</text:p>
      <text:p text:style-name="P652"><text:span text:style-name="T653">Nr.<text:s/></text:span><text:a xlink:href="https://www.e-tar.lt/portal/legalAct.html?documentId=7fdcf9108aa011eab005936df725feed" office:target-frame-name="_top" xlink:show="replace"><text:span text:style-name="T654">V-1013</text:span></text:a><text:span text:style-name="T655">, 2020-04-29, paskelbta TAR 2020-04-30, i. k. 2020-09125</text:span></text:p>
      <text:p text:style-name="Normal"/>
      <text:p text:style-name="P656"><text:span text:style-name="T657">10</text:span><text:span text:style-name="T658">. Jeigu mokėtina lėšų suma už Aprašo 2.1–2.7 papunkčiuose nurodytas paslaugas, ASP įstaigos suteiktas ataskaitiniu laikotarpiu, yra mažesnė nei planuojama ASP<text:s/></text:span><text:span text:style-name="T659">įstaigos ataskaitinio laikotarpio lėšų suma šioms paslaugoms apmokėti, lėšų likutis patenka į ASP įstaigos lėšų rezervą. Rezerve esančios ataskaitinio laikotarpio lėšos skiriamos viršsutartinėms paslaugoms apmokėti šia tvarka:</text:span></text:p>
      <text:p text:style-name="P660"><text:span text:style-name="T661">10.1</text:span><text:span text:style-name="T662">.<text:s/></text:span><text:span text:style-name="T663">apmokamos<text:s/></text:span><text:span text:style-name="T664">viršsutartinės Aprašo 2.3–2.7 papunkčiuose nurodytos paslaugos;</text:span></text:p>
      <text:p text:style-name="P665"><text:span text:style-name="T666">10.2</text:span><text:span text:style-name="T667">. jei apmokėjus Aprašo 10.1 papunktyje nurodytas viršsutartines paslaugas lieka lėšų, apmokamos viršsutartinės Aprašo 2.1 ir 2.2 papunkčiuose nurodytos paslaugos (Aprašo 11 punkte nust</text:span><text:span text:style-name="T668">atyta tvarka).<text:s/></text:span></text:p>
      <text:p text:style-name="P669">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text:s/><text:soft-page-break/>sumą, nei numatyta TLK ir ASP įstaigos sutartyje, rezervo lėšomis gali būti apmokama iki 70 proc. šių sumų skirtumo.<text:s/></text:p>
      <text:p text:style-name="P670">12.<text:s/><text:span text:style-name="T671">Jeigu mokėtina lėšų suma už Aprašo 2.8 papunktyje nurodytas paslaugas, ASP įstaigos<text:s/></text:span><text:span text:style-name="T672">suteiktas ataskaitiniu laikotarpiu, yra mažesnė nei planuojama ASP įstaigos ataskaitinio laikotarpio lėšų suma šioms paslaugoms apmokėti, lėšų likutis patenka į ASP įstaigos lėšų rezervą ir naudojamas tų pačių sutartinių metų (sutartyje numatytas laikotarp</text:span><text:span text:style-name="T673">is) kitu ataskaitiniu laikotarpiu suteiktoms paslaugoms, nurodytoms Aprašo 2.8 papunktyje, apmokėti.</text:span></text:p>
      <text:p text:style-name="P674"><text:span text:style-name="T675">13</text:span><text:span text:style-name="T676">. Jei Aprašo 2.9 arba 2.12 papunktyje, arba 2.10 ir 2.11 papunkčiuose nurodytų paslaugų</text:span><text:s/>ataskaitiniu laikotarpiu suteikiama už didesnę sumą, nei numatyta TLK ir ASP įstaigos sutartyje,<text:span text:style-name="T677"><text:s/>šių sumų skirtumas padengiamas tokioms pačioms paslaugoms skirtomis ir nepanaudotomis kitų ASP įstaigų, su kuriomis TLK yra sudariusi sutartis, lėšomis bei TLK ir VLK nepaskirstytomis lėšomis.<text:s/></text:span></text:p>
      <text:p text:style-name="P678"><text:span text:style-name="T679">14</text:span><text:span text:style-name="T680">. Jeigu bendra mokėt</text:span><text:span text:style-name="T681">ina lėšų suma už Aprašo 2.13 ir 2.14 papunkčiuose nurodytas paslaugas, ASP įstaigos suteiktas ataskaitiniu laikotarpiu, yra mažesnė nei planuojama ASP įstaigos ataskaitinio laikotarpio lėšų suma šioms paslaugoms apmokėti, lėšų likutis patenka į ASP įstaigo</text:span><text:span text:style-name="T682">s lėšų rezervą ir naudojamas tų pačių sutartinių metų kitu ataskaitiniu laikotarpiu suteiktoms viršsutartinėms paslaugoms, nurodytoms Aprašo 2.13 ir 2.14 papunkčiuose, apmokėti.</text:span></text:p>
      <text:p text:style-name="P683"><text:span text:style-name="T684">15</text:span><text:span text:style-name="T685">. Jeigu mokėtina lėšų suma už Aprašo 2.1–2.8 ir 2.13 bei 2.14 papunkčiuo</text:span><text:span text:style-name="T686">se nurodytas paslaugas, įstaigos suteiktas sutartiniais metais, yra mažesnė (sutartinių metų pabaigoje) nei planuojama ASP įstaigos sutartinių metų lėšų suma šioms paslaugoms apmokėti, lėšų likutis patenka į ASP įstaigos lėšų rezervą. Rezervo lėšos skiriam</text:span><text:span text:style-name="T687">os viršsutartinėms paslaugoms apmokėti šia tvarka:</text:span></text:p>
      <text:p text:style-name="P688"><text:span text:style-name="T689">15.1</text:span><text:span text:style-name="T690">.<text:s/></text:span><text:span text:style-name="T691">apmokamos viršsutartinės Aprašo 2.3–2.7 papunkčiuose nurodytos paslaugos;</text:span></text:p>
      <text:p text:style-name="P692"><text:span text:style-name="T693">15.2</text:span><text:span text:style-name="T694">. jei apmokėjus Aprašo 15.1 papunktyje nurodytas viršsutartines paslaugas lieka lėšų, apmokamos viršsutartinės Apra</text:span><text:span text:style-name="T695">šo 2.1 ir 2.2 papunkčiuose nurodytos paslaugos (Aprašo 11 punkte nustatyta tvarka);</text:span></text:p>
      <text:p text:style-name="P696"><text:span text:style-name="T697">15.3</text:span><text:span text:style-name="T698">. jei apmokėjus Aprašo 15.2 papunktyje nurodytas viršsutartines paslaugas lieka lėšų, apmokamos viršsutartinės Aprašo 2.13 ir 2.14 papunkčiuose nurodytos paslaugos;</text:span><text:span text:style-name="T699"><text:s/></text:span></text:p>
      <text:p text:style-name="P700">15.4.<text:s/><text:span text:style-name="T701">jei apmokėjus Aprašo 15.3 papunktyje nurodytas viršsutartines paslaugas lieka lėšų,</text:span><text:s/>apmokamos<text:s/><text:span text:style-name="T702">viršsutartinės</text:span><text:s/>Aprašo 2.2 papunktyje<text:span text:style-name="T703"><text:s/>nurodytos paslaugos –</text:span><text:s/>iki 100 proc. šių paslaugų bazinės kainos.<text:s/></text:p>
      <text:p text:style-name="P704">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705"><text:s/>šia tvarka:</text:span></text:p>
      <text:p text:style-name="P706"><text:span text:style-name="T707">16.1</text:span><text:span text:style-name="T708">.<text:s/></text:span><text:span text:style-name="T709">apmokamos viršsutartinės Aprašo 2.3–2.7 papunkčiuose nurodytos paslaugos;</text:span></text:p>
      <text:p text:style-name="P710"><text:span text:style-name="T711">16.2</text:span><text:span text:style-name="T712">. jei apmokėjus Aprašo 16.1 papunktyje nurodytas viršsutartines paslaugas lieka lėšų, apmokamos viršsutartinės Aprašo 2.1 ir 2.2 papunkčiuose nurodytos paslaugos (Aprašo 11 p</text:span><text:span text:style-name="T713">unkte nustatyta tvarka);</text:span></text:p>
      <text:p text:style-name="P714"><text:span text:style-name="T715">16.3</text:span><text:span text:style-name="T716">. jei apmokėjus Aprašo 16.2 papunktyje nurodytas viršsutartines paslaugas lieka lėšų, apmokamos viršsutartinės Aprašo 2.13 ir 2.14 papunkčiuose nurodytos paslaugos.</text:span></text:p>
      <text:p text:style-name="P717"><text:span text:style-name="T718">17</text:span><text:span text:style-name="T719">. TLK, mokėdamos ASP įstaigoms už suteiktas paslau</text:span><text:span text:style-name="T720">gas, vadovaujasi Lietuvos Respublikos sveikatos priežiūros įstaigų įstatymo 15</text:span><text:span text:style-name="T721">2</text:span><text:span text:style-name="T722"><text:s/>straipsnio 10 dalies reikalavimais.<text:s/></text:span></text:p>
      <text:p text:style-name="P723"><text:span text:style-name="T724">18.</text:span><text:span text:style-name="T725"><text:s/>Neteko galios nuo 2020-12-24</text:span></text:p>
      <text:p text:style-name="P726">Punkto naikinimas:</text:p>
      <text:p text:style-name="P727"><text:span text:style-name="T728">Nr.<text:s/></text:span><text:a xlink:href="https://www.e-tar.lt/portal/legalAct.html?documentId=34f1a110454611eb8d9fe110e148c770" office:target-frame-name="_top" xlink:show="replace"><text:span text:style-name="T729">V-3004</text:span></text:a><text:span text:style-name="T730">, 2020-12-23, paskelbta TAR 2020-12-23, i. k. 2020-28471</text:span></text:p>
      <text:p text:style-name="Normal"/>
      <text:p text:style-name="P731">Priedo pakeitimai:</text:p>
      <text:p text:style-name="P732"><text:span text:style-name="T733">Nr.<text:s/></text:span><text:a xlink:href="https://www.e-tar.lt/portal/legalAct.html?documentId=TAR.FA79D56A7517" office:target-frame-name="_top" xlink:show="replace"><text:span text:style-name="T734">V-1181</text:span></text:a><text:span text:style-name="T735">, 2011-12-28, Žin., 2011, Nr. 164-7844 (2011-12-31), i. k. 1112250ISAK00V-1181</text:span></text:p>
      <text:p text:style-name="P736"><text:span text:style-name="T737">Nr.<text:s/></text:span><text:a xlink:href="https://www.e-tar.lt/portal/legalAct.html?documentId=c7daa9d0957711e3bdd0a9c9ad8ce1bf" office:target-frame-name="_top" xlink:show="replace"><text:span text:style-name="T738">V-211</text:span></text:a><text:span text:style-name="T739">, 2014-02-10, paskelbta TAR 2014-02-14, i. k. 2014-</text:span><text:span text:style-name="T740">01530</text:span></text:p>
      <text:p text:style-name="P741"><text:span text:style-name="T742">Nr.<text:s/></text:span><text:a xlink:href="https://www.e-tar.lt/portal/legalAct.html?documentId=8dc35020b2f411e5b12fbb7dc920ee2c" office:target-frame-name="_top" xlink:show="replace"><text:span text:style-name="T743">V-1581</text:span></text:a><text:span text:style-name="T744">, 2015-12-31, paskelbta TAR 2016-01-05, i. k. 2016-00053</text:span></text:p>
      <text:p text:style-name="P745"><text:span text:style-name="T746">Nr.<text:s/></text:span><text:a xlink:href="https://www.e-tar.lt/portal/legalAct.html?documentId=88b6e640eb3611e99681cd81dcdca52c" office:target-frame-name="_top" xlink:show="replace"><text:span text:style-name="T747">V-1141</text:span></text:a><text:span text:style-name="T748">, 2019-10-08, paskelbta TAR 2019-10-10, i. k. 2019-16147</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veikatos apsaugos ministerija, Įsakymas</text:span></text:p>
      <text:p text:style-name="P758"><text:span text:style-name="T759">Nr.<text:s/></text:span><text:a xlink:href="https://www.e-tar.lt/portal/legalAct.html?documentId=TAR.96A64B24270D" office:target-frame-name="_top" xlink:show="replace"><text:span text:style-name="T760">V-409</text:span></text:a><text:span text:style-name="T761">,<text:s/></text:span><text:span text:style-name="T762">2007-05-22, Žin., 2007, Nr. 59-2304 (2007-05-29), i. k. 1072250ISAK000V-409</text:span></text:p>
      <text:p text:style-name="P763"><text:span text:style-name="T764">Dėl Lietuvos Respublikos sveikatos apsaugos ministro 2006 m. gruodžio 22 d. įsakymo Nr. V-1113 "Dėl Asmens sveikatos priežiūros paslaugų apmokėjimo tvarkos aprašo tvirtinimo" pakei</text:span><text:span text:style-name="T765">timo</text:span></text:p>
      <text:p text:style-name="P766"/>
      <text:p text:style-name="P767"><text:span text:style-name="T768">2.</text:span></text:p>
      <text:p text:style-name="P769"><text:span text:style-name="T770">Lietuvos Respublikos sveikatos apsaugos ministerija, Įsakymas</text:span></text:p>
      <text:p text:style-name="P771"><text:span text:style-name="T772">Nr.<text:s/></text:span><text:a xlink:href="https://www.e-tar.lt/portal/legalAct.html?documentId=TAR.9406DA8B99F9" office:target-frame-name="_top" xlink:show="replace"><text:span text:style-name="T773">V-803</text:span></text:a><text:span text:style-name="T774">, 2007-10-09, Žin., 2007, Nr. 106-4355 (2007-10-13), i. k. 1072250ISAK000V-803</text:span></text:p>
      <text:p text:style-name="P775"><text:span text:style-name="T776">Dėl Lietuvos Re</text:span><text:span text:style-name="T777">spublikos sveikatos apsaugos ministro 2006 m. gruodžio 22 d. įsakymo Nr. V-1113 "Dėl Asmens sveikatos priežiūros paslaugų apmokėjimo tvarkos aprašo tvirtinimo" pakeitimo</text:span></text:p>
      <text:p text:style-name="P778"/>
      <text:p text:style-name="P779"><text:span text:style-name="T780">3.</text:span></text:p>
      <text:p text:style-name="P781"><text:span text:style-name="T782">Lietuvos Respublikos sveikatos apsaugos ministerija, Įsakymas</text:span></text:p>
      <text:p text:style-name="P783"><text:span text:style-name="T784">Nr.<text:s/></text:span><text:a xlink:href="https://www.e-tar.lt/portal/legalAct.html?documentId=TAR.34FD6D792D60" office:target-frame-name="_top" xlink:show="replace"><text:span text:style-name="T785">V-331</text:span></text:a><text:span text:style-name="T786">, 2008-04-24, Žin., 2008, Nr. 50-1877 (2008-04-30), i. k. 1082250ISAK000V-331</text:span></text:p>
      <text:p text:style-name="P787"><text:span text:style-name="T788">Dėl Lietuvos Respublikos sveikatos apsaugos ministro 2006 m. gruodžio 22 d. įsakymo Nr. V-1113 "Dėl Asmens<text:s/></text:span><text:span text:style-name="T789">sveikatos priežiūros paslaugų apmokėjimo tvarkos aprašo tvirtinimo" papildymo</text:span></text:p>
      <text:p text:style-name="P790"/>
      <text:p text:style-name="P791"><text:span text:style-name="T792">4.</text:span></text:p>
      <text:p text:style-name="P793"><text:span text:style-name="T794">Lietuvos Respublikos sveikatos apsaugos ministerija, Įsakymas</text:span></text:p>
      <text:p text:style-name="P795"><text:span text:style-name="T796">Nr.<text:s/></text:span><text:a xlink:href="https://www.e-tar.lt/portal/legalAct.html?documentId=TAR.10DF95A9C3ED" office:target-frame-name="_top" xlink:show="replace"><text:span text:style-name="T797">V-1185</text:span></text:a><text:span text:style-name="T798">, 2008-12-04, Žin.,<text:s/></text:span><text:span text:style-name="T799">2008, Nr. 146-5891 (2008-12-20), i. k. 1082250ISAK00V-1185</text:span></text:p>
      <text:p text:style-name="P800"><text:span text:style-name="T801">Dėl Lietuvos Respublikos sveikatos apsaugos ministro 2006 m. gruodžio 22 d. įsakymo Nr. V-1113 "Dėl Asmens sveikatos priežiūros paslaugų apmokėjimo tvarkos aprašo tvirtinimo" pakeitimo</text:span></text:p>
      <text:p text:style-name="P802"/>
      <text:p text:style-name="P803"><text:span text:style-name="T804">5.</text:span></text:p>
      <text:p text:style-name="P805"><text:span text:style-name="T806">Lietuvos</text:span><text:span text:style-name="T807"><text:s/>Respublikos sveikatos apsaugos ministerija, Įsakymas</text:span></text:p>
      <text:p text:style-name="P808"><text:span text:style-name="T809">Nr.<text:s/></text:span><text:a xlink:href="https://www.e-tar.lt/portal/legalAct.html?documentId=TAR.CBC5A09DEFFE" office:target-frame-name="_top" xlink:show="replace"><text:span text:style-name="T810">V-375</text:span></text:a><text:span text:style-name="T811">, 2009-05-15, Žin., 2009, Nr. 58-2278 (2009-05-19), i. k. 1092250ISAK000V-375</text:span></text:p>
      <text:p text:style-name="P812"><text:span text:style-name="T813">Dėl Lietuvos Respublikos sveikato</text:span><text:span text:style-name="T814">s apsaugos ministro 2006 m. gruodžio 22 d. įsakymo Nr. V-1113 "Dėl Asmens sveikatos priežiūros paslaugų apmokėjimo tvarkos aprašo tvirtinimo" pakeitimo</text:span></text:p>
      <text:p text:style-name="P815"/>
      <text:p text:style-name="P816"><text:span text:style-name="T817">6.</text:span></text:p>
      <text:p text:style-name="P818"><text:span text:style-name="T819">Lietuvos Respublikos sveikatos apsaugos ministerija, Įsakymas</text:span></text:p>
      <text:p text:style-name="P820"><text:span text:style-name="T821">Nr.<text:s/></text:span><text:a xlink:href="https://www.e-tar.lt/portal/legalAct.html?documentId=TAR.4F49CD2609E4" office:target-frame-name="_top" xlink:show="replace"><text:span text:style-name="T822">V-1108</text:span></text:a><text:span text:style-name="T823">, 2009-12-30, Žin., 2009, Nr. 159-7235 (2009-12-31), i. k. 1092250ISAK00V-1108</text:span></text:p>
      <text:p text:style-name="P824"><text:span text:style-name="T825">Dėl Lietuvos Respublikos sveikatos apsaugos ministro 2006 m. gruodžio 22 d. įsakymo Nr. V-1113 "Dėl Asmens sveikatos prieži</text:span><text:span text:style-name="T826">ūros paslaugų apmokėjimo tvarkos aprašo tvirtinimo" pakeitimo</text:span></text:p>
      <text:p text:style-name="P827"/>
      <text:p text:style-name="P828"><text:span text:style-name="T829">7.</text:span></text:p>
      <text:p text:style-name="P830"><text:span text:style-name="T831">Lietuvos Respublikos sveikatos apsaugos ministerija, Įsakymas</text:span></text:p>
      <text:p text:style-name="P832"><text:span text:style-name="T833">Nr.<text:s/></text:span><text:a xlink:href="https://www.e-tar.lt/portal/legalAct.html?documentId=TAR.3826C767BA84" office:target-frame-name="_top" xlink:show="replace"><text:span text:style-name="T834">V-550</text:span></text:a><text:span text:style-name="T835">, 2010-06-17, Žin., 2010, Nr. 72-3663</text:span><text:span text:style-name="T836"><text:s/>(2010-06-22), i. k. 1102250ISAK000V-550</text:span></text:p>
      <text:p text:style-name="P837"><text:span text:style-name="T838">Dėl Lietuvos Respublikos sveikatos apsaugos ministro 2006 m. gruodžio 22 d. įsakymo Nr. V-1113 "Dėl Asmens sveikatos priežiūros paslaugų apmokėjimo tvarkos aprašo tvirtinimo" pakeitimo</text:span></text:p>
      <text:p text:style-name="P839"/>
      <text:p text:style-name="P840"><text:span text:style-name="T841">8.</text:span></text:p>
      <text:p text:style-name="P842"><text:span text:style-name="T843">Lietuvos Respublikos sveik</text:span><text:span text:style-name="T844">atos apsaugos ministerija, Įsakymas</text:span></text:p>
      <text:p text:style-name="P845"><text:span text:style-name="T846">Nr.<text:s/></text:span><text:a xlink:href="https://www.e-tar.lt/portal/legalAct.html?documentId=TAR.FF9F7688367A" office:target-frame-name="_top" xlink:show="replace"><text:span text:style-name="T847">V-791</text:span></text:a><text:span text:style-name="T848">, 2010-09-10, Žin., 2010, Nr. 109-5610 (2010-09-16), i. k. 1102250ISAK000V-791</text:span></text:p>
      <text:p text:style-name="P849"><text:span text:style-name="T850">Dėl Lietuvos Respublikos sveikatos apsaugos minist</text:span><text:span text:style-name="T851">ro 2006 m. gruodžio 22 d. įsakymo Nr. V-1113 "Dėl Asmens sveikatos priežiūros paslaugų apmokėjimo tvarkos aprašo tvirtinimo" pakeitimo</text:span></text:p>
      <text:p text:style-name="P852"/>
      <text:p text:style-name="P853"><text:span text:style-name="T854">9.</text:span></text:p>
      <text:p text:style-name="P855"><text:span text:style-name="T856">Lietuvos Respublikos sveikatos apsaugos ministerija, Įsakymas</text:span></text:p>
      <text:p text:style-name="P857"><text:span text:style-name="T858">Nr.<text:s/></text:span><text:a xlink:href="https://www.e-tar.lt/portal/legalAct.html?documentId=TAR.1DCE7E9994F9" office:target-frame-name="_top" xlink:show="replace"><text:span text:style-name="T859">V-556</text:span></text:a><text:span text:style-name="T860">, 2011-05-31, Žin., 2011, Nr. 68-3250 (2011-06-04), i. k. 1112250ISAK000V-556</text:span></text:p>
      <text:p text:style-name="P861"><text:span text:style-name="T862">Dėl Lietuvos Respublikos sveikatos apsaugos ministro 2006 m. gruodžio 22 d. įsakymo Nr. V-1113 "Dėl Asmens sveikatos priežiūros paslaugų apmok</text:span><text:span text:style-name="T863">ėjimo tvarkos aprašo tvirtinimo" pakeitimo</text:span></text:p>
      <text:p text:style-name="P864"/>
      <text:p text:style-name="P865"><text:span text:style-name="T866">10.</text:span></text:p>
      <text:p text:style-name="P867"><text:span text:style-name="T868">Lietuvos Respublikos sveikatos apsaugos ministerija, Įsakymas</text:span></text:p>
      <text:p text:style-name="P869"><text:span text:style-name="T870">Nr.<text:s/></text:span><text:a xlink:href="https://www.e-tar.lt/portal/legalAct.html?documentId=TAR.DBEB446ADA0B" office:target-frame-name="_top" xlink:show="replace"><text:span text:style-name="T871">V-1026</text:span></text:a><text:span text:style-name="T872">, 2011-12-01, Žin., 2011, Nr. 149-7012 (2011-12-06),<text:s/></text:span><text:span text:style-name="T873">i. k. 1112250ISAK00V-1026</text:span></text:p>
      <text:p text:style-name="P874"><text:span text:style-name="T875">Dėl Lietuvos Respublikos sveikatos apsaugos ministro 2006 m. gruodžio 22 d. įsakymo Nr. V-1113 "Dėl Asmens sveikatos priežiūros paslaugų apmokėjimo tvarkos aprašo tvirtinimo" pakeitimo</text:span></text:p>
      <text:p text:style-name="P876"/>
      <text:p text:style-name="P877"><text:span text:style-name="T878">11.</text:span></text:p>
      <text:p text:style-name="P879"><text:span text:style-name="T880">Lietuvos Respublikos sveikatos apsaugos<text:s/></text:span><text:span text:style-name="T881">ministerija, Įsakymas</text:span></text:p>
      <text:p text:style-name="P882"><text:span text:style-name="T883">Nr.<text:s/></text:span><text:a xlink:href="https://www.e-tar.lt/portal/legalAct.html?documentId=TAR.FA79D56A7517" office:target-frame-name="_top" xlink:show="replace"><text:span text:style-name="T884">V-1181</text:span></text:a><text:span text:style-name="T885">, 2011-12-28, Žin., 2011, Nr. 164-7844 (2011-12-31), i. k. 1112250ISAK00V-1181</text:span></text:p>
      <text:p text:style-name="P886"><text:span text:style-name="T887">Dėl sveikatos apsaugos ministro 2006 m. gruodžio 22 d. įsakymo<text:s/></text:span><text:span text:style-name="T888">Nr. V-1113 "Dėl Asmens sveikatos priežiūros paslaugų apmokėjimo tvarkos aprašo tvirtinimo" pakeitimo</text:span></text:p>
      <text:p text:style-name="P889"/>
      <text:p text:style-name="P890"><text:span text:style-name="T891">12.</text:span></text:p>
      <text:p text:style-name="P892"><text:span text:style-name="T893">Lietuvos Respublikos sveikatos apsaugos ministerija, Įsakymas</text:span></text:p>
      <text:p text:style-name="P894"><text:span text:style-name="T895">Nr.<text:s/></text:span><text:a xlink:href="https://www.e-tar.lt/portal/legalAct.html?documentId=TAR.25FC48406A4D" office:target-frame-name="_top" xlink:show="replace"><text:span text:style-name="T896">V-</text:span><text:span text:style-name="T897">96</text:span></text:a><text:span text:style-name="T898">, 2012-02-10, Žin., 2012, Nr. 22-1021 (2012-02-18), i. k. 1122250ISAK0000V-96</text:span></text:p>
      <text:p text:style-name="P899"><text:span text:style-name="T900">Dėl sveikatos apsaugos ministro 2006 m. gruodžio 22 d. įsakymo Nr. V-1113 "Dėl Asmens sveikatos priežiūros paslaugų apmokėjimo tvarkos aprašo tvirtinimo" pakeitimo</text:span></text:p>
      <text:p text:style-name="P901"/>
      <text:p text:style-name="P902"><text:span text:style-name="T903">13.</text:span></text:p>
      <text:p text:style-name="P904"><text:span text:style-name="T905">Lietuvos Respublikos sveikatos apsaugos ministerija, Įsakymas</text:span></text:p>
      <text:p text:style-name="P906"><text:span text:style-name="T907">Nr.<text:s/></text:span><text:a xlink:href="https://www.e-tar.lt/portal/legalAct.html?documentId=TAR.711110410232" office:target-frame-name="_top" xlink:show="replace"><text:span text:style-name="T908">V-162</text:span></text:a><text:span text:style-name="T909">, 2012-02-28, Žin., 2012, Nr. 27-1231 (2012-03-03), i. k. 1122250ISAK000V-162</text:span></text:p>
      <text:p text:style-name="P910"><text:span text:style-name="T911">Dėl sveikatos apsaugos mi</text:span><text:span text:style-name="T912">nistro 2006 m. gruodžio 22 d. įsakymo Nr. V-1113 "Dėl Asmens sveikatos priežiūros paslaugų apmokėjimo tvarkos aprašo tvirtinimo" pakeitimo</text:span></text:p>
      <text:p text:style-name="P913"/>
      <text:p text:style-name="P914"><text:span text:style-name="T915">14.</text:span></text:p>
      <text:p text:style-name="P916"><text:span text:style-name="T917">Lietuvos Respublikos sveikatos apsaugos ministerija, Įsakymas</text:span></text:p>
      <text:p text:style-name="P918"><text:span text:style-name="T919">Nr.<text:s/></text:span><text:a xlink:href="https://www.e-tar.lt/portal/legalAct.html?documentId=c7daa9d0957711e3bdd0a9c9ad8ce1bf" office:target-frame-name="_top" xlink:show="replace"><text:span text:style-name="T920">V-211</text:span></text:a><text:span text:style-name="T921">, 2014-02-10, paskelbta TAR 2014-02-14, i. k. 2014-01530</text:span></text:p>
      <text:p text:style-name="P922"><text:span text:style-name="T923">Dėl Lietuvos Respublikos sveikatos apsaugos ministro 2006 m. gruodžio 22 d. įsakymo Nr. V-1113 "Dėl Asmens sveikatos priežiūros paslaugų apmok</text:span><text:span text:style-name="T924">ėjimo tvarkos aprašo tvirtinimo" pakeitimo</text:span></text:p>
      <text:p text:style-name="P925"/>
      <text:p text:style-name="P926"><text:span text:style-name="T927">15.</text:span></text:p>
      <text:p text:style-name="P928"><text:span text:style-name="T929">Lietuvos Respublikos sveikatos apsaugos ministerija, Įsakymas</text:span></text:p>
      <text:p text:style-name="P930"><text:span text:style-name="T931">Nr.<text:s/></text:span><text:a xlink:href="https://www.e-tar.lt/portal/legalAct.html?documentId=59e7bb10f61211e39cfacd978b6fd9bb" office:target-frame-name="_top" xlink:show="replace"><text:span text:style-name="T932">V-699</text:span></text:a><text:span text:style-name="T933">, 2014-06-13, paskelbta TAR 2014-06-17,</text:span><text:span text:style-name="T934"><text:s/>i. k. 2014-07700</text:span></text:p>
      <text:p text:style-name="P935"><text:span text:style-name="T936">Dėl Lietuvos Respublikos sveikatos apsaugos ministro 2006 m. gruodžio 22 d. įsakymo Nr. V-1113 "Dėl Asmens sveikatos priežiūros paslaugų apmokėjimo tvarkos aprašo tvirtinimo" pakeitimo</text:span></text:p>
      <text:p text:style-name="P937"/>
      <text:p text:style-name="P938"><text:span text:style-name="T939">16.</text:span></text:p>
      <text:p text:style-name="P940"><text:span text:style-name="T941">Lietuvos Respublikos sveikatos apsaugos<text:s/></text:span><text:span text:style-name="T942">ministerija, Įsakymas</text:span></text:p>
      <text:p text:style-name="P943"><text:span text:style-name="T944">Nr.<text:s/></text:span><text:a xlink:href="https://www.e-tar.lt/portal/legalAct.html?documentId=b3e24d9068a611e4b6b89037654e22b1" office:target-frame-name="_top" xlink:show="replace"><text:span text:style-name="T945">V-1126</text:span></text:a><text:span text:style-name="T946">, 2014-11-03, paskelbta TAR 2014-11-10, i. k. 2014-16344</text:span></text:p>
      <text:p text:style-name="P947"><text:span text:style-name="T948">Dėl Lietuvos Respublikos sveikatos apsaugos ministro 2006 m. gruodžio</text:span><text:span text:style-name="T949"><text:s/>22 d. įsakymo Nr. V-1113 „Dėl Asmens sveikatos priežiūros paslaugų apmokėjimo tvarkos aprašo tvirtinimo“ pakeitimo</text:span></text:p>
      <text:p text:style-name="P950"/>
      <text:p text:style-name="P951"><text:span text:style-name="T952">17.</text:span></text:p>
      <text:p text:style-name="P953"><text:span text:style-name="T954">Lietuvos Respublikos sveikatos apsaugos ministerija, Įsakymas</text:span></text:p>
      <text:p text:style-name="P955"><text:span text:style-name="T956">Nr.<text:s/></text:span><text:a xlink:href="https://www.e-tar.lt/portal/legalAct.html?documentId=5bc415408f6a11e4a98a9f2247652cf4" office:target-frame-name="_top" xlink:show="replace"><text:span text:style-name="T957">V-1423</text:span></text:a><text:span text:style-name="T958">, 2014-12-23, paskelbta TAR 2014-12-29, i. k. 2014-20810</text:span></text:p>
      <text:p text:style-name="P959"><text:span text:style-name="T960">Dėl Lietuvos Respublikos sveikatos apsaugos ministro 2006 m. gruodžio 22 d. įsakymo Nr. V-1113 „Dėl Asmens sveikatos priežiūros paslaugų apmokėjimo tvarkos aprašo t</text:span><text:span text:style-name="T961">virtinimo“ pakeitimo</text:span></text:p>
      <text:p text:style-name="P962"/>
      <text:p text:style-name="P963"><text:span text:style-name="T964">18.</text:span></text:p>
      <text:p text:style-name="P965"><text:span text:style-name="T966">Lietuvos Respublikos sveikatos apsaugos ministerija, Įsakymas</text:span></text:p>
      <text:p text:style-name="P967"><text:span text:style-name="T968">Nr.<text:s/></text:span><text:a xlink:href="https://www.e-tar.lt/portal/legalAct.html?documentId=c75fd510b38b11e48601d026d7145559" office:target-frame-name="_top" xlink:show="replace"><text:span text:style-name="T969">V-190</text:span></text:a><text:span text:style-name="T970">, 2015-02-10, paskelbta TAR 2015-02-17, i. k. 2015-02360</text:span></text:p>
      <text:p text:style-name="P971"><text:span text:style-name="T972">Dėl<text:s/></text:span><text:span text:style-name="T973">Lietuvos Respublikos sveikatos apsaugos ministro 2006 m. gruodžio 22 d. įsakymo Nr. V-1113 „Dėl Asmens sveikatos priežiūros paslaugų išlaidų apmokėjimo tvarkos aprašo tvirtinimo“ pakeitimo</text:span></text:p>
      <text:p text:style-name="P974"/>
      <text:p text:style-name="P975"><text:span text:style-name="T976">19.</text:span></text:p>
      <text:p text:style-name="P977"><text:span text:style-name="T978">Lietuvos Respublikos sveikatos apsaugos ministerija, Įsakymas</text:span></text:p>
      <text:p text:style-name="P979"><text:span text:style-name="T980">Nr.<text:s/></text:span><text:a xlink:href="https://www.e-tar.lt/portal/legalAct.html?documentId=652783002a1b11e5a2d7e5e47b869348" office:target-frame-name="_top" xlink:show="replace"><text:span text:style-name="T981">V-852</text:span></text:a><text:span text:style-name="T982">, 2015-07-10, paskelbta TAR 2015-07-14, i. k. 2015-11339</text:span></text:p>
      <text:p text:style-name="P983"><text:span text:style-name="T984">Dėl Lietuvos Respublikos sveikatos apsaugos ministro 2006 m. gruodžio 22 d. įsakymo Nr. V-11</text:span><text:span text:style-name="T985">13 „Dėl Asmens sveikatos priežiūros paslaugų išlaidų apmokėjimo tvarkos aprašo tvirtinimo“ pakeitimo</text:span></text:p>
      <text:p text:style-name="P986"/>
      <text:p text:style-name="P987"><text:span text:style-name="T988">20.</text:span></text:p>
      <text:p text:style-name="P989"><text:span text:style-name="T990">Lietuvos Respublikos sveikatos apsaugos ministerija, Įsakymas</text:span></text:p>
      <text:p text:style-name="P991"><text:span text:style-name="T992">Nr.<text:s/></text:span><text:a xlink:href="https://www.e-tar.lt/portal/legalAct.html?documentId=8dc35020b2f411e5b12fbb7dc920ee2c" office:target-frame-name="_top" xlink:show="replace"><text:span text:style-name="T993">V-1581</text:span></text:a><text:span text:style-name="T994">, 2015-12-31, paskelbta TAR 2016-01-05, i. k. 2016-00053</text:span></text:p>
      <text:p text:style-name="P995"><text:span text:style-name="T996">Dėl Lietuvos Respublikos sveikatos apsaugos ministro 2006 m. gruodžio 22 d. įsakymo Nr. V-1113 „Dėl Asmens sveikatos priežiūros paslaugų išlaidų apmokėjimo tvarkos aprašo tvirtini</text:span><text:span text:style-name="T997">mo" pakeitimo</text:span></text:p>
      <text:p text:style-name="P998"/>
      <text:p text:style-name="P999"><text:span text:style-name="T1000">21.</text:span></text:p>
      <text:soft-page-break/>
      <text:p text:style-name="P1001"><text:span text:style-name="T1002">Lietuvos Respublikos sveikatos apsaugos ministerija, Įsakymas</text:span></text:p>
      <text:p text:style-name="P1003"><text:span text:style-name="T1004">Nr.<text:s/></text:span><text:a xlink:href="https://www.e-tar.lt/portal/legalAct.html?documentId=22092c80fa9011e68034be159a964f47" office:target-frame-name="_top" xlink:show="replace"><text:span text:style-name="T1005">V-201</text:span></text:a><text:span text:style-name="T1006">, 2017-02-23, paskelbta TAR 2017-02-24, i. k. 2017-03076</text:span></text:p>
      <text:p text:style-name="P1007"><text:span text:style-name="T1008">Dėl<text:s/></text:span><text:span text:style-name="T1009">Lietuvos Respublikos sveikatos apsaugos ministro 2006 m. gruodžio 22 d. įsakymo Nr. V-1113 „Dėl asmens sveikatos priežiūros paslaugų išlaidų apmokėjimo tvarkos aprašo tvirtinimo“ pakeitimo</text:span></text:p>
      <text:p text:style-name="P1010"/>
      <text:p text:style-name="P1011"><text:span text:style-name="T1012">22.</text:span></text:p>
      <text:p text:style-name="P1013"><text:span text:style-name="T1014">Lietuvos Respublikos sveikatos apsaugos ministerija, Įsakymas</text:span></text:p>
      <text:p text:style-name="P1015"><text:span text:style-name="T1016">Nr.<text:s/></text:span><text:a xlink:href="https://www.e-tar.lt/portal/legalAct.html?documentId=21a54d70de5411e7910a89ac20768b0f" office:target-frame-name="_top" xlink:show="replace"><text:span text:style-name="T1017">V-1410</text:span></text:a><text:span text:style-name="T1018">, 2017-12-08, paskelbta TAR 2017-12-11, i. k. 2017-19882</text:span></text:p>
      <text:p text:style-name="P1019"><text:span text:style-name="T1020">Dėl Lietuvos Respublikos sveikatos apsaugos ministro 2006 m. gruodžio 22 d. įsakymo Nr. V-1</text:span><text:span text:style-name="T1021">113 „Dėl Asmens sveikatos priežiūros paslaugų išlaidų apmokėjimo tvarkos aprašo tvirtinimo“ pakeitimo</text:span></text:p>
      <text:p text:style-name="P1022"/>
      <text:p text:style-name="P1023"><text:span text:style-name="T1024">23.</text:span></text:p>
      <text:p text:style-name="P1025"><text:span text:style-name="T1026">Lietuvos Respublikos sveikatos apsaugos ministerija, Įsakymas</text:span></text:p>
      <text:p text:style-name="P1027"><text:span text:style-name="T1028">Nr.<text:s/></text:span><text:a xlink:href="https://www.e-tar.lt/portal/legalAct.html?documentId=d044fff0859e11e8af589337bf1eb893" office:target-frame-name="_top" xlink:show="replace"><text:span text:style-name="T1029">V-711</text:span></text:a><text:span text:style-name="T1030">, 2018-06-18, paskelbta TAR 2018-07-12, i. k. 2018-11848</text:span></text:p>
      <text:p text:style-name="P1031"><text:span text:style-name="T1032">Dėl Lietuvos Respublikos sveikatos apsaugos ministro 2006 m. gruodžio 22 d. įsakymo Nr. V-1113 „Dėl Asmens sveikatos priežiūros paslaugų išlaidų apmokėjimo tvarkos aprašo patvirti</text:span><text:span text:style-name="T1033">nimo“ pakeitimo</text:span></text:p>
      <text:p text:style-name="P1034"/>
      <text:p text:style-name="P1035"><text:span text:style-name="T1036">24.</text:span></text:p>
      <text:p text:style-name="P1037"><text:span text:style-name="T1038">Lietuvos Respublikos sveikatos apsaugos ministerija, Įsakymas</text:span></text:p>
      <text:p text:style-name="P1039"><text:span text:style-name="T1040">Nr.<text:s/></text:span><text:a xlink:href="https://www.e-tar.lt/portal/legalAct.html?documentId=0555a59001dd11e9a5eaf2cd290f1944" office:target-frame-name="_top" xlink:show="replace"><text:span text:style-name="T1041">V-1428</text:span></text:a><text:span text:style-name="T1042">, 2018-12-11, paskelbta TAR 2018-12-17, i. k. 2018-20608</text:span></text:p>
      <text:p text:style-name="P1043"><text:span text:style-name="T1044">Dėl<text:s/></text:span><text:span text:style-name="T1045">Lietuvos Respublikos sveikatos apsaugos ministro 2006 m. gruodžio 22 d. įsakymo Nr. V-1113 „Dėl Asmens sveikatos priežiūros paslaugų išlaidų apmokėjimo tvarkos aprašo patvirtinimo“ pakeitimo</text:span></text:p>
      <text:p text:style-name="P1046"/>
      <text:p text:style-name="P1047"><text:span text:style-name="T1048">25.</text:span></text:p>
      <text:p text:style-name="P1049"><text:span text:style-name="T1050">Lietuvos Respublikos sveikatos apsaugos ministerija, Įsakyma</text:span><text:span text:style-name="T1051">s</text:span></text:p>
      <text:p text:style-name="P1052"><text:span text:style-name="T1053">Nr.<text:s/></text:span><text:a xlink:href="https://www.e-tar.lt/portal/legalAct.html?documentId=88b6e640eb3611e99681cd81dcdca52c" office:target-frame-name="_top" xlink:show="replace"><text:span text:style-name="T1054">V-1141</text:span></text:a><text:span text:style-name="T1055">, 2019-10-08, paskelbta TAR 2019-10-10, i. k. 2019-16147</text:span></text:p>
      <text:p text:style-name="P1056"><text:span text:style-name="T1057">Dėl Lietuvos Respublikos sveikatos apsaugos ministro 2006 m. gruodžio 22 d. įsakymo Nr. V</text:span><text:span text:style-name="T1058">-1113 „Dėl Asmens sveikatos priežiūros paslaugų išlaidų apmokėjimo tvarkos aprašo patvirtinimo“ pakeitimo</text:span></text:p>
      <text:p text:style-name="P1059"/>
      <text:p text:style-name="P1060"><text:span text:style-name="T1061">26.</text:span></text:p>
      <text:p text:style-name="P1062"><text:span text:style-name="T1063">Lietuvos Respublikos sveikatos apsaugos ministerija, Įsakymas</text:span></text:p>
      <text:p text:style-name="P1064"><text:span text:style-name="T1065">Nr.<text:s/></text:span><text:a xlink:href="https://www.e-tar.lt/portal/legalAct.html?documentId=a56a76e0732a11eabee4a336e7e6fdab" office:target-frame-name="_top" xlink:show="replace"><text:span text:style-name="T1066">V-615</text:span></text:a><text:span text:style-name="T1067">, 2020-03-30, paskelbta TAR 2020-03-31, i. k. 2020-06602</text:span></text:p>
      <text:p text:style-name="P1068"><text:span text:style-name="T1069">Dėl Lietuvos Respublikos sveikatos apsaugos ministro 2006 m. gruodžio 22 d. įsakymo Nr. V-1113 „Dėl Asmens sveikatos priežiūros paslaugų išlaidų apmokėjimo tvarkos aprašo patv</text:span><text:span text:style-name="T1070">irtinimo“ pakeitimo</text:span></text:p>
      <text:p text:style-name="P1071"/>
      <text:p text:style-name="P1072"><text:span text:style-name="T1073">27.</text:span></text:p>
      <text:p text:style-name="P1074"><text:span text:style-name="T1075">Lietuvos Respublikos sveikatos apsaugos ministerija, Įsakymas</text:span></text:p>
      <text:p text:style-name="P1076"><text:span text:style-name="T1077">Nr.<text:s/></text:span><text:a xlink:href="https://www.e-tar.lt/portal/legalAct.html?documentId=7fdcf9108aa011eab005936df725feed" office:target-frame-name="_top" xlink:show="replace"><text:span text:style-name="T1078">V-1013</text:span></text:a><text:span text:style-name="T1079">, 2020-04-29, paskelbta TAR 2020-04-30, i. k. 2020-09125</text:span></text:p>
      <text:p text:style-name="P1080"><text:span text:style-name="T1081">Dėl<text:s/></text:span><text:span text:style-name="T1082">Lietuvos Respublikos sveikatos apsaugos ministro 2006 m. gruodžio 22 d. įsakymo Nr. V-1113 „Dėl Asmens sveikatos priežiūros paslaugų apmokėjimo tvarkos aprašo patvirtinimo“ pakeitimo</text:span></text:p>
      <text:p text:style-name="P1083"/>
      <text:p text:style-name="P1084"><text:span text:style-name="T1085">28.</text:span></text:p>
      <text:p text:style-name="P1086"><text:span text:style-name="T1087">Lietuvos Respublikos sveikatos apsaugos ministerija, Įsakymas</text:span></text:p>
      <text:p text:style-name="P1088"><text:span text:style-name="T1089">Nr.<text:s/></text:span><text:a xlink:href="https://www.e-tar.lt/portal/legalAct.html?documentId=bd4352c0a56411ea9515f752ff221ec9" office:target-frame-name="_top" xlink:show="replace"><text:span text:style-name="T1090">V-1351</text:span></text:a><text:span text:style-name="T1091">, 2020-06-01, paskelbta TAR 2020-06-03, i. k. 2020-12044</text:span></text:p>
      <text:p text:style-name="P1092"><text:span text:style-name="T1093">Dėl Lietuvos Respublikos sveikatos apsaugos ministro 2006 m. gruodžio 22 d. įsakymo Nr. V-1113 „D</text:span><text:span text:style-name="T1094">ėl Asmens sveikatos priežiūros paslaugų apmokėjimo tvarkos aprašo patvirtinimo“ pakeitimo</text:span></text:p>
      <text:p text:style-name="P1095"/>
      <text:p text:style-name="P1096"><text:span text:style-name="T1097">29.</text:span></text:p>
      <text:p text:style-name="P1098"><text:span text:style-name="T1099">Lietuvos Respublikos sveikatos apsaugos ministerija, Įsakymas</text:span></text:p>
      <text:p text:style-name="P1100"><text:span text:style-name="T1101">Nr.<text:s/></text:span><text:a xlink:href="https://www.e-tar.lt/portal/legalAct.html?documentId=5173a2f0ca8711ea997c9ee767e856b4" office:target-frame-name="_top" xlink:show="replace"><text:span text:style-name="T1102">V-1689</text:span></text:a><text:span text:style-name="T1103">, 2020-07-17, paskelbta TAR 2020-07-20, i. k. 2020-16089</text:span></text:p>
      <text:p text:style-name="P1104"><text:span text:style-name="T1105">Dėl Lietuvos Respublikos sveikatos apsaugos ministro 2006 m. gruodžio 22 d. įsakymo Nr. V-1113 „Dėl Asmens sveikatos priežiūros paslaugų apmokėjimo tvarkos aprašo patvirtinimo“ pakeitimo</text:span></text:p>
      <text:p text:style-name="P1106"/>
      <text:p text:style-name="P1107"><text:span text:style-name="T1108">30</text:span><text:span text:style-name="T1109">.</text:span></text:p>
      <text:p text:style-name="P1110"><text:span text:style-name="T1111">Lietuvos Respublikos sveikatos apsaugos ministerija, Įsakymas</text:span></text:p>
      <text:p text:style-name="P1112"><text:span text:style-name="T1113">Nr.<text:s/></text:span><text:a xlink:href="https://www.e-tar.lt/portal/legalAct.html?documentId=da8f1400f32911eaa12ad7c04a383ca0" office:target-frame-name="_top" xlink:show="replace"><text:span text:style-name="T1114">V-2012</text:span></text:a><text:span text:style-name="T1115">, 2020-09-10, paskelbta TAR 2020-09-10, i. k. 2020-19007</text:span></text:p>
      <text:p text:style-name="P1116"><text:span text:style-name="T1117">Dėl Lietuvos Respublikos<text:s/></text:span><text:span text:style-name="T1118">sveikatos apsaugos ministro 2006 m. gruodžio 22 d. įsakymo Nr. V-1113 „Dėl Asmens sveikatos priežiūros paslaugų apmokėjimo tvarkos aprašo patvirtinimo“ pakeitimo</text:span></text:p>
      <text:p text:style-name="P1119"/>
      <text:p text:style-name="P1120"><text:span text:style-name="T1121">31.</text:span></text:p>
      <text:p text:style-name="P1122"><text:span text:style-name="T1123">Lietuvos Respublikos sveikatos apsaugos ministerija, Įsakymas</text:span></text:p>
      <text:p text:style-name="P1124"><text:span text:style-name="T1125">Nr.<text:s/></text:span><text:a xlink:href="https://www.e-tar.lt/portal/legalAct.html?documentId=ed829e302b3a11eb932eb1ed7f923910" office:target-frame-name="_top" xlink:show="replace"><text:span text:style-name="T1126">V-2683</text:span></text:a><text:span text:style-name="T1127">, 2020-11-20, paskelbta TAR 2020-11-20, i. k. 2020-24633</text:span></text:p>
      <text:soft-page-break/>
      <text:p text:style-name="P1128"><text:span text:style-name="T1129">Dėl Lietuvos Respublikos sveikatos apsaugos ministro 2006 m. gruodžio 22 d. įsakymo Nr. V-1113 „Dėl Asmens sveikatos p</text:span><text:span text:style-name="T1130">riežiūros paslaugų apmokėjimo tvarkos aprašo patvirtinimo“ pakeitimo</text:span></text:p>
      <text:p text:style-name="P1131"/>
      <text:p text:style-name="P1132"><text:span text:style-name="T1133">32.</text:span></text:p>
      <text:p text:style-name="P1134"><text:span text:style-name="T1135">Lietuvos Respublikos sveikatos apsaugos ministerija, Įsakymas</text:span></text:p>
      <text:p text:style-name="P1136"><text:span text:style-name="T1137">Nr.<text:s/></text:span><text:a xlink:href="https://www.e-tar.lt/portal/legalAct.html?documentId=34f1a110454611eb8d9fe110e148c770" office:target-frame-name="_top" xlink:show="replace"><text:span text:style-name="T1138">V-3004</text:span></text:a><text:span text:style-name="T1139">, 2020-12-23</text:span><text:span text:style-name="T1140">, paskelbta TAR 2020-12-23, i. k. 2020-28471</text:span></text:p>
      <text:p text:style-name="P1141"><text:span text:style-name="T1142">Dėl Lietuvos Respublikos sveikatos apsaugos ministro 2006 m. gruodžio 22 d. įsakymo Nr. V-1113 „Dėl Asmens sveikatos priežiūros paslaugų apmokėjim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3" style:parent-style-name="Normal" style:family="paragraph">
      <style:paragraph-properties fo:text-align="center">
        <style:tab-stops>
          <style:tab-stop style:type="center" style:position="3.25in"/>
          <style:tab-stop style:type="right" style:position="6.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3"><text:span text:style-name="T554"><text:page-number text:fixed="false">7</text:page-number></text:span></text:p>
        <text:p text:style-name="P555"/>
      </style:header>
      <style:footer>
        <text:p text:style-name="P556"/>
      </style:footer>
    </style:master-page>
    <style:master-page style:next-style-name="MP1" style:name="MPF1" style:page-layout-name="PL1">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1-27T14:12:00Z</meta:creation-date>
    <dc:date>2021-01-27T14:12:00Z</dc:date>
    <meta:template xlink:href="Normal.dotm" xlink:type="simple"/>
    <meta:editing-cycles>2</meta:editing-cycles>
    <meta:editing-duration>PT0S</meta:editing-duration>
    <meta:document-statistic meta:page-count="13" meta:paragraph-count="214" meta:word-count="5161" meta:character-count="42731" meta:row-count="1049" meta:non-whitespace-character-count="37784"/>
  </office:meta>
</office:document-meta>
</file>