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0 m. liepos 19 d. Nr. 1V-484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</text:span><text:span text:style-name="T18"><text:s/>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):</text:span></text:p>
      <text:p text:style-name="P27"><text:span text:style-name="T28">1</text:span><text:span text:style-name="T29">. Įrašau po žodžių „uždaroji akcinė<text:s/></text:span><text:span text:style-name="T30">bendrovė „Asmenybės raidos centras“ žodžius „uždaroji akcinė bendrovė „</text:span><text:span text:style-name="T31">A</text:span><text:span text:style-name="T32">teities personalas“.</text:span></text:p>
      <text:p text:style-name="P33"><text:span text:style-name="T34">2</text:span><text:span text:style-name="T35">. Įrašau po žodžių „uždaroji akcinė bendrovė „GRAND PARTNERS“ žodžius „uždaroji akcinė bendrovė „Hermitage Solutions“.</text:span></text:p>
      <text:p text:style-name="P36"><text:span text:style-name="T37">3</text:span><text:span text:style-name="T38">. Įrašau po žodžių „uždaroji akcin</text:span><text:span text:style-name="T39">ė bendrovė „Vadybos pokyčių konsultavimas“ žodžius „uždaroji akcinė bendrovė Verslo mokymo centras“.</text:span></text:p>
      <text:p text:style-name="P40"><text:span text:style-name="T41">4</text:span><text:span text:style-name="T42">. Įrašau po žodžių „viešoji įstaiga Vilniaus Žirmūnų darbo rinkos mokymo centras“ žodžius „viešoji įstaiga „Vilties žiedas“.</text:span></text:p>
      <text:p text:style-name="P43"/>
      <text:p text:style-name="P44"/>
      <text:p text:style-name="P45"/>
      <text:p text:style-name="P46"><text:span text:style-name="T47">Vidaus reikalų<text:s/></text:span><text:span text:style-name="T48">ministras</text:span><text:span text:style-name="T4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7:00Z</meta:creation-date>
    <dc:date>2016-10-24T10:3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8" meta:character-count="1511" meta:row-count="55" meta:non-whitespace-character-count="1342"/>
  </office:meta>
</office:document-meta>
</file>