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0-17 iki 2021-04-02</text:span></text:p>
      <text:p text:style-name="P8"/>
      <text:p text:style-name="P9"><text:span text:style-name="T10">Įsakymas paskelbtas: Žin. 2007, Nr.<text:s/></text:span><text:a xlink:href="https://www.e-tar.lt/portal/legalAct.html?documentId=TAR.6381F59932AC" office:target-frame-name="_top" xlink:show="replace"><text:span text:style-name="T11">78-3171</text:span></text:a><text:span text:style-name="T12">, i. k. 1072250ISAK000V-580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KOMPETENTINGOS INSTITUCIJOS PASKYRIMO</text:p>
      <text:p text:style-name="P20"/>
      <text:p text:style-name="P21">2007 m. liepos 10 d. Nr. V-580</text:p>
      <text:p text:style-name="P22">Vilnius</text:p>
      <text:p text:style-name="P23"/>
      <text:p text:style-name="P24"/>
      <text:p text:style-name="P25"><text:span text:style-name="T26">Skiriu</text:span><text:s/>Valstybinį aplinkos sveikatos centrą atsakingu už 2006 m. gruodžio 20 d. Europos Parlamento ir Europos Tarybos reglamento (EB) Nr. 1924/2006 dėl teiginių apie maisto produktų maistingumą ir sveikatingumą (OL 2007 L 12, p. 3) ir 2006 m. gruodžio 20 d. Europos Parlamento ir Europos Tarybos reglamento (EB) Nr. 1925/2006<text:s/>dėl maisto produktų papildymo vitaminais ir mineralais bei tam tikromis kitomis medžiagomis (OL 2007 L 12, p. 3) taikymą Lietuvos Respublikoje.</text:p>
      <text:p text:style-name="P27">Pastraipos pakeitimai:</text:p>
      <text:p text:style-name="P28"><text:span text:style-name="T29">Nr.<text:s/></text:span><text:a xlink:href="https://www.e-tar.lt/portal/legalAct.html?documentId=TAR.B62122809291" office:target-frame-name="_top" xlink:show="replace"><text:span text:style-name="T30">V-9</text:span><text:span text:style-name="T31">51</text:span></text:a><text:span text:style-name="T32">, 2008-10-06, Žin., 2008, Nr. 119-4522 (2008-10-16), i. k. 1082250ISAK000V-951</text:span></text:p>
      <text:p text:style-name="Normal"/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sveikatos apsaugos ministerija, Įsakymas</text:span></text:p>
      <text:p text:style-name="P48"><text:span text:style-name="T49">Nr.<text:s/></text:span><text:a xlink:href="https://www.e-tar.lt/portal/legalAct.html?documentId=TAR.B62122809291" office:target-frame-name="_top" xlink:show="replace"><text:span text:style-name="T50">V-951</text:span></text:a><text:span text:style-name="T51">, 2008-10-06, Žin., 2008, Nr. 119-4522 (2008-10-16), i. k. 1082250ISAK000V-951</text:span></text:p>
      <text:p text:style-name="P52"><text:span text:style-name="T53">Dėl Lietuvos Respublikos sveikatos apsaugos ministro įsakymų pakeit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21-04-06T12:47:00Z</meta:creation-date>
    <dc:date>2021-04-06T12:47:00Z</dc:date>
    <meta:template xlink:href="Normal.dotm" xlink:type="simple"/>
    <meta:editing-cycles>2</meta:editing-cycles>
    <meta:editing-duration>PT0S</meta:editing-duration>
    <meta:document-statistic meta:page-count="1" meta:paragraph-count="56" meta:word-count="181" meta:character-count="1346" meta:row-count="67" meta:non-whitespace-character-count="1221"/>
  </office:meta>
</office:document-meta>
</file>