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8-05-1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393325680C52" office:target-frame-name="_top" xlink:show="replace"><text:span text:style-name="T14">421</text:span></text:a><text:span text:style-name="T15">, 2008-04-29, Žin., 2008, Nr. 53-1970 (2008-05-10), i. k. 1081100NUTA00000421</text:span></text:p>
      <text:p text:style-name="P16"><text:span text:style-name="T17">Dėl<text:s/></text:span><text:span text:style-name="T18">Lietuvos Respublikos Vyriausybės 1992 m. spalio 28 d. nutarimo Nr. 811 "Dėl Lietuvos Respublikos krašto apsaugos statutų patvirtinimo" ir jį keitusio nutarimo pripažinimo netekusiais galios</text:span></text:p>
      <text:p text:style-name="P19"/>
      <text:p text:style-name="P20"><text:span text:style-name="T21">Suvestinė redakcija nuo 2004-07-16 iki 2008-05-10</text:span></text:p>
      <text:p text:style-name="P22"/>
      <text:p text:style-name="P23"><text:span text:style-name="T24">Nutarimas pask</text:span><text:span text:style-name="T25">elbtas: Žin. 1992, Nr.<text:s/></text:span><text:a xlink:href="https://www.e-tar.lt/portal/legalAct.html?documentId=TAR.637D785F3905" office:target-frame-name="_top" xlink:show="replace"><text:span text:style-name="T26">33-1027</text:span></text:a><text:span text:style-name="T27">, i. k. 0921100NUTA00000811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<text:s/>LIETUVOS RESPUBLIKOS KRAŠTO APSAUGOS STATUTŲ PATVIRTINIMO</text:p>
      <text:p text:style-name="P35"/>
      <text:p text:style-name="P36">1992 m. spalio 28 d. Nr. 811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Patvirtinti šiuos Krašto apsaugos ministerijos parengtus Lietuvos Respublikos krašto apsaugos statutus: Tarnybos<text:s/></text:span><text:span text:style-name="T45">statutą.</text:span></text:p>
      <text:p text:style-name="P46">Pastraipos pakeitimai:</text:p>
      <text:p text:style-name="P47"><text:span text:style-name="T48">Nr.<text:s/></text:span><text:a xlink:href="https://www.e-tar.lt/portal/legalAct.html?documentId=TAR.EFCF8D1A5409" office:target-frame-name="_top" xlink:show="replace"><text:span text:style-name="T49">878</text:span></text:a><text:span text:style-name="T50">, 2004-07-12, Žin., 2004, Nr. 109-4086 (2004-07-15), i. k. 1041100NUTA00000878</text:span></text:p>
      <text:p text:style-name="Normal"/>
      <text:p text:style-name="P51"/>
      <text:p text:style-name="P52"/>
      <text:p text:style-name="P53"/>
      <text:p text:style-name="P54">LIETUVOS RESPUBLIKOS MINISTRAS PIRMININKAS<text:tab/>ALEKSANDRAS ABIŠALA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EFCF8D1A5409" office:target-frame-name="_top" xlink:show="replace"><text:span text:style-name="T67">878</text:span></text:a><text:span text:style-name="T68">, 2004-07-12, Žin., 2004, Nr. 109-4086 (2004-07-15), i. k. 1041100NUTA00000878</text:span></text:p>
      <text:p text:style-name="P69"><text:span text:style-name="T70">Dėl<text:s/></text:span><text:span text:style-name="T71">Lietuvos Respublikos Vyriausybės 1992 m. spalio 28 d. nutarimo Nr. 811 "Dėl Lietuvos Respublikos krašto apsaugos statutų patvirtini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4-29T11:06:00Z</meta:creation-date>
    <dc:date>2021-04-29T11:06:00Z</dc:date>
    <meta:template xlink:href="Normal.dotm" xlink:type="simple"/>
    <meta:editing-cycles>2</meta:editing-cycles>
    <meta:editing-duration>PT0S</meta:editing-duration>
    <meta:document-statistic meta:page-count="1" meta:paragraph-count="42" meta:word-count="208" meta:character-count="1569" meta:row-count="70" meta:non-whitespace-character-count="1403"/>
  </office:meta>
</office:document-meta>
</file>