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break-before="page"/>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font-weight="bold" style:font-weight-asian="bold" fo:color="#000000"/>
    </style:style>
    <style:style style:name="P351" style:parent-style-name="Normal" style:family="paragraph">
      <style:paragraph-properties fo:text-align="end"/>
      <style:text-properties fo:color="#000000"/>
    </style:style>
    <style:style style:name="TableColumn353" style:family="table-column">
      <style:table-column-properties style:column-width="1.1951in"/>
    </style:style>
    <style:style style:name="TableColumn354" style:family="table-column">
      <style:table-column-properties style:column-width="0.8625in"/>
    </style:style>
    <style:style style:name="TableColumn355" style:family="table-column">
      <style:table-column-properties style:column-width="1.2479in"/>
    </style:style>
    <style:style style:name="TableColumn356" style:family="table-column">
      <style:table-column-properties style:column-width="1.5215in"/>
    </style:style>
    <style:style style:name="TableColumn357" style:family="table-column">
      <style:table-column-properties style:column-width="1.1319in"/>
    </style:style>
    <style:style style:name="TableColumn358" style:family="table-column">
      <style:table-column-properties style:column-width="0.7333in"/>
    </style:style>
    <style:style style:name="Table352" style:family="table">
      <style:table-properties style:width="6.6923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Row372" style:family="table-row">
      <style:table-row-properties style:min-row-height="1.2409in"/>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top="0.0069in solid #000000" fo:border-left="0.0069in solid #000000" fo:border-bottom="none"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style:font-size-complex="12pt"/>
    </style:style>
    <style:style style:name="P385" style:parent-style-name="Normal" style:family="paragraph">
      <style:paragraph-properties fo:text-align="center"/>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6">Nutarimas netenka galios 2012-12-22:</text:span></text:p>
      <text:p text:style-name="P7"><text:span text:style-name="T8">Lietuvos banko valdyba, Nutarimas</text:span></text:p>
      <text:p text:style-name="P9"><text:span text:style-name="T10">Nr.<text:s/></text:span><text:a xlink:href="https://www.e-tar.lt/portal/legalAct.html?documentId=TAR.04C29DAFBD47" office:target-frame-name="_top" xlink:show="replace"><text:span text:style-name="T11">03-265</text:span></text:a><text:span text:style-name="T12">, 2012-12-13, Žin., 2012, Nr. 151-7757 (2012-12-21), i. k. 112505ANUTA0003-265</text:span></text:p>
      <text:p text:style-name="P13"><text:span text:style-name="T14">Dėl tam tikrų</text:span><text:span text:style-name="T15"><text:s/>Lietuvos banko valdybos nutarimų pripažinimo netekusiais galios</text:span></text:p>
      <text:p text:style-name="P16"/>
      <text:p text:style-name="P17"><text:span text:style-name="T18">Suvestinė redakcija nuo 2004-05-15 iki 2012-12-21</text:span></text:p>
      <text:p text:style-name="P19"/>
      <text:p text:style-name="P20"><text:span text:style-name="T21">Nutarimas paskelbtas: Žin. 1996, Nr.<text:s/></text:span><text:a xlink:href="https://www.e-tar.lt/portal/legalAct.html?documentId=TAR.6332F8DBE2C4" office:target-frame-name="_top" xlink:show="replace"><text:span text:style-name="T22">77-1855</text:span></text:a><text:span text:style-name="T23">, i. k. 09650</text:span><text:span text:style-name="T24">5ANUTA00000216</text:span></text:p>
      <text:p text:style-name="P25"/>
      <text:p text:style-name="P26"/>
      <text:p text:style-name="P27"/>
      <text:p text:style-name="P28"><text:span text:style-name="T29"/><text:span text:style-name="T30">LIETUVOS BANKO VALDYBOS NUTARIMAS</text:span></text:p>
      <text:p text:style-name="P31"/>
      <text:p text:style-name="P32">DĖL BANKO LICENCIJŲ KOMERCINIAMS BANKAMS IŠDAVIMO IR</text:p>
      <text:p text:style-name="P33">ATŠAUKIMO TAISYKLIŲ</text:p>
      <text:p text:style-name="P34"/>
      <text:p text:style-name="P35">1996 m. rugpjūčio 1 d. Nr. 216</text:p>
      <text:p text:style-name="P36">Vilnius</text:p>
      <text:p text:style-name="P37"/>
      <text:p text:style-name="P38"/>
      <text:p text:style-name="P39"><text:span text:style-name="T40">Vadovaudamasi Lietuvos Resp</text:span><text:span text:style-name="T41">ublikos Lietuvos banko įstatymo 8 straipsnio pirmosios dalies 10 punktu ir 36 straipsnio antrosios dalies 3 punktu, Lietuvos banko valdyba</text:span></text:p>
      <text:p text:style-name="P42"><text:span text:style-name="T43">NUTARI</text:span><text:span text:style-name="T44">A:</text:span></text:p>
      <text:p text:style-name="P45"><text:span text:style-name="T46">1</text:span><text:span text:style-name="T47">. Patvirtinti banko licencijų komerciniams bankams išdavimo ir atšaukimo taisykles (1 priedas).</text:span></text:p>
      <text:p text:style-name="P48"><text:span text:style-name="T49">2.</text:span><text:span text:style-name="T50"><text:s/>Neteko galios nuo 2004-05-15</text:span></text:p>
      <text:p text:style-name="P51">Punkto naikinimas:</text:p>
      <text:p text:style-name="P52"><text:span text:style-name="T53">Nr.<text:s/></text:span><text:a xlink:href="https://www.e-tar.lt/portal/legalAct.html?documentId=TAR.BFB84E6327AE" office:target-frame-name="_top" xlink:show="replace"><text:span text:style-name="T54">59</text:span></text:a><text:span text:style-name="T55">, 2004-05-06, Žin. 2004, Nr. 80-2879 (2004-05-14), i. k. 104505ANUTA00000059</text:span></text:p>
      <text:p text:style-name="Normal"/>
      <text:p text:style-name="P56"><text:span text:style-name="T57">3</text:span><text:span text:style-name="T58">. Patvirtinti banko licencijų regist</text:span><text:span text:style-name="T59">ravimo knygos formą (4 priedas).</text:span></text:p>
      <text:p text:style-name="P60"><text:span text:style-name="T61">4</text:span><text:span text:style-name="T62">. Nustatyti, kad bankai anksčiau jiems išduotas licencijas į šiuo nutarimu patvirtintos formos banko licencijas turi pakeisti iki 1996 m. lapkričio 1 d. Licencija pakeičiama tik grąžinus Lietuvos bankui anksčiau išduot</text:span><text:span text:style-name="T63">ą licenciją. Išduodamoje banko licencijoje nurodoma licencijos pakeitimo data.</text:span></text:p>
      <text:p text:style-name="P64"><text:span text:style-name="T65">5</text:span><text:span text:style-name="T66">. Pripažinti netekusiais galios:</text:span></text:p>
      <text:p text:style-name="P67"><text:span text:style-name="T68">5.1</text:span><text:span text:style-name="T69">. Lietuvos banko valdybos 1992 m. lapkričio 2 d. protokolu Nr. 38 patvirtintų Lietuvos banko registracijos knygos tvarkymo nuostatų 12</text:span><text:span text:style-name="T70"><text:s/>punktą ir nuostatų 4 priedą;</text:span></text:p>
      <text:p text:style-name="P71"><text:span text:style-name="T72">5.2</text:span><text:span text:style-name="T73">. Lietuvos banko valdybos 1993 m. liepos 1 d. protokolu Nr. 22 (Žin., 1993, Nr.<text:s/></text:span><text:a xlink:href="https://www.e-tar.lt/portal/lt/legalAct/TAR.3FF6B8BF1426" office:target-frame-name="_blank" xlink:show="new"><text:span text:style-name="T74">31-720</text:span></text:a><text:span text:style-name="T75">; 1994, Nr.<text:s/></text:span><text:a xlink:href="https://www.e-tar.lt/portal/lt/legalAct/TAR.E7CAAAEFBC94" office:target-frame-name="_blank" xlink:show="new"><text:span text:style-name="T76">59-1180</text:span></text:a><text:span text:style-name="T77">) patvirtintų Komercinių (akcinių) bankų, jų padalinių steigimo bei bankų pagrindinio kapitalo padidinimo registravimo taisyklių 6 priedą ir skyriaus „Kaip įkurti vietinį banką“ poskyrio „Banko įkūrim</text:span><text:span text:style-name="T78">o procedūra“ paskutinę dalį.</text:span></text:p>
      <text:p text:style-name="P79"/>
      <text:p text:style-name="P80"/>
      <text:p text:style-name="P81"/>
      <text:p text:style-name="P82">L. E. VALDYBOS PIRMININKO PAREIGAS<text:tab/>JONAS NIAURA</text:p>
      <text:p text:style-name="P83"/>
      <text:soft-page-break/>
      <text:p text:style-name="P84">PATVIRTINTA</text:p>
      <text:p text:style-name="P85">Lietuvos banko valdybos</text:p>
      <text:p text:style-name="P86">1996 m. rugpjūčio 1 d. nutarimu Nr. 216</text:p>
      <text:p text:style-name="P87"><text:span text:style-name="T88">1</text:span><text:span text:style-name="T89"><text:s/>priedas</text:span></text:p>
      <text:p text:style-name="P90"/>
      <text:p text:style-name="P91"><text:span text:style-name="T92">BANKO LICENCIJŲ KOMERCINIAMS BANKAMS IŠDAVIMO IR</text:span></text:p>
      <text:p text:style-name="P93"><text:span text:style-name="T94">ATŠAUKIMO TAISYKLĖS</text:span></text:p>
      <text:p text:style-name="P95"/>
      <text:p text:style-name="P96"><text:span text:style-name="T97">BENDROJI DALIS</text:span></text:p>
      <text:p text:style-name="P98"/>
      <text:p text:style-name="P99"><text:span text:style-name="T100">1</text:span><text:span text:style-name="T101">. Šiomis taisyklėmis nustatoma banko licencijų, suteikiančių teisę atlikti banko operacijas, nurodytas Lietuvos Respublikos komercinių bankų įstatymo 25 straipsnyje, išdavimo ir atšaukimo tvarka.</text:span></text:p>
      <text:p text:style-name="P102"><text:span text:style-name="T103">2</text:span><text:span text:style-name="T104">. Sprendimą dėl banko licencijos<text:s/></text:span><text:span text:style-name="T105">išdavimo, atšaukimo ar išduotos banko licencijos apribojimų ir jų panaikinimo priima Lietuvos banko valdyba.</text:span></text:p>
      <text:p text:style-name="P106"><text:span text:style-name="T107">3</text:span><text:span text:style-name="T108">. Banko licencija išduodama neribotam laikui. Banko licencijos turėtojas negali perduoti jam išduotą banko licenciją kitiems fiziniams, juridi</text:span><text:span text:style-name="T109">niams asmenims ir įmonėms, neturinčioms juridinio asmens teisių, įgalioti juos savo vardu arba leisti jiems vykdyti banko licencijoje nurodytą veiklą.</text:span></text:p>
      <text:p text:style-name="P110"><text:span text:style-name="T111">4</text:span><text:span text:style-name="T112">. Banko licencijos turėtojas privalo vykdyti Lietuvos Respublikos įstatymus, Lietuvos banko valdybos</text:span><text:span text:style-name="T113"><text:s/>nutarimus, Lietuvos Respublikos Vyriausybės nutarimus ir kitus teisės aktus, taip pat šias taisykles.</text:span></text:p>
      <text:p text:style-name="P114"><text:span text:style-name="T115">5</text:span><text:span text:style-name="T116">. Už banko licencijos išdavimą mokamas teisės aktų nustatyta tvarka ir dydžio žyminis mokestis.</text:span></text:p>
      <text:p text:style-name="P117"><text:span text:style-name="T118">6</text:span><text:span text:style-name="T119">. Apie išduotas banko licencijas, išduotų banko</text:span><text:span text:style-name="T120"><text:s/>licencijų apribojimus, apribojimų panaikinimus ir atšauktas banko licencijas skelbiama „Valstybės žiniose“.</text:span></text:p>
      <text:p text:style-name="P121"/>
      <text:p text:style-name="P122"><text:span text:style-name="T123">BANKO LICENCIJŲ RŪŠYS</text:span></text:p>
      <text:p text:style-name="P124"/>
      <text:p text:style-name="P125"><text:span text:style-name="T126">7</text:span><text:span text:style-name="T127">. Banko licencija, tai raštiškas Lietuvos banko valdybos leidimas bankui verstis statute (įstatuose) nurodyta veik</text:span><text:span text:style-name="T128">la atliekant Lietuvos Respublikos komercinių bankų įstatymo 25 straipsnyje nustatytas visas ar dalį banko operacijų.</text:span></text:p>
      <text:p text:style-name="P129"><text:span text:style-name="T130">8</text:span><text:span text:style-name="T131">. Lietuvos banko valdyba išduoda šių rūšių banko licencijas:</text:span></text:p>
      <text:p text:style-name="P132"><text:span text:style-name="T133">8.1</text:span><text:span text:style-name="T134">. banko licencija, suteikianti teisę atlikti visas banko operacijas,</text:span><text:span text:style-name="T135"><text:s/>nurodytas Komercinių bankų įstatymo 25 straipsnyje;</text:span></text:p>
      <text:p text:style-name="P136"><text:span text:style-name="T137">8.2</text:span><text:span text:style-name="T138">. banko licencija su apribojimais, suteikianti teisę atlikti banko operacijas, nurodytas Komercinių bankų įstatymo 25 straipsnyje, išskyrus tas banko operacijas, kurios nurodytos banko licencijoje</text:span><text:span text:style-name="T139">.</text:span></text:p>
      <text:p text:style-name="P140"><text:span text:style-name="T141">9</text:span><text:span text:style-name="T142">. Banko licencijoje nurodoma:</text:span></text:p>
      <text:p text:style-name="P143"><text:span text:style-name="T144">1</text:span><text:span text:style-name="T145">) licenciją išdavusi institucija;</text:span></text:p>
      <text:p text:style-name="P146"><text:span text:style-name="T147">2</text:span><text:span text:style-name="T148">) licencijos numeris;</text:span></text:p>
      <text:p text:style-name="P149"><text:span text:style-name="T150">3</text:span><text:span text:style-name="T151">) licencijos turėtojas;</text:span></text:p>
      <text:p text:style-name="P152"><text:span text:style-name="T153">4</text:span><text:span text:style-name="T154">) banko operacijos, kurias licencija suteikia teisę vykdyti;</text:span></text:p>
      <text:p text:style-name="P155"><text:span text:style-name="T156">5</text:span><text:span text:style-name="T157">) data, nuo kurios leidžiama pradėti atlikti<text:s/></text:span><text:span text:style-name="T158">licencijoje nurodytas banko operacijas;</text:span></text:p>
      <text:p text:style-name="P159"><text:span text:style-name="T160">6</text:span><text:span text:style-name="T161">) licencijos išdavimo pagrindas (Lietuvos banko valdybos nutarimas);</text:span></text:p>
      <text:p text:style-name="P162"><text:span text:style-name="T163">7</text:span><text:span text:style-name="T164">) Lietuvos banko valdybos pirmininko parašas, patvirtintas reljefiniu-herbiniu antspaudu.</text:span></text:p>
      <text:p text:style-name="P165"/>
      <text:p text:style-name="P166"><text:span text:style-name="T167">PARAIŠKA BANKO LICENCIJAI</text:span></text:p>
      <text:p text:style-name="P168"/>
      <text:p text:style-name="P169"><text:span text:style-name="T170">10</text:span><text:span text:style-name="T171">. Banko</text:span><text:span text:style-name="T172"><text:s/>steigėjai, norintys verstis banko veikla, Lietuvos banko valdybai pateikia paraišką banko licencijai gauti. Kartu su paraiška banko licencijai gauti pateikiami dokumentai ir informacija, nurodyti Lietuvos Respublikos komercinių bankų įstatymo 10 straipsny</text:span><text:span text:style-name="T173">je.</text:span></text:p>
      <text:p text:style-name="P174"><text:span text:style-name="T175">11</text:span><text:span text:style-name="T176">. Paraiškos pateikėjas privalo pateikti ir kitus papildomus dokumentus ir informaciją, reikalingus sprendimui dėl banko licencijos išdavimo priimti, kurių reikalauja Lietuvos bankas.</text:span></text:p>
      <text:p text:style-name="P177"><text:span text:style-name="T178">12</text:span><text:span text:style-name="T179">. Nagrinėjant dokumentus, informacija apie galimus sprend</text:span><text:span text:style-name="T180">imus pareiškėjams neteikiama. Su paraiška pateikti dokumentai nagrinėjami steigėjams nedalyvaujant.</text:span></text:p>
      <text:p text:style-name="P181"><text:span text:style-name="T182">13</text:span><text:span text:style-name="T183">. Lietuvos bankui pateikiami šiose taisyklėse nurodyti, taip pat papildomai pareikalauti dokumentai turi atitikti Lietuvos banko nustatytus<text:s/></text:span><text:span text:style-name="T184">bendruosius reikalavimus</text:span>.</text:p>
      <text:p text:style-name="P185">Punkto pakeitimai:</text:p>
      <text:p text:style-name="P186"><text:span text:style-name="T187">Nr.<text:s/></text:span><text:a xlink:href="https://www.e-tar.lt/portal/legalAct.html?documentId=TAR.2816BF29218B" office:target-frame-name="_top" xlink:show="replace"><text:span text:style-name="T188">48</text:span></text:a><text:span text:style-name="T189">, 2001-04-12, Žin., 2001, Nr. 37-1276 (2001-05-02), i. k. 101505ANUTA00000048</text:span></text:p>
      <text:p text:style-name="Normal"/>
      <text:p text:style-name="P190"><text:span text:style-name="T191">14</text:span><text:span text:style-name="T192">. Lietuvos banko valdyba per šešis<text:s/></text:span><text:span text:style-name="T193">mėnesius nuo paraiškos banko licencijai gavimo dienos priima sprendimą dėl banko licencijos išdavimo ir apie tai raštu praneša pareiškėjui.</text:span></text:p>
      <text:p text:style-name="P194"><text:span text:style-name="T195">15</text:span><text:span text:style-name="T196">. Jeigu per 30 kalendorinių dienų nuo paraiškos banko licencijai gavimo dienos buvo pareikalauta pateikti papi</text:span><text:span text:style-name="T197">ldomus dokumentus ir informaciją, reikalingą banko licencijai išduoti, tai tuo atveju šešių mėnesių terminas skaičiuojamas nuo tos dienos, kai buvo gauti visi dokumentai ir informacija, reikalingi sprendimui dėl banko licencijos išdavimo priimti.</text:span></text:p>
      <text:p text:style-name="P198"/>
      <text:p text:style-name="P199"><text:span text:style-name="T200">BANK</text:span><text:span text:style-name="T201">O LICENCIJOS IŠDAVIMAS</text:span></text:p>
      <text:p text:style-name="P202"/>
      <text:p text:style-name="P203"><text:span text:style-name="T204">16</text:span><text:span text:style-name="T205">. Banko licencija suteikiama Lietuvos banko valdybos sprendimu dėl licencijos išdavimo.</text:span></text:p>
      <text:p text:style-name="P206"><text:span text:style-name="T207">17</text:span><text:span text:style-name="T208">. Lietuvos banko valdybos išduotas banko licencijas bankų steigėjai atsiima Kredito įstaigų priežiūros departamento Teisinio registr</text:span><text:span text:style-name="T209">avimo ir licencijavimo skyriuje per 10 dienų nuo Lietuvos banko valdybos sprendimo priėmimo dienos dėl banko licencijos išdavimo. Išduotos banko licencijos kopija pridedama prie banko steigimo dokumentų.</text:span></text:p>
      <text:p text:style-name="P210"><text:span text:style-name="T211">18</text:span><text:span text:style-name="T212">. Banko licencija išduodama pateikus mokamąjį<text:s/></text:span><text:span text:style-name="T213">pavedimą su banko žymomis arba kvito originalą, patvirtinantį, kad žyminis mokestis yra sumokėtas.</text:span></text:p>
      <text:p text:style-name="P214"><text:span text:style-name="T215">19</text:span><text:span text:style-name="T216">. Steigiamam bankui, kuris nėra pasiruošęs atlikti visas banko operacijas, išduodama banko licencija su apribojimais. Banko operacijų apribojimai nurod</text:span><text:span text:style-name="T217">omi išduodamoje banko licencijoje.</text:span></text:p>
      <text:p text:style-name="P218"><text:span text:style-name="T219">20</text:span><text:span text:style-name="T220">. Banko licencija su apribojimais taip pat gali būti išduodama ir tais atvejais, kai bankui taikomos įstatymais numatytos poveikio priemonės.</text:span><text:s/></text:p>
      <text:p text:style-name="P221">Punkto pakeitimai:</text:p>
      <text:p text:style-name="P222"><text:span text:style-name="T223">Nr.<text:s/></text:span><text:a xlink:href="https://www.e-tar.lt/portal/legalAct.html?documentId=TAR.971AEA361159" office:target-frame-name="_top" xlink:show="replace"><text:span text:style-name="T224">99</text:span></text:a><text:span text:style-name="T225">, 2002-07-18, Žin., 2002, Nr. 75-3260 (2002-07-26), i. k. 102505ANUTA00000099</text:span></text:p>
      <text:p text:style-name="Normal"/>
      <text:p text:style-name="P226"><text:span text:style-name="T227">21</text:span><text:span text:style-name="T228">. Lietuvos banko valdybai priėmus sprendimą išduoti banko licenciją su apribojimais banko operacijoms, šie apribojimai taikomi ir banko<text:s/></text:span><text:span text:style-name="T229">filialams (skyriams).</text:span></text:p>
      <text:p text:style-name="P230"><text:span text:style-name="T231">22</text:span><text:span text:style-name="T232">. Bankui, kuriam buvo išduota banko licencija su apribojimais banko operacijoms, pašalinus priežastis, dėl kurių buvo išduota banko licencija su apribojimais, išduodama nauja banko licencija, grąžinant Lietuvos bankui anksčiau i</text:span><text:span text:style-name="T233">šduotąją.</text:span></text:p>
      <text:p text:style-name="P234"><text:span text:style-name="T235">23.</text:span><text:span text:style-name="T236"><text:s/>Neteko galios nuo 2002-07-27</text:span></text:p>
      <text:p text:style-name="P237">Punkto naikinimas:</text:p>
      <text:p text:style-name="P238"><text:span text:style-name="T239">Nr.<text:s/></text:span><text:a xlink:href="https://www.e-tar.lt/portal/legalAct.html?documentId=TAR.971AEA361159" office:target-frame-name="_top" xlink:show="replace"><text:span text:style-name="T240">99</text:span></text:a><text:span text:style-name="T241">, 2002-07-18, Žin. 2002, Nr. 75-3260 (2002-07-26), i. k. 102505ANUTA00000099</text:span></text:p>
      <text:p text:style-name="Normal"/>
      <text:p text:style-name="P242"><text:span text:style-name="T243">24</text:span><text:span text:style-name="T244">. Išduotos banko<text:s/></text:span><text:span text:style-name="T245">licencijos registruojamos Banko licencijų registravimo knygoje, kurioje nurodoma:</text:span></text:p>
      <text:p text:style-name="P246"><text:span text:style-name="T247">1</text:span><text:span text:style-name="T248">) licencijos išdavimo pagrindas (Lietuvos banko valdybos nutarimas);</text:span></text:p>
      <text:p text:style-name="P249"><text:span text:style-name="T250">2</text:span><text:span text:style-name="T251">) licencijos turėtojas;</text:span></text:p>
      <text:p text:style-name="P252"><text:span text:style-name="T253">3</text:span><text:span text:style-name="T254">) banko veikla, kuriai išduota licencija;</text:span></text:p>
      <text:p text:style-name="P255"><text:span text:style-name="T256">4</text:span><text:span text:style-name="T257">) licencijos numeris;</text:span></text:p>
      <text:p text:style-name="P258"><text:span text:style-name="T259">5</text:span><text:span text:style-name="T260">) licencijos išdavimo data;</text:span></text:p>
      <text:p text:style-name="P261"><text:span text:style-name="T262">6</text:span><text:span text:style-name="T263">) licencijos galiojimo atšaukimo data;</text:span></text:p>
      <text:p text:style-name="P264"><text:span text:style-name="T265">7</text:span><text:span text:style-name="T266">) asmens, atsiėmusio banko licenciją, vardas, pavardė, pareigos, parašas ir data.</text:span></text:p>
      <text:p text:style-name="P267"><text:span text:style-name="T268">25</text:span><text:span text:style-name="T269">. Išduotos banko licencijos originalas turi būti saugomas banko buveinės adresu, nu</text:span><text:span text:style-name="T270">rodytu banko statute.</text:span></text:p>
      <text:p text:style-name="P271"><text:span text:style-name="T272">26</text:span><text:span text:style-name="T273">. Kiekvienas banko filialas (skyrius), kuris turi teisę atlikti banko operacijas pagal banko suteiktus jam įgaliojimus, turi turėti banko licencijos kopiją.</text:span></text:p>
      <text:p text:style-name="P274"><text:span text:style-name="T275">27</text:span><text:span text:style-name="T276">. Bankas, praradęs banko licenciją, apie tai privalo nedelsdamas,</text:span><text:span text:style-name="T277"><text:s/>bet ne vėliau kaip kitą dieną, raštu pranešti Lietuvos bankui ir paskelbti spaudoje. Lietuvos banko valdybos sprendimu išduodamas banko licencijos dublikatas.</text:span></text:p>
      <text:p text:style-name="P278"><text:span text:style-name="T279">28</text:span><text:span text:style-name="T280">. Lietuvos banko valdybai priėmus sprendimą neišduoti banko licencijos arba išduoti banko<text:s/></text:span><text:span text:style-name="T281">licenciją su apribojimais, apie tai per 10 dienų nuo sprendimo priėmimo dienos raštu pranešama pareiškėjui, nurodant tokio sprendimo motyvus.</text:span></text:p>
      <text:p text:style-name="P282"/>
      <text:p text:style-name="P283"><text:span text:style-name="T284">BANKO LICENCIJOS TURĖTOJO TEISĖS</text:span></text:p>
      <text:p text:style-name="P285"/>
      <text:p text:style-name="P286"><text:span text:style-name="T287">29</text:span><text:span text:style-name="T288">. Bankas, kuriam išduota banko licencija, turi teisę:</text:span></text:p>
      <text:p text:style-name="P289"><text:span text:style-name="T290">1</text:span><text:span text:style-name="T291">) atlikti ba</text:span><text:span text:style-name="T292">nko licencijoje nurodytas banko operacijas;</text:span></text:p>
      <text:p text:style-name="P293"><text:span text:style-name="T294">2</text:span><text:span text:style-name="T295">) gauti paaiškinimus, kai įvedami banko licencijos apribojimai arba ji atšaukiama;</text:span></text:p>
      <text:p text:style-name="P296"><text:span text:style-name="T297">3</text:span><text:span text:style-name="T298">) Lietuvos Respublikos įstatymų nustatyta tvarka apskųsti Lietuvos banko valdybos priimtus sprendimus dėl banko licenci</text:span><text:span text:style-name="T299">jos neišdavimo, banko licencijos apribojimų ar banko licencijos atšaukimo.</text:span></text:p>
      <text:p text:style-name="P300"><text:span text:style-name="T301">30</text:span><text:span text:style-name="T302">. Bankas įgyja teisę pradėti veiklą, nurodytą banko licencijoje, tik gavęs banko licenciją ir įsiregistravęs Lietuvos Respublikos įmonių rejestro įstatymo nustatyta tvarka.</text:span></text:p>
      <text:p text:style-name="P303"/>
      <text:p text:style-name="P304"><text:span text:style-name="T305">BANKO LICENCIJOS ATŠAUKIMAS IR APRIBOJIMŲ ĮVEDIMAS</text:span></text:p>
      <text:p text:style-name="P306"/>
      <text:p text:style-name="P307"><text:span text:style-name="T308">31</text:span><text:span text:style-name="T309">. Už Komercinių bankų įstatymo, kitų įstatymų bei teisės aktų, reglamentuojančių banko veiklą, pažeidimus, Lietuvos banko valdyba gali laikinai arba visam laikui atšaukti banko licenciją, taip<text:s/></text:span><text:span text:style-name="T310">pat priimti išduotos banko licencijos banko operacijoms apribojimus.</text:span></text:p>
      <text:p text:style-name="P311"><text:span text:style-name="T312">32</text:span><text:span text:style-name="T313">. Lietuvos banko valdybai priėmus sprendimą atšaukti banko licenciją, anksčiau išduota banko licencija per 10 dienų nuo Lietuvos banko valdybos sprendimo priėmimo dienos grąžinama L</text:span><text:span text:style-name="T314">ietuvos bankui. Kai Lietuvos banko valdyba apriboja bankui teisę atlikti vieną ar kelias banko operacijas, prireikus anksčiau išduota banko licencija gali būti pakeista į banko licenciją su apribojimais. Nutarus, kad banko licenciją reikia pakeisti, tai pa</text:span><text:span text:style-name="T315">žymima Lietuvos banko valdybos nutarime.</text:span></text:p>
      <text:p text:style-name="P316">Punkto pakeitimai:</text:p>
      <text:p text:style-name="P317"><text:span text:style-name="T318">Nr.<text:s/></text:span><text:a xlink:href="https://www.e-tar.lt/portal/legalAct.html?documentId=TAR.971AEA361159" office:target-frame-name="_top" xlink:show="replace"><text:span text:style-name="T319">99</text:span></text:a><text:span text:style-name="T320">, 2002-07-18, Žin., 2002, Nr. 75-3260 (2002-07-26), i. k. 102505ANUTA00000099</text:span></text:p>
      <text:p text:style-name="Normal"/>
      <text:p text:style-name="P321"><text:span text:style-name="T322">33</text:span><text:span text:style-name="T323">. Banko licencija<text:s/></text:span><text:span text:style-name="T324">netenka galios, kai priimamas Lietuvos banko valdybos sprendimas ją atšaukti, dėl:</text:span></text:p>
      <text:p text:style-name="P325"><text:span text:style-name="T326">1</text:span><text:span text:style-name="T327">) to, kad bankas per 6 mėnesius nuo banko įregistravimo dienos nepradėjo veikti;</text:span></text:p>
      <text:p text:style-name="P328"><text:span text:style-name="T329">2</text:span><text:span text:style-name="T330">) banko likvidavimo;</text:span></text:p>
      <text:p text:style-name="P331"><text:span text:style-name="T332">3</text:span><text:span text:style-name="T333">) banko reorganizavimo;</text:span></text:p>
      <text:p text:style-name="P334"><text:span text:style-name="T335">4</text:span><text:span text:style-name="T336">) bankroto bylos iškėlimo.</text:span></text:p>
      <text:p text:style-name="P337"/>
      <text:p text:style-name="P338"><text:span text:style-name="T339">______________</text:span></text:p>
      <text:p text:style-name="P340"/>
      <text:soft-page-break/>
      <text:p text:style-name="P341">PATVIRTINTA</text:p>
      <text:p text:style-name="P342">Lietuvos banko valdybos</text:p>
      <text:p text:style-name="P343">1996 m. rugpjūčio 1 d. nutarimu Nr. 216</text:p>
      <text:p text:style-name="P344"><text:span text:style-name="T345">4</text:span><text:span text:style-name="T346"><text:s/>priedas</text:span></text:p>
      <text:p text:style-name="P347"/>
      <text:p text:style-name="P348"><text:span text:style-name="T349">BANKO LICENCIJŲ REGISTRAVIMO KNYGA</text:span></text:p>
      <text:p text:style-name="P350"/>
      <text:p text:style-name="P351">(lapo pavyzdy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Licencijos išdavimo pagrindas, data ir Nr.</text:p>
          </table:table-cell>
          <table:table-cell table:style-name="TableCell362">
            <text:p text:style-name="P363">Kam išduota licencija</text:p>
          </table:table-cell>
          <table:table-cell table:style-name="TableCell364">
            <text:p text:style-name="P365">Leidžiama vykdyti licencijoje nurodyta veikla</text:p>
          </table:table-cell>
          <table:table-cell table:style-name="TableCell366">
            <text:p text:style-name="P367">Asmens atsiėmusio licenciją vardas, pavardė, pareigos, parašas ir data</text:p>
          </table:table-cell>
          <table:table-cell table:style-name="TableCell368">
            <text:p text:style-name="P369">Licencijos galiojimo atšaukimo data</text:p>
          </table:table-cell>
          <table:table-cell table:style-name="TableCell370">
            <text:p text:style-name="P371">Pastabos</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______________</text:p>
      <text:p text:style-name="P386"/>
      <text:p text:style-name="P387"/>
      <text:p text:style-name="P388"><text:span text:style-name="T389">Pakeitimai:</text:span></text:p>
      <text:p text:style-name="P390"/>
      <text:p text:style-name="P391"><text:span text:style-name="T392">1.</text:span></text:p>
      <text:p text:style-name="P393"><text:span text:style-name="T394">Lietuvos banko valdyba, Nutarimas</text:span></text:p>
      <text:p text:style-name="P395"><text:span text:style-name="T396">Nr.<text:s/></text:span><text:a xlink:href="https://www.e-tar.lt/portal/legalAct.html?documentId=TAR.2816BF29218B" office:target-frame-name="_top" xlink:show="replace"><text:span text:style-name="T397">48</text:span></text:a><text:span text:style-name="T398">, 2001-04-12, Žin., 2001, Nr. 37-1276 (2001-05-02), i. k. 101505ANUTA00000048</text:span></text:p>
      <text:p text:style-name="P399"><text:span text:style-name="T400">Dėl Bendrųjų reikalavimų Lietuvos bankui pateikiamiems dokumentams, susijusiems su Lietuvos bank</text:span><text:span text:style-name="T401">o išduodamais leidimais (licencijomis)</text:span></text:p>
      <text:p text:style-name="P402"/>
      <text:p text:style-name="P403"><text:span text:style-name="T404">2.</text:span></text:p>
      <text:p text:style-name="P405"><text:span text:style-name="T406">Lietuvos banko valdyba, Nutarimas</text:span></text:p>
      <text:p text:style-name="P407"><text:span text:style-name="T408">Nr.<text:s/></text:span><text:a xlink:href="https://www.e-tar.lt/portal/legalAct.html?documentId=TAR.971AEA361159" office:target-frame-name="_top" xlink:show="replace"><text:span text:style-name="T409">99</text:span></text:a><text:span text:style-name="T410">, 2002-07-18, Žin., 2002, Nr. 75-3260 (2002-07-26), i. k. 102505ANUTA00000099</text:span></text:p>
      <text:p text:style-name="P411"><text:span text:style-name="T412">Dėl Lietuvos<text:s/></text:span><text:span text:style-name="T413">banko valdybos 1996 m. rugpjūčio 1 d. nutarimo Nr. 216 "Dėl banko licencijų komerciniams bankams išdavimo ir atšaukimo taisyklių" pakeitimo</text:span></text:p>
      <text:p text:style-name="P414"/>
      <text:p text:style-name="P415"><text:span text:style-name="T416">3.</text:span></text:p>
      <text:p text:style-name="P417"><text:span text:style-name="T418">Lietuvos banko valdyba, Nutarimas</text:span></text:p>
      <text:p text:style-name="P419"><text:span text:style-name="T420">Nr.<text:s/></text:span><text:a xlink:href="https://www.e-tar.lt/portal/legalAct.html?documentId=TAR.BFB84E6327AE" office:target-frame-name="_top" xlink:show="replace"><text:span text:style-name="T421">59</text:span></text:a><text:span text:style-name="T422">, 2004-05-06, Žin., 2004, Nr. 80-2879 (2004-05-14), i. k. 104505ANUTA00000059</text:span></text:p>
      <text:p text:style-name="P423"><text:span text:style-name="T424">Dėl banko licencijos formo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31T13:01:00Z</meta:creation-date>
    <dc:date>2017-01-31T13:01:00Z</dc:date>
    <meta:template xlink:href="Normal.dotm" xlink:type="simple"/>
    <meta:editing-cycles>2</meta:editing-cycles>
    <meta:editing-duration>PT0S</meta:editing-duration>
    <meta:document-statistic meta:page-count="5" meta:paragraph-count="102" meta:word-count="1482" meta:character-count="12428" meta:row-count="306" meta:non-whitespace-character-count="11048"/>
  </office:meta>
</office:document-meta>
</file>