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break-before="page"/>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text-properties fo:font-weight="bold" style:font-weight-asian="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color="#000000"/>
    </style:style>
    <style:style style:name="P323" style:parent-style-name="Normal" style:family="paragraph">
      <style:paragraph-properties fo:break-before="page"/>
    </style:style>
    <style:style style:name="P324" style:parent-style-name="Normal" style:family="paragraph">
      <style:paragraph-properties fo:text-indent="3.543in"/>
      <style:text-properties fo:color="#000000"/>
    </style:style>
    <style:style style:name="P325" style:parent-style-name="Normal" style:family="paragraph">
      <style:paragraph-properties fo:text-indent="3.543in"/>
      <style:text-properties fo:color="#000000"/>
    </style:style>
    <style:style style:name="P326" style:parent-style-name="Normal" style:family="paragraph">
      <style:paragraph-properties fo:text-indent="3.543in"/>
      <style:text-properties fo:color="#000000"/>
    </style:style>
    <style:style style:name="P327" style:parent-style-name="Normal" style:family="paragraph">
      <style:paragraph-properties fo:text-indent="3.54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indent="0.4923in"/>
      <style:text-properties fo:color="#000000"/>
    </style:style>
    <style:style style:name="TableColumn332" style:family="table-column">
      <style:table-column-properties style:column-width="6.6923in"/>
    </style:style>
    <style:style style:name="Table331" style:family="table">
      <style:table-properties style:width="6.6923in" fo:margin-left="0in" table:align="lef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style:font-size-complex="12pt" fo:language="en" fo:country="US"/>
    </style:style>
    <style:style style:name="P338" style:parent-style-name="Normal" style:family="paragraph">
      <style:paragraph-properties fo:text-align="center"/>
      <style:text-properties fo:font-weight="bold" style:font-weight-asian="bold" style:font-size-complex="12pt" style:language-asian="lt" style:country-asian="LT"/>
    </style:style>
    <style:style style:name="P339" style:parent-style-name="Normal" style:family="paragraph">
      <style:paragraph-properties fo:text-align="center"/>
      <style:text-properties fo:font-weight="bold" style:font-weight-asian="bold" style:font-size-complex="12pt" style:language-asian="lt" style:country-asian="LT"/>
    </style:style>
    <style:style style:name="P340" style:parent-style-name="Normal" style:family="paragraph">
      <style:paragraph-properties fo:text-align="center"/>
      <style:text-properties fo:font-weight="bold" style:font-weight-asian="bold" style:font-size-complex="12pt" style:language-asian="lt" style:country-asian="LT"/>
    </style:style>
    <style:style style:name="P341" style:parent-style-name="Normal" style:family="paragraph">
      <style:paragraph-properties fo:text-align="center"/>
      <style:text-properties fo:font-weight="bold" style:font-weight-asian="bold" style:font-size-complex="12pt" style:language-asian="lt" style:country-asian="LT"/>
    </style:style>
    <style:style style:name="P342" style:parent-style-name="Normal" style:family="paragraph">
      <style:paragraph-properties fo:text-align="center"/>
      <style:text-properties fo:font-weight="bold" style:font-weight-asian="bold" style:font-size-complex="12pt" style:language-asian="lt" style:country-asian="LT"/>
    </style:style>
    <style:style style:name="P343" style:parent-style-name="Normal" style:family="paragraph">
      <style:paragraph-properties fo:text-align="center"/>
      <style:text-properties fo:font-weight="bold" style:font-weight-asian="bold" style:font-size-complex="12pt" style:language-asian="lt" style:country-asian="LT"/>
    </style:style>
    <style:style style:name="P344" style:parent-style-name="Normal" style:family="paragraph">
      <style:paragraph-properties fo:text-align="center"/>
      <style:text-properties style:font-size-complex="12pt" style:language-asian="lt" style:country-asian="LT"/>
    </style:style>
    <style:style style:name="P345" style:parent-style-name="Normal" style:family="paragraph">
      <style:paragraph-properties fo:text-align="center"/>
      <style:text-properties style:font-size-complex="12pt" style:language-asian="lt" style:country-asian="LT"/>
    </style:style>
    <style:style style:name="P346" style:parent-style-name="Normal" style:family="paragraph">
      <style:paragraph-properties fo:text-align="center"/>
      <style:text-properties style:font-size-complex="12pt" style:language-asian="lt" style:country-asian="LT"/>
    </style:style>
    <style:style style:name="P347" style:parent-style-name="Normal" style:family="paragraph">
      <style:text-properties style:font-size-complex="12pt" style:language-asian="lt" style:country-asian="LT"/>
    </style:style>
    <style:style style:name="P348" style:parent-style-name="Normal" style:family="paragraph">
      <style:paragraph-properties fo:text-align="center">
        <style:tab-stops>
          <style:tab-stop style:type="left" style:position="1.5729in"/>
        </style:tab-stops>
      </style:paragraph-properties>
      <style:text-properties style:font-size-complex="12pt" style:language-asian="lt" style:country-asian="LT"/>
    </style:style>
    <style:style style:name="P349" style:parent-style-name="Normal" style:family="paragraph">
      <style:text-properties style:font-size-complex="12pt" style:language-asian="lt" style:country-asian="LT"/>
    </style:style>
    <style:style style:name="P350" style:parent-style-name="Normal" style:family="paragraph">
      <style:paragraph-properties fo:text-align="center">
        <style:tab-stops>
          <style:tab-stop style:type="left" style:position="2.3333in"/>
        </style:tab-stops>
      </style:paragraph-properties>
      <style:text-properties style:font-size-complex="12pt" style:language-asian="lt" style:country-asian="LT"/>
    </style:style>
    <style:style style:name="P351" style:parent-style-name="Normal" style:family="paragraph">
      <style:paragraph-properties fo:text-align="center"/>
      <style:text-properties style:font-size-complex="12pt" style:language-asian="lt" style:country-asian="LT"/>
    </style:style>
    <style:style style:name="P352" style:parent-style-name="Normal" style:family="paragraph">
      <style:text-properties style:font-size-complex="12pt" style:language-asian="lt" style:country-asian="LT"/>
    </style:style>
    <style:style style:name="P353" style:parent-style-name="Normal" style:family="paragraph">
      <style:paragraph-properties>
        <style:tab-stops>
          <style:tab-stop style:type="left" style:position="2.3333in"/>
        </style:tab-stops>
      </style:paragraph-properties>
      <style:text-properties style:font-size-complex="12pt" style:language-asian="lt" style:country-asian="LT"/>
    </style:style>
    <style:style style:name="P354" style:parent-style-name="Normal" style:family="paragraph">
      <style:paragraph-properties>
        <style:tab-stops>
          <style:tab-stop style:type="left" style:position="2.3333in"/>
        </style:tab-stops>
      </style:paragraph-properties>
      <style:text-properties style:font-size-complex="12pt" style:language-asian="lt" style:country-asian="LT"/>
    </style:style>
    <style:style style:name="P355" style:parent-style-name="Normal" style:family="paragraph">
      <style:paragraph-properties>
        <style:tab-stops>
          <style:tab-stop style:type="left" style:position="2.3333in"/>
        </style:tab-stops>
      </style:paragraph-properties>
      <style:text-properties style:font-size-complex="12pt" style:language-asian="lt" style:country-asian="LT"/>
    </style:style>
    <style:style style:name="P356" style:parent-style-name="Normal" style:family="paragraph">
      <style:paragraph-properties fo:text-align="center"/>
    </style:style>
    <style:style style:name="P357" style:parent-style-name="Normal" style:family="paragraph">
      <style:paragraph-properties fo:break-before="page"/>
    </style:style>
    <style:style style:name="P358" style:parent-style-name="Normal" style:family="paragraph">
      <style:paragraph-properties fo:text-indent="3.543in"/>
      <style:text-properties fo:color="#000000"/>
    </style:style>
    <style:style style:name="P359" style:parent-style-name="Normal" style:family="paragraph">
      <style:paragraph-properties fo:text-indent="3.543in"/>
      <style:text-properties fo:color="#000000"/>
    </style:style>
    <style:style style:name="P360" style:parent-style-name="Normal" style:family="paragraph">
      <style:paragraph-properties fo:text-indent="3.543in"/>
      <style:text-properties fo:color="#000000"/>
    </style:style>
    <style:style style:name="P361" style:parent-style-name="Normal" style:family="paragraph">
      <style:paragraph-properties fo:text-indent="3.54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indent="0.4923in"/>
      <style:text-properties fo:color="#000000"/>
    </style:style>
    <style:style style:name="TableColumn366" style:family="table-column">
      <style:table-column-properties style:column-width="6.6923in"/>
    </style:style>
    <style:style style:name="Table365" style:family="table">
      <style:table-properties style:width="6.6923in" fo:margin-left="0in" table:align="lef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indent="0.4923in"/>
      <style:text-properties style:font-size-complex="12pt" style:language-asian="lt" style:country-asian="LT"/>
    </style:style>
    <style:style style:name="P370" style:parent-style-name="Normal" style:family="paragraph">
      <style:paragraph-properties fo:text-align="center" fo:text-indent="0.4923in"/>
    </style:style>
    <style:style style:name="T371" style:parent-style-name="DefaultParagraphFont" style:family="text">
      <style:text-properties style:font-size-complex="12pt" fo:language="en" fo:country="US"/>
    </style:style>
    <style:style style:name="P372" style:parent-style-name="Normal" style:family="paragraph">
      <style:paragraph-properties fo:text-align="center" fo:text-indent="0.4923in"/>
      <style:text-properties fo:font-weight="bold" style:font-weight-asian="bold" style:font-size-complex="12pt" style:language-asian="lt" style:country-asian="LT"/>
    </style:style>
    <style:style style:name="P373" style:parent-style-name="Normal" style:family="paragraph">
      <style:paragraph-properties fo:text-align="center" fo:text-indent="0.4923in"/>
      <style:text-properties fo:font-weight="bold" style:font-weight-asian="bold" style:font-size-complex="12pt" style:language-asian="lt" style:country-asian="LT"/>
    </style:style>
    <style:style style:name="P374" style:parent-style-name="Normal" style:family="paragraph">
      <style:paragraph-properties fo:text-align="center" fo:text-indent="0.4923in"/>
      <style:text-properties fo:font-weight="bold" style:font-weight-asian="bold" style:font-size-complex="12pt" style:language-asian="lt" style:country-asian="LT"/>
    </style:style>
    <style:style style:name="P375" style:parent-style-name="Normal" style:family="paragraph">
      <style:paragraph-properties fo:text-align="center" fo:text-indent="0.4923in"/>
      <style:text-properties fo:font-weight="bold" style:font-weight-asian="bold" style:font-size-complex="12pt" style:language-asian="lt" style:country-asian="LT"/>
    </style:style>
    <style:style style:name="P376" style:parent-style-name="Normal" style:family="paragraph">
      <style:paragraph-properties fo:text-indent="0.4923in"/>
      <style:text-properties style:font-size-complex="12pt" style:language-asian="lt" style:country-asian="LT"/>
    </style:style>
    <style:style style:name="P377" style:parent-style-name="Normal" style:family="paragraph">
      <style:paragraph-properties fo:text-align="center" fo:text-indent="0.4923in"/>
      <style:text-properties style:font-size-complex="12pt" style:language-asian="lt" style:country-asian="LT"/>
    </style:style>
    <style:style style:name="P378" style:parent-style-name="Normal" style:family="paragraph">
      <style:paragraph-properties fo:text-align="center" fo:text-indent="0.4923in"/>
      <style:text-properties style:font-size-complex="12pt" style:language-asian="lt" style:country-asian="LT"/>
    </style:style>
    <style:style style:name="P379" style:parent-style-name="Normal" style:family="paragraph">
      <style:paragraph-properties fo:text-align="center" fo:text-indent="0.4923in"/>
      <style:text-properties style:font-size-complex="12pt" style:language-asian="lt" style:country-asian="LT"/>
    </style:style>
    <style:style style:name="P380" style:parent-style-name="Normal" style:family="paragraph">
      <style:paragraph-properties fo:text-indent="0.4923in"/>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1.75in"/>
        </style:tab-stops>
      </style:paragraph-properties>
      <style:text-properties style:font-size-complex="12pt" style:language-asian="lt" style:country-asian="LT"/>
    </style:style>
    <style:style style:name="P382" style:parent-style-name="Normal" style:family="paragraph">
      <style:paragraph-properties fo:text-align="justify">
        <style:tab-stops>
          <style:tab-stop style:type="right" style:leader-style="solid" style:leader-text="_" style:position="6.5in"/>
        </style:tab-stops>
      </style:paragraph-properties>
      <style:text-properties style:font-size-complex="12pt" style:language-asian="lt" style:country-asian="LT"/>
    </style:style>
    <style:style style:name="P383" style:parent-style-name="Normal" style:family="paragraph">
      <style:paragraph-properties fo:text-align="justify">
        <style:tab-stops>
          <style:tab-stop style:type="right" style:leader-style="solid" style:leader-text="_" style:position="6.5in"/>
        </style:tab-stops>
      </style:paragraph-properties>
      <style:text-properties style:font-size-complex="12pt" style:language-asian="lt" style:country-asian="LT"/>
    </style:style>
    <style:style style:name="P384" style:parent-style-name="Normal" style:family="paragraph">
      <style:paragraph-properties fo:text-align="justify">
        <style:tab-stops>
          <style:tab-stop style:type="right" style:leader-style="solid" style:leader-text="_" style:position="6.5in"/>
        </style:tab-stops>
      </style:paragraph-properties>
      <style:text-properties style:font-size-complex="12pt" style:language-asian="lt" style:country-asian="LT"/>
    </style:style>
    <style:style style:name="P385" style:parent-style-name="Normal" style:family="paragraph">
      <style:paragraph-properties fo:text-align="justify">
        <style:tab-stops>
          <style:tab-stop style:type="right" style:leader-style="solid" style:leader-text="_" style:position="6.5in"/>
        </style:tab-stops>
      </style:paragraph-properties>
      <style:text-properties style:font-size-complex="12pt" style:language-asian="lt" style:country-asian="LT"/>
    </style:style>
    <style:style style:name="P386" style:parent-style-name="Normal" style:family="paragraph">
      <style:paragraph-properties fo:text-align="justify">
        <style:tab-stops>
          <style:tab-stop style:type="right" style:leader-style="solid" style:leader-text="_" style:position="6.5in"/>
        </style:tab-stops>
      </style:paragraph-properties>
      <style:text-properties style:font-size-complex="12pt" style:language-asian="lt" style:country-asian="LT"/>
    </style:style>
    <style:style style:name="P387" style:parent-style-name="Normal" style:family="paragraph">
      <style:paragraph-properties fo:text-indent="0.4923in"/>
      <style:text-properties style:font-size-complex="12pt" style:language-asian="lt" style:country-asian="LT"/>
    </style:style>
    <style:style style:name="P388" style:parent-style-name="Normal" style:family="paragraph">
      <style:paragraph-properties fo:text-align="center" fo:text-indent="0.4923in">
        <style:tab-stops>
          <style:tab-stop style:type="right" style:position="3in"/>
        </style:tab-stops>
      </style:paragraph-properties>
      <style:text-properties style:font-size-complex="12pt" style:language-asian="lt" style:country-asian="LT"/>
    </style:style>
    <style:style style:name="P389" style:parent-style-name="Normal" style:family="paragraph">
      <style:paragraph-properties fo:text-align="center" fo:text-indent="0.4923in"/>
      <style:text-properties style:font-size-complex="12pt" style:language-asian="lt" style:country-asian="LT"/>
    </style:style>
    <style:style style:name="P390" style:parent-style-name="Normal" style:family="paragraph">
      <style:paragraph-properties fo:text-indent="0.4923in"/>
      <style:text-properties style:font-size-complex="12pt" style:language-asian="lt" style:country-asian="LT"/>
    </style:style>
    <style:style style:name="P391" style:parent-style-name="Normal" style:family="paragraph">
      <style:paragraph-properties fo:text-indent="0.4923in">
        <style:tab-stops>
          <style:tab-stop style:type="right" style:position="2.5833in"/>
        </style:tab-stops>
      </style:paragraph-properties>
      <style:text-properties style:font-size-complex="12pt" style:language-asian="lt" style:country-asian="LT"/>
    </style:style>
    <style:style style:name="P392" style:parent-style-name="Normal" style:family="paragraph">
      <style:paragraph-properties fo:text-indent="0.4923in"/>
      <style:text-properties style:font-size-complex="12pt" style:language-asian="lt" style:country-asian="LT"/>
    </style:style>
    <style:style style:name="P393" style:parent-style-name="Normal" style:family="paragraph">
      <style:paragraph-properties fo:text-indent="0.4923in"/>
      <style:text-properties style:font-size-complex="12pt" style:language-asian="lt" style:country-asian="LT"/>
    </style:style>
    <style:style style:name="P394" style:parent-style-name="Normal" style:family="paragraph">
      <style:paragraph-properties fo:text-align="center"/>
    </style:style>
    <style:style style:name="P395" style:parent-style-name="Normal" style:family="paragraph">
      <style:paragraph-properties fo:break-before="page"/>
    </style:style>
    <style:style style:name="P396" style:parent-style-name="Normal" style:family="paragraph">
      <style:paragraph-properties fo:text-indent="3.543in"/>
      <style:text-properties fo:color="#000000"/>
    </style:style>
    <style:style style:name="P397" style:parent-style-name="Normal" style:family="paragraph">
      <style:paragraph-properties fo:text-indent="3.543in"/>
      <style:text-properties fo:color="#000000"/>
    </style:style>
    <style:style style:name="P398" style:parent-style-name="Normal" style:family="paragraph">
      <style:paragraph-properties fo:text-indent="3.543in"/>
      <style:text-properties fo:color="#000000"/>
    </style:style>
    <style:style style:name="P399" style:parent-style-name="Normal" style:family="paragraph">
      <style:paragraph-properties fo:text-indent="3.54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indent="0.4923in"/>
      <style:text-properties fo:color="#000000"/>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center"/>
      <style:text-properties fo:font-weight="bold" style:font-weight-asian="bold" fo:color="#000000"/>
    </style:style>
    <style:style style:name="P406" style:parent-style-name="Normal" style:family="paragraph">
      <style:paragraph-properties fo:text-align="end"/>
      <style:text-properties fo:color="#000000"/>
    </style:style>
    <style:style style:name="TableColumn408" style:family="table-column">
      <style:table-column-properties style:column-width="1.1951in"/>
    </style:style>
    <style:style style:name="TableColumn409" style:family="table-column">
      <style:table-column-properties style:column-width="0.8625in"/>
    </style:style>
    <style:style style:name="TableColumn410" style:family="table-column">
      <style:table-column-properties style:column-width="1.2479in"/>
    </style:style>
    <style:style style:name="TableColumn411" style:family="table-column">
      <style:table-column-properties style:column-width="1.5215in"/>
    </style:style>
    <style:style style:name="TableColumn412" style:family="table-column">
      <style:table-column-properties style:column-width="1.1319in"/>
    </style:style>
    <style:style style:name="TableColumn413" style:family="table-column">
      <style:table-column-properties style:column-width="0.7333in"/>
    </style:style>
    <style:style style:name="Table407" style:family="table">
      <style:table-properties style:width="6.6923in" fo:margin-left="0in" table:align="lef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Row427" style:family="table-row">
      <style:table-row-properties style:min-row-height="1.2409in"/>
    </style:style>
    <style:style style:name="TableCell428" style:family="table-cell">
      <style:table-cell-properties fo:border-top="0.0069in solid #000000" fo:border-left="0.0069in solid #000000" fo:border-bottom="none" fo:border-right="0.0069in solid #000000"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top="0.0069in solid #000000" fo:border-left="0.0069in solid #000000" fo:border-bottom="none" fo:border-right="0.0069in solid #000000"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top="0.0069in solid #000000" fo:border-left="0.0069in solid #000000" fo:border-bottom="none" fo:border-right="0.0069in solid #000000"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top="0.0069in solid #000000" fo:border-left="0.0069in solid #000000" fo:border-bottom="none" fo:border-right="0.0069in solid #000000"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top="0.0069in solid #000000" fo:border-left="0.0069in solid #000000" fo:border-bottom="none" fo:border-right="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top="0.0069in solid #000000" fo:border-left="0.0069in solid #000000" fo:border-bottom="none" fo:border-right="0.0069in solid #000000" fo:padding-top="0in" fo:padding-left="0.075in" fo:padding-bottom="0in" fo:padding-right="0.075in"/>
    </style:style>
    <style:style style:name="P439" style:parent-style-name="Normal" style:family="paragraph">
      <style:text-properties style:font-size-complex="12pt"/>
    </style:style>
    <style:style style:name="P440" style:parent-style-name="Normal" style:family="paragraph">
      <style:paragraph-properties fo:text-align="center"/>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2-07-27 iki 2004-05-14</text:span></text:p>
      <text:p text:style-name="P7"/>
      <text:p text:style-name="P8"><text:span text:style-name="T9">Nutarimas paskelbtas: Žin. 1996, Nr.<text:s/></text:span><text:a xlink:href="https://www.e-tar.lt/portal/legalAct.html?documentId=TAR.6332F8DBE2C4" office:target-frame-name="_top" xlink:show="replace"><text:span text:style-name="T10">77-1855</text:span></text:a><text:span text:style-name="T11">, i. k. 096505ANUTA00000216</text:span></text:p>
      <text:p text:style-name="P12"/>
      <text:p text:style-name="P13"/>
      <text:p text:style-name="P14"/>
      <text:p text:style-name="P15"><text:span text:style-name="T16"/><text:span text:style-name="T17">LIETUVOS BANKO VALDYBOS NUTARIMAS</text:span></text:p>
      <text:p text:style-name="P18"/>
      <text:p text:style-name="P19">DĖL BANKO LICENCIJŲ KOMERCINIAMS BANKAMS IŠDAVIMO IR</text:p>
      <text:p text:style-name="P20">ATŠAUKIMO TAISYKLIŲ</text:p>
      <text:p text:style-name="P21"/>
      <text:p text:style-name="P22">1996 m. rugpjūčio 1 d. Nr. 216</text:p>
      <text:p text:style-name="P23">Vilnius</text:p>
      <text:p text:style-name="P24"/>
      <text:p text:style-name="P25"/>
      <text:p text:style-name="P26"><text:span text:style-name="T27">Vadovaudamasi Lietuvos Respublikos Lietuvos banko įstatymo 8 straipsnio</text:span><text:span text:style-name="T28"><text:s/>pirmosios dalies 10 punktu ir 36 straipsnio antrosios dalies 3 punktu, Lietuvos banko valdyba</text:span></text:p>
      <text:p text:style-name="P29"><text:span text:style-name="T30">NUTARI</text:span><text:span text:style-name="T31">A:</text:span></text:p>
      <text:p text:style-name="P32"><text:span text:style-name="T33">1</text:span><text:span text:style-name="T34">. Patvirtinti banko licencijų komerciniams bankams išdavimo ir atšaukimo taisykles (1 priedas).</text:span></text:p>
      <text:p text:style-name="P35"><text:span text:style-name="T36">2</text:span><text:span text:style-name="T37">. Patvirtinti banko licencijos ir banko licenc</text:span><text:span text:style-name="T38">ijos su apribojimais banko operacijoms formas (2 ir 3 priedai).</text:span></text:p>
      <text:p text:style-name="P39"><text:span text:style-name="T40">3</text:span><text:span text:style-name="T41">. Patvirtinti banko licencijų registravimo knygos formą (4 priedas).</text:span></text:p>
      <text:p text:style-name="P42"><text:span text:style-name="T43">4</text:span><text:span text:style-name="T44">. Nustatyti, kad bankai anksčiau jiems išduotas licencijas į šiuo nutarimu patvirtintos formos banko licencijas<text:s/></text:span><text:span text:style-name="T45">turi pakeisti iki 1996 m. lapkričio 1 d. Licencija pakeičiama tik grąžinus Lietuvos bankui anksčiau išduotą licenciją. Išduodamoje banko licencijoje nurodoma licencijos pakeitimo data.</text:span></text:p>
      <text:p text:style-name="P46"><text:span text:style-name="T47">5</text:span><text:span text:style-name="T48">. Pripažinti netekusiais galios:</text:span></text:p>
      <text:p text:style-name="P49"><text:span text:style-name="T50">5.1</text:span><text:span text:style-name="T51">. Lietuvos banko valdybos 19</text:span><text:span text:style-name="T52">92 m. lapkričio 2 d. protokolu Nr. 38 patvirtintų Lietuvos banko registracijos knygos tvarkymo nuostatų 12 punktą ir nuostatų 4 priedą;</text:span></text:p>
      <text:p text:style-name="P53"><text:span text:style-name="T54">5.2</text:span><text:span text:style-name="T55">. Lietuvos banko valdybos 1993 m. liepos 1 d. protokolu Nr. 22 (Žin., 1993, Nr.<text:s/></text:span><text:a xlink:href="https://www.e-tar.lt/portal/lt/legalAct/TAR.3FF6B8BF1426" office:target-frame-name="_blank" xlink:show="new"><text:span text:style-name="T56">31-720</text:span></text:a><text:span text:style-name="T57">; 1994, Nr.<text:s/></text:span><text:a xlink:href="https://www.e-tar.lt/portal/lt/legalAct/TAR.E7CAAAEFBC94" office:target-frame-name="_blank" xlink:show="new"><text:span text:style-name="T58">59-1180</text:span></text:a><text:span text:style-name="T59">) patvirtintų Komercinių (akcinių) bankų, jų padalinių steigimo</text:span><text:span text:style-name="T60"><text:s/>bei bankų pagrindinio kapitalo padidinimo registravimo taisyklių 6 priedą ir skyriaus „Kaip įkurti vietinį banką“ poskyrio „Banko įkūrimo procedūra“ paskutinę dalį.</text:span></text:p>
      <text:p text:style-name="P61"/>
      <text:p text:style-name="P62"/>
      <text:p text:style-name="P63"/>
      <text:p text:style-name="P64">L. E. VALDYBOS PIRMININKO PAREIGAS<text:tab/>JONAS NIAURA</text:p>
      <text:p text:style-name="P65"/>
      <text:soft-page-break/>
      <text:p text:style-name="P66">PATVIRTINTA</text:p>
      <text:p text:style-name="P67">Lietuvos banko valdybos</text:p>
      <text:p text:style-name="P68">1996 m. rugpjūčio 1 d. nutarimu Nr. 216</text:p>
      <text:p text:style-name="P69"><text:span text:style-name="T70">1</text:span><text:span text:style-name="T71"><text:s/>priedas</text:span></text:p>
      <text:p text:style-name="P72"/>
      <text:p text:style-name="P73"><text:span text:style-name="T74">BANKO LICENCIJŲ KOMERCINIAMS BANKAMS IŠDAVIMO IR</text:span></text:p>
      <text:p text:style-name="P75"><text:span text:style-name="T76">ATŠAUKIMO TAISYKLĖS</text:span></text:p>
      <text:p text:style-name="P77"/>
      <text:p text:style-name="P78"><text:span text:style-name="T79">BENDROJI DALIS</text:span></text:p>
      <text:p text:style-name="P80"/>
      <text:p text:style-name="P81"><text:span text:style-name="T82">1</text:span><text:span text:style-name="T83">. Šiomis taisyklėmis nustatoma banko licencijų, suteikiančių teisę atlikti banko operacijas, nurodytas<text:s/></text:span><text:span text:style-name="T84">Lietuvos Respublikos komercinių bankų įstatymo 25 straipsnyje, išdavimo ir atšaukimo tvarka.</text:span></text:p>
      <text:p text:style-name="P85"><text:span text:style-name="T86">2</text:span><text:span text:style-name="T87">. Sprendimą dėl banko licencijos išdavimo, atšaukimo ar išduotos banko licencijos apribojimų ir jų panaikinimo priima Lietuvos banko valdyba.</text:span></text:p>
      <text:p text:style-name="P88"><text:span text:style-name="T89">3</text:span><text:span text:style-name="T90">. Banko lic</text:span><text:span text:style-name="T91">encija išduodama neribotam laikui. Banko licencijos turėtojas negali perduoti jam išduotą banko licenciją kitiems fiziniams, juridiniams asmenims ir įmonėms, neturinčioms juridinio asmens teisių, įgalioti juos savo vardu arba leisti jiems vykdyti banko lic</text:span><text:span text:style-name="T92">encijoje nurodytą veiklą.</text:span></text:p>
      <text:p text:style-name="P93"><text:span text:style-name="T94">4</text:span><text:span text:style-name="T95">. Banko licencijos turėtojas privalo vykdyti Lietuvos Respublikos įstatymus, Lietuvos banko valdybos nutarimus, Lietuvos Respublikos Vyriausybės nutarimus ir kitus teisės aktus, taip pat šias taisykles.</text:span></text:p>
      <text:p text:style-name="P96"><text:span text:style-name="T97">5</text:span><text:span text:style-name="T98">. Už banko<text:s/></text:span><text:span text:style-name="T99">licencijos išdavimą mokamas teisės aktų nustatyta tvarka ir dydžio žyminis mokestis.</text:span></text:p>
      <text:p text:style-name="P100"><text:span text:style-name="T101">6</text:span><text:span text:style-name="T102">. Apie išduotas banko licencijas, išduotų banko licencijų apribojimus, apribojimų panaikinimus ir atšauktas banko licencijas skelbiama „Valstybės žiniose“.</text:span></text:p>
      <text:p text:style-name="P103"/>
      <text:p text:style-name="P104"><text:span text:style-name="T105">BANKO</text:span><text:span text:style-name="T106"><text:s/>LICENCIJŲ RŪŠYS</text:span></text:p>
      <text:p text:style-name="P107"/>
      <text:p text:style-name="P108"><text:span text:style-name="T109">7</text:span><text:span text:style-name="T110">. Banko licencija, tai raštiškas Lietuvos banko valdybos leidimas bankui verstis statute (įstatuose) nurodyta veikla atliekant Lietuvos Respublikos komercinių bankų įstatymo 25 straipsnyje nustatytas visas ar dalį banko operacijų.</text:span></text:p>
      <text:p text:style-name="P111"><text:span text:style-name="T112">8</text:span><text:span text:style-name="T113">. Lietuvos banko valdyba išduoda šių rūšių banko licencijas:</text:span></text:p>
      <text:p text:style-name="P114"><text:span text:style-name="T115">8.1</text:span><text:span text:style-name="T116">. banko licencija, suteikianti teisę atlikti visas banko operacijas, nurodytas Komercinių bankų įstatymo 25 straipsnyje;</text:span></text:p>
      <text:p text:style-name="P117"><text:span text:style-name="T118">8.2</text:span><text:span text:style-name="T119">. banko licencija su apribojimais, suteikianti teisę atlikt</text:span><text:span text:style-name="T120">i banko operacijas, nurodytas Komercinių bankų įstatymo 25 straipsnyje, išskyrus tas banko operacijas, kurios nurodytos banko licencijoje.</text:span></text:p>
      <text:p text:style-name="P121"><text:span text:style-name="T122">9</text:span><text:span text:style-name="T123">. Banko licencijoje nurodoma:</text:span></text:p>
      <text:p text:style-name="P124"><text:span text:style-name="T125">1</text:span><text:span text:style-name="T126">) licenciją išdavusi institucija;</text:span></text:p>
      <text:p text:style-name="P127"><text:span text:style-name="T128">2</text:span><text:span text:style-name="T129">) licencijos numeris;</text:span></text:p>
      <text:p text:style-name="P130"><text:span text:style-name="T131">3</text:span><text:span text:style-name="T132">) licencijo</text:span><text:span text:style-name="T133">s turėtojas;</text:span></text:p>
      <text:p text:style-name="P134"><text:span text:style-name="T135">4</text:span><text:span text:style-name="T136">) banko operacijos, kurias licencija suteikia teisę vykdyti;</text:span></text:p>
      <text:p text:style-name="P137"><text:span text:style-name="T138">5</text:span><text:span text:style-name="T139">) data, nuo kurios leidžiama pradėti atlikti licencijoje nurodytas banko operacijas;</text:span></text:p>
      <text:p text:style-name="P140"><text:span text:style-name="T141">6</text:span><text:span text:style-name="T142">) licencijos išdavimo pagrindas (Lietuvos banko valdybos nutarimas);</text:span></text:p>
      <text:p text:style-name="P143"><text:span text:style-name="T144">7</text:span><text:span text:style-name="T145">) Lietuv</text:span><text:span text:style-name="T146">os banko valdybos pirmininko parašas, patvirtintas reljefiniu-herbiniu antspaudu.</text:span></text:p>
      <text:p text:style-name="P147"/>
      <text:p text:style-name="P148"><text:span text:style-name="T149">PARAIŠKA BANKO LICENCIJAI</text:span></text:p>
      <text:p text:style-name="P150"/>
      <text:p text:style-name="P151"><text:span text:style-name="T152">10</text:span><text:span text:style-name="T153">. Banko steigėjai, norintys verstis banko veikla, Lietuvos banko valdybai pateikia paraišką banko licencijai gauti. Kartu su paraiška<text:s/></text:span><text:span text:style-name="T154">banko licencijai gauti pateikiami dokumentai ir informacija, nurodyti Lietuvos Respublikos komercinių bankų įstatymo 10 straipsnyje.</text:span></text:p>
      <text:p text:style-name="P155"><text:span text:style-name="T156">11</text:span><text:span text:style-name="T157">. Paraiškos pateikėjas privalo pateikti ir kitus papildomus dokumentus ir informaciją, reikalingus sprendimui dėl ban</text:span><text:span text:style-name="T158">ko licencijos išdavimo priimti, kurių reikalauja Lietuvos bankas.</text:span></text:p>
      <text:p text:style-name="P159"><text:span text:style-name="T160">12</text:span><text:span text:style-name="T161">. Nagrinėjant dokumentus, informacija apie galimus sprendimus pareiškėjams neteikiama. Su paraiška pateikti dokumentai nagrinėjami steigėjams nedalyvaujant.</text:span></text:p>
      <text:p text:style-name="P162"><text:span text:style-name="T163">13</text:span><text:span text:style-name="T164">. Lietuvos bankui<text:s/></text:span><text:span text:style-name="T165">pateikiami šiose taisyklėse nurodyti, taip pat papildomai pareikalauti dokumentai turi atitikti Lietuvos banko nustatytus bendruosius reikalavimus</text:span>.</text:p>
      <text:p text:style-name="P166">Punkto pakeitimai:</text:p>
      <text:p text:style-name="P167"><text:span text:style-name="T168">Nr.<text:s/></text:span><text:a xlink:href="https://www.e-tar.lt/portal/legalAct.html?documentId=TAR.2816BF29218B" office:target-frame-name="_top" xlink:show="replace"><text:span text:style-name="T169">48</text:span></text:a><text:span text:style-name="T170">,</text:span><text:span text:style-name="T171"><text:s/>2001-04-12, Žin., 2001, Nr. 37-1276 (2001-05-02), i. k. 101505ANUTA00000048</text:span></text:p>
      <text:p text:style-name="Normal"/>
      <text:p text:style-name="P172"><text:span text:style-name="T173">14</text:span><text:span text:style-name="T174">. Lietuvos banko valdyba per šešis mėnesius nuo paraiškos banko licencijai gavimo dienos priima sprendimą dėl banko licencijos išdavimo ir apie tai raštu praneša pareiškėju</text:span><text:span text:style-name="T175">i.</text:span></text:p>
      <text:p text:style-name="P176"><text:span text:style-name="T177">15</text:span><text:span text:style-name="T178">. Jeigu per 30 kalendorinių dienų nuo paraiškos banko licencijai gavimo dienos buvo pareikalauta pateikti papildomus dokumentus ir informaciją, reikalingą banko licencijai išduoti, tai tuo atveju šešių mėnesių terminas skaičiuojamas nuo tos dienos</text:span><text:span text:style-name="T179">, kai buvo gauti visi dokumentai ir informacija, reikalingi sprendimui dėl banko licencijos išdavimo priimti.</text:span></text:p>
      <text:p text:style-name="P180"/>
      <text:p text:style-name="P181"><text:span text:style-name="T182">BANKO LICENCIJOS IŠDAVIMAS</text:span></text:p>
      <text:p text:style-name="P183"/>
      <text:p text:style-name="P184"><text:span text:style-name="T185">16</text:span><text:span text:style-name="T186">. Banko licencija suteikiama Lietuvos banko valdybos sprendimu dėl licencijos išdavimo.</text:span></text:p>
      <text:p text:style-name="P187"><text:span text:style-name="T188">17</text:span><text:span text:style-name="T189">. Lietuvos<text:s/></text:span><text:span text:style-name="T190">banko valdybos išduotas banko licencijas bankų steigėjai atsiima Kredito įstaigų priežiūros departamento Teisinio registravimo ir licencijavimo skyriuje per 10 dienų nuo Lietuvos banko valdybos sprendimo priėmimo dienos dėl banko licencijos išdavimo. Išduo</text:span><text:span text:style-name="T191">tos banko licencijos kopija pridedama prie banko steigimo dokumentų.</text:span></text:p>
      <text:p text:style-name="P192"><text:span text:style-name="T193">18</text:span><text:span text:style-name="T194">. Banko licencija išduodama pateikus mokamąjį pavedimą su banko žymomis arba kvito originalą, patvirtinantį, kad žyminis mokestis yra sumokėtas.</text:span></text:p>
      <text:p text:style-name="P195"><text:span text:style-name="T196">19</text:span><text:span text:style-name="T197">. Steigiamam bankui, kuris nėr</text:span><text:span text:style-name="T198">a pasiruošęs atlikti visas banko operacijas, išduodama banko licencija su apribojimais. Banko operacijų apribojimai nurodomi išduodamoje banko licencijoje.</text:span></text:p>
      <text:p text:style-name="P199"><text:span text:style-name="T200">20</text:span><text:span text:style-name="T201">. Banko licencija su apribojimais taip pat gali būti išduodama ir tais atvejais, kai bankui ta</text:span><text:span text:style-name="T202">ikomos įstatymais numatytos poveikio priemonės.</text:span><text:s/></text:p>
      <text:p text:style-name="P203">Punkto pakeitimai:</text:p>
      <text:p text:style-name="P204"><text:span text:style-name="T205">Nr.<text:s/></text:span><text:a xlink:href="https://www.e-tar.lt/portal/legalAct.html?documentId=TAR.971AEA361159" office:target-frame-name="_top" xlink:show="replace"><text:span text:style-name="T206">99</text:span></text:a><text:span text:style-name="T207">, 2002-07-18, Žin., 2002, Nr. 75-3260 (2002-07-26), i. k. 102505ANUTA00000099</text:span></text:p>
      <text:p text:style-name="Normal"/>
      <text:p text:style-name="P208"><text:span text:style-name="T209">21</text:span><text:span text:style-name="T210">. Lietuvos<text:s/></text:span><text:span text:style-name="T211">banko valdybai priėmus sprendimą išduoti banko licenciją su apribojimais banko operacijoms, šie apribojimai taikomi ir banko filialams (skyriams).</text:span></text:p>
      <text:p text:style-name="P212"><text:span text:style-name="T213">22</text:span><text:span text:style-name="T214">. Bankui, kuriam buvo išduota banko licencija su apribojimais banko operacijoms, pašalinus priežastis,<text:s/></text:span><text:span text:style-name="T215">dėl kurių buvo išduota banko licencija su apribojimais, išduodama nauja banko licencija, grąžinant Lietuvos bankui anksčiau išduotąją.</text:span></text:p>
      <text:p text:style-name="P216"><text:span text:style-name="T217">23.</text:span><text:span text:style-name="T218"><text:s/>Neteko galios nuo 2002-07-27</text:span></text:p>
      <text:p text:style-name="P219">Punkto naikinimas:</text:p>
      <text:p text:style-name="P220"><text:span text:style-name="T221">Nr.<text:s/></text:span><text:a xlink:href="https://www.e-tar.lt/portal/legalAct.html?documentId=TAR.971AEA361159" office:target-frame-name="_top" xlink:show="replace"><text:span text:style-name="T222">99</text:span></text:a><text:span text:style-name="T223">, 2002-07-18, Žin. 2002, Nr. 75-3260 (2002-07-26), i. k. 102505ANUTA00000099</text:span></text:p>
      <text:p text:style-name="Normal"/>
      <text:p text:style-name="P224"><text:span text:style-name="T225">24</text:span><text:span text:style-name="T226">. Išduotos banko licencijos registruojamos Banko licencijų registravimo knygoje, kurioje nurodoma:</text:span></text:p>
      <text:p text:style-name="P227"><text:span text:style-name="T228">1</text:span><text:span text:style-name="T229">) licencijos išdavimo pagrindas (Lietuvos banko v</text:span><text:span text:style-name="T230">aldybos nutarimas);</text:span></text:p>
      <text:p text:style-name="P231"><text:span text:style-name="T232">2</text:span><text:span text:style-name="T233">) licencijos turėtojas;</text:span></text:p>
      <text:p text:style-name="P234"><text:span text:style-name="T235">3</text:span><text:span text:style-name="T236">) banko veikla, kuriai išduota licencija;</text:span></text:p>
      <text:p text:style-name="P237"><text:span text:style-name="T238">4</text:span><text:span text:style-name="T239">) licencijos numeris;</text:span></text:p>
      <text:p text:style-name="P240"><text:span text:style-name="T241">5</text:span><text:span text:style-name="T242">) licencijos išdavimo data;</text:span></text:p>
      <text:p text:style-name="P243"><text:span text:style-name="T244">6</text:span><text:span text:style-name="T245">) licencijos galiojimo atšaukimo data;</text:span></text:p>
      <text:p text:style-name="P246"><text:span text:style-name="T247">7</text:span><text:span text:style-name="T248">) asmens, atsiėmusio banko licenciją, vardas,<text:s/></text:span><text:span text:style-name="T249">pavardė, pareigos, parašas ir data.</text:span></text:p>
      <text:p text:style-name="P250"><text:span text:style-name="T251">25</text:span><text:span text:style-name="T252">. Išduotos banko licencijos originalas turi būti saugomas banko buveinės adresu, nurodytu banko statute.</text:span></text:p>
      <text:p text:style-name="P253"><text:span text:style-name="T254">26</text:span><text:span text:style-name="T255">. Kiekvienas banko filialas (skyrius), kuris turi teisę atlikti banko operacijas pagal banko<text:s/></text:span><text:span text:style-name="T256">suteiktus jam įgaliojimus, turi turėti banko licencijos kopiją.</text:span></text:p>
      <text:p text:style-name="P257"><text:span text:style-name="T258">27</text:span><text:span text:style-name="T259">. Bankas, praradęs banko licenciją, apie tai privalo nedelsdamas, bet ne vėliau kaip kitą dieną, raštu pranešti Lietuvos bankui ir paskelbti spaudoje. Lietuvos banko valdybos sprendimu i</text:span><text:span text:style-name="T260">šduodamas banko licencijos dublikatas.</text:span></text:p>
      <text:p text:style-name="P261"><text:span text:style-name="T262">28</text:span><text:span text:style-name="T263">. Lietuvos banko valdybai priėmus sprendimą neišduoti banko licencijos arba išduoti banko licenciją su apribojimais, apie tai per 10 dienų nuo sprendimo priėmimo dienos raštu pranešama pareiškėjui, nurodant toki</text:span><text:span text:style-name="T264">o sprendimo motyvus.</text:span></text:p>
      <text:p text:style-name="P265"/>
      <text:p text:style-name="P266"><text:span text:style-name="T267">BANKO LICENCIJOS TURĖTOJO TEISĖS</text:span></text:p>
      <text:p text:style-name="P268"/>
      <text:p text:style-name="P269"><text:span text:style-name="T270">29</text:span><text:span text:style-name="T271">. Bankas, kuriam išduota banko licencija, turi teisę:</text:span></text:p>
      <text:p text:style-name="P272"><text:span text:style-name="T273">1</text:span><text:span text:style-name="T274">) atlikti banko licencijoje nurodytas banko operacijas;</text:span></text:p>
      <text:p text:style-name="P275"><text:span text:style-name="T276">2</text:span><text:span text:style-name="T277">) gauti paaiškinimus, kai įvedami banko licencijos apribojimai arba ji a</text:span><text:span text:style-name="T278">tšaukiama;</text:span></text:p>
      <text:p text:style-name="P279"><text:span text:style-name="T280">3</text:span><text:span text:style-name="T281">) Lietuvos Respublikos įstatymų nustatyta tvarka apskųsti Lietuvos banko valdybos priimtus sprendimus dėl banko licencijos neišdavimo, banko licencijos apribojimų ar banko licencijos atšaukimo.</text:span></text:p>
      <text:p text:style-name="P282"><text:span text:style-name="T283">30</text:span><text:span text:style-name="T284">. Bankas įgyja teisę pradėti veiklą, n</text:span><text:span text:style-name="T285">urodytą banko licencijoje, tik gavęs banko licenciją ir įsiregistravęs Lietuvos Respublikos įmonių rejestro įstatymo nustatyta tvarka.</text:span></text:p>
      <text:p text:style-name="P286"/>
      <text:p text:style-name="P287"><text:span text:style-name="T288">BANKO LICENCIJOS ATŠAUKIMAS IR APRIBOJIMŲ ĮVEDIMAS</text:span></text:p>
      <text:p text:style-name="P289"/>
      <text:p text:style-name="P290"><text:span text:style-name="T291">31</text:span><text:span text:style-name="T292">. Už Komercinių bankų įstatymo, kitų įstatymų bei teisės a</text:span><text:span text:style-name="T293">ktų, reglamentuojančių banko veiklą, pažeidimus, Lietuvos banko valdyba gali laikinai arba visam laikui atšaukti banko licenciją, taip pat priimti išduotos banko licencijos banko operacijoms apribojimus.</text:span></text:p>
      <text:p text:style-name="P294"><text:span text:style-name="T295">32</text:span><text:span text:style-name="T296">. Lietuvos banko valdybai priėmus sprendimą at</text:span><text:span text:style-name="T297">šaukti banko licenciją, anksčiau išduota banko licencija per 10 dienų nuo Lietuvos banko valdybos sprendimo priėmimo dienos grąžinama Lietuvos bankui. Kai Lietuvos banko valdyba apriboja bankui teisę atlikti vieną ar kelias banko operacijas, prireikus anks</text:span><text:span text:style-name="T298">čiau išduota banko licencija gali būti pakeista į banko licenciją su apribojimais. Nutarus, kad banko licenciją reikia pakeisti, tai pažymima Lietuvos banko valdybos nutarime.</text:span></text:p>
      <text:p text:style-name="P299">Punkto pakeitimai:</text:p>
      <text:p text:style-name="P300"><text:span text:style-name="T301">Nr.<text:s/></text:span><text:a xlink:href="https://www.e-tar.lt/portal/legalAct.html?documentId=TAR.971AEA361159" office:target-frame-name="_top" xlink:show="replace"><text:span text:style-name="T302">99</text:span></text:a><text:span text:style-name="T303">, 2002-07-18, Žin., 2002, Nr. 75-3260 (2002-07-26), i. k. 102505ANUTA00000099</text:span></text:p>
      <text:p text:style-name="Normal"/>
      <text:p text:style-name="P304"><text:span text:style-name="T305">33</text:span><text:span text:style-name="T306">. Banko licencija netenka galios, kai priimamas Lietuvos banko valdybos sprendimas ją atšaukti, dėl:</text:span></text:p>
      <text:p text:style-name="P307"><text:span text:style-name="T308">1</text:span><text:span text:style-name="T309">) to, kad bankas per 6 mėnesius nuo<text:s/></text:span><text:span text:style-name="T310">banko įregistravimo dienos nepradėjo veikti;</text:span></text:p>
      <text:p text:style-name="P311"><text:span text:style-name="T312">2</text:span><text:span text:style-name="T313">) banko likvidavimo;</text:span></text:p>
      <text:p text:style-name="P314"><text:span text:style-name="T315">3</text:span><text:span text:style-name="T316">) banko reorganizavimo;</text:span></text:p>
      <text:p text:style-name="P317"><text:span text:style-name="T318">4</text:span><text:span text:style-name="T319">) bankroto bylos iškėlimo.</text:span></text:p>
      <text:p text:style-name="P320"/>
      <text:p text:style-name="P321"><text:span text:style-name="T322">______________</text:span></text:p>
      <text:p text:style-name="P323"/>
      <text:soft-page-break/>
      <text:p text:style-name="P324">PATVIRTINTA</text:p>
      <text:p text:style-name="P325">Lietuvos banko valdybos</text:p>
      <text:p text:style-name="P326">1996 m. rugpjūčio 1 d. nutarimu Nr. 216</text:p>
      <text:p text:style-name="P327"><text:span text:style-name="T328">2</text:span><text:span text:style-name="T329"><text:s/>priedas</text:span></text:p>
      <text:p text:style-name="P330"/>
      <table:table table:style-name="Table331">
        <table:table-columns>
          <table:table-column table:style-name="TableColumn332"/>
        </table:table-columns>
        <table:table-row table:style-name="TableRow333">
          <table:table-cell table:style-name="TableCell334">
            <text:p text:style-name="P335"/>
            <text:p text:style-name="P336"><text:span text:style-name="T337"><draw:frame draw:style-name="a0"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338">LIETUVOS BANKAS</text:p>
            <text:p text:style-name="P339"/>
            <text:p text:style-name="P340"/>
            <text:p text:style-name="P341">BANKO LICENCIJA Nr.</text:p>
            <text:p text:style-name="P342"/>
            <text:p text:style-name="P343"/>
            <text:p text:style-name="P344">Ši licencija suteikia teisę</text:p>
            <text:p text:style-name="P345"/>
            <text:p text:style-name="P346">(banko pavadinamas)</text:p>
            <text:p text:style-name="P347"/>
            <text:p text:style-name="P348">nuo 19 m.<text:tab/>d. atlikti visas Lietuvos Respublikos komercinių bankų įstatymo ir banko statuto nustatytas banko operacijas.</text:p>
            <text:p text:style-name="P349"/>
            <text:p text:style-name="P350">Licencija išduota 19 m.<text:tab/>d.</text:p>
            <text:p text:style-name="P351">Lietuvos banko<text:s/>valdybos nutarimu Nr.</text:p>
            <text:p text:style-name="P352"/>
            <text:p text:style-name="P353">Valdybos pirmininkas<text:tab/>A. V.</text:p>
            <text:p text:style-name="P354"/>
            <text:p text:style-name="P355"/>
          </table:table-cell>
        </table:table-row>
      </table:table>
      <text:p text:style-name="P356">______________</text:p>
      <text:p text:style-name="P357"/>
      <text:soft-page-break/>
      <text:p text:style-name="P358">PATVIRTINTA</text:p>
      <text:p text:style-name="P359">Lietuvos banko valdybos</text:p>
      <text:p text:style-name="P360">1996 m. rugpjūčio 1 d. nutarimu Nr. 216</text:p>
      <text:p text:style-name="P361"><text:span text:style-name="T362">3</text:span><text:span text:style-name="T363"><text:s/>priedas</text:span></text:p>
      <text:p text:style-name="P364"/>
      <table:table table:style-name="Table365">
        <table:table-columns>
          <table:table-column table:style-name="TableColumn366"/>
        </table:table-columns>
        <table:table-row table:style-name="TableRow367">
          <table:table-cell table:style-name="TableCell368">
            <text:p text:style-name="P369"/>
            <text:p text:style-name="P370"><text:span text:style-name="T371"><draw:frame draw:style-name="a1" draw:name="Picture 3" text:anchor-type="as-char" svg:x="0in" svg:y="0in" svg:width="0.72917in" svg:height="0.75in" style:rel-width="scale" style:rel-height="scale"><draw:image xlink:href="media/image1.jpeg" xlink:type="simple" xlink:show="embed" xlink:actuate="onLoad"/><svg:title/><svg:desc>herbas_baltam mazas</svg:desc></draw:frame></text:span></text:p>
            <text:p text:style-name="P372">LIETUVOS BANKAS</text:p>
            <text:p text:style-name="P373"/>
            <text:p text:style-name="P374"/>
            <text:p text:style-name="P375">BANKO LICENCIJA Nr.</text:p>
            <text:p text:style-name="P376"/>
            <text:p text:style-name="P377">Ši licencija suteikia teisę</text:p>
            <text:p text:style-name="P378"/>
            <text:p text:style-name="P379">(banko pavadinimas)</text:p>
            <text:p text:style-name="P380"/>
            <text:p text:style-name="P381">nuo<text:s/>19 m.<text:tab/>d. atlikti Lietuvos Respublikos komercinių bankų įstatymo ir banko statuto nustatytas banko operacijas, išskyrus:<text:s/></text:p>
            <text:p text:style-name="P382"><text:tab/></text:p>
            <text:p text:style-name="P383"><text:tab/></text:p>
            <text:p text:style-name="P384"><text:tab/></text:p>
            <text:p text:style-name="P385"><text:tab/></text:p>
            <text:p text:style-name="P386"><text:tab/></text:p>
            <text:p text:style-name="P387"/>
            <text:p text:style-name="P388">Licencija išduota 19 m.<text:tab/>d.</text:p>
            <text:p text:style-name="P389">Lietuvos banko valdybos nutarimu Nr.</text:p>
            <text:p text:style-name="P390"/>
            <text:p text:style-name="P391">Valdybos pirmininkas<text:tab/>A. V.</text:p>
            <text:p text:style-name="P392"/>
            <text:p text:style-name="P393"/>
          </table:table-cell>
        </table:table-row>
      </table:table>
      <text:p text:style-name="P394">______________</text:p>
      <text:p text:style-name="P395"/>
      <text:soft-page-break/>
      <text:p text:style-name="P396">PATVIRTINTA</text:p>
      <text:p text:style-name="P397">Lietuvos banko valdybos</text:p>
      <text:p text:style-name="P398">1996 m. rugpjūčio 1 d. nutarimu Nr. 216</text:p>
      <text:p text:style-name="P399"><text:span text:style-name="T400">4</text:span><text:span text:style-name="T401"><text:s/>priedas</text:span></text:p>
      <text:p text:style-name="P402"/>
      <text:p text:style-name="P403"><text:span text:style-name="T404">BANKO LICENCIJŲ REGISTRAVIMO KNYGA</text:span></text:p>
      <text:p text:style-name="P405"/>
      <text:p text:style-name="P406">(lapo pavyzdys)</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Licencijos išdavimo pagrindas, data ir Nr.</text:p>
          </table:table-cell>
          <table:table-cell table:style-name="TableCell417">
            <text:p text:style-name="P418">Kam išduota licencija</text:p>
          </table:table-cell>
          <table:table-cell table:style-name="TableCell419">
            <text:p text:style-name="P420">Leidžiama vykdyti licencijoje nurodyta veikla</text:p>
          </table:table-cell>
          <table:table-cell table:style-name="TableCell421">
            <text:p text:style-name="P422">Asmens atsiėmusio licenciją vardas, pavardė, pareigos, parašas ir data</text:p>
          </table:table-cell>
          <table:table-cell table:style-name="TableCell423">
            <text:p text:style-name="P424">Licencijos galiojimo atšaukimo data</text:p>
          </table:table-cell>
          <table:table-cell table:style-name="TableCell425">
            <text:p text:style-name="P426">Pastabos</text:p>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
      <text:p text:style-name="P440">______________</text:p>
      <text:p text:style-name="P441"/>
      <text:p text:style-name="P442"/>
      <text:p text:style-name="P443"><text:span text:style-name="T444">Pakeitimai:</text:span></text:p>
      <text:p text:style-name="P445"/>
      <text:p text:style-name="P446"><text:span text:style-name="T447">1.</text:span></text:p>
      <text:p text:style-name="P448"><text:span text:style-name="T449">Lietuvos banko valdyba, Nutarimas</text:span></text:p>
      <text:p text:style-name="P450"><text:span text:style-name="T451">Nr.<text:s/></text:span><text:a xlink:href="https://www.e-tar.lt/portal/legalAct.html?documentId=TAR.2816BF29218B" office:target-frame-name="_top" xlink:show="replace"><text:span text:style-name="T452">48</text:span></text:a><text:span text:style-name="T453">, 2001-04-12, Žin., 2001, Nr. 37-1276 (2001-05-02), i. k. 101505ANUTA00000048</text:span></text:p>
      <text:p text:style-name="P454"><text:span text:style-name="T455">Dėl Bendrųjų reikalavimų Lietuvos bankui pateikiamiems dokumentams, susijusiems su Lietuvos bank</text:span><text:span text:style-name="T456">o išduodamais leidimais (licencijomis)</text:span></text:p>
      <text:p text:style-name="P457"/>
      <text:p text:style-name="P458"><text:span text:style-name="T459">2.</text:span></text:p>
      <text:p text:style-name="P460"><text:span text:style-name="T461">Lietuvos banko valdyba, Nutarimas</text:span></text:p>
      <text:p text:style-name="P462"><text:span text:style-name="T463">Nr.<text:s/></text:span><text:a xlink:href="https://www.e-tar.lt/portal/legalAct.html?documentId=TAR.971AEA361159" office:target-frame-name="_top" xlink:show="replace"><text:span text:style-name="T464">99</text:span></text:a><text:span text:style-name="T465">, 2002-07-18, Žin., 2002, Nr. 75-3260 (2002-07-26), i. k. 102505ANUTA00000099</text:span></text:p>
      <text:p text:style-name="P466"><text:span text:style-name="T467">Dėl Lietuvos<text:s/></text:span><text:span text:style-name="T468">banko valdybos 1996 m. rugpjūčio 1 d. nutarimo Nr. 216 "Dėl banko licencijų komerciniams bankams išdavimo ir atšaukimo taisyklių" pakeitimo</text:span></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31T13:01:00Z</meta:creation-date>
    <dc:date>2017-01-31T13:01:00Z</dc:date>
    <meta:template xlink:href="Normal.dotm" xlink:type="simple"/>
    <meta:editing-cycles>2</meta:editing-cycles>
    <meta:editing-duration>PT0S</meta:editing-duration>
    <meta:document-statistic meta:page-count="7" meta:paragraph-count="179" meta:word-count="1641" meta:character-count="12542" meta:row-count="503" meta:non-whitespace-character-count="11080"/>
  </office:meta>
</office:document-meta>
</file>