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LIEPOS 11 D. ĮSAKYMO NR. 204 „DĖL LEIDIMŲ VYKDYTI TRANSPORTO PRIEMONIŲ SAVININKŲ IR VALDYTOJŲ CIVILINĖS ATSAKOMYBĖS PRIVALOMĄJĮ DRAUDIMĄ IŠDAVIMO TVARKOS PATVIRTINIMO“ PAKEITIMO</text:p>
      <text:p text:style-name="P12"/>
      <text:p text:style-name="P13">2003 m. liepos 22 d. Nr. 1K-208</text:p>
      <text:p text:style-name="P14">Vilnius</text:p>
      <text:p text:style-name="P15"/>
      <text:p text:style-name="P16"><text:span text:style-name="T17">Pakeičiu</text:span><text:span text:style-name="T18"><text:s/>Leidimų vykdyti transporto priemonių savininkų ir valdytojų civilinės atsakomybės privalomąjį draudimą išdavimo tvarką, patvirtintą Lietuvos<text:s/></text:span><text:span text:style-name="T19">Respublikos finansų ministro 2001 m. liepos 11 d. įsakymu Nr. 204 (Žin., 2001, Nr.<text:s/></text:span><text:a xlink:href="https://www.e-tar.lt/portal/lt/legalAct/TAR.4E23A2690DB0" office:target-frame-name="_blank" xlink:show="new"><text:span text:style-name="T20">61-2200</text:span></text:a><text:span text:style-name="T21">), ir išdėstau 5 punktą taip:</text:span></text:p>
      <text:p text:style-name="P22"><text:span text:style-name="T23">„</text:span><text:span text:style-name="T24">5</text:span><text:span text:style-name="T25">. Draudimo įmonė, turinti leidimą, privalo drau</text:span><text:span text:style-name="T26">sti transporto priemonių savininkų ir valdytojų civilinę atsakomybę vadovaudamasi Lietuvos Respublikos draudimo įstatymu, Lietuvos Respublikos transporto priemonių savininkų ir valdytojų civilinės atsakomybės privalomojo draudimo įstatymu ir kitais transpo</text:span><text:span text:style-name="T27">rto priemonių savininkų ir valdytojų civilinės atsakomybės privalomąjį draudimą reglamentuojančiais teisės aktais. Tais atvejais, kai transporto priemonių savininkų ir valdytojų civilinę atsakomybę draudžianti draudimo įmonė sudaro tarptautinę transporto p</text:span><text:span text:style-name="T28">riemonių savininkų ir valdytojų civilinės atsakomybės draudimo sutartį, ši sutartis turi būti sudaroma ir vykdoma pagal Žalios kortos sistemos Biurų tarybos 2002 m. gegužės 30 d. patvirtintas Vidaus tvarkos taisykles ir kitus tarptautinę transporto priemon</text:span><text:span text:style-name="T29">ių civilinės atsakomybės privalomojo draudimo sistemą reglamentuojančius teisės aktus bei atsižvelgiant į sutarčių tarp Biuro ir kitų šalių nacionalinių draudikų biurų sąlygas.“</text:span></text:p>
      <text:p text:style-name="P30"/>
      <text:p text:style-name="P31"/>
      <text:p text:style-name="P32"/>
      <text:p text:style-name="P33"><text:span text:style-name="T34">FINANSŲ MINISTRĖ</text:span><text:span text:style-name="T3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03:57:00Z</meta:creation-date>
    <dc:date>2016-05-27T03:57:00Z</dc:date>
    <meta:template xlink:href="Normal" xlink:type="simple"/>
    <meta:editing-cycles>2</meta:editing-cycles>
    <meta:editing-duration>PT0S</meta:editing-duration>
    <meta:document-statistic meta:page-count="1" meta:paragraph-count="9" meta:word-count="219" meta:character-count="1720" meta:row-count="41" meta:non-whitespace-character-count="1510"/>
  </office:meta>
</office:document-meta>
</file>