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fo:font-size="11pt" style:font-size-asian="11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fo:letter-spacing="0.0416in" style:language-asian="lt" style:country-asian="LT"/>
    </style:style>
    <style:style style:name="T41" style:parent-style-name="DefaultParagraphFont" style:family="text">
      <style:text-properties fo:color="#000000" fo:letter-spacing="0.0138in"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style="italic" style:font-style-asian="italic" fo:color="#000000" style:language-asian="lt" style:country-asian="LT"/>
    </style:style>
    <style:style style:name="P4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font-style="italic" style:font-style-asian="italic" fo:color="#000000" style:language-asian="lt" style:country-asian="LT"/>
    </style:style>
    <style:style style:name="T57" style:parent-style-name="DefaultParagraphFont" style:family="text">
      <style:text-properties fo:font-style="italic" style:font-style-asian="italic"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font-style="italic" style:font-style-asian="italic" fo:color="#000000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font-style="italic" style:font-style-asian="italic" fo:color="#000000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font-style="italic" style:font-style-asian="italic" fo:color="#000000" style:language-asian="lt" style:country-asian="LT"/>
    </style:style>
    <style:style style:name="T76" style:parent-style-name="DefaultParagraphFont" style:family="text">
      <style:text-properties fo:font-style="italic" style:font-style-asian="italic"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font-style="italic" style:font-style-asian="italic" fo:color="#000000" style:language-asian="lt" style:country-asian="LT"/>
    </style:style>
    <style:style style:name="T82" style:parent-style-name="DefaultParagraphFont" style:family="text">
      <style:text-properties fo:font-style="italic" style:font-style-asian="italic" fo:color="#000000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font-weight="bold" style:font-weight-asian="bold"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font-style="italic" style:font-style-asian="italic"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font-style="italic" style:font-style-asian="italic"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font-style="italic" style:font-style-asian="italic" fo:color="#000000" style:language-asian="lt" style:country-asian="LT"/>
    </style:style>
    <style:style style:name="T91" style:parent-style-name="DefaultParagraphFont" style:family="text">
      <style:text-properties fo:font-style="italic" style:font-style-asian="italic"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font-style="italic" style:font-style-asian="italic"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font-style="italic" style:font-style-asian="italic"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font-style="italic" style:font-style-asian="italic"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font-style="italic" style:font-style-asian="italic"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font-style="italic" style:font-style-asian="italic"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font-style="italic" style:font-style-asian="italic"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font-style="italic" style:font-style-asian="italic"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font-style="italic" style:font-style-asian="italic" fo:color="#000000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font-style="italic" style:font-style-asian="italic"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fo:font-style="italic" style:font-style-asian="italic"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font-style="italic" style:font-style-asian="italic"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font-style="italic" style:font-style-asian="italic"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font-style="italic" style:font-style-asian="italic" fo:color="#000000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font-style="italic" style:font-style-asian="italic" fo:color="#000000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font-style="italic" style:font-style-asian="italic" fo:color="#000000" style:language-asian="lt" style:country-asian="LT"/>
    </style:style>
    <style:style style:name="T140" style:parent-style-name="DefaultParagraphFont" style:family="text">
      <style:text-properties fo:font-style="italic" style:font-style-asian="italic" fo:color="#000000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font-style="italic" style:font-style-asian="italic" fo:color="#000000"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font-style="italic" style:font-style-asian="italic"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font-style="italic" style:font-style-asian="italic" fo:color="#000000" style:language-asian="lt" style:country-asian="LT"/>
    </style:style>
    <style:style style:name="T151" style:parent-style-name="DefaultParagraphFont" style:family="text">
      <style:text-properties fo:font-style="italic" style:font-style-asian="italic" fo:color="#000000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font-style="italic" style:font-style-asian="italic" fo:color="#000000" style:language-asian="lt" style:country-asian="LT"/>
    </style:style>
    <style:style style:name="T157" style:parent-style-name="DefaultParagraphFont" style:family="text">
      <style:text-properties fo:font-style="italic" style:font-style-asian="italic" fo:color="#000000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font-style="italic" style:font-style-asian="italic" fo:color="#000000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fo:font-style="italic" style:font-style-asian="italic" fo:color="#000000" style:language-asian="lt" style:country-asian="LT"/>
    </style:style>
    <style:style style:name="T165" style:parent-style-name="DefaultParagraphFont" style:family="text">
      <style:text-properties fo:color="#000000" style:language-asian="lt" style:country-asian="LT"/>
    </style:style>
    <style:style style:name="T166" style:parent-style-name="DefaultParagraphFont" style:family="text">
      <style:text-properties fo:font-style="italic" style:font-style-asian="italic" fo:color="#000000" style:language-asian="lt" style:country-asian="LT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font-style="italic" style:font-style-asian="italic" fo:color="#000000"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T170" style:parent-style-name="DefaultParagraphFont" style:family="text">
      <style:text-properties fo:font-style="italic" style:font-style-asian="italic" fo:color="#000000" style:language-asian="lt" style:country-asian="LT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font-style="italic" style:font-style-asian="italic"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font-style="italic" style:font-style-asian="italic" fo:color="#000000" style:language-asian="lt" style:country-asian="LT"/>
    </style:style>
    <style:style style:name="T175" style:parent-style-name="DefaultParagraphFont" style:family="text">
      <style:text-properties fo:color="#000000" style:language-asian="lt" style:country-asian="LT"/>
    </style:style>
    <style:style style:name="T176" style:parent-style-name="DefaultParagraphFont" style:family="text">
      <style:text-properties fo:font-style="italic" style:font-style-asian="italic"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T178" style:parent-style-name="DefaultParagraphFont" style:family="text">
      <style:text-properties fo:font-style="italic" style:font-style-asian="italic" fo:color="#000000" style:language-asian="lt" style:country-asian="LT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font-style="italic" style:font-style-asian="italic" fo:color="#000000" style:language-asian="lt" style:country-asian="LT"/>
    </style:style>
    <style:style style:name="T181" style:parent-style-name="DefaultParagraphFont" style:family="text">
      <style:text-properties fo:color="#000000" style:language-asian="lt" style:country-asian="LT"/>
    </style:style>
    <style:style style:name="T182" style:parent-style-name="DefaultParagraphFont" style:family="text">
      <style:text-properties fo:font-style="italic" style:font-style-asian="italic"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font-style="italic" style:font-style-asian="italic" fo:color="#000000" style:language-asian="lt" style:country-asian="LT"/>
    </style:style>
    <style:style style:name="T185" style:parent-style-name="DefaultParagraphFont" style:family="text">
      <style:text-properties fo:color="#000000"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font-weight="bold" style:font-weight-asian="bold" fo:color="#000000" style:language-asian="lt" style:country-asian="LT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fo:font-weight="bold" style:font-weight-asian="bold"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T191" style:parent-style-name="DefaultParagraphFont" style:family="text">
      <style:text-properties fo:font-style="italic" style:font-style-asian="italic" fo:color="#000000" style:language-asian="lt" style:country-asian="LT"/>
    </style:style>
    <style:style style:name="T192" style:parent-style-name="DefaultParagraphFont" style:family="text">
      <style:text-properties fo:color="#000000" style:language-asian="lt" style:country-asian="LT"/>
    </style:style>
    <style:style style:name="T193" style:parent-style-name="DefaultParagraphFont" style:family="text">
      <style:text-properties fo:color="#000000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font-weight="bold" style:font-weight-asian="bold" fo:color="#000000" style:language-asian="lt" style:country-asian="LT"/>
    </style:style>
    <style:style style:name="T196" style:parent-style-name="DefaultParagraphFont" style:family="text">
      <style:text-properties fo:color="#000000" style:language-asian="lt" style:country-asian="LT"/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fo:font-style="italic" style:font-style-asian="italic" fo:color="#000000" style:language-asian="lt" style:country-asian="LT"/>
    </style:style>
    <style:style style:name="T199" style:parent-style-name="DefaultParagraphFont" style:family="text">
      <style:text-properties fo:color="#000000" style:language-asian="lt" style:country-asian="L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language-asian="lt" style:country-asian="LT"/>
    </style:style>
    <style:style style:name="T202" style:parent-style-name="DefaultParagraphFont" style:family="text">
      <style:text-properties fo:color="#000000" style:language-asian="lt" style:country-asian="LT"/>
    </style:style>
    <style:style style:name="T203" style:parent-style-name="DefaultParagraphFont" style:family="text">
      <style:text-properties fo:color="#000000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language-asian="lt" style:country-asian="LT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T208" style:parent-style-name="DefaultParagraphFont" style:family="text">
      <style:text-properties fo:font-style="italic" style:font-style-asian="italic" fo:color="#000000" style:language-asian="lt" style:country-asian="LT"/>
    </style:style>
    <style:style style:name="T209" style:parent-style-name="DefaultParagraphFont" style:family="text">
      <style:text-properties fo:font-style="italic" style:font-style-asian="italic" fo:color="#000000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T211" style:parent-style-name="DefaultParagraphFont" style:family="text">
      <style:text-properties fo:font-style="italic" style:font-style-asian="italic" fo:color="#000000" style:language-asian="lt" style:country-asian="LT"/>
    </style:style>
    <style:style style:name="T212" style:parent-style-name="DefaultParagraphFont" style:family="text">
      <style:text-properties fo:color="#000000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language-asian="lt" style:country-asian="LT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T217" style:parent-style-name="DefaultParagraphFont" style:family="text">
      <style:text-properties fo:font-style="italic" style:font-style-asian="italic" fo:color="#000000" style:language-asian="lt" style:country-asian="LT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fo:font-style="italic" style:font-style-asian="italic" fo:color="#000000" style:language-asian="lt" style:country-asian="LT"/>
    </style:style>
    <style:style style:name="T220" style:parent-style-name="DefaultParagraphFont" style:family="text">
      <style:text-properties fo:color="#000000" style:language-asian="lt" style:country-asian="LT"/>
    </style:style>
    <style:style style:name="T221" style:parent-style-name="DefaultParagraphFont" style:family="text">
      <style:text-properties fo:font-style="italic" style:font-style-asian="italic" fo:color="#000000" style:language-asian="lt" style:country-asian="LT"/>
    </style:style>
    <style:style style:name="T222" style:parent-style-name="DefaultParagraphFont" style:family="text">
      <style:text-properties fo:color="#000000" style:language-asian="lt" style:country-asian="LT"/>
    </style:style>
    <style:style style:name="T223" style:parent-style-name="DefaultParagraphFont" style:family="text">
      <style:text-properties fo:font-style="italic" style:font-style-asian="italic" fo:color="#000000" style:language-asian="lt" style:country-asian="LT"/>
    </style:style>
    <style:style style:name="T224" style:parent-style-name="DefaultParagraphFont" style:family="text">
      <style:text-properties fo:color="#000000" style:language-asian="lt" style:country-asian="LT"/>
    </style:style>
    <style:style style:name="T225" style:parent-style-name="DefaultParagraphFont" style:family="text">
      <style:text-properties fo:font-style="italic" style:font-style-asian="italic" fo:color="#000000" style:language-asian="lt" style:country-asian="LT"/>
    </style:style>
    <style:style style:name="T226" style:parent-style-name="DefaultParagraphFont" style:family="text">
      <style:text-properties fo:color="#000000" style:language-asian="lt" style:country-asian="LT"/>
    </style:style>
    <style:style style:name="T227" style:parent-style-name="DefaultParagraphFont" style:family="text">
      <style:text-properties fo:font-style="italic" style:font-style-asian="italic" fo:color="#000000"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T229" style:parent-style-name="DefaultParagraphFont" style:family="text">
      <style:text-properties fo:font-style="italic" style:font-style-asian="italic" fo:color="#000000" style:language-asian="lt" style:country-asian="LT"/>
    </style:style>
    <style:style style:name="T230" style:parent-style-name="DefaultParagraphFont" style:family="text">
      <style:text-properties fo:color="#000000" style:language-asian="lt" style:country-asian="LT"/>
    </style:style>
    <style:style style:name="T231" style:parent-style-name="DefaultParagraphFont" style:family="text">
      <style:text-properties fo:font-style="italic" style:font-style-asian="italic" fo:color="#000000" style:language-asian="lt" style:country-asian="LT"/>
    </style:style>
    <style:style style:name="T232" style:parent-style-name="DefaultParagraphFont" style:family="text">
      <style:text-properties fo:font-style="italic" style:font-style-asian="italic" fo:color="#000000" style:language-asian="lt" style:country-asian="LT"/>
    </style:style>
    <style:style style:name="T233" style:parent-style-name="DefaultParagraphFont" style:family="text">
      <style:text-properties fo:color="#000000" style:language-asian="lt" style:country-asian="LT"/>
    </style:style>
    <style:style style:name="T234" style:parent-style-name="DefaultParagraphFont" style:family="text">
      <style:text-properties fo:font-style="italic" style:font-style-asian="italic" fo:color="#000000" style:language-asian="lt" style:country-asian="LT"/>
    </style:style>
    <style:style style:name="T235" style:parent-style-name="DefaultParagraphFont" style:family="text">
      <style:text-properties fo:color="#000000" style:language-asian="lt" style:country-asian="LT"/>
    </style:style>
    <style:style style:name="T236" style:parent-style-name="DefaultParagraphFont" style:family="text">
      <style:text-properties fo:font-style="italic" style:font-style-asian="italic" fo:color="#000000" style:language-asian="lt" style:country-asian="LT"/>
    </style:style>
    <style:style style:name="T237" style:parent-style-name="DefaultParagraphFont" style:family="text">
      <style:text-properties fo:color="#000000"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language-asian="lt" style:country-asian="LT"/>
    </style:style>
    <style:style style:name="T240" style:parent-style-name="DefaultParagraphFont" style:family="text">
      <style:text-properties fo:color="#000000" style:language-asian="lt" style:country-asian="LT"/>
    </style:style>
    <style:style style:name="T241" style:parent-style-name="DefaultParagraphFont" style:family="text">
      <style:text-properties fo:font-style="italic" style:font-style-asian="italic" fo:color="#000000" style:language-asian="lt" style:country-asian="LT"/>
    </style:style>
    <style:style style:name="T242" style:parent-style-name="DefaultParagraphFont" style:family="text">
      <style:text-properties fo:color="#000000" style:language-asian="lt" style:country-asian="L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language-asian="lt" style:country-asian="LT"/>
    </style:style>
    <style:style style:name="T245" style:parent-style-name="DefaultParagraphFont" style:family="text">
      <style:text-properties fo:color="#000000" style:language-asian="lt" style:country-asian="LT"/>
    </style:style>
    <style:style style:name="T246" style:parent-style-name="DefaultParagraphFont" style:family="text">
      <style:text-properties fo:color="#000000" style:language-asian="lt" style:country-asian="L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language-asian="lt" style:country-asian="LT"/>
    </style:style>
    <style:style style:name="T249" style:parent-style-name="DefaultParagraphFont" style:family="text">
      <style:text-properties fo:color="#000000" style:language-asian="lt" style:country-asian="LT"/>
    </style:style>
    <style:style style:name="T250" style:parent-style-name="DefaultParagraphFont" style:family="text">
      <style:text-properties fo:font-style="italic" style:font-style-asian="italic" fo:color="#000000" style:language-asian="lt" style:country-asian="LT"/>
    </style:style>
    <style:style style:name="T251" style:parent-style-name="DefaultParagraphFont" style:family="text">
      <style:text-properties fo:color="#000000" style:language-asian="lt" style:country-asian="LT"/>
    </style:style>
    <style:style style:name="T252" style:parent-style-name="DefaultParagraphFont" style:family="text">
      <style:text-properties fo:font-style="italic" style:font-style-asian="italic" fo:color="#000000" style:language-asian="lt" style:country-asian="LT"/>
    </style:style>
    <style:style style:name="T253" style:parent-style-name="DefaultParagraphFont" style:family="text">
      <style:text-properties fo:color="#000000" style:language-asian="lt" style:country-asian="LT"/>
    </style:style>
    <style:style style:name="T254" style:parent-style-name="DefaultParagraphFont" style:family="text">
      <style:text-properties fo:font-style="italic" style:font-style-asian="italic" fo:color="#000000" style:language-asian="lt" style:country-asian="LT"/>
    </style:style>
    <style:style style:name="T255" style:parent-style-name="DefaultParagraphFont" style:family="text">
      <style:text-properties fo:font-style="italic" style:font-style-asian="italic" fo:color="#000000" style:language-asian="lt" style:country-asian="LT"/>
    </style:style>
    <style:style style:name="T256" style:parent-style-name="DefaultParagraphFont" style:family="text">
      <style:text-properties fo:color="#000000" style:language-asian="lt" style:country-asian="LT"/>
    </style:style>
    <style:style style:name="T257" style:parent-style-name="DefaultParagraphFont" style:family="text">
      <style:text-properties fo:font-style="italic" style:font-style-asian="italic" fo:color="#000000" style:language-asian="lt" style:country-asian="LT"/>
    </style:style>
    <style:style style:name="T258" style:parent-style-name="DefaultParagraphFont" style:family="text">
      <style:text-properties fo:color="#000000" style:language-asian="lt" style:country-asian="LT"/>
    </style:style>
    <style:style style:name="T259" style:parent-style-name="DefaultParagraphFont" style:family="text">
      <style:text-properties fo:font-style="italic" style:font-style-asian="italic" fo:color="#000000" style:language-asian="lt" style:country-asian="LT"/>
    </style:style>
    <style:style style:name="T260" style:parent-style-name="DefaultParagraphFont" style:family="text">
      <style:text-properties fo:color="#000000" style:language-asian="lt" style:country-asian="L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language-asian="lt" style:country-asian="LT"/>
    </style:style>
    <style:style style:name="T263" style:parent-style-name="DefaultParagraphFont" style:family="text">
      <style:text-properties fo:color="#000000" style:language-asian="lt" style:country-asian="LT"/>
    </style:style>
    <style:style style:name="T264" style:parent-style-name="DefaultParagraphFont" style:family="text">
      <style:text-properties fo:font-style="italic" style:font-style-asian="italic" fo:color="#000000" style:language-asian="lt" style:country-asian="LT"/>
    </style:style>
    <style:style style:name="T265" style:parent-style-name="DefaultParagraphFont" style:family="text">
      <style:text-properties fo:font-style="italic" style:font-style-asian="italic" fo:color="#000000" style:language-asian="lt" style:country-asian="LT"/>
    </style:style>
    <style:style style:name="T266" style:parent-style-name="DefaultParagraphFont" style:family="text">
      <style:text-properties fo:color="#000000" style:language-asian="lt" style:country-asian="LT"/>
    </style:style>
    <style:style style:name="T267" style:parent-style-name="DefaultParagraphFont" style:family="text">
      <style:text-properties fo:font-style="italic" style:font-style-asian="italic" fo:color="#000000" style:language-asian="lt" style:country-asian="LT"/>
    </style:style>
    <style:style style:name="T268" style:parent-style-name="DefaultParagraphFont" style:family="text">
      <style:text-properties fo:color="#000000" style:language-asian="lt" style:country-asian="LT"/>
    </style:style>
    <style:style style:name="T269" style:parent-style-name="DefaultParagraphFont" style:family="text">
      <style:text-properties fo:font-style="italic" style:font-style-asian="italic" fo:color="#000000" style:language-asian="lt" style:country-asian="LT"/>
    </style:style>
    <style:style style:name="T270" style:parent-style-name="DefaultParagraphFont" style:family="text">
      <style:text-properties fo:color="#000000" style:language-asian="lt" style:country-asian="LT"/>
    </style:style>
    <style:style style:name="T271" style:parent-style-name="DefaultParagraphFont" style:family="text">
      <style:text-properties fo:font-style="italic" style:font-style-asian="italic" fo:color="#000000" style:language-asian="lt" style:country-asian="LT"/>
    </style:style>
    <style:style style:name="T272" style:parent-style-name="DefaultParagraphFont" style:family="text">
      <style:text-properties fo:color="#000000" style:language-asian="lt" style:country-asian="L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font-weight="bold" style:font-weight-asian="bold" fo:color="#000000" style:language-asian="lt" style:country-asian="LT"/>
    </style:style>
    <style:style style:name="T275" style:parent-style-name="DefaultParagraphFont" style:family="text">
      <style:text-properties fo:color="#000000" style:language-asian="lt" style:country-asian="LT"/>
    </style:style>
    <style:style style:name="T276" style:parent-style-name="DefaultParagraphFont" style:family="text">
      <style:text-properties fo:font-weight="bold" style:font-weight-asian="bold" fo:color="#000000" style:language-asian="lt" style:country-asian="LT"/>
    </style:style>
    <style:style style:name="T277" style:parent-style-name="DefaultParagraphFont" style:family="text">
      <style:text-properties fo:color="#000000" style:language-asian="lt" style:country-asian="LT"/>
    </style:style>
    <style:style style:name="T278" style:parent-style-name="DefaultParagraphFont" style:family="text">
      <style:text-properties fo:color="#000000" style:language-asian="lt" style:country-asian="LT"/>
    </style:style>
    <style:style style:name="T279" style:parent-style-name="DefaultParagraphFont" style:family="text">
      <style:text-properties fo:font-style="italic" style:font-style-asian="italic" fo:color="#000000" style:language-asian="lt" style:country-asian="LT"/>
    </style:style>
    <style:style style:name="T280" style:parent-style-name="DefaultParagraphFont" style:family="text">
      <style:text-properties fo:color="#000000" style:language-asian="lt" style:country-asian="LT"/>
    </style:style>
    <style:style style:name="T281" style:parent-style-name="DefaultParagraphFont" style:family="text">
      <style:text-properties fo:font-style="italic" style:font-style-asian="italic" fo:color="#000000" style:language-asian="lt" style:country-asian="L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language-asian="lt" style:country-asian="LT"/>
    </style:style>
    <style:style style:name="T284" style:parent-style-name="DefaultParagraphFont" style:family="text">
      <style:text-properties fo:color="#000000" style:language-asian="lt" style:country-asian="LT"/>
    </style:style>
    <style:style style:name="T285" style:parent-style-name="DefaultParagraphFont" style:family="text">
      <style:text-properties fo:font-style="italic" style:font-style-asian="italic" fo:color="#000000" style:language-asian="lt" style:country-asian="LT"/>
    </style:style>
    <style:style style:name="T286" style:parent-style-name="DefaultParagraphFont" style:family="text">
      <style:text-properties fo:color="#000000" style:language-asian="lt" style:country-asian="LT"/>
    </style:style>
    <style:style style:name="T287" style:parent-style-name="DefaultParagraphFont" style:family="text">
      <style:text-properties fo:font-style="italic" style:font-style-asian="italic" fo:color="#000000" style:language-asian="lt" style:country-asian="L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language-asian="lt" style:country-asian="LT"/>
    </style:style>
    <style:style style:name="T290" style:parent-style-name="DefaultParagraphFont" style:family="text">
      <style:text-properties fo:color="#000000" style:language-asian="lt" style:country-asian="LT"/>
    </style:style>
    <style:style style:name="P2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5" style:parent-style-name="DefaultParagraphFont" style:family="text">
      <style:text-properties fo:text-transform="uppercase"/>
    </style:style>
    <style:style style:name="T296" style:parent-style-name="DefaultParagraphFont" style:family="text">
      <style:text-properties fo:text-transform="uppercase"/>
    </style:style>
    <style:style style:name="P297" style:parent-style-name="Normal" style:family="paragraph">
      <style:paragraph-properties fo:text-align="justify"/>
    </style:style>
    <style:style style:name="P2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Nutarimas netenka galios 2004-02-21:</text:span></text:p>
      <text:p text:style-name="P3"><text:span text:style-name="T4">Valstybinė lietuvių kalbos komisija, Nutarimas</text:span></text:p>
      <text:p text:style-name="P5"><text:span text:style-name="T6">Nr.<text:s/></text:span><text:a xlink:href="https://www.e-tar.lt/portal/legalAct.html?documentId=TAR.DCF1693CD2FF" office:target-frame-name="_top" xlink:show="replace"><text:span text:style-name="T7">N-2(91)</text:span></text:a><text:span text:style-name="T8">, 2004-02-02, Žin., 2004, Nr. 27-867 (2004-02-20), i. k. 10410LKNUTA0N-2(91)</text:span></text:p>
      <text:p text:style-name="P9"><text:span text:style-name="T10">Dėl Įmonių, įstaigų ir organizacijų simbolinių pavadinimų darymo taisyklių patvirtinimo</text:span></text:p>
      <text:p text:style-name="P11"/>
      <text:p text:style-name="P12"><text:span text:style-name="T13">Suvestinė redakcija nuo 1997-11-27 iki 2004-02-20</text:span></text:p>
      <text:p text:style-name="P14"/>
      <text:p text:style-name="P15"><text:span text:style-name="T16">Nutarimas paskelbtas: Žin. 1995, Nr.<text:s/></text:span><text:a xlink:href="https://www.e-tar.lt/portal/legalAct.html?documentId=TAR.63285758597D" office:target-frame-name="_top" xlink:show="replace"><text:span text:style-name="T17">49-1225</text:span></text:a><text:span text:style-name="T18">, i. k. 0955010NUTA00000050</text:span></text:p>
      <text:p text:style-name="P19"/>
      <text:p text:style-name="P20">Nauja redakcija nuo 1997-11-27:</text:p>
      <text:p text:style-name="Normal"><text:span text:style-name="T21">Nr.<text:s/></text:span><text:a xlink:href="https://www.e-tar.lt/portal/legalAct.html?documentId=TAR.55D8813F7A92" office:target-frame-name="_top" xlink:show="replace"><text:span text:style-name="T22">65</text:span></text:a><text:span text:style-name="T23">, 1997-11-13, Žin. 1997, Nr. 107-2712 (1997-11-26), i. k. 0975010NUTA00000065</text:span></text:p>
      <text:p text:style-name="P24"/>
      <text:p text:style-name="P25"><text:span text:style-name="T26">VALSTYBINĖS LIETUV</text:span><text:span text:style-name="T27">IŲ KALBOS KOMISIJOS</text:span></text:p>
      <text:p text:style-name="P28">PRIE LIETUVOS RESPUBLIKOS SEIMO</text:p>
      <text:p text:style-name="P29"><text:span text:style-name="T30">N U T A R I M A S</text:span></text:p>
      <text:p text:style-name="P31"/>
      <text:p text:style-name="P32">Dėl pavadinimų gimininių žodžių vartojimo ir rašymo</text:p>
      <text:p text:style-name="P33"/>
      <text:p text:style-name="P34">1995 m. gegužės 25 d. Nr. 50</text:p>
      <text:p text:style-name="P35"><text:span text:style-name="T36">Vilnius</text:span></text:p>
      <text:p text:style-name="P37"/>
      <text:p text:style-name="P38"><text:span text:style-name="T39">Valstybinė lietuvių kalbos komisija<text:s/></text:span><text:span text:style-name="T40">nutari</text:span><text:span text:style-name="T41">a:</text:span></text:p>
      <text:p text:style-name="P42">Patvirtinti Firmų vardų darymo taisyklių priedą<text:s/>„Pavadinimų gimininių žodžių vartojimas ir rašymas“ (pridedama).</text:p>
      <text:p text:style-name="P43"/>
      <text:p text:style-name="P44">Pavadinimų gimininių žodžių vartojimas ir rašymas</text:p>
      <text:p text:style-name="P45"><text:span text:style-name="T46">Firmų vardų darymo taisyklių priedas</text:span></text:p>
      <text:p text:style-name="P47"/>
      <text:p text:style-name="P48"><text:span text:style-name="T49">1</text:span><text:span text:style-name="T50">. Gimininiais vadinami žodžiai, reiškiantys bendrinį įmonės (įstaigos ar organizacijos) vardą ir<text:s/></text:span><text:span text:style-name="T51">rodantys jos veiklos sritį, pobūdį ar licencijuojamos veiklos rūšį. Vartojami su konkretinamaisiais tiesioginės ar simbolinės reikšmės žodžiais, jie kartu su jais sudaro skiriamosios reikšmės pavadinimą.</text:span></text:p>
      <text:p text:style-name="P52"><text:span text:style-name="T53">2</text:span><text:span text:style-name="T54">. Gimininiai žodžiai, reiškiantys įmonės veiklo</text:span><text:span text:style-name="T55">s sritį ar pobūdį, į tiesioginės reikšmės pavadinimą įeina kaip būtina ir neatskiriama jo dalis. Su konkretinamaisiais tiesioginės reikšmės žodžiais jie sudaro vientisą, didžiąja raide pradedamą ir be jokių papildomų ženklų rašomą pavadinimą, pvz.:<text:s/></text:span><text:span text:style-name="T56">Lietuvo</text:span><text:span text:style-name="T57">s taupomasis bankas, Komercijos ir kredito bankas, Rašytojų sąjungos leidykla</text:span><text:span text:style-name="T58">,</text:span><text:span text:style-name="T59"><text:s/>Jurkaus veterinarijos vaistinė.</text:span></text:p>
      <text:p text:style-name="P60"><text:span text:style-name="T61">3</text:span><text:span text:style-name="T62">. Veiklos sritį ar pobūdį reiškiantys gimininiai žodžiai, vartojami su simboliniais vardais, su jais nesusilieja, o yra šalutinė, net grafiš</text:span><text:span text:style-name="T63">kai atskirta skiriamosios reikšmės pavadinimo dalis: simbolinis vardas rašomas su kabutėmis (simbolinio vardo kabutes gali atstoti kitas šriftas), gimininiai žodžiai – paprastu būdu.</text:span></text:p>
      <text:p text:style-name="P64"><text:span text:style-name="T65">3.1</text:span><text:span text:style-name="T66">. Vardininko (ar vardininkinio junginio) formos simboliniai vardai t</text:span><text:span text:style-name="T67">uri prieš juos einančius gimininius žodžius, kurie pradedami mažąja raide, pvz.:<text:s/></text:span><text:span text:style-name="T68">kavinė „Šešupė“, bankas „Hermis“, gėlių parduotuvė „Tulpė“, prekybos centras „Žalgiris“, alaus baras „Tauro ragas“.</text:span></text:p>
      <text:p text:style-name="P69"><text:span text:style-name="T70">Didžiąja raide gimininiai žodžiai pradedami teksto ar sakin</text:span><text:span text:style-name="T71">io pradžioje ir kai pateikiami kaip informaciniai užrašai.<text:s/></text:span></text:p>
      <text:p text:style-name="P72"><text:span text:style-name="T73">3.2</text:span><text:span text:style-name="T74">. Simboliniai vardai, sudaryti iš nekaitomų žodžių ir nevardininkinių junginių, paprastai vartojami kaip vardininkiniai, t. y. su priekyje einančiais gimininiais žodžiais, pvz.:<text:s/></text:span><text:span text:style-name="T75">parduotuvė<text:s/></text:span><text:span text:style-name="T76">„Iki“, kavinė „Dviese“, prekybos centras „Pas Juozapą“, kavinė „Šalia kelio“</text:span><text:span text:style-name="T77">.</text:span></text:p>
      <text:p text:style-name="P78"><text:span text:style-name="T79">3.3</text:span><text:span text:style-name="T80">. Kilmininko (ar kilmininkinio junginio) formos simboliniai vardai turi po jų einančius gimininius žodžius, kurie rašomi mažąja raide be jokių papildomų ženklų, pvz.:</text:span><text:span text:style-name="T81"><text:s/>„Gar</text:span><text:span text:style-name="T82">so“ leidykla, „Žinijos“ draugija.</text:span></text:p>
      <text:soft-page-break/>
      <text:p text:style-name="P83"><text:span text:style-name="T84">Pastaba.<text:s/></text:span><text:span text:style-name="T85">Neoficialiojoje vartosenoje kilmininkinę formą gali turėti ir tie vardai, kurių oficialioji forma yra vardininkinė, pvz.:</text:span><text:span text:style-name="T86"><text:s/>kavinė „Šešupė“ – „Šešupės“ kavinė, bankas „Hermis“ – „Hermio“ bankas,</text:span><text:span text:style-name="T87"><text:s/></text:span><text:span text:style-name="T88">alaus baras</text:span><text:span text:style-name="T89"><text:s/></text:span><text:span text:style-name="T90">„Tauro<text:s/></text:span><text:span text:style-name="T91">ragas“ – „Tauro rago“ alaus baras</text:span><text:span text:style-name="T92">.<text:s/></text:span></text:p>
      <text:p text:style-name="P93"><text:span text:style-name="T94">4</text:span><text:span text:style-name="T95">. Gimininiai žodžiai negali būti paverčiami simbolinio vardo dalimi.</text:span></text:p>
      <text:p text:style-name="P96"><text:span text:style-name="T97">4.1</text:span><text:span text:style-name="T98">. Pavadinimų, sudarytų iš konkretinamųjų tiesioginės reikšmės žodžių ir gimininių žodžių, reiškiančių įmonės ar įstaigos bendrinį vardą, ne</text:span><text:span text:style-name="T99">galima paversti simboliniais, su kabutėmis rašomais vardais, pvz</text:span><text:span text:style-name="T100">.</text:span><text:span text:style-name="T101">:</text:span><text:span text:style-name="T102"><text:s/>„Vilniaus bankas“</text:span><text:span text:style-name="T103"><text:s/>(turi būti<text:s/></text:span><text:span text:style-name="T104">Vilniaus bankas</text:span><text:span text:style-name="T105">),<text:s/></text:span><text:span text:style-name="T106">„Joniškio pieninė“</text:span><text:span text:style-name="T107"><text:s/>(turi būti<text:s/></text:span><text:span text:style-name="T108">Joniškio pieninė</text:span><text:span text:style-name="T109">),<text:s/></text:span><text:span text:style-name="T110">„Žirmūnų vaistinė“</text:span><text:span text:style-name="T111"><text:s/>(turi būti</text:span><text:span text:style-name="T112"><text:s/>Žirmūnų vaistinė</text:span><text:span text:style-name="T113">).</text:span></text:p>
      <text:p text:style-name="P114"><text:span text:style-name="T115">Tačiau simbolinius vardus galima daryti iš j</text:span><text:span text:style-name="T116">unginių, turinčių žodį, rodantį ne įmonės bendrinį vardą, o šiaip veiklos objektą ar rezultatą, pvz.:</text:span><text:span text:style-name="T117"><text:s/>„Vilniaus baldai“, „Biržų pienas“, „Utenos gėrimai“</text:span><text:span text:style-name="T118">.</text:span></text:p>
      <text:p text:style-name="P119"><text:span text:style-name="T120">4.2</text:span><text:span text:style-name="T121">. Gimininių žodžių negalima sujungti su prieš einančiu simboliniu vardu, jų abiejų paversti vi</text:span><text:span text:style-name="T122">enu su kabutėmis rašomu simboliniu vardu, pvz.:<text:s/></text:span><text:span text:style-name="T123">„Žalgirio parduotuvė“</text:span><text:span text:style-name="T124"><text:s/>(turi būti<text:s/></text:span><text:span text:style-name="T125">„Žalgirio“ parduotuvė</text:span><text:span text:style-name="T126">),<text:s/></text:span><text:span text:style-name="T127">„Garso leidykla“</text:span><text:span text:style-name="T128"><text:s/>(turi būti<text:s/></text:span><text:span text:style-name="T129">„Garso“ leidykla</text:span><text:span text:style-name="T130">). Taip pat simbolinio vardo negalima prilyginti gimininiam žodžiui ir abiejų rašyti be kabučių tuo pačiu š</text:span><text:span text:style-name="T131">riftu, pvz.:<text:s/></text:span><text:span text:style-name="T132">Garso leidykla</text:span><text:span text:style-name="T133"><text:s/>(turi būti<text:s/></text:span><text:span text:style-name="T134">„Garso“ leidykla</text:span><text:span text:style-name="T135">).</text:span></text:p>
      <text:p text:style-name="P136"><text:span text:style-name="T137">5</text:span><text:span text:style-name="T138">. Atskirą gimininių žodžių grupę sudaro žodžiai, reiškiantys įmonės juridinę kategoriją, t. y. įstatymais reglamentuotą įmonės rūšį, pvz.:<text:s/></text:span><text:span text:style-name="T139">akcinė bendrovė, tikroji ūkinė bendrija, personalinė</text:span><text:span text:style-name="T140"><text:s/>(individuali) įmonė, savivaldybės įmonė, valstybės įmonė<text:s/></text:span><text:span text:style-name="T141">(neoficialiuose ir ankstesniuose oficialiuose pavadinimuose –</text:span><text:span text:style-name="T142"><text:s/>valstybinė įmonė</text:span><text:span text:style-name="T143">) ir kt. Jie vartojami panašiai kaip ir gimininiai žodžiai, reiškiantys veiklos sritį ir pobūdį.</text:span></text:p>
      <text:p text:style-name="P144"><text:span text:style-name="T145">5.1</text:span><text:span text:style-name="T146">. Į tiesioginės re</text:span><text:span text:style-name="T147">ikšmės pavadinimą rūšies nuoroda įeina kaip neatskiriama jo dalis, pvz.:<text:s/></text:span><text:span text:style-name="T148">Vilkaviškio siuvimo akcinė bendrovė, Skuodo rajono Mosėdžio žemės ūkio bendrovė</text:span><text:span text:style-name="T149">. Rūšies nuoroda gali būti susipynusi su konkretinamaisiais žodžiais, pvz.:<text:s/></text:span><text:span text:style-name="T150">Valstybės žemės kadastro įmo</text:span><text:span text:style-name="T151">nė, Biržų akcinė pieno bendrovė</text:span><text:span text:style-name="T152">.</text:span></text:p>
      <text:p text:style-name="P153"><text:span text:style-name="T154">5.2</text:span><text:span text:style-name="T155">. Vartojama su simboliniais vardais rūšies nuoroda eina prieš simbolinį vardą ir pradedama mažąja raide, pvz.:<text:s/></text:span><text:span text:style-name="T156">akcinė bendrovė „Žiemys“, uždaroji akcinė bendrovė „Griaustinis“, valstybės įmonė „Šiluma“, kontroliuojan</text:span><text:span text:style-name="T157">čioji investicinė bendrovė „Proksima“, žemės ūkio bendrovė „Pušynas“, akcinė bendrovė „Sabinos konsultacija“, uždaroji akcinė bendrovė „Utenos pienas“, akcinė bendrovė „Pasidaryk pats“</text:span><text:span text:style-name="T158">. Prieš simbolinį vardą einanti rūšies nuoroda gali būti susipynusi su k</text:span><text:span text:style-name="T159">onkretinamaisiais žodžiais, pvz.:<text:s/></text:span><text:span text:style-name="T160">akcinė draudimo bendrovė „Preventa“.</text:span></text:p>
      <text:p text:style-name="P161"><text:span text:style-name="T162">Pavadinimai su rūšies nuoroda didžiąja raide pradedami tais pačiais atvejais kaip pavadinimai su veiklos sritį reiškiančiais gimininiais žodžiais (žr. 3.1). Tačiau rūšies nuorodas gali<text:s/></text:span><text:span text:style-name="T163">pakeisti didžiosiomis raidėmis rašomos jų santrumpos:</text:span><text:span text:style-name="T164"><text:s/>akcinė bendrovė</text:span><text:span text:style-name="T165"><text:s/>–<text:s/></text:span><text:span text:style-name="T166">AB</text:span><text:span text:style-name="T167"><text:s/>(</text:span><text:span text:style-name="T168">AB „Žiemys“</text:span><text:span text:style-name="T169">),<text:s/></text:span><text:span text:style-name="T170">uždaroji akcinė bendrovė</text:span><text:span text:style-name="T171"><text:s/>–<text:s/></text:span><text:span text:style-name="T172">UAB</text:span><text:span text:style-name="T173">,<text:s/></text:span><text:span text:style-name="T174">valstybės įmonė</text:span><text:span text:style-name="T175"><text:s/>(ir<text:s/></text:span><text:span text:style-name="T176">valstybinė įmonė</text:span><text:span text:style-name="T177">) –<text:s/></text:span><text:span text:style-name="T178">VĮ</text:span><text:span text:style-name="T179">,<text:s/></text:span><text:span text:style-name="T180">kontroliuojančioji</text:span><text:span text:style-name="T181"><text:s/></text:span><text:span text:style-name="T182">investicinė bendrovė</text:span><text:span text:style-name="T183"><text:s/>–<text:s/></text:span><text:span text:style-name="T184">KIB</text:span><text:span text:style-name="T185"><text:s/>ir pan.</text:span></text:p>
      <text:p text:style-name="P186"><text:span text:style-name="T187">Pastabos:</text:span><text:span text:style-name="T188"><text:s/></text:span><text:span text:style-name="T189">1.<text:s/></text:span><text:span text:style-name="T190">Kilmininkinę simbolinio vardo formą ir po jos einančią rūšies nuorodą gali turėti neoficialūs pavadinimo variantai, pvz.:<text:s/></text:span><text:span text:style-name="T191">„Žiemio“ akcinė bendrovė, „Griaustinio“ uždaroji akcinė bendrovė, „Pušyno“ žemės ūkio bendrovė</text:span><text:span text:style-name="T192">. Po kilmininkinio simbolinio vardo eina</text:span><text:span text:style-name="T193">nčios rūšies nuorodos raidžių santrumpomis nekeičiamos.</text:span></text:p>
      <text:p text:style-name="P194"><text:span text:style-name="T195">2.</text:span><text:span text:style-name="T196"><text:s/>Tam tikrais atvejais vardininkiniai pavadinimai gali būti pertvarkomi taip, kad priekyje atsiduria simbolinis vardas, o rūšies nuorodos ar jų raidinės santrumpos nukeliamos į galą. Tokiu atveju jos</text:span><text:span text:style-name="T197"><text:s/>nuo simbolinio vardo atskiriamos kableliu, pvz.:<text:s/></text:span><text:span text:style-name="T198">uždaroji akcinė bendrovė „Beržas“ / UAB „Beržas“ / „Beržas“, uždaroji akcinė bendrovė / „Beržas“, UAB</text:span><text:span text:style-name="T199">.</text:span></text:p>
      <text:p text:style-name="P200"><text:span text:style-name="T201">6</text:span><text:span text:style-name="T202">. Jei pavadinimas turi įmonės rūšį ir veiklos sritį rodančių gimininių žodžių, rūšies nuoroda yr</text:span><text:span text:style-name="T203">a pradžioje, o po jos einantys skiriamosios reikšmės pavadinimai rašomi taip pat, kaip ir vartojami be įmonės rūšies nuorodos.</text:span></text:p>
      <text:p text:style-name="P204"><text:span text:style-name="T205">6.1</text:span><text:span text:style-name="T206">. Po rūšies nuorodos einantys tiesioginės reikšmės pavadinimai pradedami didžiąja raide ir rašomi be jokių papildomų ženklų,</text:span><text:span text:style-name="T207"><text:s/>pvz.:<text:s/></text:span><text:span text:style-name="T208">valstybės įmonė Radijo ir televizijos centras, uždaroji<text:s/></text:span><text:soft-page-break/><text:span text:style-name="T209">akcinė bendrovė Nekilnojamojo turto birža.<text:s/></text:span><text:span text:style-name="T210">Taip jie rašomi ir po rūšies nuorodų santrumpų, pvz.:<text:s/></text:span><text:span text:style-name="T211">VĮ Radijo ir televizijos centras, UAB Nekilnojamojo turto birža</text:span><text:span text:style-name="T212">.</text:span></text:p>
      <text:p text:style-name="P213"><text:span text:style-name="T214">6.2</text:span><text:span text:style-name="T215">. Tarp rūšies nuorodos i</text:span><text:span text:style-name="T216">r simbolinio vardo einantys gimininiai žodžiai neskiriami jokiais ženklais ir rašomi mažąja raide, pvz.:<text:s/></text:span><text:span text:style-name="T217">akcinė bendrovė</text:span><text:span text:style-name="T218"><text:s/>(arba<text:s/></text:span><text:span text:style-name="T219">AB</text:span><text:span text:style-name="T220">)<text:s/></text:span><text:span text:style-name="T221">stiklo fabrikas „Aleksotas“</text:span><text:span text:style-name="T222">,<text:s/></text:span><text:span text:style-name="T223">akcinė bendrovė</text:span><text:span text:style-name="T224"><text:s/>(arba<text:s/></text:span><text:span text:style-name="T225">AB) agrofirma „Sėklos“</text:span><text:span text:style-name="T226">,<text:s/></text:span><text:span text:style-name="T227">uždaroji akcinė bendrovė</text:span><text:span text:style-name="T228"><text:s/>(arba<text:s/></text:span><text:span text:style-name="T229">UAB</text:span><text:span text:style-name="T230">)<text:s/></text:span><text:span text:style-name="T231">prekybos centr</text:span><text:span text:style-name="T232">as „Vaizdas“, akcinė bendrovė</text:span><text:span text:style-name="T233"><text:s/>(arba<text:s/></text:span><text:span text:style-name="T234">AB</text:span><text:span text:style-name="T235">)<text:s/></text:span><text:span text:style-name="T236">bankas „Snoras“</text:span><text:span text:style-name="T237">.<text:s/></text:span></text:p>
      <text:p text:style-name="P238"><text:span text:style-name="T239">6.3</text:span><text:span text:style-name="T240">. Po rūšies nuorodos ir simbolinio vardo einantys gimininiai žodžiai, reiškiantys veiklos pobūdį, rašomi be papildomų ženklų, pvz.:<text:s/></text:span><text:span text:style-name="T241">akcinė bendrovė „Garso“ leidykla</text:span><text:span text:style-name="T242">.</text:span></text:p>
      <text:p text:style-name="P243"><text:span text:style-name="T244">7</text:span><text:span text:style-name="T245">. Po rūšies nuorod</text:span><text:span text:style-name="T246">os einantys gimininiai žodžiai negali būti paverčiami simbolinių vardų dalimi ir rašomi kabutėse (plg. 4).</text:span></text:p>
      <text:p text:style-name="P247"><text:span text:style-name="T248">7.1</text:span><text:span text:style-name="T249">. Simboliniais vardais neverčiami po rūšies nuorodos einantys tiesioginės reikšmės pavadinimai, turintys bendrinį įmonės vardą reiškiantį žodį, pvz.:<text:s/></text:span><text:span text:style-name="T250">akcinė bendrovė „Vilniaus baldų kombinatas“</text:span><text:span text:style-name="T251"><text:s/>(turi būti</text:span><text:span text:style-name="T252"><text:s/>akcinė bendrovė Vilniaus baldų kombinatas</text:span><text:span text:style-name="T253">),<text:s/></text:span><text:span text:style-name="T254">akcinė<text:s/></text:span><text:span text:style-name="T255">bendrovė „Joniškio pieninė“</text:span><text:span text:style-name="T256"><text:s/>(turi būti<text:s/></text:span><text:span text:style-name="T257">akcinė bendrovė</text:span><text:span text:style-name="T258"><text:s/></text:span><text:span text:style-name="T259">Joniškio pieninė</text:span><text:span text:style-name="T260">).</text:span></text:p>
      <text:p text:style-name="P261"><text:span text:style-name="T262">7.2</text:span><text:span text:style-name="T263">. Prieš simbolinį pavadinimą einanti rūšies nuoroda negali būti priežastis simbolinio vardo kilmininką ir po jo einantį gimininį žodį sujungti į vieną simbolinį vardą, pvz.:<text:s/></text:span><text:span text:style-name="T264">u</text:span><text:span text:style-name="T265">ždaroji akcinė bendrovė „Žalgirio parduotuvė“<text:s/></text:span><text:span text:style-name="T266">(turi būti<text:s/></text:span><text:span text:style-name="T267">uždaroji akcinė bendrovė „Žalgirio“ parduotuvė</text:span><text:span text:style-name="T268">),<text:s/></text:span><text:span text:style-name="T269">akcinė bendrovė „Lituanus bankas“</text:span><text:span text:style-name="T270"><text:s/>(turi būti<text:s/></text:span><text:span text:style-name="T271">akcinė bendrovė „Lituanus“ bankas).</text:span><text:span text:style-name="T272"><text:s/></text:span></text:p>
      <text:p text:style-name="P273"><text:span text:style-name="T274">Pastaba.<text:s/></text:span><text:span text:style-name="T275">Neoficialiojoje vartosenoje galimi pavadinimai, kur</text:span><text:span text:style-name="T276"><text:s/></text:span><text:span text:style-name="T277">veiklos</text:span><text:span text:style-name="T278"><text:s/>srities ir įmonės rūšies nuorodos sutrauktos į vieną junginį, pvz.:<text:s/></text:span><text:span text:style-name="T279">akcinė bendrovė</text:span><text:span text:style-name="T280"><text:s/>+<text:s/></text:span><text:span text:style-name="T281">bankas = akcinis bankas, savivaldybės įmonė + vaistinė = savivaldybės vaistinė.</text:span></text:p>
      <text:p text:style-name="P282"><text:span text:style-name="T283">Sutrauktinių nuorodų žodžiai gali eiti greta vienas kito prieš simbolinį vardą, po jo ar<text:s/></text:span><text:span text:style-name="T284">tiesioginės reikšmės pavadinimo pabaigoje, arba jie gali būti atskirti kitų pavadinimo žodžių, pvz.:<text:s/></text:span><text:span text:style-name="T285">savivaldybės vaistinė</text:span><text:span text:style-name="T286"><text:s/></text:span><text:span text:style-name="T287">„Sveikata“, „Garso“ akcinė leidykla, Vilniaus akcinis bankas, akcinė „Garso“ leidykla, akcinis Vilniaus baldų kombinatas.</text:span></text:p>
      <text:p text:style-name="P288"><text:span text:style-name="T289">Pavadinimo<text:s/></text:span><text:span text:style-name="T290">pradžioje esantys sutrauktinių nuorodų žodžiai, išskyrus teksto, sakinio ar užrašo pradžią, rašomi mažąja raide.</text:span></text:p>
      <text:p text:style-name="P291"/>
      <text:p text:style-name="P292"/>
      <text:p text:style-name="P293"/>
      <text:p text:style-name="P294"><text:span text:style-name="T295">KOMISIJOS PIRMININKAS</text:span><text:span text:style-name="T296"><text:tab/>A. ROSINAS</text:span></text:p>
      <text:p text:style-name="Normal"/>
      <text:p text:style-name="P297"/>
      <text:p text:style-name="P298"/>
      <text:p text:style-name="P299"><text:span text:style-name="T300">Pakeitimai:</text:span></text:p>
      <text:p text:style-name="P301"/>
      <text:p text:style-name="P302"><text:span text:style-name="T303">1.</text:span></text:p>
      <text:p text:style-name="P304"><text:span text:style-name="T305">Valstybinė lietuvių kalbos komisija prie Lietuvos Respublikos Seimo, Nutarimas</text:span></text:p>
      <text:p text:style-name="P306"><text:span text:style-name="T307">Nr.<text:s/></text:span><text:a xlink:href="https://www.e-tar.lt/portal/legalAct.html?documentId=TAR.55D8813F7A92" office:target-frame-name="_top" xlink:show="replace"><text:span text:style-name="T308">65</text:span></text:a><text:span text:style-name="T309">, 1997-11-13, Žin., 1997, Nr. 107-2712 (1997-11-26), i. k. 0975010NUTA00000065</text:span></text:p>
      <text:p text:style-name="P310"><text:span text:style-name="T311">Dėl Valstybinės lietuvių kalbos komisijos prie Lietuvos Respublikos Seimo 1995 m.<text:s/></text:span><text:span text:style-name="T312">gegužės 25 d. nutarimo Nr. 50 "Dėl firmų pavadinimų gimininių žodžių vartojimo ir rašymo" pakeitimo</text:span></text:p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21T12:34:00Z</meta:creation-date>
    <dc:date>2016-12-21T12:34:00Z</dc:date>
    <meta:template xlink:href="Normal.dotm" xlink:type="simple"/>
    <meta:editing-cycles>2</meta:editing-cycles>
    <meta:editing-duration>PT0S</meta:editing-duration>
    <meta:document-statistic meta:page-count="3" meta:paragraph-count="45" meta:word-count="1267" meta:character-count="9866" meta:row-count="183" meta:non-whitespace-character-count="8644"/>
  </office:meta>
</office:document-meta>
</file>