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letter-spacing="0.0416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72" style:parent-style-name="Normal" style:family="paragraph">
      <style:paragraph-properties fo:text-indent="3.543in"/>
    </style:style>
    <style:style style:name="P73" style:parent-style-name="Normal" style:family="paragraph">
      <style:paragraph-properties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0.4923in"/>
    </style:style>
    <style:style style:name="TableColumn77" style:family="table-column">
      <style:table-column-properties style:column-width="1.4229in"/>
    </style:style>
    <style:style style:name="TableColumn78" style:family="table-column">
      <style:table-column-properties style:column-width="5.2694in"/>
    </style:style>
    <style:style style:name="Table76" style:family="table">
      <style:table-properties style:width="6.6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indent="0.4923in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6062in" style:use-optimal-column-width="false"/>
    </style:style>
    <style:style style:name="TableColumn94" style:family="table-column">
      <style:table-column-properties style:column-width="0.6437in" style:use-optimal-column-width="false"/>
    </style:style>
    <style:style style:name="TableColumn95" style:family="table-column">
      <style:table-column-properties style:column-width="1.7993in" style:use-optimal-column-width="false"/>
    </style:style>
    <style:style style:name="TableColumn96" style:family="table-column">
      <style:table-column-properties style:column-width="0.5291in" style:use-optimal-column-width="false"/>
    </style:style>
    <style:style style:name="TableColumn97" style:family="table-column">
      <style:table-column-properties style:column-width="1.5881in" style:use-optimal-column-width="false"/>
    </style:style>
    <style:style style:name="Table91" style:family="table">
      <style:table-properties style:width="6.6583in" fo:margin-left="0in" table:align="left"/>
    </style:style>
    <style:style style:name="TableRow98" style:family="table-row">
      <style:table-row-properties style:min-row-height="0.62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284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 fo:font-size="10pt" style:font-size-asian="10pt"/>
    </style:style>
    <style:style style:name="P116" style:parent-style-name="Normal" style:family="paragraph">
      <style:text-properties fo:font-weight="bold" style:font-weight-asian="bold" style:font-weight-complex="bold" fo:font-size="10pt" style:font-size-asian="10pt"/>
    </style:style>
    <style:style style:name="P1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0pt" style:font-size-asian="10pt" style:font-size-complex="8pt"/>
    </style:style>
    <style:style style:name="P12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22" style:family="table-row">
      <style:table-row-properties style:min-row-height="0.4062in" style:use-optimal-row-height="false" fo:keep-together="always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P129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134" style:parent-style-name="Normal" style:family="paragraph">
      <style:text-properties fo:font-size="10pt" style:font-size-asian="10pt" style:font-size-complex="8pt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36" style:parent-style-name="DefaultParagraphFont" style:family="text">
      <style:text-properties fo:font-size="10pt" style:font-size-asian="10pt" style:font-size-complex="8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8pt"/>
    </style:style>
    <style:style style:name="T139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1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42" style:family="table-row">
      <style:table-row-properties style:min-row-height="0.4868in" style:use-optimal-row-height="false" fo:keep-together="always"/>
    </style:style>
    <style:style style:name="P14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Row147" style:family="table-row">
      <style:table-row-properties style:min-row-height="0.2506in" style:use-optimal-row-height="false" fo:keep-together="always"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2506in" style:use-optimal-row-height="false" fo:keep-together="always"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1.6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Row161" style:family="table-row">
      <style:table-row-properties style:min-row-height="0.3118in" style:use-optimal-row-height="false" fo:keep-together="always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min-row-height="0.3652in" style:use-optimal-row-height="false"/>
    </style:style>
    <style:style style:name="TableCell17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style:min-row-height="0.3652in" style:use-optimal-row-height="false"/>
    </style:style>
    <style:style style:name="TableCell1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Row182" style:family="table-row">
      <style:table-row-properties style:min-row-height="0.327in" style:use-optimal-row-height="false"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Row191" style:family="table-row">
      <style:table-row-properties style:min-row-height="1.3555in" style:use-optimal-row-height="false"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paragraph-properties fo:text-align="justify" fo:text-indent="0.4923in"/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text-align="justify" fo:text-indent="1.2583in"/>
      <style:text-properties fo:font-weight="bold" style:font-weight-asian="bold" style:font-weight-complex="bold" fo:font-size="10pt" style:font-size-asian="10p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6-08-05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141042105a4211e6b72ff16034f7f796" office:target-frame-name="_top" xlink:show="replace"><text:span text:style-name="T14">1B-415</text:span></text:a><text:span text:style-name="T15">, 2016-05-18, paskelbta TAR<text:s/></text:span><text:span text:style-name="T16">2016-08-04, i. k. 2016-21326</text:span></text:p>
      <text:p text:style-name="P17"><text:span text:style-name="T18">Dėl Muitinės departamento prie Lietuvos Respublikos finansų ministerijos generalinio direktoriaus 2004 m. lapkričio 8 d. įsakymo Nr. 1B-1002 „Dėl leidimo steigti laisvąjį sandėlį formos patvirtinimo“ pripažinimo netekusiu galio</text:span><text:span text:style-name="T19">s</text:span></text:p>
      <text:p text:style-name="P20"/>
      <text:p text:style-name="P21"><text:span text:style-name="T22">Suvestinė redakcija nuo 2010-07-01 iki 2016-08-04</text:span></text:p>
      <text:p text:style-name="P23"/>
      <text:p text:style-name="P24"><text:span text:style-name="T25">Įsakymas paskelbtas: Žin. 2004, Nr.<text:s/></text:span><text:a xlink:href="https://www.e-tar.lt/portal/legalAct.html?documentId=TAR.6323A495B8AC" office:target-frame-name="_top" xlink:show="replace"><text:span text:style-name="T26">165-6050</text:span></text:a><text:span text:style-name="T27">, i. k. 1043030ISAK01B-1002</text:span></text:p>
      <text:p text:style-name="P28"/>
      <text:p text:style-name="P29"><text:s/></text:p>
      <text:p text:style-name="P30">MUITINĖS DEPARTAMENTO PRIE LIETUVOS RESPUBLIKOS FINANSŲ MINISTERIJOS GENERALINIS DIREKTORIUS</text:p>
      <text:p text:style-name="P31"/>
      <text:p text:style-name="P32">Į S A K Y M A S</text:p>
      <text:p text:style-name="P33">DĖL LEIDIMO STEIGTI LAISVĄJĮ SANDĖLĮ FORMOS PATVIRTINIMO</text:p>
      <text:p text:style-name="P34"/>
      <text:p text:style-name="P35">2004 m. lapkričio 8 d. Nr. 1B-1002</text:p>
      <text:p text:style-name="P36">Vilnius</text:p>
      <text:p text:style-name="P37"/>
      <text:p text:style-name="P38">1.<text:s/><text:span text:style-name="T39">Tvirtinu</text:span><text:s/>pridedamą Laisvojo sandėlio steigimo leidimo formą.</text:p>
      <text:p text:style-name="P40">2.<text:s/><text:span text:style-name="T41">Nustata</text:span>u, kad:</text:p>
      <text:p text:style-name="P42">2.1. laisvojo sandėlio steigimo leidimo numerį sudaro aštuoni ženklai:</text:p>
      <text:p text:style-name="P43">2.1.1. 1-asis ir 2-asis ženklai – raidės „LT“ (Lietuvos Respublikos tarptautinis dviženklis kodas);</text:p>
      <text:p text:style-name="P44">2.1.2. 3-iasis ir 4-asis ženklai – einamųjų metų paskutinieji du skaičiai (pvz., 2004 m. – „04“, 2005 m. – „05“);</text:p>
      <text:p text:style-name="P45">2.1.3. 5-asis ženklas – raidė „L“ (laisvasis sandėlis);</text:p>
      <text:p text:style-name="P46">2.1.4. 6–8-asis ženklai – eilės numeris, kuris pradedant kiekvienais metais kinta nuo „001“;</text:p>
      <text:p text:style-name="P47">2.2. laisvojo sandėlio identifikacijos kodą sudaro šeši<text:s/>ženklai:</text:p>
      <text:p text:style-name="P48"><text:span text:style-name="T49">2.2.1</text:span><text:span text:style-name="T50">. 1-asis ir 2-asis ženklai – „V“, „K“ arba „L“ (įgaliotos muitinės įstaigos, kurios veiklos zonai priklauso laisvasis sandėlis, kodo pirmoji raidė) ir raidė „L“ (laisvojo sandėlio žymėjimas)</text:span><text:s/></text:p>
      <text:p text:style-name="P51">Punkto pakeitimai:</text:p>
      <text:p text:style-name="P52"><text:span text:style-name="T53">Nr.<text:s/></text:span><text:a xlink:href="https://www.e-tar.lt/portal/legalAct.html?documentId=TAR.89C6366F691D" office:target-frame-name="_top" xlink:show="replace"><text:span text:style-name="T54">1B-405</text:span></text:a><text:span text:style-name="T55">, 2010-06-18, Žin., 2010, Nr. 74-3788 (2010-06-26), i. k. 1103030ISAK001B-405</text:span></text:p>
      <text:p text:style-name="Normal"/>
      <text:p text:style-name="P56">2.2.2. 3–6-asis ženklai – eilės numeris, kuris kinta nuo „0001“.</text:p>
      <text:p text:style-name="P57">3.<text:s/><text:span text:style-name="T58">Laikau</text:span><text:s/>netekusiais galios:</text:p>
      <text:p text:style-name="P59">3.1. Muitinės departamento direktoriaus 2001 m. spalio 19 d. įsakymą Nr. 652 „Dėl Leidimo steigti laisvąjį sandėlį formos patvirtinimo“ (Žin., 2001, Nr.<text:s/><text:a xlink:href="https://www.e-tar.lt/portal/lt/legalAct/TAR.CC3EAD0197EB" office:target-frame-name="_blank" xlink:show="new"><text:span text:style-name="T60">91-3204</text:span></text:a>);</text:p>
      <text:p text:style-name="P61">3.2. Muitinės departamento direktoriaus 2003 m. balandžio 15 d. įsakymą Nr. 1B-354 „Dėl Muitinės departamento direktoriaus 2001 m. spalio 19 d. įsakymo Nr. 652 „Dėl Leidimo steigti laisvąjį sandėlį formos patvirtinimo“ pakeitimo“ (Žin., 2003, Nr.<text:s/><text:a xlink:href="https://www.e-tar.lt/portal/lt/legalAct/TAR.1E17D303FAA3" office:target-frame-name="_blank" xlink:show="new"><text:span text:style-name="T62">38-1754</text:span></text:a>).</text:p>
      <text:p text:style-name="P63">4.<text:s/><text:span text:style-name="T64">Pavedu</text:span><text:s/>įsakymo vykdymą kontroliuoti generalinio direktoriaus pavaduotojui J. Miškiniui.</text:p>
      <text:p text:style-name="P65"/>
      <text:p text:style-name="P66"/>
      <text:p text:style-name="P67"><text:span text:style-name="T68">GENERALINIO DIREKTORIAUS PAVADUOTOJA<text:s/></text:span></text:p>
      <text:p text:style-name="P69">L. E. GENERALINIO DIREKTORIAUS PAREIGAS<text:tab/>RAMUTĖ LIUPKEVIČIENĖ</text:p>
      <text:p text:style-name="P70"/>
      <text:soft-page-break/>
      <text:p text:style-name="P71">Forma patvirtinta</text:p>
      <text:p text:style-name="P72">Muitinės departamento generalinio<text:s/></text:p>
      <text:p text:style-name="P73">direktoriaus</text:p>
      <text:p text:style-name="P74">2004 m. lapkričio 8 d. įsakymu Nr. 1B-1002</text:p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<draw:frame draw:style-name="a1" draw:name="Picture 1" text:anchor-type="as-char" svg:x="0in" svg:y="0in" svg:width="0.64583in" svg:height="0.44792in" style:rel-width="scale" style:rel-height="scale"><draw:image xlink:href="media/image1.jpeg" xlink:type="simple" xlink:show="embed" xlink:actuate="onLoad"/><svg:title/><svg:desc>es veliava 2</svg:desc></draw:frame></text:span></text:p>
          </table:table-cell>
          <table:table-cell table:style-name="TableCell83">
            <text:p text:style-name="P84">EUROPOS BENDRIJA</text:p>
            <text:p text:style-name="P85"/>
            <text:p text:style-name="P86">PAVYZDYS</text:p>
          </table:table-cell>
        </table:table-row>
      </table:table>
      <text:p text:style-name="P87"/>
      <text:p text:style-name="P88"><text:span text:style-name="T89">LAISVOJO SANDĖLIO STEIGIMO LEIDIM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  <table:table-cell table:style-name="TableCell100" table:number-columns-spanned="3">
            <text:p text:style-name="P99"/>
            <text:p text:style-name="P101"><text:span text:style-name="T102">LT.</text:span><text:span text:style-name="T103">..................................................................................</text:span></text:p>
            <text:p text:style-name="P104">(Leidimo numeris)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Originalas</text:p>
          </table:table-cell>
          <table:table-cell table:style-name="TableCell108" table:number-columns-spanned="2">
            <text:p text:style-name="Normal"><text:span text:style-name="T109">1</text:span><text:span text:style-name="T110">.</text:span><text:span text:style-name="T111"><text:s/></text:span><text:span text:style-name="T112">Leidimo turėtojas</text:span></text:p>
            <text:p text:style-name="P113"/>
          </table:table-cell>
          <table:covered-table-cell/>
          <table:table-cell table:style-name="TableCell114">
            <text:p text:style-name="P115">2. Sandėlį identifikuojantis<text:s/></text:p>
            <text:p text:style-name="P116">kodas</text:p>
            <text:p text:style-name="P117"/>
          </table:table-cell>
          <table:table-cell table:style-name="TableCell118" table:number-columns-spanned="2">
            <text:p text:style-name="P119">3. Leidimą išdavusi įstaiga</text:p>
            <text:p text:style-name="P120"/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Normal"><text:span text:style-name="T125">4.<text:s/></text:span><text:span text:style-name="T126">Sandėlio adresas</text:span></text:p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Normal"><text:span text:style-name="T131">5.<text:s/></text:span><text:span text:style-name="T132">Šis sprendimas priimtas<text:s/></text:span><text:span text:style-name="T133">patenkinus Jūsų prašymą</text:span></text:p>
            <text:p text:style-name="P134"/>
            <text:p text:style-name="Normal"><text:span text:style-name="T135">Registracijos</text:span><text:span text:style-name="T136"><text:s/>Nr.</text:span></text:p>
          </table:table-cell>
          <table:covered-table-cell/>
          <table:covered-table-cell/>
          <table:table-cell table:style-name="TableCell137" table:number-columns-spanned="2">
            <text:p text:style-name="Normal"><text:span text:style-name="T138">6. A</text:span><text:span text:style-name="T139">pskaitos/registrų rūšis ir tvarkymo vieta</text:span></text:p>
            <text:p text:style-name="P140"/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Normal"><text:span text:style-name="T145">7. Nuostolių norma</text:span></text:p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5">
            <text:p text:style-name="P151">8. Prekių saugojima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KN kodas</text:p>
          </table:table-cell>
          <table:table-cell table:style-name="TableCell157" table:number-columns-spanned="3">
            <text:p text:style-name="P158">Aprašymas</text:p>
          </table:table-cell>
          <table:covered-table-cell/>
          <table:covered-table-cell/>
          <table:table-cell table:style-name="TableCell159">
            <text:p text:style-name="P160">Muitinės procedūra (-os)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5">
            <text:p text:style-name="P175">9. Įprastinės tvarkymo operacijos</text:p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>10. Prižiūrinti muitinės<text:s/>įstaiga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>11. Papildoma informacija</text:p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5">
            <text:p text:style-name="P195">12.<text:s/></text:p>
            <text:p text:style-name="P196"/>
            <text:p text:style-name="P197">Pareigos (parašas) (vardas ir pavardė)</text:p>
            <text:p text:style-name="P198">A. V.</text:p>
            <text:p text:style-name="P199"/>
            <text:p text:style-name="P200">200______m._________________d.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201">______________</text:p>
      <text:p text:style-name="P202"/>
      <text:p text:style-name="P203"/>
      <text:p text:style-name="P204"/>
      <text:p text:style-name="P205"/>
      <text:p text:style-name="P206"/>
      <text:p text:style-name="P207"><text:span text:style-name="T208">Pakeitimai:</text:span></text:p>
      <text:p text:style-name="P209"/>
      <text:soft-page-break/>
      <text:p text:style-name="P210"><text:span text:style-name="T211">1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TAR.89C6366F691D" office:target-frame-name="_top" xlink:show="replace"><text:span text:style-name="T216">1B-405</text:span></text:a><text:span text:style-name="T217">, 2010-06-18, Žin., 2010, Nr. 74-3788 (2010-06-26), i. k. 1103030ISAK001B-405</text:span></text:p>
      <text:p text:style-name="P218"><text:span text:style-name="T219">Dėl Muitinės departamento prie Lietuvos Respublikos finansų ministerijos generalinio direkto</text:span><text:span text:style-name="T220">riaus 2004 m. lapkričio 8 d. įsakymo Nr. 1B-1002 "Dėl Leidimo steigti laisvąjį sandėlį formos patvirtinimo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12T11:41:00Z</meta:creation-date>
    <dc:date>2016-08-12T11:41:00Z</dc:date>
    <meta:template xlink:href="Normal" xlink:type="simple"/>
    <meta:editing-cycles>2</meta:editing-cycles>
    <meta:editing-duration>PT0S</meta:editing-duration>
    <meta:document-statistic meta:page-count="3" meta:paragraph-count="63" meta:word-count="533" meta:character-count="4097" meta:row-count="190" meta:non-whitespace-character-count="3627"/>
  </office:meta>
</office:document-meta>
</file>