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7</text:span></text:p>
      <text:p text:style-name="P5"/>
      <text:p text:style-name="P6"><text:span text:style-name="T7">Įsakymas paskelbtas: Žin. 2012, Nr.<text:s/></text:span><text:a xlink:href="https://www.e-tar.lt/portal/legalAct.html?documentId=TAR.62FCA7CB2C12" office:target-frame-name="_top" xlink:show="replace"><text:span text:style-name="T8">25-1184</text:span></text:a><text:span text:style-name="T9">, i. k. 1122310ISAK001V-161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FINANSAVIMO SKYRIMO PROJEKTUI, FINANSUOJAMAM PAGAL<text:s/><text:line-break/>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7"/>
      <text:p text:style-name="P18">2012 m. vasario 23 d. Nr. 1V-161</text:p>
      <text:p text:style-name="P19">Vilnius<text:s/></text:p>
      <text:p text:style-name="P20"/>
      <text:p text:style-name="P21"><text:span text:style-name="T22">Vadovaudamasis Projektų administravimo ir finansavimo taisyklių, patvirtintų Lie</text:span><text:span text:style-name="T23">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100 ir 101 punktais, 2007–2013 m. Žmogiškųjų išteklių plėtros veiksmų programos 4 prioriteto „Administracinių gebėjimų stiprinimas ir viešojo administravimo efektyvumo didinimas“ įgyvendinimo priemonės VP1-4.3-VRM-02-V „Viešųj</text:span><text:span text:style-name="T28">ų politikų reformų skatinimas“ projektų finansavimo sąlygų aprašo Nr. 4, patvirtinto Lietuvos Respublikos vidaus reikalų ministro 2009 m. spalio 21 d. įsakymu Nr. 1V-565 (Žin., 2009, Nr.<text:s/></text:span><text:a xlink:href="https://www.e-tar.lt/portal/lt/legalAct/TAR.7E375065FE8C" office:target-frame-name="_blank" xlink:show="new"><text:span text:style-name="T29">128-5578</text:span></text:a><text:span text:style-name="T30">), 57 punktu, Valstybės projektų, finansuotinų pagal 2007–2013 m. Žmogiškųjų išteklių plėtros veiksmų programos 4 prioriteto „Administracinių gebėjimų stiprinimas ir viešojo administravimo efektyvumo didinimas“ įgyvendinimo priemonę</text:span><text:span text:style-name="T31"><text:s/>VP1-4.3-VRM-02-V „Viešųjų politikų reformų skatinimas“, sąrašu Nr. 07, patvirtintu Lietuvos Respublikos vidaus reikalų ministro 2011 m. spalio 10 d. įsakymu Nr. 1V-750 (Žin., 2011, Nr.<text:s/></text:span><text:a xlink:href="https://www.e-tar.lt/portal/lt/legalAct/TAR.16201AFB9D3B" office:target-frame-name="_blank" xlink:show="new"><text:span text:style-name="T32">124-5897</text:span></text:a><text:span text:style-name="T33">), ir atsižvelgdamas į Europos socialinio fondo agentūros 2012 m. vasario 9 d. projekto paraiškos Nr. VP1-4.3-VRM-02-V-07-001 tinkamumo finansuoti vertinimo ataskaitą Nr. 2012-VRM-A012,</text:span></text:p>
      <text:p text:style-name="P34"><text:span text:style-name="T35">s k i r i u finansavimą valstybės projektų planavimo būdu pateiktam Lietuvos Respublikos ūkio ministerijos projektui „Verslą kontroliuojančių institucijų atliekamų priežiūros funkcijų optimizavimo koordinavimas“ (paraiškos kodas Nr. VP1-4.3-VRM-02-V-07-001</text:span><text:span text:style-name="T36">) įgyvendinti – iki<text:s/></text:span><text:span text:style-name="T37">2 580 622,01 Lt (dviejų milijonų penkių šimtų aštuoniasdešimties tūkstančių šešių šimtų dvidešimt dviejų litų 1 ct)<text:s/></text:span><text:span text:style-name="T38">iš Vidaus reikalų ministerijos programos „Regionų plėtros ir Europos Sąjungos struktūrinės paramos programų įgyvendinimo</text:span><text:span text:style-name="T39"><text:s/>užtikrinimas“ (programos kodas 03.03) pagal priemonę „Gerinti viešųjų paslaugų prieinamumą gyventojams ir verslui, diegti geresnio reglamentavimo principus“ (priemonės kodas 01-01-06), finansuoti:</text:span></text:p>
      <text:p text:style-name="P40">Pastraipos pakeitimai:</text:p>
      <text:p text:style-name="P41"><text:span text:style-name="T42">Nr.<text:s/></text:span><text:a xlink:href="https://www.e-tar.lt/portal/legalAct.html?documentId=TAR.E553D0CEC128" office:target-frame-name="_top" xlink:show="replace"><text:span text:style-name="T43">1V-540</text:span></text:a><text:span text:style-name="T44">, 2013-06-20, Žin., 2013, Nr. 67-3369 (2013-06-26), i. k. 1132310ISAK001V-540</text:span></text:p>
      <text:p text:style-name="P45"><text:span text:style-name="T46">Nr.<text:s/></text:span><text:a xlink:href="https://www.e-tar.lt/portal/legalAct.html?documentId=TAR.C2F606843D92" office:target-frame-name="_top" xlink:show="replace"><text:span text:style-name="T47">1V-792</text:span></text:a><text:span text:style-name="T48">, 2013-09-20, Žin., 2013, Nr.</text:span><text:span text:style-name="T49"><text:s/>101-5017 (2013-09-26), i. k. 1132310ISAK001V-792</text:span></text:p>
      <text:p text:style-name="Normal"/>
      <text:p text:style-name="P50"><text:span text:style-name="T51">1</text:span><text:span text:style-name="T52">. iš Europos Sąjungos lėšų (finansavimo šaltinio kodas1.3.2.3.1) – iki<text:s/></text:span><text:span text:style-name="T53">2 193 528,71 Lt (dviejų milijonų vieno šimto devyniasdešimt trijų tūkstančių penkių šimtų dvidešimt aštuonių litų 71 ct);</text:span></text:p>
      <text:p text:style-name="P54">Punkto<text:s/>pakeitimai:</text:p>
      <text:p text:style-name="P55"><text:span text:style-name="T56">Nr.<text:s/></text:span><text:a xlink:href="https://www.e-tar.lt/portal/legalAct.html?documentId=TAR.E553D0CEC128" office:target-frame-name="_top" xlink:show="replace"><text:span text:style-name="T57">1V-540</text:span></text:a><text:span text:style-name="T58">, 2013-06-20, Žin., 2013, Nr. 67-3369 (2013-06-26), i. k. 1132310ISAK001V-540</text:span></text:p>
      <text:p text:style-name="P59"><text:span text:style-name="T60">Nr.<text:s/></text:span><text:a xlink:href="https://www.e-tar.lt/portal/legalAct.html?documentId=TAR.C2F606843D92" office:target-frame-name="_top" xlink:show="replace"><text:span text:style-name="T61">1V-792</text:span></text:a><text:span text:style-name="T62">, 2013-09-20, Žin., 2013, Nr. 101-5017 (2013-09-26), i. k. 1132310ISAK001V-792</text:span></text:p>
      <text:p text:style-name="Normal"/>
      <text:p text:style-name="P63"><text:span text:style-name="T64">2</text:span><text:span text:style-name="T65">. iš bendrojo finansavimo lėšų (finansavimo šaltinio kodas 1.2.2.3.1) – iki<text:s/></text:span><text:span text:style-name="T66">387 093,30 Lt (trijų šimtų aštuoniasdešimt septynių tūkstančių devyniasdešimt</text:span><text:span text:style-name="T67"><text:s/>trijų litų 30 ct).</text:span></text:p>
      <text:p text:style-name="P68">Punkto pakeitimai:</text:p>
      <text:soft-page-break/>
      <text:p text:style-name="P69"><text:span text:style-name="T70">Nr.<text:s/></text:span><text:a xlink:href="https://www.e-tar.lt/portal/legalAct.html?documentId=TAR.E553D0CEC128" office:target-frame-name="_top" xlink:show="replace"><text:span text:style-name="T71">1V-540</text:span></text:a><text:span text:style-name="T72">, 2013-06-20, Žin., 2013, Nr. 67-3369 (2013-06-26), i. k. 1132310ISAK001V-540</text:span></text:p>
      <text:p text:style-name="P73"><text:span text:style-name="T74">Nr.<text:s/></text:span><text:a xlink:href="https://www.e-tar.lt/portal/legalAct.html?documentId=TAR.C2F606843D92" office:target-frame-name="_top" xlink:show="replace"><text:span text:style-name="T75">1V-792</text:span></text:a><text:span text:style-name="T76">, 2013-09-20, Žin., 2013, Nr. 101-5017 (2013-09-26), i. k. 1132310ISAK001V-792</text:span></text:p>
      <text:p text:style-name="Normal"/>
      <text:p text:style-name="P77"/>
      <text:p text:style-name="P78"/>
      <text:p text:style-name="P79"/>
      <text:p text:style-name="P80"><text:span text:style-name="T81">Vidaus reikalų ministras</text:span><text:span text:style-name="T82"><text:tab/>Raimundas Palaiti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<text:s/></text:span><text:span text:style-name="T92">vidaus reikalų ministerija, Įsakymas</text:span></text:p>
      <text:p text:style-name="P93"><text:span text:style-name="T94">Nr.<text:s/></text:span><text:a xlink:href="https://www.e-tar.lt/portal/legalAct.html?documentId=TAR.E553D0CEC128" office:target-frame-name="_top" xlink:show="replace"><text:span text:style-name="T95">1V-540</text:span></text:a><text:span text:style-name="T96">, 2013-06-20, Žin., 2013, Nr. 67-3369 (2013-06-26), i. k. 1132310ISAK001V-540</text:span></text:p>
      <text:p text:style-name="P97"><text:span text:style-name="T98">Dėl papildomo finansavimo skyrimo projektui, fina</text:span><text:span text:style-name="T99">nsuojamam pagal 2007–2013 m. Žmogiškųjų išteklių plėtros veiksmų programos 4 prioriteto "Administracinių gebėjimų stiprinimas ir viešojo administravimo efektyvumo didinimas" įgyvendinimo priemonę VP1-4.3-VRM-02-V "Viešųjų politikų reformų skatinimas", ir L</text:span><text:span text:style-name="T100">ietuvos Respublikos vidaus reikalų ministro 2012 m. vasario 23 d. įsakymo Nr. 1V-161 "Dėl finansavimo skyrimo projektui, finansuojamam pagal 2007–2013 m. Žmogiškųjų išteklių plėtros veiksmų programos 4 prioriteto "Administracinių gebėjimų stiprinimas ir vi</text:span><text:span text:style-name="T101">ešojo administravimo efektyvumo didinimas" įgyvendinimo priemonę VP1-4.3-VRM-02-V "Viešųjų politikų reformų skatinimas" 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TAR.C2F606843D92" office:target-frame-name="_top" xlink:show="replace"><text:span text:style-name="T109">1V-792</text:span></text:a><text:span text:style-name="T110">, 2013-09-20, Žin., 2013, Nr. 101-5017 (2013-09-26), i. k. 1132310ISAK001V-792</text:span></text:p>
      <text:p text:style-name="P111"><text:span text:style-name="T112">Dėl Lietuvos Respublikos vidaus reikalų ministro 2013 m. birželio 20 d. įsakymo Nr. 1V-540 "Dėl papildomo finansavimo skyrimo projektui, finansuojama</text:span><text:span text:style-name="T113">m pagal 2007–2013 m. Žmogiškųjų išteklių plėtros veiksmų programos 4 prioriteto "Administracinių gebėjimų stiprinimas ir viešojo administravimo efektyvumo didinimas" įgyvendinimo priemonę VP1-4.3-VRM-02-V "Viešųjų politikų reformų skatinimas", ir Lietuvos<text:s/></text:span><text:span text:style-name="T114">Respublikos vidaus reikalų ministro 2012 m. vasario 23 d. įsakymo Nr. 1V-161 "Dėl finansavimo skyrimo projektui, finansuojamam pagal 2007–2013 m. Žmogiškųjų išteklių plėtros veiksmų programos 4 prioriteto "Administracinių gebėjimų stiprinimas ir viešojo ad</text:span><text:span text:style-name="T115">ministravimo efektyvumo didinimas" įgyvendinimo priemonę VP1-4.3-VRM-02-V "Viešųjų politikų reformų skatinimas" pakeit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4T06:48:00Z</meta:creation-date>
    <dc:date>2016-03-04T06:48:00Z</dc:date>
    <meta:template xlink:href="Normal" xlink:type="simple"/>
    <meta:editing-cycles>2</meta:editing-cycles>
    <meta:editing-duration>PT0S</meta:editing-duration>
    <meta:document-statistic meta:page-count="2" meta:paragraph-count="41" meta:word-count="769" meta:character-count="6310" meta:row-count="121" meta:non-whitespace-character-count="5582"/>
  </office:meta>
</office:document-meta>
</file>