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FINANSŲ MINISTRO</text:span></text:p>
      <text:p text:style-name="P13"/>
      <text:p text:style-name="P14">Į S A K Y M A S</text:p>
      <text:p text:style-name="P15">DĖL TURTO ARBA VERSLO VERTINTOJO ASISTENTO KVALIFIKACIJOS EGZAMINO IR TURTO ARBA VERSLO VERTINTOJO KVALIFIKACIJOS EGZAMINO KAINŲ NUSTATYMO</text:p>
      <text:p text:style-name="P16"/>
      <text:p text:style-name="P17">2008 m. vasario 28 d. Nr.<text:s/>1K-083</text:p>
      <text:p text:style-name="P18">Vilnius</text:p>
      <text:p text:style-name="P19"/>
      <text:p text:style-name="P20">Vadovaudamasis Viešosios įstaigos Lietuvos Respublikos audito, apskaitos ir turto vertinimo instituto įstatų, patvirtintų Lietuvos Respublikos finansų ministro 2007 m. spalio 11 d. įsakymu Nr. 1K-294 (Žin., 2007, Nr.<text:s/><text:a xlink:href="https://www.e-tar.lt/portal/lt/legalAct/TAR.47E02C2B7BE8" office:target-frame-name="_blank" xlink:show="new"><text:span text:style-name="T21">114-4660</text:span></text:a>), 23.2 punktu,</text:p>
      <text:p text:style-name="P22"><text:span text:style-name="T23">nustata</text:span>u:</text:p>
      <text:p text:style-name="P24">1. Turto arba verslo vertintojo asistento kvalifikacijos egzamino kainą – 455 litai (be pridėtinės vertės mokesčio).</text:p>
      <text:p text:style-name="P25">2. Turto arba verslo vertintojo kvalifikacijos egzamino kainą – 488 litai (be pridėtinės vertės mokesčio).</text:p>
      <text:p text:style-name="P26"/>
      <text:p text:style-name="P27"/>
      <text:p text:style-name="P28">FINANSŲ MINISTRAS<text:tab/>RIMANTAS ŠADŽI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SAKYMAS</dc:title>
    <meta:initial-creator>Rima</meta:initial-creator>
    <dc:creator>Adlib User</dc:creator>
    <meta:creation-date>2016-05-13T15:15:00Z</meta:creation-date>
    <dc:date>2016-05-13T15:15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47" meta:row-count="41" meta:non-whitespace-character-count="744"/>
  </office:meta>
</office:document-meta>
</file>