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left" style:position="4.8236in"/>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4">Suvestinė redakcija nuo 2014-06-03 iki 2014-06-05</text:span></text:p>
      <text:p text:style-name="P5"/>
      <text:p text:style-name="P6"><text:span text:style-name="T7">Įsakymas paskelbtas: Žin. 2011, Nr.<text:s/></text:span><text:a xlink:href="https://www.e-tar.lt/portal/legalAct.html?documentId=TAR.62F302485430" office:target-frame-name="_top" xlink:show="replace"><text:span text:style-name="T8">14-624</text:span></text:a><text:span text:style-name="T9">, i. k. 1112310ISAK0001V-73</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7"/>
      <text:p text:style-name="P18">2011 m. sausio 26 d. Nr. 1V-73</text:p>
      <text:p text:style-name="P19">Vilnius</text:p>
      <text:p text:style-name="P20"/>
      <text:p text:style-name="P21"/>
      <text:p text:style-name="P22"><text:span text:style-name="T23">Vadovaudamasis Projektų administravimo ir finansavimo taisyklių, patvi</text:span><text:span text:style-name="T24">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00 ir 101 punktais, 2007–2013 m. Žmogiškųjų išteklių plėtros veiksmų programos 4 prioriteto „Administracinių gebėjimų stiprinimas ir viešojo administravimo efektyvumo didinimas“ įgyvendinimo priemonės VP1-4.2-VRM-03</text:span><text:span text:style-name="T29">-V „Viešojo administravimo subjektų sistemos tobulinimas“ projektų<text:s/></text:span><text:span text:style-name="T30">finansavimo sąlygų aprašo, patvirtinto Lietuvos Respublikos vidaus reikalų ministro 2009 m. vasario 18 d. įsakymu Nr. 1V-</text:span><text:span text:style-name="T31">71 (Žin., 2009, Nr.<text:s/></text:span><text:a xlink:href="https://www.e-tar.lt/portal/lt/legalAct/TAR.9A6AE3021A15" office:target-frame-name="_blank" xlink:show="new"><text:span text:style-name="T32">22-865</text:span></text:a><text:span text:style-name="T33">), 56 punktu, Valstybės projektų, finansuotinų pagal 2007–2013 m. Žmogiškųjų išteklių plėtros veiksmų programos 4 prioriteto „Administracinių gebėjimų stiprinimas ir v</text:span><text:span text:style-name="T34">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5">, 2009, Nr.<text:s/></text:span><text:a xlink:href="https://www.e-tar.lt/portal/lt/legalAct/TAR.E6637A966155" office:target-frame-name="_blank" xlink:show="new"><text:span text:style-name="T36">88-3758</text:span></text:a><text:span text:style-name="T37">; 2010, Nr.<text:s/></text:span><text:a xlink:href="https://www.e-tar.lt/portal/lt/legalAct/TAR.62BDFFE1C89F" office:target-frame-name="_blank" xlink:show="new"><text:span text:style-name="T38">130-6652</text:span></text:a><text:span text:style-name="T39">), ir atsižvelgdamas į Europos socialinio fondo</text:span><text:span text:style-name="T40"><text:s/>agentūros 2011 m. sausio 12 d. projektų paraiškų Nr. VP1-4.2-VRM-03-V-01-090, Nr. VP1-4.2-VRM-03-V-01-091, Nr. VP1-4.2-VRM-03-V-01-092 tinkamumo finansuoti vertinimo ataskaitą Nr. 2011-VRM-A006,</text:span></text:p>
      <text:p text:style-name="P41"><text:span text:style-name="T42">skiri</text:span><text:span text:style-name="T43">u:</text:span></text:p>
      <text:p text:style-name="P44"><text:span text:style-name="T45">1</text:span><text:span text:style-name="T46">. finansavimą valstybės projektų planavimo bū</text:span><text:span text:style-name="T47">du pateiktam Lietuvos Respublikos švietimo ir mokslo ministerijos projektui „Bendros Švietimo ir mokslo ministerijos ir jai pavaldžių institucijų finansų valdymo ir apskaitos sistemos kūrimas ir diegimas“ (paraiškos kodas Nr. VP1-4.2-VRM-03-V-01-090) įgyve</text:span><text:span text:style-name="T48">ndinti – iki 2 991 021,36 lito (dviejų milijonų devynių šimtų devyniasdešimt vieno tūkstančio dvidešimt vieno lito 36 ct) iš Vidaus reikalų ministerijos programos „Regionų plėtros ir Europos Sąjungos struktūrinės paramos programų įgyvendinimo užtikrinimas“</text:span><text:span text:style-name="T49"><text:s/>(programos kodas 3.03) pagal priemonę „Tobulinti viešojo administravimo struktūrą, gerinti veiklos valdymą, geriau įgyvendinti viešąsias ir Europos Sąjungos politikas“, finansuoti:</text:span></text:p>
      <text:p text:style-name="P50"><text:span text:style-name="T51">1.1</text:span><text:span text:style-name="T52">. 85 proc. iš Vidaus reikalų ministerijos programos „Regionų plėtros<text:s/></text:span><text:span text:style-name="T53">ir Europos Sąjungos struktūrinės paramos programų įgyvendinimo užtikrinimas“ (Europos Sąjungos lėšos) (programos kodas 3.103) – iki 2 542 368,16 lito (dviejų milijonų penkių šimtų keturiasdešimt dviejų tūkstančių trijų šimtų šešiasdešimt aštuonių litų 16 c</text:span><text:span text:style-name="T54">t);</text:span></text:p>
      <text:p text:style-name="P55"><text:span text:style-name="T56">1.2</text:span><text:span text:style-name="T57">. 15 proc. iš Vidaus reikalų ministerijos programos „Regionų plėtros ir Europos Sąjungos struktūrinės paramos programų įgyvendinimo užtikrinimas“ (bendrojo finansavimo lėšos) (programos kodas 3.203) – iki 448 653,20 litų (keturių šimtų keturiasd</text:span><text:span text:style-name="T58">ešimt aštuonių tūkstančių šešių šimtų penkiasdešimt trijų litų 20 ct);</text:span></text:p>
      <text:p text:style-name="P59"><text:span text:style-name="T60">2</text:span><text:span text:style-name="T61">. finansavimą valstybės projektų planavimo būdu pateiktam Lietuvos Respublikos valstybės saugumo departamento projektui „Finansų valdymo ir apskaitos bei veiklos procesų optimiza</text:span><text:span text:style-name="T62">vimo<text:s/></text:span><text:soft-page-break/><text:span text:style-name="T63">informacinės sistemos sukūrimas ir įdiegimas“ (projekto kodas Nr. VP1-4.2-VRM-03-V-01-091) įgyvendinti – iki 447 943,68 Lt (keturių šimtų keturiasdešimt septynių tūkstančių devynių šimtų keturiasdešimt trijų litų 68 ct) iš Vidaus reikalų ministerijos<text:s/></text:span><text:span text:style-name="T64">programos „Regionų plėtros ir Europos Sąjungos struktūrinės paramos programų įgyvendinimo užtikrinimas“ (programos kodas 03.03) pagal priemonę „Tobulinti viešojo administravimo struktūrą, gerinti veiklos valdymą, geriau įgyvendinti viešąsias ir Europos Sąj</text:span><text:span text:style-name="T65">ungos politikas“ (priemonės kodas 01-01-05), finansuoti:</text:span></text:p>
      <text:p text:style-name="P66"><text:span text:style-name="T67">2.1</text:span><text:span text:style-name="T68">. iš Europos Sąjungos lėšų (finansavimo šaltinio kodas 1.3.2.3.1) – iki 380 752,12 Lt (trijų šimtų aštuoniasdešimties tūkstančių septynių šimtų penkiasdešimt dviejų litų 12 ct);</text:span></text:p>
      <text:p text:style-name="P69"><text:span text:style-name="T70">2.2</text:span><text:span text:style-name="T71">. iš bend</text:span><text:span text:style-name="T72">rojo finansavimo lėšų (finansavimo šaltinio kodas 1.2.2.3.1) – iki 67 191,56 Lt (šešiasdešimt septynių tūkstančių vieno šimto devyniasdešimt vieno lito 56 ct);</text:span><text:s/></text:p>
      <text:p text:style-name="P73">Punkto pakeitimai:</text:p>
      <text:p text:style-name="P74"><text:span text:style-name="T75">Nr.<text:s/></text:span><text:a xlink:href="https://www.e-tar.lt/portal/legalAct.html?documentId=f2750320e7f711e38557d238694e3fc9" office:target-frame-name="_top" xlink:show="replace"><text:span text:style-name="T76">1V-367</text:span></text:a><text:span text:style-name="T77">, 2014-05-30, paskelbta TAR 2014-06-02, i. k. 2014-06018</text:span></text:p>
      <text:p text:style-name="Normal"/>
      <text:p text:style-name="P78"><text:span text:style-name="T79">3</text:span><text:span text:style-name="T80">. finansavimą valstybės projektų planavimo būdu pateiktam Lietuvos Respublikos sveikatos<text:s/></text:span><text:span text:style-name="T81">apsaugos ministerijos projektui „Finansų valdymo ir apskaitos sistemos, atitinkančios viešojo sektoriaus apskaitos ir finansinės atskaitomybės standartus, sukūrimas ir diegimas“ (paraiškos kodas Nr. VP1-4.2-VRM-03-V-01-092) įgyvendinti – iki 2 008 500,79 l</text:span><text:span text:style-name="T82">ito (dviejų milijonų aštuonių tūkstančių penkių šimtų litų 79 ct) iš Vidaus reikalų ministerijos programos „Regionų plėtros ir Europos Sąjungos struktūrinės paramos programų įgyvendinimo užtikrinimas“ (programos kodas 3.03) pagal priemonę „Tobulinti viešoj</text:span><text:span text:style-name="T83">o administravimo struktūrą, gerinti veiklos valdymą, geriau įgyvendinti viešąsias ir Europos Sąjungos politikas“, finansuoti:</text:span></text:p>
      <text:p text:style-name="P84"><text:span text:style-name="T85">3.1</text:span><text:span text:style-name="T86">. 85 proc. iš Vidaus reikalų ministerijos programos „Regionų plėtros ir Europos Sąjungos struktūrinės paramos programų įgyven</text:span><text:span text:style-name="T87">dinimo užtikrinimas“ (Europos Sąjungos lėšos) (programos kodas 3.103) – iki 1 707 225,67 lito (vieno milijono septynių šimtų septynių tūkstančių dviejų šimtų dvidešimt penkių litų 67 ct);</text:span></text:p>
      <text:p text:style-name="P88"><text:span text:style-name="T89">3.2</text:span><text:span text:style-name="T90">. 15 proc. iš Vidaus reikalų ministerijos programos „Regionų<text:s/></text:span><text:span text:style-name="T91">plėtros ir Europos Sąjungos struktūrinės paramos programų įgyvendinimo užtikrinimas“ (bendrojo finansavimo lėšos) (programos kodas 3.203) – iki 301 275,12 litų (trijų šimtų vieno tūkstančio dviejų šimtų septyniasdešimt penkių litų 12 ct).</text:span></text:p>
      <text:p text:style-name="P92"/>
      <text:p text:style-name="P93"/>
      <text:p text:style-name="P94"/>
      <text:p text:style-name="P95">Vidaus reikalų ministras<text:s/><text:tab/>Raimundas Palaitis</text:p>
      <text:p text:style-name="P96"/>
      <text:p text:style-name="P97"/>
      <text:p text:style-name="P98"/>
      <text:p text:style-name="P99"><text:span text:style-name="T100">Pakeitimai:</text:span></text:p>
      <text:p text:style-name="P101"/>
      <text:p text:style-name="P102"><text:span text:style-name="T103">1.</text:span></text:p>
      <text:p text:style-name="P104"><text:span text:style-name="T105">Lietuvos Respublikos vidaus reikalų ministerija, Įsakymas</text:span></text:p>
      <text:p text:style-name="P106"><text:span text:style-name="T107">Nr.<text:s/></text:span><text:a xlink:href="https://www.e-tar.lt/portal/legalAct.html?documentId=f2750320e7f711e38557d238694e3fc9" office:target-frame-name="_top" xlink:show="replace"><text:span text:style-name="T108">1V-367</text:span></text:a><text:span text:style-name="T109">, 2014-05-30, paskelbta TAR 2014-0</text:span><text:span text:style-name="T110">6-02, i. k. 2014-06018</text:span></text:p>
      <text:p text:style-name="P111"><text:span text:style-name="T112">Dėl Lietuvos Respublikos vidaus reikalų ministro 2011 m. sausio 26 d. įsakymo Nr. 1V-73 „Dėl finansavimo skyrimo projektams, finansuojamiems pagal 2007–2013 m. Žmogiškųjų išteklių plėtros veiksmų programos 4 prioriteto<text:s/></text:span><text:span text:style-name="T113">„Administracinių gebėjimų stiprinimas ir viešojo administravimo efektyvumo didinimas“ įgyvendinimo priemonę VP1-4.2-VRM-03-V „Viešojo administravimo subjektų sistemos tobulinimas“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2-13T10:36:00Z</meta:creation-date>
    <dc:date>2015-02-13T10:36:00Z</dc:date>
    <meta:template xlink:href="Normal" xlink:type="simple"/>
    <meta:editing-cycles>2</meta:editing-cycles>
    <meta:editing-duration>PT60S</meta:editing-duration>
    <meta:document-statistic meta:page-count="2" meta:paragraph-count="105" meta:word-count="852" meta:character-count="7041" meta:row-count="190" meta:non-whitespace-character-count="6294"/>
  </office:meta>
</office:document-meta>
</file>