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fo:text-indent="0.4923in" fo:background-color="#FFFFFF"/>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office:automatic-styles>
  <office:body>
    <office:text text:use-soft-page-breaks="true">
      <text:p text:style-name="P1">Redagavo: Angonita Rupšytė (1999.04.19)</text:p>
      <text:p text:style-name="P2"><text:s/></text:p>
      <text:p text:style-name="P3">Nutarimas paskelbtas: Žin., 1991, Nr.21-559</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30, 99.03.24, Žin., 1999, Nr.29-834 (99.03.31)</text:p>
      <text:p text:style-name="P12">DĖL LIETUVOS RESPUBLIKOS VYRIAUSYBĖS 1991 M. LIEPOS 1 D. NUTARIMO NR. 258 „DĖL VALSTYBĖS STIPENDIJŲ ĮSTEIGIMO“ IR 1991 M. SPALIO 21 D. NUTARIMO NR. 436 „DĖL VALSTYBĖS STIPENDIJŲ NUOSTATŲ“ DALINIO PAKEITIMO</text:p>
      <text:p text:style-name="P13"/>
      <text:p text:style-name="P14">*** Pabaiga ***</text:p>
      <text:p text:style-name="P15"/>
      <text:p text:style-name="P16">LIETUVOS RESPUBLIKOS VYRIAUSYBĖ</text:p>
      <text:p text:style-name="P17">N U T A R I M A S</text:p>
      <text:p text:style-name="P18"/>
      <text:p text:style-name="P19">l99l m. liepos l d. Nr. 258</text:p>
      <text:p text:style-name="P20">Vilnius<text:s/></text:p>
      <text:p text:style-name="P21"/>
      <text:p text:style-name="P22">DĖL VALSTYBĖS STIPENDIJŲ ĮSTEIGIMO</text:p>
      <text:p text:style-name="P23"/>
      <text:p text:style-name="P24"><text:tab/>Siekdama sudaryti sąlygas plėtoti nekomercinį meną, kultūrą, mokslą ir ginti valstybės interesus šioje srityje, Lietuvos Respublikos Vyriausybė n u t a r i a :</text:p>
      <text:p text:style-name="P25"/>
      <text:p text:style-name="P26"><text:tab/>l. Įsteigti dviejų laipsnių<text:s/>valstybės stipendijas Lietuvos kultūrai ypač nusipelniusiems meno bei kultūros kūrėjams ir mokslo veikėjams, taip pat talentingiems jauniesiems menininkams ir mokslininkams.</text:p>
      <text:p text:style-name="P27"/>
      <text:p text:style-name="P28">Punkto pakeitimai:</text:p>
      <text:p text:style-name="P29">Nr. 330, 99.03.24, Žin., 1999, Nr.29-834 (99.03.31)</text:p>
      <text:p text:style-name="P30"/>
      <text:p text:style-name="P31"><text:tab/>2. Nustatyti, kad aukščiausiojo laipsnio valstybės stipendija – 10 minimalių gyvenimo lygių dydžio per mėnesį skiriama Lietuvos kultūrai ypač nusipelniusiems meno bei kultūros kūrėjams ir mokslo veikėjams.</text:p>
      <text:p text:style-name="P32"><text:tab/>Valstybės stipendija – 6 minimalių gyvenimo lygių dydžio<text:s/>per mėnesį skiriama talentingiems jauniesiems menininkams ir mokslininkams.</text:p>
      <text:p text:style-name="P33"/>
      <text:p text:style-name="P34">Punkto pakeitimai:</text:p>
      <text:p text:style-name="P35">Nr. 330, 99.03.24, Žin., 1999, Nr.29-834 (99.03.31)</text:p>
      <text:p text:style-name="P36"/>
      <text:p text:style-name="P37"><text:tab/>3. Nustatyti, kad aukščiausiojo laipsnio valstybės stipendijas ypač nusipelniusiems meno bei kultūros kūrėjams ir valstybės stipendijas jauniesiems menininkams skiria Lietuvos Respublikos Ministras Pirmininkas kultūros ministro (pritarus Lietuvos kultūros ir meno tarybai) teikimu. Aukščiausiojo laipsnio valstybės stipendijas ypač nusipelniusiems mokslo veikėjams ir valstybės stipendijas jauniesiems mokslininkams skiria Lietuvos Respublikos Ministras Pirmininkas švietimo ir mokslo ministro (pritarus Lietuvos mokslo tarybai) teikimu.</text:p>
      <text:p text:style-name="P38"/>
      <text:p text:style-name="P39">Punkto pakeitimai:</text:p>
      <text:soft-page-break/>
      <text:p text:style-name="P40">Nr. 330, 99.03.24, Žin., 1999, Nr.29-834 (99.03.31)</text:p>
      <text:p text:style-name="P41"/>
      <text:p text:style-name="P42"><text:tab/>4. Nustatyti, kad valstybės stipendijos mokamos iš Lietuvos valstybės biudžeto.</text:p>
      <text:p text:style-name="P43"><text:tab/>5. Pavesti Kultūros ir švietimo ministerijai iki l99l m. liepos 2O d. pateikti Lietuvos Respublikos Vyriausybei nurodytųjų valstybės stipendijų nuostatų projektą, taip pat pasiūlymus dėl pirmųjų kandidatų gauti šias stipendijas.</text:p>
      <text:p text:style-name="P44"/>
      <text:p text:style-name="P45">Lietuvos Respublikos</text:p>
      <text:p text:style-name="P46"><text:span text:style-name="T47">Ministras Pirmininkas</text:span><text:span text:style-name="T48"><text:tab/></text:span><text:span text:style-name="T49"><text:tab/></text:span><text:span text:style-name="T50"><text:tab/></text:span><text:span text:style-name="T51"><text:tab/></text:span><text:span text:style-name="T52"><text:tab/></text:span><text:span text:style-name="T53"><text:tab/>G.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5T11:21:00Z</meta:creation-date>
    <dc:date>2015-02-15T11:21:00Z</dc:date>
    <meta:print-date>8910-05-16T19:52:39Z</meta:print-date>
    <meta:template xlink:href="Normal" xlink:type="simple"/>
    <meta:editing-cycles>2</meta:editing-cycles>
    <meta:editing-duration>PT0S</meta:editing-duration>
    <meta:document-statistic meta:page-count="2" meta:paragraph-count="33" meta:word-count="308" meta:character-count="2380" meta:row-count="65" meta:non-whitespace-character-count="2105"/>
  </office:meta>
</office:document-meta>
</file>