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indent="0.4923in">
        <style:tab-stops>
          <style:tab-stop style:type="left" style:position="4.725in"/>
        </style:tab-stops>
      </style:paragraph-properties>
    </style:style>
    <style:style style:name="P228" style:parent-style-name="Normal" style:family="paragraph">
      <style:paragraph-properties fo:text-indent="0.4923in">
        <style:tab-stops>
          <style:tab-stop style:type="left" style:position="4.725in"/>
        </style:tab-stops>
      </style:paragraph-properties>
    </style:style>
    <style:style style:name="P229" style:parent-style-name="Normal" style:family="paragraph">
      <style:paragraph-properties fo:text-indent="0.4923in">
        <style:tab-stops>
          <style:tab-stop style:type="left" style:position="4.725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24-03-02 iki 2025-06-30</text:span></text:p>
      <text:p text:style-name="P10"/>
      <text:p text:style-name="P11"><text:span text:style-name="T12">Nutarimas paskelbtas: Žin. 2000, Nr.<text:s/></text:span><text:a xlink:href="https://www.e-tar.lt/portal/legalAct.html?documentId=TAR.62D5CC8E36D1" office:target-frame-name="_top" xlink:show="replace"><text:span text:style-name="T13">17-413</text:span></text:a><text:span text:style-name="T14">, i. k. 1001100NUTA0000018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CIVILINIŲ INSTITUCIJŲ PAREIGŪNŲ FUNKCIJŲ ATLIKIMO KARINĖSE TERITORIJOSE</text:p>
      <text:p text:style-name="P23"/>
      <text:p text:style-name="P24">2000 m. vasario 21 d. Nr. 187</text:p>
      <text:p text:style-name="P25">Vilnius</text:p>
      <text:p text:style-name="Normal"/>
      <text:p text:style-name="P26"><text:span text:style-name="T27">Vadovaudamasi Lietuvos Respublikos krašto apsaugos sis</text:span><text:span text:style-name="T28">temos organizavimo ir karo tarnybos įstatymo 3 straipsnio 4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e2415de09f2111e58fd1fc0b9bba68a7" office:target-frame-name="_top" xlink:show="replace"><text:span text:style-name="T36">1256</text:span></text:a><text:span text:style-name="T37">, 2015-12-09,<text:s/></text:span><text:span text:style-name="T38">paskelbta TAR 2015-12-10, i. k. 2015-19576</text:span></text:p>
      <text:p text:style-name="P39"><text:span text:style-name="T40">Nr.<text:s/></text:span><text:a xlink:href="https://www.e-tar.lt/portal/legalAct.html?documentId=10430a00d7b711eead77e967e3995264" office:target-frame-name="_top" xlink:show="replace"><text:span text:style-name="T41">161</text:span></text:a><text:span text:style-name="T42">, 2024-02-28, paskelbta TAR 2024-03-01, i. k. 2024-03888</text:span></text:p>
      <text:p text:style-name="Normal"/>
      <text:p text:style-name="P43">Nustatyti, kad:</text:p>
      <text:p text:style-name="P44">1. Karinėse teritorijose civilinių institucijų pareigūnai gali atlikti šias savo funkcijas kartu su atitinkamoje karinėje teritorijoje kontrolės teises turinčiais krašto apsaugos sistemos pareigūnais (kariuomenės dalinio, kito karinio vieneto, tarnybos ar kitų krašto apsaugos sistemos institucijų vadais (viršininkais), juos pavaduojančiais ar jų įgaliotais asmenimis):</text:p>
      <text:p text:style-name="P45">1.1. Aplinkos ministerijos pareigūnai – vykdyti valstybinę aplinkos apsaugos ir gamtos išteklių naudojimo kontrolę, atlikti kontrolinius tyrimus bei matavimus;</text:p>
      <text:p text:style-name="P46">1.2. Valstybinės darbo inspekcijos prie Socialinės apsaugos ir darbo ministerijos darbo inspektoriai:</text:p>
      <text:p text:style-name="P47"><text:span text:style-name="T48">1.2.1</text:span><text:span text:style-name="T49">. tirti sunkių ir mirtinų nelaimingų atsitikimų karinėse teritorijose atvejus bei nelaimingų atsitikimų su mirties baigtimi aplinkybes ir priežastis,<text:s/></text:span><text:span text:style-name="T50">jeigu nelaimingi atsitikimai įvyksta kariams, krašto apsaugos sistemos valstybės tarnautojams, darbuotojams, dirbantiems pagal darbo sutartis, taip pat įmonių ar organizacijų darbuotojams, dirbantiems karinių teritorijų objektuose pagal darbuotojų darbdavi</text:span><text:span text:style-name="T51">ų su krašto apsaugos sistemos atitinkamais padaliniais sudarytas sutartis;</text:span><text:s/></text:p>
      <text:p text:style-name="P52">Punkto pakeitimai:</text:p>
      <text:p text:style-name="P53"><text:span text:style-name="T54">Nr.<text:s/></text:span><text:a xlink:href="https://www.e-tar.lt/portal/legalAct.html?documentId=10430a00d7b711eead77e967e3995264" office:target-frame-name="_top" xlink:show="replace"><text:span text:style-name="T55">161</text:span></text:a><text:span text:style-name="T56">, 2024-02-28, paskelbta TAR 2024-03-01, i. k. 2024-03888</text:span></text:p>
      <text:p text:style-name="Normal"/>
      <text:p text:style-name="P57"><text:span text:style-name="T58">1.2.2</text:span><text:span text:style-name="T59">. vadovaudamiesi Lietuvos Respublikos valstybinės darbo inspekcijos įstatymu bei šios inspekcijos nuostatais, tikrinti karių, krašto apsaugos sistemos valstybės tarnautojų<text:s/></text:span><text:span text:style-name="T60">ir darbuotojų, dirbančių pagal darbo sutartis,</text:span><text:span text:style-name="T61"><text:s/>skundus ir pareiškimus dar</text:span><text:span text:style-name="T62">bo, darbų saugos ir sveikatos klausimais;</text:span><text:s/></text:p>
      <text:p text:style-name="P63">Punkto pakeitimai:</text:p>
      <text:p text:style-name="P64"><text:span text:style-name="T65">Nr.<text:s/></text:span><text:a xlink:href="https://www.e-tar.lt/portal/legalAct.html?documentId=10430a00d7b711eead77e967e3995264" office:target-frame-name="_top" xlink:show="replace"><text:span text:style-name="T66">161</text:span></text:a><text:span text:style-name="T67">, 2024-02-28, paskelbta TAR 2024-03-01, i. k. 2024-03888</text:span></text:p>
      <text:p text:style-name="Normal"/>
      <text:p text:style-name="P68"><text:span text:style-name="T69">1.3</text:span><text:span text:style-name="T70">.<text:s/></text:span><text:span text:style-name="T71">Valstybinės energeti</text:span><text:span text:style-name="T72">kos reguliavimo tarybos pareigūnai – atlikti energetikos įrenginių valstybinę priežiūrą ir kontrolę</text:span><text:span text:style-name="T73">;</text:span><text:s/></text:p>
      <text:p text:style-name="P74">Punkto pakeitimai:</text:p>
      <text:p text:style-name="P75"><text:span text:style-name="T76">Nr.<text:s/></text:span><text:a xlink:href="https://www.e-tar.lt/portal/legalAct.html?documentId=e2415de09f2111e58fd1fc0b9bba68a7" office:target-frame-name="_top" xlink:show="replace"><text:span text:style-name="T77">1256</text:span></text:a><text:span text:style-name="T78">, 2015-12-09, paskelbta TAR<text:s/></text:span><text:span text:style-name="T79">2015-12-10, i. k. 2015-19576</text:span></text:p>
      <text:p text:style-name="P80"><text:span text:style-name="T81">Nr.<text:s/></text:span><text:a xlink:href="https://www.e-tar.lt/portal/legalAct.html?documentId=10430a00d7b711eead77e967e3995264" office:target-frame-name="_top" xlink:show="replace"><text:span text:style-name="T82">161</text:span></text:a><text:span text:style-name="T83">, 2024-02-28, paskelbta TAR 2024-03-01, i. k. 2024-03888</text:span></text:p>
      <text:p text:style-name="Normal"/>
      <text:p text:style-name="P84">1.4. Priešgaisrinės apsaugos ir gelbėjimo departamento prie<text:s/>Vidaus reikalų ministerijos ir priešgaisrinių gelbėjimo tarnybų valstybinės priešgaisrinės priežiūros pareigūnai:</text:p>
      <text:p text:style-name="P85">1.4.1. tikrinti objektų, teritorijų, miškų priešgaisrinę būklę;</text:p>
      <text:p text:style-name="P86">1.4.2. uždrausti eksploatuoti patalpas, statinius, įrenginius, įrangą, agregatus, statyti, rekonstruoti statinius, konstruoti įrenginius, naudoti technologines linijas, vykdyti gamybą, jeigu yra priešgaisrinę saugą reglamentuojančių teisės aktų pažeidimų, dėl kurių gali kilti gaisras, sprogimas, objekte ir aplinkiniuose objektuose neužtikrinama esančių žmonių sauga arba nevykdomi rašytiniai valstybinės priešgaisrinės priežiūros pareigūnų nurodymai;<text:s/></text:p>
      <text:p text:style-name="P87"><text:span text:style-name="T88">1.4.3</text:span><text:span text:style-name="T89">. atlikti veiksmus dėl padarytų administracinių nusižengimų, ikiteisminį tyrimą bylose dėl gaisrų ir priešgaisrinės saugo</text:span><text:span text:style-name="T90">s taisyklių pažeidimų;</text:span><text:s/></text:p>
      <text:p text:style-name="P91">Punkto pakeitimai:</text:p>
      <text:p text:style-name="P92"><text:span text:style-name="T93">Nr.<text:s/></text:span><text:a xlink:href="https://www.e-tar.lt/portal/legalAct.html?documentId=e2415de09f2111e58fd1fc0b9bba68a7" office:target-frame-name="_top" xlink:show="replace"><text:span text:style-name="T94">1256</text:span></text:a><text:span text:style-name="T95">, 2015-12-09, paskelbta TAR 2015-12-10, i. k. 2015-19576</text:span></text:p>
      <text:p text:style-name="Normal"/>
      <text:p text:style-name="P96">1.5. prokuratūros, ikiteisminio tyrimo pareigūnai – atlikti tyrimą baudžiamosiose bylose, naudodamiesi Lietuvos Respublikos baudžiamojo proceso kodekse numatytomis teisėmis;<text:s/></text:p>
      <text:p text:style-name="P97">Punkto pakeitimai:</text:p>
      <text:p text:style-name="P98"><text:span text:style-name="T99">Nr.<text:s/></text:span><text:a xlink:href="https://www.e-tar.lt/portal/legalAct.html?documentId=TAR.B1AFF2169441" office:target-frame-name="_top" xlink:show="replace"><text:span text:style-name="T100">979</text:span></text:a><text:span text:style-name="T101">, 2010-07-07, Ži</text:span><text:span text:style-name="T102">n., 2010, Nr. 82-4344 (2010-07-13), i. k. 1101100NUTA00000979</text:span></text:p>
      <text:p text:style-name="Normal"/>
      <text:p text:style-name="P103"><text:span text:style-name="T104">1.6</text:span><text:span text:style-name="T105">. policijos pareigūnai, teisės aktų, reguliuojančių policijos veiklą, nustatyta tvarka bendradarbiaudami su Karo policija ar Antruoju operatyvinių tarnybų departamentu prie Krašto apsaug</text:span><text:span text:style-name="T106">os ministerijos, – vykdyti jiems priskirtus uždavinius bei funkcijas pagal savo kompetenciją;</text:span><text:s/></text:p>
      <text:p text:style-name="P107">Punkto pakeitimai:</text:p>
      <text:p text:style-name="P108"><text:span text:style-name="T109">Nr.<text:s/></text:span><text:a xlink:href="https://www.e-tar.lt/portal/legalAct.html?documentId=10430a00d7b711eead77e967e3995264" office:target-frame-name="_top" xlink:show="replace"><text:span text:style-name="T110">161</text:span></text:a><text:span text:style-name="T111">, 2024-02-28, paskelbta TAR<text:s/></text:span><text:span text:style-name="T112">2024-03-01, i. k. 2024-03888</text:span></text:p>
      <text:p text:style-name="Normal"/>
      <text:p text:style-name="P113">1.7. Valstybės saugumo departamento pareigūnai:</text:p>
      <text:p text:style-name="P114"><text:span text:style-name="T115">1.7.1.</text:span><text:span text:style-name="T116"><text:s/>Neteko galios nuo 2017-01-01</text:span></text:p>
      <text:p text:style-name="P117">Punkto naikinimas:</text:p>
      <text:p text:style-name="P118"><text:span text:style-name="T119">Nr.<text:s/></text:span><text:a xlink:href="https://www.e-tar.lt/portal/legalAct.html?documentId=e2415de09f2111e58fd1fc0b9bba68a7" office:target-frame-name="_top" xlink:show="replace"><text:span text:style-name="T120">1256</text:span></text:a><text:span text:style-name="T121">, 2015-12-09,</text:span><text:span text:style-name="T122"><text:s/>paskelbta TAR 2015-12-10, i. k. 2015-19576</text:span></text:p>
      <text:p text:style-name="Normal"/>
      <text:p text:style-name="P123">1.7.2. kontroliuoti, kaip laikomasi nustatytos valstybės paslaptį sudarančios informacijos įslaptinimo, naudojimo, saugojimo bei išslaptinimo tvarkos;</text:p>
      <text:p text:style-name="P124"><text:span text:style-name="T125">1.8</text:span><text:span text:style-name="T126">. Valstybės kontrolės darbuotojai – vykdyti Lie</text:span><text:span text:style-name="T127">tuvos Respublikos valstybės kontrolės įstatymu jiems priskirtus uždavinius bei funkcijas pagal savo kompetenciją;</text:span><text:s/></text:p>
      <text:p text:style-name="P128">Punkto pakeitimai:</text:p>
      <text:p text:style-name="P129"><text:span text:style-name="T130">Nr.<text:s/></text:span><text:a xlink:href="https://www.e-tar.lt/portal/legalAct.html?documentId=10430a00d7b711eead77e967e3995264" office:target-frame-name="_top" xlink:show="replace"><text:span text:style-name="T131">161</text:span></text:a><text:span text:style-name="T132">, 2024-02-28, pas</text:span><text:span text:style-name="T133">kelbta TAR 2024-03-01, i. k. 2024-03888</text:span></text:p>
      <text:p text:style-name="Normal"/>
      <text:p text:style-name="P134">1.9. Valstybinės mokesčių inspekcijos prie Finansų ministerijos pareigūnai (mokesčių administratoriai) – kontroliuoti, kaip apskaičiuojami ir mokami mokesčiai į Lietuvos Respublikos valstybės biudžetą ir savivaldybių biudžetus bei fondus;</text:p>
      <text:p text:style-name="P135">1.10. Sveikatos apsaugos ministerijos Ekstremalių sveikatai situacijų centro pareigūnai – vykdyti karinių teritorijų, karinėse teritorijose esančių objektų, įstaigų, įmonių ir organizacijų valstybinę karių visuomenės sveikatos priežiūrą bei valstybinę higienos kontrolę;</text:p>
      <text:p text:style-name="P136"><text:span text:style-name="T137">1.11.</text:span><text:span text:style-name="T138"><text:s/>Neteko galios nuo 2010-07-14</text:span></text:p>
      <text:p text:style-name="P139">Punkto naikinimas:</text:p>
      <text:p text:style-name="P140"><text:span text:style-name="T141">Nr.<text:s/></text:span><text:a xlink:href="https://www.e-tar.lt/portal/legalAct.html?documentId=TAR.B1AFF2169441" office:target-frame-name="_top" xlink:show="replace"><text:span text:style-name="T142">979</text:span></text:a><text:span text:style-name="T143">, 2010-07-07, Žin. 2010, Nr. 82-4344 (2010-07-13), i. k. 1101100</text:span><text:span text:style-name="T144">NUTA00000979</text:span></text:p>
      <text:p text:style-name="P145">Papildyta punktu:</text:p>
      <text:p text:style-name="P146"><text:span text:style-name="T147">Nr.<text:s/></text:span><text:a xlink:href="https://www.e-tar.lt/portal/legalAct.html?documentId=TAR.60BEC27BDB55" office:target-frame-name="_top" xlink:show="replace"><text:span text:style-name="T148">1165</text:span></text:a><text:span text:style-name="T149">, 2000-09-28, Žin., 2000, Nr. 83-2520 (2000-10-04), i. k. 1001100NUTA00001165</text:span></text:p>
      <text:p text:style-name="Normal"/>
      <text:p text:style-name="P150"><text:span text:style-name="T151">1.12.</text:span><text:span text:style-name="T152"><text:s/>Neteko galios nuo 2010-07-14</text:span></text:p>
      <text:p text:style-name="P153">Punkto naikinimas:</text:p>
      <text:p text:style-name="P154"><text:span text:style-name="T155">Nr.<text:s/></text:span><text:a xlink:href="https://www.e-tar.lt/portal/legalAct.html?documentId=TAR.B1AFF2169441" office:target-frame-name="_top" xlink:show="replace"><text:span text:style-name="T156">979</text:span></text:a><text:span text:style-name="T157">, 2010-07-07, Žin. 2010, Nr. 82-4344 (2010-07-13), i. k. 1101100NUTA00000979</text:span></text:p>
      <text:p text:style-name="P158">Papildyta punktu:</text:p>
      <text:p text:style-name="P159"><text:span text:style-name="T160">Nr.<text:s/></text:span><text:a xlink:href="https://www.e-tar.lt/portal/legalAct.html?documentId=TAR.60BEC27BDB55" office:target-frame-name="_top" xlink:show="replace"><text:span text:style-name="T161">1165</text:span></text:a><text:span text:style-name="T162">, 2000-09-28, Žin., 2000, Nr. 83-2520 (2000-10-04), i. k. 1001100NUTA00001165</text:span></text:p>
      <text:p text:style-name="Normal"/>
      <text:p text:style-name="P163"><text:span text:style-name="T164">1.13</text:span><text:span text:style-name="T165">. Lietuvos Respublikos muitinės pareigūnai<text:s/></text:span><text:span text:style-name="T166">– Lietuvos Respublikos muitinės įstatymo ir kitų muitinės įgyvendinamų teisės aktų nustatyta tvarka pagal<text:s/></text:span><text:span text:style-name="T167">kompetenciją vykdyti muitinės priežiūrą</text:span><text:span text:style-name="T168">:</text:span></text:p>
      <text:p text:style-name="P169"><text:span text:style-name="T170">1.13.1</text:span><text:span text:style-name="T171">. kontroliuoti, ar teisingai apskaičiuoti, deklaruoti ir sumokėti mokesčiai už muitinės ar laikinojo saugojimo sandėlyje saugomas prekes;</text:span></text:p>
      <text:p text:style-name="P172"><text:span text:style-name="T173">1.13.2</text:span><text:span text:style-name="T174">. tikrinti muitinės ar laikinojo saugojimo sandėlio teritor</text:span><text:span text:style-name="T175">ijos atitiktį konstrukcijos ir suplanavimo reikalavimams, kuriuos nustato Lietuvos Respublikos muitinė, ir su muitine suderintoms įrengimo sąlygoms;</text:span></text:p>
      <text:p text:style-name="P176"><text:span text:style-name="T177">1.13.3</text:span><text:span text:style-name="T178">. tikrinti muitinės ar laikinojo saugojimo sandėlyje saugomas prekes ir jų apskaitą;</text:span></text:p>
      <text:p text:style-name="P179"><text:span text:style-name="T180">1.13.4</text:span><text:span text:style-name="T181">.<text:s/></text:span><text:span text:style-name="T182">reikalauti, kad iš muitinės ar laikinojo saugojimo sandėlio būtų išgabentos prekės, keliančios grėsmę žmonių sveikatai ar gyvybei;</text:span></text:p>
      <text:p text:style-name="P183"><text:span text:style-name="T184">1.13.5</text:span><text:span text:style-name="T185">. prižiūrėti, kaip muitinės ar laikinojo saugojimo sandėlyje atliekamos įprastinės prekių tvarkymo ir perdirbimo<text:s/></text:span><text:span text:style-name="T186">operacijos;</text:span></text:p>
      <text:p text:style-name="P187"><text:span text:style-name="T188">1.13.6</text:span><text:span text:style-name="T189">. prižiūrėti, kad panaikinus (sustabdžius) leidimą steigti muitinės ar laikinojo saugojimo sandėlį prekės į muitinės ar laikinojo saugojimo sandėlį nebūtų priimamos.</text:span></text:p>
      <text:p text:style-name="P190">Papildyta papunkčiu:</text:p>
      <text:p text:style-name="P191"><text:span text:style-name="T192">Nr.<text:s/></text:span><text:a xlink:href="https://www.e-tar.lt/portal/legalAct.html?documentId=10430a00d7b711eead77e967e3995264" office:target-frame-name="_top" xlink:show="replace"><text:span text:style-name="T193">161</text:span></text:a><text:span text:style-name="T194">, 2024-02-28, paskelbta TAR 2024-03-01, i. k. 2024-03888</text:span></text:p>
      <text:p text:style-name="Normal"/>
      <text:p text:style-name="P195">2. Valstybinės akreditavimo sveikatos priežiūros veiklai tarnybos prie Sveikatos apsaugos ministerijos, valstybinės ir teritorinių ligonių kasų, Lietuvos bioetikos komiteto ir Sveikatos apsaugos ministerijos Ekstremalių sveikatai situacijų centro pareigūnai savo funkcijas Krašto apsaugos ministerijos įsteigtose sveikatos priežiūros įstaigose atlieka sveikatos apsaugos ministro, krašto<text:s/>apsaugos ministro ir vidaus reikalų ministro įsakymu nustatyta tvarka.</text:p>
      <text:p text:style-name="P196">Punkto pakeitimai:</text:p>
      <text:p text:style-name="P197"><text:span text:style-name="T198">Nr.<text:s/></text:span><text:a xlink:href="https://www.e-tar.lt/portal/legalAct.html?documentId=TAR.BE1572F51A55" office:target-frame-name="_top" xlink:show="replace"><text:span text:style-name="T199">316</text:span></text:a><text:span text:style-name="T200">, 2013-04-10, Žin., 2013, Nr. 40-1947 (2013-04-18), i. k. 1131100NUTA00000316</text:span></text:p>
      <text:p text:style-name="Normal"/>
      <text:p text:style-name="P201">3. Incidento ar avarijos atveju kariuomenės dalinių, kitų karinių vienetų, tarnybų ar kitų krašto apsaugos sistemos institucijų budinčiųjų ar kitų krašto apsaugos sistemos pareigūnų kvietimu į karines teritorijas gali atvykti Aplinkos ministerijos, policijos pareigūnai, greitosios medicinos pagalbos, priešgaisrinės gelbėjimo tarnybos, taip pat dujų, elektros tinklų, liftų, šilumos tinklų, vandentiekio bei kanalizacijos ir kitų avarinių tarnybų darbuotojai.</text:p>
      <text:p text:style-name="P202"><text:span text:style-name="T203">4</text:span><text:span text:style-name="T204">. Pareigūnas, atvykęs į kariuomenės dali</text:span><text:span text:style-name="T205">nį, kitą karinį vienetą, tarnybas ar kitas krašto apsaugos sistemos institucijas atlikti savo funkcijų, kreipiasi į šių institucijų vadus (viršininkus), juos pavaduojančius ar jų įgaliotus asmenis, o atvykęs į Krašto apsaugos ministeriją – į ministerijos k</text:span><text:span text:style-name="T206">anclerį, jį pavaduojantį ar jo įgaliotą asmenį.</text:span></text:p>
      <text:p text:style-name="P207"><text:span text:style-name="T208">Pareigūnas privalo turėti savo institucijos vadovo ar jo įgalioto asmens pasirašytą pavedimą atlikti nurodytas funkcijas. Pateikęs pavedimą kartu su tarnybiniu pažymėjimu, jis įleidžiamas į karinę teritoriją.</text:span><text:s/></text:p>
      <text:p text:style-name="P209">Punkto pakeitimai:</text:p>
      <text:p text:style-name="P210"><text:span text:style-name="T211">Nr.<text:s/></text:span><text:a xlink:href="https://www.e-tar.lt/portal/legalAct.html?documentId=e2415de09f2111e58fd1fc0b9bba68a7" office:target-frame-name="_top" xlink:show="replace"><text:span text:style-name="T212">1256</text:span></text:a><text:span text:style-name="T213">, 2015-12-09, paskelbta TAR 2015-12-10, i. k. 2015-19576</text:span></text:p>
      <text:p text:style-name="Normal"/>
      <text:p text:style-name="P214">5. Kariuomenės dalinių, kitų karinių vienetų, tarnybų ar kitų krašto apsaugos sistemos institucijų vadai (viršininkai), juos pavaduojantys arba jų įgalioti asmenys privalo sudaryti tinkamas sąlygas pareigūnams atlikti savo funkcijas.<text:s/></text:p>
      <text:p text:style-name="P215"><text:span text:style-name="T216">6.</text:span><text:span text:style-name="T217"><text:s/>Neteko galios nuo 2017-01-01</text:span></text:p>
      <text:p text:style-name="P218">Punkto naikinimas:</text:p>
      <text:p text:style-name="P219"><text:span text:style-name="T220">Nr.<text:s/></text:span><text:a xlink:href="https://www.e-tar.lt/portal/legalAct.html?documentId=e2415de09f2111e58fd1fc0b9bba68a7" office:target-frame-name="_top" xlink:show="replace"><text:span text:style-name="T221">1256</text:span></text:a><text:span text:style-name="T222">, 2015-12-09, paskelbta TAR 2015-12-10, i. k. 2015-19576</text:span></text:p>
      <text:p text:style-name="Normal"/>
      <text:p text:style-name="P223"/>
      <text:p text:style-name="P224"/>
      <text:p text:style-name="P225"/>
      <text:p text:style-name="P226">Ministras Pirmininkas<text:tab/>Andrius Kubilius</text:p>
      <text:p text:style-name="P227"/>
      <text:p text:style-name="P228"/>
      <text:p text:style-name="P229"/>
      <text:p text:style-name="P230"><text:span text:style-name="T231">Krašto apsaugos ministras</text:span><text:span text:style-name="T232"><text:tab/>Česlovas Stankevičius</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60BEC27BDB55" office:target-frame-name="_top" xlink:show="replace"><text:span text:style-name="T244">1165</text:span></text:a><text:span text:style-name="T245">, 2000-09-28, Žin., 2000, Nr. 83-2520 (2000-10-04), i. k. 1001100NUTA00001165</text:span></text:p>
      <text:p text:style-name="P246"><text:span text:style-name="T247">Dėl Lietuvos Respublikos Vyr</text:span><text:span text:style-name="T248">iausybės 1997 m. balandžio 16 d. nutarimo Nr. 370 dalinio pakeitimo ir 2000 m. vasario 21 d. nutarimo Nr. 187 papildymo</text:span></text:p>
      <text:p text:style-name="P249"/>
      <text:p text:style-name="P250"><text:span text:style-name="T251">2.</text:span></text:p>
      <text:p text:style-name="P252"><text:span text:style-name="T253">Lietuvos Respublikos Vyriausybė, Nutarimas</text:span></text:p>
      <text:p text:style-name="P254"><text:span text:style-name="T255">Nr.<text:s/></text:span><text:a xlink:href="https://www.e-tar.lt/portal/legalAct.html?documentId=TAR.B1AFF2169441" office:target-frame-name="_top" xlink:show="replace"><text:span text:style-name="T256">979</text:span></text:a><text:span text:style-name="T257">, 2010-07-07, Žin., 2010, Nr. 82-4344 (2010-07-13), i. k. 1101100NUTA00000979</text:span></text:p>
      <text:p text:style-name="P258"><text:span text:style-name="T259">Dėl Lietuvos Respublikos Vyriausybės 2000 m vasario 21 d. nutarimo Nr. 187 "Dėl civilinių institucijų pareigūnų funkcijų atlikimo karinėse teritorijose" pakeitimo</text:span></text:p>
      <text:p text:style-name="P260"/>
      <text:p text:style-name="P261"><text:span text:style-name="T262">3.</text:span></text:p>
      <text:p text:style-name="P263"><text:span text:style-name="T264">Lietuvos Re</text:span><text:span text:style-name="T265">spublikos Vyriausybė, Nutarimas</text:span></text:p>
      <text:p text:style-name="P266"><text:span text:style-name="T267">Nr.<text:s/></text:span><text:a xlink:href="https://www.e-tar.lt/portal/legalAct.html?documentId=TAR.BE1572F51A55" office:target-frame-name="_top" xlink:show="replace"><text:span text:style-name="T268">316</text:span></text:a><text:span text:style-name="T269">, 2013-04-10, Žin., 2013, Nr. 40-1947 (2013-04-18), i. k. 1131100NUTA00000316</text:span></text:p>
      <text:p text:style-name="P270"><text:span text:style-name="T271">Dėl Lietuvos Respublikos Vyriausybės 2000 m. vasario 21<text:s/></text:span><text:span text:style-name="T272">d. nutarimo Nr. 187 "Dėl civilinių institucijų pareigūnų funkcijų atlikimo karinėse teritorijose" pakeitimo</text:span></text:p>
      <text:p text:style-name="P273"/>
      <text:p text:style-name="P274"><text:span text:style-name="T275">4.</text:span></text:p>
      <text:p text:style-name="P276"><text:span text:style-name="T277">Lietuvos Respublikos Vyriausybė, Nutarimas</text:span></text:p>
      <text:p text:style-name="P278"><text:span text:style-name="T279">Nr.<text:s/></text:span><text:a xlink:href="https://www.e-tar.lt/portal/legalAct.html?documentId=e2415de09f2111e58fd1fc0b9bba68a7" office:target-frame-name="_top" xlink:show="replace"><text:span text:style-name="T280">1256</text:span></text:a><text:span text:style-name="T281">, 2015-12-09, paskelbta TAR 2015-12-10, i. k. 2015-19576</text:span></text:p>
      <text:p text:style-name="P282"><text:span text:style-name="T283">Dėl Lietuvos Respublikos Vyriausybės 2000 m. vasario 21 d. nutarimo Nr. 187 „Dėl civilinių institucijų pareigūnų funkcijų atlikimo karinėse teritorijose“ pakeitimo</text:span></text:p>
      <text:p text:style-name="P284"/>
      <text:p text:style-name="P285"><text:span text:style-name="T286">5.</text:span></text:p>
      <text:p text:style-name="P287"><text:span text:style-name="T288">Lietuvos Respublikos Vyria</text:span><text:span text:style-name="T289">usybė, Nutarimas</text:span></text:p>
      <text:p text:style-name="P290"><text:span text:style-name="T291">Nr.<text:s/></text:span><text:a xlink:href="https://www.e-tar.lt/portal/legalAct.html?documentId=10430a00d7b711eead77e967e3995264" office:target-frame-name="_top" xlink:show="replace"><text:span text:style-name="T292">161</text:span></text:a><text:span text:style-name="T293">, 2024-02-28, paskelbta TAR 2024-03-01, i. k. 2024-03888</text:span></text:p>
      <text:p text:style-name="P294"><text:span text:style-name="T295">Dėl Lietuvos Respublikos Vyriausybės 2000 m. vasario 21 d. nutarimo Nr. 187 „</text:span><text:span text:style-name="T296">Dėl civilinių institucijų pareigūnų funkcijų atlikimo karinėse teritorijose“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3T06:28:00Z</meta:creation-date>
    <dc:date>2025-02-13T06:28:00Z</dc:date>
    <meta:template xlink:href="Normal.dotm" xlink:type="simple"/>
    <meta:editing-cycles>2</meta:editing-cycles>
    <meta:editing-duration>PT0S</meta:editing-duration>
    <meta:document-statistic meta:page-count="3" meta:paragraph-count="223" meta:word-count="1517" meta:character-count="12538" meta:row-count="449" meta:non-whitespace-character-count="11244"/>
  </office:meta>
</office:document-meta>
</file>