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5-26</text:span></text:p>
      <text:p text:style-name="P10"/>
      <text:p text:style-name="P11"><text:span text:style-name="T12">Potvarkis paskelbtas: , i. k. 0931100POTV0000111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>DĖL PRISIJUNGIMO PRIE 1975 M. LAPKRIČIO 14 D. MUITINĖS KONVENCIJOS DĖL TARPTAUTINIO KROVINIŲ TRANSPORTAVIMO SU CARNET TIR KNYGELE</text:p>
      <text:p text:style-name="P20"/>
      <text:p text:style-name="P21">1993 m. vasario 11 d. Nr. 111p</text:p>
      <text:p text:style-name="P22">Vilnius</text:p>
      <text:p text:style-name="P23"/>
      <text:p text:style-name="P24"><text:span text:style-name="T25">Vadovaujantis Lietuvos Respublikos įstatymu „Dėl Lietuvos Respublikos tarptautinių sutarčių“:</text:span></text:p>
      <text:p text:style-name="P26"><text:span text:style-name="T27">1</text:span><text:span text:style-name="T28">. Prisijungti prie 1975 m. lapkričio 14 d. Muitinės konvencijos dėl tarptautinio krovinių transportavimo su CARNET TIR knygele (TIR konvencija).</text:span></text:p>
      <text:p text:style-name="P29"><text:span text:style-name="T30">2</text:span><text:span text:style-name="T31">. Pave</text:span><text:span text:style-name="T32">sti Užsienio reikalų ministerijai deponuoti Lietuvos Respublikos prisijungimo prie nurodytosios konvencijos dokumentą šioje konvencijoje ir Lietuvos Respublikos įstatyme „Dėl Lietuvos Respublikos tarptautinių sutarčių“ nustatyta tvarka.</text:span></text:p>
      <text:p text:style-name="P33"><text:span text:style-name="T34">3</text:span><text:span text:style-name="T35">. Muitinės dep</text:span><text:span text:style-name="T36">artamentas prie Finansų ministerijos kartu su Susisiekimo ministerija turi užtikrinti, kad nurodytoji konvencija būtų vykdoma.</text:span><text:s/></text:p>
      <text:p text:style-name="P37">Punkto pakeitimai:</text:p>
      <text:p text:style-name="P38"><text:span text:style-name="T39">Nr.<text:s/></text:span><text:a xlink:href="https://www.e-tar.lt/portal/legalAct.html?documentId=TAR.4A13AFA65E74" office:target-frame-name="_top" xlink:show="replace"><text:span text:style-name="T40">389p</text:span></text:a><text:span text:style-name="T41">, 1993-05-26,<text:s/></text:span><text:span text:style-name="T42">Teisingumo Ministerijos archyvas, 1993(1993-05-26), i. k. 0931100POTV0000389P</text:span></text:p>
      <text:p text:style-name="Normal"/>
      <text:p text:style-name="P43"/>
      <text:p text:style-name="P44"/>
      <text:p text:style-name="P45"/>
      <text:p text:style-name="P46">MINISTRAS PIRMININKAS<text:tab/>BRONISLOVAS LUBYS<text:s/>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Potvarkis</text:span></text:p>
      <text:p text:style-name="P57"><text:span text:style-name="T58">Nr.<text:s/></text:span><text:a xlink:href="https://www.e-tar.lt/portal/legalAct.html?documentId=TAR.4A13AFA65E74" office:target-frame-name="_top" xlink:show="replace"><text:span text:style-name="T59">389p</text:span></text:a><text:span text:style-name="T60">, 1993-05-26, Teisingumo Ministerijos archyvas, 1993(1993-05-26), i. k. 0931100POTV0000389P</text:span></text:p>
      <text:p text:style-name="P61"><text:span text:style-name="T62">Dėl Lietuvos Respublikos Vyriausybės 1993 m. vasario 11 d. potvarkio Nr. 111p da</text:span><text:span text:style-name="T63">linio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4T13:39:00Z</meta:creation-date>
    <dc:date>2019-10-24T13:3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531" meta:row-count="29" meta:non-whitespace-character-count="1363"/>
  </office:meta>
</office:document-meta>
</file>