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3.15in">
        <style:tab-stops/>
      </style:paragraph-properties>
      <style:text-properties style:font-size-complex="12pt" style:language-asian="lt" style:country-asian="LT"/>
    </style:style>
    <style:style style:name="P44" style:parent-style-name="Normal" style:family="paragraph">
      <style:paragraph-properties fo:text-align="justify" fo:margin-left="3.15in">
        <style:tab-stops/>
      </style:paragraph-properties>
      <style:text-properties style:font-size-complex="12pt" style:language-asian="lt" style:country-asian="LT"/>
    </style:style>
    <style:style style:name="P45" style:parent-style-name="Normal" style:family="paragraph">
      <style:paragraph-properties fo:text-align="justify"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tab-stop style:type="left" style:position="0in"/>
        </style:tab-stops>
      </style:paragraph-properties>
      <style:text-properties fo:color="#000000" style:font-size-complex="12pt" style:language-asian="lt" style:country-asian="LT" fo:hyphenate="false"/>
    </style:style>
    <style:style style:name="P47"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margin-left="3.15in">
        <style:tab-stops/>
      </style:paragraph-properties>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fo:letter-spacing="-0.0138in" style:font-size-complex="12pt" style:language-asian="lt" style:country-asian="LT"/>
    </style:style>
    <style:style style:name="P51" style:parent-style-name="Normal" style:family="paragraph">
      <style:paragraph-properties fo:text-align="center"/>
      <style:text-properties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line-height-at-least="0.0138in" fo:text-indent="0.0013in"/>
      <style:text-properties style:font-size-complex="12pt" style:language-asian="lt" style:country-asian="LT"/>
    </style:style>
    <style:style style:name="P58" style:parent-style-name="Normal" style:family="paragraph">
      <style:paragraph-properties fo:text-align="center" style:line-height-at-least="0.0138in"/>
      <style:text-properties fo:font-weight="bold" style:font-weight-asian="bold" style:font-size-complex="12pt" style:language-asian="lt" style:country-asian="LT"/>
    </style:style>
    <style:style style:name="P59" style:parent-style-name="Normal" style:family="paragraph">
      <style:paragraph-properties fo:text-align="center" style:line-height-at-least="0.0138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559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59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59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55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0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2pt" style:font-size-asian="2pt" style:font-size-complex="2pt"/>
    </style:style>
    <style:style style:name="P157" style:parent-style-name="Normal" style:family="paragraph">
      <style:paragraph-properties fo:text-align="center"/>
      <style:text-properties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center"/>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text-properties style:font-size-complex="12pt" style:language-asian="lt" style:country-asian="LT"/>
    </style:style>
    <style:style style:name="TableColumn172" style:family="table-column">
      <style:table-column-properties style:column-width="0.6187in" style:use-optimal-column-width="false"/>
    </style:style>
    <style:style style:name="TableColumn173" style:family="table-column">
      <style:table-column-properties style:column-width="5.3152in" style:use-optimal-column-width="false"/>
    </style:style>
    <style:style style:name="TableColumn174" style:family="table-column">
      <style:table-column-properties style:column-width="0.7527in" style:use-optimal-column-width="false"/>
    </style:style>
    <style:style style:name="Table171" style:family="table">
      <style:table-properties style:width="6.6868in" fo:margin-left="0in" table:align="left"/>
    </style:style>
    <style:style style:name="TableRow175" style:family="table-row">
      <style:table-row-properties style:min-row-height="0.3805in" style:use-optimal-row-height="false"/>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text-properties style:font-size-complex="12pt" style:language-asian="lt" style:country-asian="LT" fo:hyphenate="false"/>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style:font-size-complex="12pt" style:language-asian="lt" style:country-asian="LT" fo:hyphenate="false"/>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style:font-size-complex="12pt" style:language-asian="lt" style:country-asian="LT" fo:hyphenate="false"/>
    </style:style>
    <style:style style:name="TableRow182" style:family="table-row">
      <style:table-row-properties style:min-row-height="0.2958in" style:use-optimal-row-height="false"/>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text-properties style:font-size-complex="12pt" style:language-asian="lt" style:country-asian="LT" fo:hyphenate="false"/>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weight="bold" style:font-weight-asian="bold" style:font-size-complex="12pt" style:language-asian="lt" style:country-asian="LT" fo:hyphenate="false"/>
    </style:style>
    <style:style style:name="TableRow189" style:family="table-row">
      <style:table-row-properties style:min-row-height="0.8708in" style:use-optimal-row-height="false"/>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language-asian="lt" style:country-asian="LT" fo:hyphenate="false"/>
    </style:style>
    <style:style style:name="P192" style:parent-style-name="Normal" style:family="paragraph">
      <style:text-properties style:font-size-complex="12pt" style:language-asian="lt" style:country-asian="LT" fo:hyphenate="false"/>
    </style:style>
    <style:style style:name="P193" style:parent-style-name="Normal" style:family="paragraph">
      <style:text-properties style:font-size-complex="12pt" style:language-asian="lt" style:country-asian="LT" fo:hyphenate="false"/>
    </style:style>
    <style:style style:name="P194" style:parent-style-name="Normal" style:family="paragraph">
      <style:text-properties style:font-size-complex="12pt" style:language-asian="lt" style:country-asian="LT" fo:hyphenate="false"/>
    </style:style>
    <style:style style:name="P195" style:parent-style-name="Normal" style:family="paragraph">
      <style:text-properties style:font-size-complex="12pt" style:language-asian="lt" style:country-asian="LT" fo:hyphenate="false"/>
    </style:style>
    <style:style style:name="P196" style:parent-style-name="Normal" style:family="paragraph">
      <style:text-properties style:font-size-complex="12pt" style:language-asian="lt" style:country-asian="LT" fo:hyphenate="false"/>
    </style:style>
    <style:style style:name="P197" style:parent-style-name="Normal" style:family="paragraph">
      <style:text-properties style:font-size-complex="12pt" style:language-asian="lt" style:country-asian="LT" fo:hyphenate="false"/>
    </style:style>
    <style:style style:name="P198" style:parent-style-name="Normal" style:family="paragraph">
      <style:text-properties style:font-size-complex="12pt" style:language-asian="lt" style:country-asian="LT" fo:hyphenate="false"/>
    </style:style>
    <style:style style:name="P199" style:parent-style-name="Normal" style:family="paragraph">
      <style:text-properties style:font-size-complex="12pt" style:language-asian="lt" style:country-asian="LT" fo:hyphenate="false"/>
    </style:style>
    <style:style style:name="P200" style:parent-style-name="Normal" style:family="paragraph">
      <style:text-properties style:font-size-complex="12pt" style:language-asian="lt" style:country-asian="LT" fo:hyphenate="false"/>
    </style:style>
    <style:style style:name="P201" style:parent-style-name="Normal" style:family="paragraph">
      <style:text-properties style:font-size-complex="12pt" style:language-asian="lt" style:country-asian="LT" fo:hyphenate="false"/>
    </style:style>
    <style:style style:name="P202" style:parent-style-name="Normal" style:family="paragraph">
      <style:text-properties style:font-size-complex="12pt" style:language-asian="lt" style:country-asian="LT" fo:hyphenate="false"/>
    </style:style>
    <style:style style:name="P203" style:parent-style-name="Normal" style:family="paragraph">
      <style:text-properties style:font-size-complex="12pt" style:language-asian="lt" style:country-asian="LT" fo:hyphenate="false"/>
    </style:style>
    <style:style style:name="P204" style:parent-style-name="Normal" style:family="paragraph">
      <style:text-properties style:font-size-complex="12pt" style:language-asian="lt" style:country-asian="LT" fo:hyphenate="false"/>
    </style:style>
    <style:style style:name="P205" style:parent-style-name="Normal" style:family="paragraph">
      <style:text-properties style:font-size-complex="12pt" style:language-asian="lt" style:country-asian="LT" fo:hyphenate="false"/>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P208" style:parent-style-name="Normal" style:family="paragraph">
      <style:paragraph-properties fo:widows="0" fo:orphans="0" fo:margin-left="0.0708in">
        <style:tab-stops/>
      </style:paragraph-properties>
      <style:text-properties style:font-weight-complex="bold" style:font-size-complex="12pt" style:language-asian="lt" style:country-asian="LT" fo:hyphenate="false"/>
    </style:style>
    <style:style style:name="P209" style:parent-style-name="Normal" style:family="paragraph">
      <style:paragraph-properties fo:widows="0" fo:orphans="0" fo:margin-left="0.0708in">
        <style:tab-stops/>
      </style:paragraph-properties>
      <style:text-properties style:font-weight-complex="bold" style:font-size-complex="12pt" style:language-asian="lt" style:country-asian="LT" fo:hyphenate="false"/>
    </style:style>
    <style:style style:name="P210" style:parent-style-name="Normal" style:family="paragraph">
      <style:paragraph-properties fo:widows="0" fo:orphans="0" fo:margin-left="0.0708in">
        <style:tab-stops/>
      </style:paragraph-properties>
      <style:text-properties style:font-weight-complex="bold" style:font-size-complex="12pt" style:language-asian="lt" style:country-asian="LT" fo:hyphenate="false"/>
    </style:style>
    <style:style style:name="P211" style:parent-style-name="Normal" style:family="paragraph">
      <style:paragraph-properties fo:widows="0" fo:orphans="0" fo:margin-left="0.0708in">
        <style:tab-stops/>
      </style:paragraph-properties>
      <style:text-properties fo:hyphenate="false"/>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215"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216"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217" style:parent-style-name="Normal" style:family="paragraph">
      <style:paragraph-properties fo:margin-left="0.0708in">
        <style:tab-stops/>
      </style:paragraph-properties>
      <style:text-properties style:font-size-complex="12pt" style:language-asian="lt" style:country-asian="LT" fo:hyphenate="false"/>
    </style:style>
    <style:style style:name="P218" style:parent-style-name="Normal" style:family="paragraph">
      <style:paragraph-properties fo:widows="0" fo:orphans="0" fo:margin-left="0.070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P225"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P226"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P22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22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229"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230" style:family="table-row">
      <style:table-row-properties style:min-row-height="0.8708in" style:use-optimal-row-height="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style:font-size-complex="12pt" style:language-asian="lt" style:country-asian="LT" fo:hyphenate="false"/>
    </style:style>
    <style:style style:name="P233" style:parent-style-name="Normal" style:family="paragraph">
      <style:text-properties style:font-size-complex="12pt" style:language-asian="lt" style:country-asian="LT" fo:hyphenate="false"/>
    </style:style>
    <style:style style:name="P234" style:parent-style-name="Normal" style:family="paragraph">
      <style:text-properties style:font-size-complex="12pt" style:language-asian="lt" style:country-asian="LT" fo:hyphenate="false"/>
    </style:style>
    <style:style style:name="P235" style:parent-style-name="Normal" style:family="paragraph">
      <style:text-properties style:font-size-complex="12pt" style:language-asian="lt" style:country-asian="LT" fo:hyphenate="false"/>
    </style:style>
    <style:style style:name="P236" style:parent-style-name="Normal" style:family="paragraph">
      <style:text-properties style:font-size-complex="12pt" style:language-asian="lt" style:country-asian="LT" fo:hyphenate="false"/>
    </style:style>
    <style:style style:name="P237" style:parent-style-name="Normal" style:family="paragraph">
      <style:text-properties style:font-size-complex="12pt" style:language-asian="lt" style:country-asian="LT" fo:hyphenate="false"/>
    </style:style>
    <style:style style:name="P238" style:parent-style-name="Normal" style:family="paragraph">
      <style:text-properties style:font-size-complex="12pt" style:language-asian="lt" style:country-asian="LT" fo:hyphenate="false"/>
    </style:style>
    <style:style style:name="P239" style:parent-style-name="Normal" style:family="paragraph">
      <style:text-properties style:font-size-complex="12pt" style:language-asian="lt" style:country-asian="LT" fo:hyphenate="false"/>
    </style:style>
    <style:style style:name="P240" style:parent-style-name="Normal" style:family="paragraph">
      <style:text-properties style:font-size-complex="12pt" style:language-asian="lt" style:country-asian="LT" fo:hyphenate="false"/>
    </style:style>
    <style:style style:name="P241" style:parent-style-name="Normal" style:family="paragraph">
      <style:text-properties style:font-size-complex="12pt" style:language-asian="lt" style:country-asian="LT" fo:hyphenate="false"/>
    </style:style>
    <style:style style:name="P242" style:parent-style-name="Normal" style:family="paragraph">
      <style:text-properties style:font-size-complex="12pt" style:language-asian="lt" style:country-asian="LT" fo:hyphenate="false"/>
    </style:style>
    <style:style style:name="P243" style:parent-style-name="Normal" style:family="paragraph">
      <style:text-properties style:font-size-complex="12pt" style:language-asian="lt" style:country-asian="LT" fo:hyphenate="false"/>
    </style:style>
    <style:style style:name="P244" style:parent-style-name="Normal" style:family="paragraph">
      <style:text-properties style:font-size-complex="12pt" style:language-asian="lt" style:country-asian="LT" fo:hyphenate="false"/>
    </style:style>
    <style:style style:name="P245" style:parent-style-name="Normal" style:family="paragraph">
      <style:text-properties style:font-size-complex="12pt" style:language-asian="lt" style:country-asian="LT" fo:hyphenate="false"/>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P248" style:parent-style-name="Normal" style:family="paragraph">
      <style:text-properties style:font-size-complex="12pt" style:language-asian="lt" style:country-asian="LT" fo:hyphenate="false"/>
    </style:style>
    <style:style style:name="P249" style:parent-style-name="Normal" style:family="paragraph">
      <style:text-properties style:font-size-complex="12pt" style:language-asian="lt" style:country-asian="LT" fo:hyphenate="false"/>
    </style:style>
    <style:style style:name="P250" style:parent-style-name="Normal" style:family="paragraph">
      <style:text-properties style:font-size-complex="12pt" style:language-asian="lt" style:country-asian="LT" fo:hyphenate="false"/>
    </style:style>
    <style:style style:name="P251" style:parent-style-name="Normal" style:family="paragraph">
      <style:text-properties style:font-size-complex="12pt" style:language-asian="lt" style:country-asian="LT" fo:hyphenate="false"/>
    </style:style>
    <style:style style:name="P252" style:parent-style-name="Normal" style:family="paragraph">
      <style:text-properties style:font-size-complex="12pt" style:language-asian="lt" style:country-asian="LT" fo:hyphenate="false"/>
    </style:style>
    <style:style style:name="P253" style:parent-style-name="Normal" style:family="paragraph">
      <style:text-properties style:font-size-complex="12pt" style:language-asian="lt" style:country-asian="LT" fo:hyphenate="false"/>
    </style:style>
    <style:style style:name="P254" style:parent-style-name="Normal" style:family="paragraph">
      <style:text-properties style:font-size-complex="12pt" style:language-asian="lt" style:country-asian="LT" fo:hyphenate="false"/>
    </style:style>
    <style:style style:name="P255" style:parent-style-name="Normal" style:family="paragraph">
      <style:text-properties style:font-size-complex="12pt" style:language-asian="lt" style:country-asian="LT" fo:hyphenate="false"/>
    </style:style>
    <style:style style:name="P256" style:parent-style-name="Normal" style:family="paragraph">
      <style:text-properties style:font-size-complex="12pt" style:language-asian="lt" style:country-asian="LT" fo:hyphenate="false"/>
    </style:style>
    <style:style style:name="P257" style:parent-style-name="Normal" style:family="paragraph">
      <style:text-properties style:font-size-complex="12pt" style:language-asian="lt" style:country-asian="LT" fo:hyphenate="false"/>
    </style:style>
    <style:style style:name="P258" style:parent-style-name="Normal" style:family="paragraph">
      <style:text-properties style:font-size-complex="12pt" style:language-asian="lt" style:country-asian="LT" fo:hyphenate="false"/>
    </style:style>
    <style:style style:name="P259" style:parent-style-name="Normal" style:family="paragraph">
      <style:text-properties style:font-size-complex="12pt" style:language-asian="lt" style:country-asian="LT" fo:hyphenate="false"/>
    </style:style>
    <style:style style:name="P260" style:parent-style-name="Normal" style:family="paragraph">
      <style:text-properties style:font-size-complex="12pt" style:language-asian="lt" style:country-asian="LT" fo:hyphenate="false"/>
    </style:style>
    <style:style style:name="P261" style:parent-style-name="Normal" style:family="paragraph">
      <style:text-properties style:font-size-complex="12pt" style:language-asian="lt" style:country-asian="LT" fo:hyphenate="false"/>
    </style:style>
    <style:style style:name="P262" style:parent-style-name="Normal" style:family="paragraph">
      <style:text-properties style:font-size-complex="12pt" style:language-asian="lt" style:country-asian="LT" fo:hyphenate="false"/>
    </style:style>
    <style:style style:name="P263" style:parent-style-name="Normal" style:family="paragraph">
      <style:text-properties style:font-size-complex="12pt" style:language-asian="lt" style:country-asian="LT" fo:hyphenate="false"/>
    </style:style>
    <style:style style:name="P264" style:parent-style-name="Normal" style:family="paragraph">
      <style:text-properties style:font-size-complex="12pt" style:language-asian="lt" style:country-asian="LT" fo:hyphenate="false"/>
    </style:style>
    <style:style style:name="P265" style:parent-style-name="Normal" style:family="paragraph">
      <style:text-properties style:font-size-complex="12pt" style:language-asian="lt" style:country-asian="LT" fo:hyphenate="false"/>
    </style:style>
    <style:style style:name="P266" style:parent-style-name="Normal" style:family="paragraph">
      <style:text-properties style:font-size-complex="12pt" style:language-asian="lt" style:country-asian="LT" fo:hyphenate="false"/>
    </style:style>
    <style:style style:name="P267" style:parent-style-name="Normal" style:family="paragraph">
      <style:text-properties style:font-size-complex="12pt" style:language-asian="lt" style:country-asian="LT" fo:hyphenate="false"/>
    </style:style>
    <style:style style:name="P268" style:parent-style-name="Normal" style:family="paragraph">
      <style:text-properties style:font-size-complex="12pt" style:language-asian="lt" style:country-asian="LT" fo:hyphenate="false"/>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margin-left="0.0708in">
        <style:tab-stops/>
      </style:paragraph-properties>
      <style:text-properties style:font-size-complex="12pt" style:language-asian="lt" style:country-asian="LT" fo:hyphenate="false"/>
    </style:style>
    <style:style style:name="P271" style:parent-style-name="Normal" style:family="paragraph">
      <style:paragraph-properties fo:margin-left="0.0708in">
        <style:tab-stops/>
      </style:paragraph-properties>
      <style:text-properties style:font-size-complex="12pt" style:language-asian="lt" style:country-asian="LT" fo:hyphenate="false"/>
    </style:style>
    <style:style style:name="P272" style:parent-style-name="Normal" style:family="paragraph">
      <style:paragraph-properties fo:margin-left="0.0708in">
        <style:tab-stops/>
      </style:paragraph-properties>
      <style:text-properties style:font-size-complex="12pt" style:language-asian="lt" style:country-asian="LT" fo:hyphenate="false"/>
    </style:style>
    <style:style style:name="P273" style:parent-style-name="Normal" style:family="paragraph">
      <style:paragraph-properties fo:margin-left="0.0708in">
        <style:tab-stops/>
      </style:paragraph-properties>
      <style:text-properties fo:letter-spacing="-0.0013in" style:font-size-complex="12pt" style:language-asian="lt" style:country-asian="LT" fo:hyphenate="false"/>
    </style:style>
    <style:style style:name="P274" style:parent-style-name="Normal" style:family="paragraph">
      <style:paragraph-properties fo:widows="0" fo:orphans="0" fo:margin-left="0.0708in">
        <style:tab-stops/>
      </style:paragraph-properties>
      <style:text-properties style:font-weight-complex="bold" style:font-size-complex="12pt" fo:hyphenate="false"/>
    </style:style>
    <style:style style:name="P275" style:parent-style-name="Normal" style:family="paragraph">
      <style:paragraph-properties fo:margin-left="0.0708in">
        <style:tab-stops/>
      </style:paragraph-properties>
      <style:text-properties style:font-size-complex="12pt" style:language-asian="lt" style:country-asian="LT" fo:hyphenate="false"/>
    </style:style>
    <style:style style:name="P276" style:parent-style-name="Normal" style:family="paragraph">
      <style:paragraph-properties fo:margin-left="0.0708in">
        <style:tab-stops/>
      </style:paragraph-properties>
      <style:text-properties fo:hyphenate="false"/>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0.0708in">
        <style:tab-stops/>
      </style:paragraph-properties>
      <style:text-properties style:font-size-complex="12pt" style:language-asian="lt" style:country-asian="LT" fo:hyphenate="false"/>
    </style:style>
    <style:style style:name="P281" style:parent-style-name="Normal" style:family="paragraph">
      <style:paragraph-properties fo:margin-left="0.0708in">
        <style:tab-stops/>
      </style:paragraph-properties>
      <style:text-properties style:font-size-complex="12pt" style:language-asian="lt" style:country-asian="LT" fo:hyphenate="false"/>
    </style:style>
    <style:style style:name="P282" style:parent-style-name="Normal" style:family="paragraph">
      <style:paragraph-properties fo:margin-left="0.0708in">
        <style:tab-stops/>
      </style:paragraph-properties>
      <style:text-properties style:font-size-complex="12pt" style:language-asian="lt" style:country-asian="LT" fo:hyphenate="false"/>
    </style:style>
    <style:style style:name="P283" style:parent-style-name="Normal" style:family="paragraph">
      <style:paragraph-properties fo:margin-left="0.0708in">
        <style:tab-stops/>
      </style:paragraph-properties>
      <style:text-properties style:font-size-complex="12pt" style:language-asian="lt" style:country-asian="LT" fo:hyphenate="false"/>
    </style:style>
    <style:style style:name="P284" style:parent-style-name="Normal" style:family="paragraph">
      <style:paragraph-properties fo:margin-left="0.0708in">
        <style:tab-stops/>
      </style:paragraph-properties>
      <style:text-properties style:font-size-complex="12pt" style:language-asian="lt" style:country-asian="LT" fo:hyphenate="false"/>
    </style:style>
    <style:style style:name="P285" style:parent-style-name="Normal" style:family="paragraph">
      <style:paragraph-properties fo:margin-left="0.0708in">
        <style:tab-stops/>
      </style:paragraph-properties>
      <style:text-properties style:font-size-complex="12pt" style:language-asian="lt" style:country-asian="LT" fo:hyphenate="false"/>
    </style:style>
    <style:style style:name="P286" style:parent-style-name="Normal" style:family="paragraph">
      <style:paragraph-properties fo:margin-left="0.0708in">
        <style:tab-stops/>
      </style:paragraph-properties>
      <style:text-properties style:font-size-complex="12pt" style:language-asian="lt" style:country-asian="LT" fo:hyphenate="false"/>
    </style:style>
    <style:style style:name="P287" style:parent-style-name="Normal" style:family="paragraph">
      <style:paragraph-properties fo:margin-left="0.0708in">
        <style:tab-stops/>
      </style:paragraph-properties>
      <style:text-properties style:font-size-complex="12pt" style:language-asian="lt" style:country-asian="LT" fo:hyphenate="false"/>
    </style:style>
    <style:style style:name="P288" style:parent-style-name="Normal" style:family="paragraph">
      <style:paragraph-properties fo:margin-left="0.0708in">
        <style:tab-stops/>
      </style:paragraph-properties>
      <style:text-properties style:font-size-complex="12pt" style:language-asian="lt" style:country-asian="LT" fo:hyphenate="false"/>
    </style:style>
    <style:style style:name="P289" style:parent-style-name="Normal" style:family="paragraph">
      <style:paragraph-properties fo:widows="0" fo:orphans="0" fo:margin-left="0.0708in">
        <style:tab-stops/>
      </style:paragraph-properties>
      <style:text-properties style:font-weight-complex="bold" style:font-size-complex="12pt" fo:hyphenate="false"/>
    </style:style>
    <style:style style:name="P290" style:parent-style-name="Normal" style:family="paragraph">
      <style:paragraph-properties fo:widows="0" fo:orphans="0" fo:margin-left="0.0708in">
        <style:tab-stops/>
      </style:paragraph-properties>
      <style:text-properties style:font-weight-complex="bold" style:font-size-complex="12pt" fo:hyphenate="false"/>
    </style:style>
    <style:style style:name="P291" style:parent-style-name="Normal" style:family="paragraph">
      <style:paragraph-properties fo:widows="0" fo:orphans="0" fo:margin-left="0.0708in">
        <style:tab-stops/>
      </style:paragraph-properties>
      <style:text-properties style:font-weight-complex="bold" style:font-size-complex="12pt" fo:hyphenate="false"/>
    </style:style>
    <style:style style:name="P292" style:parent-style-name="Normal" style:family="paragraph">
      <style:paragraph-properties fo:widows="0" fo:orphans="0" fo:margin-left="0.0708in">
        <style:tab-stops/>
      </style:paragraph-properties>
      <style:text-properties style:font-weight-complex="bold" style:font-size-complex="12pt" fo:hyphenate="false"/>
    </style:style>
    <style:style style:name="P293" style:parent-style-name="Normal" style:family="paragraph">
      <style:paragraph-properties fo:margin-left="0.0708in">
        <style:tab-stops/>
      </style:paragraph-properties>
      <style:text-properties style:font-weight-complex="bold" style:font-size-complex="12pt" style:language-asian="lt" style:country-asian="LT" fo:hyphenate="false"/>
    </style:style>
    <style:style style:name="P294" style:parent-style-name="Normal" style:family="paragraph">
      <style:paragraph-properties fo:margin-left="0.0708in">
        <style:tab-stops>
          <style:tab-stop style:type="left" style:position="5.4416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P298" style:parent-style-name="Normal" style:family="paragraph">
      <style:paragraph-properties fo:margin-left="0.0708in">
        <style:tab-stops/>
      </style:paragraph-properties>
      <style:text-properties style:font-size-complex="12pt" style:language-asian="lt" style:country-asian="LT" fo:hyphenate="false"/>
    </style:style>
    <style:style style:name="P299" style:parent-style-name="Normal" style:family="paragraph">
      <style:paragraph-properties fo:margin-left="0.0708in">
        <style:tab-stops/>
      </style:paragraph-properties>
      <style:text-properties style:font-size-complex="12pt" style:language-asian="lt" style:country-asian="LT" fo:hyphenate="false"/>
    </style:style>
    <style:style style:name="P300" style:parent-style-name="Normal" style:family="paragraph">
      <style:paragraph-properties fo:margin-left="0.0708in">
        <style:tab-stops/>
      </style:paragraph-properties>
      <style:text-properties fo:hyphenate="false"/>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0.0708in">
        <style:tab-stops/>
      </style:paragraph-properties>
      <style:text-properties style:font-size-complex="12pt" style:language-asian="lt" style:country-asian="LT" fo:hyphenate="false"/>
    </style:style>
    <style:style style:name="P304" style:parent-style-name="Normal" style:family="paragraph">
      <style:paragraph-properties fo:margin-left="0.0708in">
        <style:tab-stops/>
      </style:paragraph-properties>
      <style:text-properties style:font-size-complex="12pt" style:language-asian="lt" style:country-asian="LT" fo:hyphenate="false"/>
    </style:style>
    <style:style style:name="P305" style:parent-style-name="Normal" style:family="paragraph">
      <style:paragraph-properties fo:margin-left="0.0708in">
        <style:tab-stops/>
      </style:paragraph-properties>
      <style:text-properties style:font-size-complex="12pt" style:language-asian="lt" style:country-asian="LT" fo:hyphenate="false"/>
    </style:style>
    <style:style style:name="P306" style:parent-style-name="Normal" style:family="paragraph">
      <style:paragraph-properties fo:margin-left="0.0708in">
        <style:tab-stops/>
      </style:paragraph-properties>
      <style:text-properties style:font-size-complex="12pt" style:language-asian="lt" style:country-asian="LT" fo:hyphenate="false"/>
    </style:style>
    <style:style style:name="P307" style:parent-style-name="Normal" style:family="paragraph">
      <style:paragraph-properties fo:margin-left="0.0708in">
        <style:tab-stops/>
      </style:paragraph-properties>
      <style:text-properties style:font-size-complex="12pt" style:language-asian="lt" style:country-asian="LT" fo:hyphenate="false"/>
    </style:style>
    <style:style style:name="P308" style:parent-style-name="Normal" style:family="paragraph">
      <style:paragraph-properties fo:margin-left="0.0708in">
        <style:tab-stops/>
      </style:paragraph-properties>
      <style:text-properties style:font-size-complex="12pt" style:language-asian="lt" style:country-asian="LT" fo:hyphenate="false"/>
    </style:style>
    <style:style style:name="P309" style:parent-style-name="Normal" style:family="paragraph">
      <style:paragraph-properties fo:margin-left="0.070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color="#000000" style:font-size-complex="12pt" style:language-asian="lt" style:country-asian="LT" fo:hyphenate="false"/>
    </style:style>
    <style:style style:name="P313" style:parent-style-name="Normal" style:family="paragraph">
      <style:text-properties fo:color="#000000" style:font-size-complex="12pt" style:language-asian="lt" style:country-asian="LT" fo:hyphenate="false"/>
    </style:style>
    <style:style style:name="P314" style:parent-style-name="Normal" style:family="paragraph">
      <style:text-properties fo:color="#000000" style:font-size-complex="12pt" style:language-asian="lt" style:country-asian="LT" fo:hyphenate="false"/>
    </style:style>
    <style:style style:name="P31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1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1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1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1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320" style:family="table-row">
      <style:table-row-properties style:min-row-height="0.3833in" style:use-optimal-row-height="fals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font-size-complex="12pt" style:language-asian="lt" style:country-asian="LT" fo:hyphenate="false"/>
    </style:style>
    <style:style style:name="P323" style:parent-style-name="Normal" style:family="paragraph">
      <style:text-properties style:font-size-complex="12pt" style:language-asian="lt" style:country-asian="LT" fo:hyphenate="false"/>
    </style:style>
    <style:style style:name="P324" style:parent-style-name="Normal" style:family="paragraph">
      <style:text-properties style:font-size-complex="12pt" style:language-asian="lt" style:country-asian="LT" fo:hyphenate="false"/>
    </style:style>
    <style:style style:name="P325" style:parent-style-name="Normal" style:family="paragraph">
      <style:text-properties style:font-size-complex="12pt" style:language-asian="lt" style:country-asian="LT" fo:hyphenate="false"/>
    </style:style>
    <style:style style:name="P326" style:parent-style-name="Normal" style:family="paragraph">
      <style:text-properties style:font-size-complex="12pt" style:language-asian="lt" style:country-asian="LT" fo:hyphenate="false"/>
    </style:style>
    <style:style style:name="P327" style:parent-style-name="Normal" style:family="paragraph">
      <style:text-properties style:font-size-complex="12pt" style:language-asian="lt" style:country-asian="LT" fo:hyphenate="false"/>
    </style:style>
    <style:style style:name="P328" style:parent-style-name="Normal" style:family="paragraph">
      <style:text-properties style:font-size-complex="12pt" style:language-asian="lt" style:country-asian="LT" fo:hyphenate="false"/>
    </style:style>
    <style:style style:name="P329" style:parent-style-name="Normal" style:family="paragraph">
      <style:text-properties style:font-size-complex="12pt" style:language-asian="lt" style:country-asian="LT" fo:hyphenate="false"/>
    </style:style>
    <style:style style:name="P330" style:parent-style-name="Normal" style:family="paragraph">
      <style:text-properties style:font-size-complex="12pt" style:language-asian="lt" style:country-asian="LT" fo:hyphenate="false"/>
    </style:style>
    <style:style style:name="P331" style:parent-style-name="Normal" style:family="paragraph">
      <style:text-properties style:font-size-complex="12pt" style:language-asian="lt" style:country-asian="LT" fo:hyphenate="false"/>
    </style:style>
    <style:style style:name="P332" style:parent-style-name="Normal" style:family="paragraph">
      <style:text-properties style:font-size-complex="12pt" style:language-asian="lt" style:country-asian="LT" fo:hyphenate="false"/>
    </style:style>
    <style:style style:name="P333" style:parent-style-name="Normal" style:family="paragraph">
      <style:text-properties style:font-size-complex="12pt" style:language-asian="lt" style:country-asian="LT" fo:hyphenate="false"/>
    </style:style>
    <style:style style:name="P334" style:parent-style-name="Normal" style:family="paragraph">
      <style:text-properties style:font-size-complex="12pt" style:language-asian="lt" style:country-asian="LT" fo:hyphenate="false"/>
    </style:style>
    <style:style style:name="P335" style:parent-style-name="Normal" style:family="paragraph">
      <style:text-properties style:font-size-complex="12pt" style:language-asian="lt" style:country-asian="LT" fo:hyphenate="false"/>
    </style:style>
    <style:style style:name="P336" style:parent-style-name="Normal" style:family="paragraph">
      <style:text-properties style:font-size-complex="12pt" style:language-asian="lt" style:country-asian="LT" fo:hyphenate="false"/>
    </style:style>
    <style:style style:name="P337" style:parent-style-name="Normal" style:family="paragraph">
      <style:text-properties style:font-size-complex="12pt" style:language-asian="lt" style:country-asian="LT" fo:hyphenate="false"/>
    </style:style>
    <style:style style:name="P338" style:parent-style-name="Normal" style:family="paragraph">
      <style:text-properties style:font-size-complex="12pt" style:language-asian="lt" style:country-asian="LT" fo:hyphenate="false"/>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margin-left="0.0708in">
        <style:tab-stops/>
      </style:paragraph-properties>
      <style:text-properties style:font-size-complex="12pt" style:language-asian="lt" style:country-asian="LT" fo:hyphenate="false"/>
    </style:style>
    <style:style style:name="P341" style:parent-style-name="Normal" style:family="paragraph">
      <style:paragraph-properties fo:widows="0" fo:orphans="0" fo:margin-left="0.0708in">
        <style:tab-stops/>
      </style:paragraph-properties>
      <style:text-properties style:font-weight-complex="bold" style:font-size-complex="12pt" fo:hyphenate="false"/>
    </style:style>
    <style:style style:name="P342" style:parent-style-name="Normal" style:family="paragraph">
      <style:paragraph-properties fo:widows="0" fo:orphans="0" fo:margin-left="0.0708in">
        <style:tab-stops/>
      </style:paragraph-properties>
      <style:text-properties style:font-weight-complex="bold" style:font-size-complex="12pt" fo:hyphenate="false"/>
    </style:style>
    <style:style style:name="P343" style:parent-style-name="Normal" style:family="paragraph">
      <style:paragraph-properties fo:widows="0" fo:orphans="0" fo:margin-left="0.0708in">
        <style:tab-stops/>
      </style:paragraph-properties>
      <style:text-properties style:font-weight-complex="bold" style:font-size-complex="12pt" fo:hyphenate="false"/>
    </style:style>
    <style:style style:name="P344" style:parent-style-name="Normal" style:family="paragraph">
      <style:paragraph-properties fo:widows="0" fo:orphans="0" fo:margin-left="0.0708in">
        <style:tab-stops/>
      </style:paragraph-properties>
      <style:text-properties style:font-weight-complex="bold" style:font-size-complex="12pt" fo:hyphenate="false"/>
    </style:style>
    <style:style style:name="P345" style:parent-style-name="Normal" style:family="paragraph">
      <style:paragraph-properties fo:margin-left="0.0708in">
        <style:tab-stops/>
      </style:paragraph-properties>
      <style:text-properties fo:hyphenate="false"/>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left="0.0708in">
        <style:tab-stops/>
      </style:paragraph-properties>
      <style:text-properties style:font-weight-complex="bold" style:font-size-complex="12pt" fo:hyphenate="false"/>
    </style:style>
    <style:style style:name="P348" style:parent-style-name="Normal" style:family="paragraph">
      <style:paragraph-properties fo:widows="0" fo:orphans="0" fo:margin-left="0.0708in">
        <style:tab-stops/>
      </style:paragraph-properties>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letter-spacing="-0.0013in" style:font-size-complex="12pt"/>
    </style:style>
    <style:style style:name="T351" style:parent-style-name="DefaultParagraphFont" style:family="text">
      <style:text-properties style:font-weight-complex="bold" fo:letter-spacing="-0.0013in"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margin-left="0.0708in">
        <style:tab-stops/>
      </style:paragraph-properties>
      <style:text-properties style:font-weight-complex="bold" style:font-size-complex="12pt" fo:hyphenate="false"/>
    </style:style>
    <style:style style:name="P354" style:parent-style-name="Normal" style:family="paragraph">
      <style:paragraph-properties fo:margin-left="0.0708in">
        <style:tab-stops/>
      </style:paragraph-properties>
      <style:text-properties style:font-weight-complex="bold" style:font-size-complex="12pt" fo:hyphenate="false"/>
    </style:style>
    <style:style style:name="P355" style:parent-style-name="Normal" style:family="paragraph">
      <style:paragraph-properties fo:widows="0" fo:orphans="0" fo:margin-left="0.0708in">
        <style:tab-stops/>
      </style:paragraph-properties>
      <style:text-properties style:font-weight-complex="bold" style:font-size-complex="12pt" fo:hyphenate="false"/>
    </style:style>
    <style:style style:name="P356" style:parent-style-name="Normal" style:family="paragraph">
      <style:paragraph-properties fo:margin-left="0.0708in">
        <style:tab-stops/>
      </style:paragraph-properties>
      <style:text-properties style:font-weight-complex="bold" style:font-size-complex="12pt" fo:hyphenate="false"/>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color="#000000" style:font-size-complex="12pt" style:language-asian="lt" style:country-asian="LT" fo:hyphenate="false"/>
    </style:style>
    <style:style style:name="P359" style:parent-style-name="Normal" style:family="paragraph">
      <style:text-properties fo:color="#000000" style:font-size-complex="12pt" style:language-asian="lt" style:country-asian="LT" fo:hyphenate="false"/>
    </style:style>
    <style:style style:name="P360" style:parent-style-name="Normal" style:family="paragraph">
      <style:text-properties fo:color="#000000" style:font-size-complex="12pt" style:language-asian="lt" style:country-asian="LT" fo:hyphenate="false"/>
    </style:style>
    <style:style style:name="P36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6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6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6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6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366" style:family="table-row">
      <style:table-row-properties style:min-row-height="0.8708in" style:use-optimal-row-height="false"/>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size-complex="12pt" style:language-asian="lt" style:country-asian="LT" fo:hyphenate="false"/>
    </style:style>
    <style:style style:name="P369" style:parent-style-name="Normal" style:family="paragraph">
      <style:text-properties style:font-size-complex="12pt" style:language-asian="lt" style:country-asian="LT" fo:hyphenate="false"/>
    </style:style>
    <style:style style:name="P370" style:parent-style-name="Normal" style:family="paragraph">
      <style:text-properties style:font-size-complex="12pt" style:language-asian="lt" style:country-asian="LT" fo:hyphenate="false"/>
    </style:style>
    <style:style style:name="P371" style:parent-style-name="Normal" style:family="paragraph">
      <style:text-properties style:font-size-complex="12pt" style:language-asian="lt" style:country-asian="LT" fo:hyphenate="false"/>
    </style:style>
    <style:style style:name="P372" style:parent-style-name="Normal" style:family="paragraph">
      <style:text-properties style:font-size-complex="12pt" style:language-asian="lt" style:country-asian="LT" fo:hyphenate="false"/>
    </style:style>
    <style:style style:name="P373" style:parent-style-name="Normal" style:family="paragraph">
      <style:text-properties style:font-size-complex="12pt" style:language-asian="lt" style:country-asian="LT" fo:hyphenate="false"/>
    </style:style>
    <style:style style:name="P374" style:parent-style-name="Normal" style:family="paragraph">
      <style:text-properties style:font-size-complex="12pt" style:language-asian="lt" style:country-asian="LT" fo:hyphenate="false"/>
    </style:style>
    <style:style style:name="P375" style:parent-style-name="Normal" style:family="paragraph">
      <style:text-properties style:font-size-complex="12pt" style:language-asian="lt" style:country-asian="LT" fo:hyphenate="false"/>
    </style:style>
    <style:style style:name="P376" style:parent-style-name="Normal" style:family="paragraph">
      <style:text-properties style:font-size-complex="12pt" style:language-asian="lt" style:country-asian="LT" fo:hyphenate="false"/>
    </style:style>
    <style:style style:name="P377" style:parent-style-name="Normal" style:family="paragraph">
      <style:text-properties style:font-size-complex="12pt" style:language-asian="lt" style:country-asian="LT" fo:hyphenate="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margin-left="0.0708in">
        <style:tab-stops/>
      </style:paragraph-properties>
      <style:text-properties style:font-size-complex="12pt" style:language-asian="lt" style:country-asian="LT" fo:hyphenate="false"/>
    </style:style>
    <style:style style:name="P380" style:parent-style-name="Normal" style:family="paragraph">
      <style:paragraph-properties fo:margin-left="0.0708in">
        <style:tab-stops/>
      </style:paragraph-properties>
      <style:text-properties style:font-size-complex="12pt" style:language-asian="lt" style:country-asian="LT" fo:hyphenate="false"/>
    </style:style>
    <style:style style:name="P381" style:parent-style-name="Normal" style:family="paragraph">
      <style:paragraph-properties fo:margin-left="0.0708in">
        <style:tab-stops/>
      </style:paragraph-properties>
      <style:text-properties style:font-size-complex="12pt" style:language-asian="lt" style:country-asian="LT" fo:hyphenate="false"/>
    </style:style>
    <style:style style:name="P382" style:parent-style-name="Normal" style:family="paragraph">
      <style:paragraph-properties fo:margin-left="0.0708in">
        <style:tab-stops/>
      </style:paragraph-properties>
      <style:text-properties style:font-size-complex="12pt" style:language-asian="lt" style:country-asian="LT" fo:hyphenate="false"/>
    </style:style>
    <style:style style:name="P383" style:parent-style-name="Normal" style:family="paragraph">
      <style:paragraph-properties fo:margin-left="0.0708in">
        <style:tab-stops/>
      </style:paragraph-properties>
      <style:text-properties style:font-size-complex="12pt" style:language-asian="lt" style:country-asian="LT" fo:hyphenate="false"/>
    </style:style>
    <style:style style:name="P384" style:parent-style-name="Normal" style:family="paragraph">
      <style:paragraph-properties fo:margin-left="0.0708in">
        <style:tab-stops/>
      </style:paragraph-properties>
      <style:text-properties style:font-size-complex="12pt" style:language-asian="lt" style:country-asian="LT" fo:hyphenate="false"/>
    </style:style>
    <style:style style:name="P385" style:parent-style-name="Normal" style:family="paragraph">
      <style:paragraph-properties fo:margin-left="0.0708in">
        <style:tab-stops/>
      </style:paragraph-properties>
      <style:text-properties style:font-size-complex="12pt" style:language-asian="lt" style:country-asian="LT" fo:hyphenate="false"/>
    </style:style>
    <style:style style:name="P386" style:parent-style-name="Normal" style:family="paragraph">
      <style:paragraph-properties fo:margin-left="0.0708in">
        <style:tab-stops/>
      </style:paragraph-properties>
      <style:text-properties style:font-size-complex="12pt" style:language-asian="lt" style:country-asian="LT" fo:hyphenate="false"/>
    </style:style>
    <style:style style:name="P387" style:parent-style-name="Normal" style:family="paragraph">
      <style:paragraph-properties fo:margin-left="0.0708in">
        <style:tab-stops/>
      </style:paragraph-properties>
      <style:text-properties style:font-size-complex="12pt" style:language-asian="lt" style:country-asian="LT" fo:hyphenate="false"/>
    </style:style>
    <style:style style:name="P388" style:parent-style-name="Normal" style:family="paragraph">
      <style:paragraph-properties fo:margin-left="0.0708in">
        <style:tab-stops/>
      </style:paragraph-properties>
      <style:text-properties style:font-size-complex="12pt" style:language-asian="lt" style:country-asian="LT" fo:hyphenate="false"/>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color="#000000" style:font-size-complex="12pt" style:language-asian="lt" style:country-asian="LT" fo:hyphenate="false"/>
    </style:style>
    <style:style style:name="P391" style:parent-style-name="Normal" style:family="paragraph">
      <style:text-properties fo:color="#000000" style:font-size-complex="12pt" style:language-asian="lt" style:country-asian="LT" fo:hyphenate="false"/>
    </style:style>
    <style:style style:name="P392" style:parent-style-name="Normal" style:family="paragraph">
      <style:text-properties fo:color="#000000" style:font-size-complex="12pt" style:language-asian="lt" style:country-asian="LT" fo:hyphenate="false"/>
    </style:style>
    <style:style style:name="P39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9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9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9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9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398" style:family="table-row">
      <style:table-row-properties style:min-row-height="0.8708in" style:use-optimal-row-height="false"/>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size-complex="12pt" style:language-asian="lt" style:country-asian="LT" fo:hyphenate="false"/>
    </style:style>
    <style:style style:name="P401" style:parent-style-name="Normal" style:family="paragraph">
      <style:text-properties style:font-size-complex="12pt" style:language-asian="lt" style:country-asian="LT" fo:hyphenate="false"/>
    </style:style>
    <style:style style:name="P402" style:parent-style-name="Normal" style:family="paragraph">
      <style:text-properties style:font-size-complex="12pt" style:language-asian="lt" style:country-asian="LT" fo:hyphenate="false"/>
    </style:style>
    <style:style style:name="P403" style:parent-style-name="Normal" style:family="paragraph">
      <style:text-properties style:font-size-complex="12pt" style:language-asian="lt" style:country-asian="LT" fo:hyphenate="false"/>
    </style:style>
    <style:style style:name="P404" style:parent-style-name="Normal" style:family="paragraph">
      <style:text-properties style:font-size-complex="12pt" style:language-asian="lt" style:country-asian="LT" fo:hyphenate="false"/>
    </style:style>
    <style:style style:name="P405" style:parent-style-name="Normal" style:family="paragraph">
      <style:text-properties style:font-size-complex="12pt" style:language-asian="lt" style:country-asian="LT" fo:hyphenate="false"/>
    </style:style>
    <style:style style:name="P406" style:parent-style-name="Normal" style:family="paragraph">
      <style:text-properties style:font-size-complex="12pt" style:language-asian="lt" style:country-asian="LT" fo:hyphenate="false"/>
    </style:style>
    <style:style style:name="P407" style:parent-style-name="Normal" style:family="paragraph">
      <style:text-properties style:font-size-complex="12pt" style:language-asian="lt" style:country-asian="LT" fo:hyphenate="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margin-left="0.0708in">
        <style:tab-stops/>
      </style:paragraph-properties>
      <style:text-properties style:font-size-complex="12pt" style:language-asian="lt" style:country-asian="LT" fo:hyphenate="false"/>
    </style:style>
    <style:style style:name="P410" style:parent-style-name="Normal" style:family="paragraph">
      <style:paragraph-properties fo:margin-left="0.0708in">
        <style:tab-stops/>
      </style:paragraph-properties>
      <style:text-properties style:font-size-complex="12pt" style:language-asian="lt" style:country-asian="LT" fo:hyphenate="false"/>
    </style:style>
    <style:style style:name="P411"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412"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413"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414"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415" style:parent-style-name="Normal" style:family="paragraph">
      <style:paragraph-properties fo:margin-left="0.0708in">
        <style:tab-stops/>
      </style:paragraph-properties>
      <style:text-properties style:font-size-complex="12pt" style:language-asian="lt" style:country-asian="LT" fo:hyphenate="false"/>
    </style:style>
    <style:style style:name="P416" style:parent-style-name="Normal" style:family="paragraph">
      <style:paragraph-properties fo:margin-left="0.0708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color="#000000" style:font-size-complex="12pt" style:language-asian="lt" style:country-asian="LT" fo:hyphenate="false"/>
    </style:style>
    <style:style style:name="P421" style:parent-style-name="Normal" style:family="paragraph">
      <style:text-properties fo:color="#000000" style:font-size-complex="12pt" style:language-asian="lt" style:country-asian="LT" fo:hyphenate="false"/>
    </style:style>
    <style:style style:name="P422" style:parent-style-name="Normal" style:family="paragraph">
      <style:text-properties fo:color="#000000" style:font-size-complex="12pt" style:language-asian="lt" style:country-asian="LT" fo:hyphenate="false"/>
    </style:style>
    <style:style style:name="P42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2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2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2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2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428" style:family="table-row">
      <style:table-row-properties style:min-row-height="0.8708in" style:use-optimal-row-height="false"/>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size-complex="12pt" style:language-asian="lt" style:country-asian="LT" fo:hyphenate="false"/>
    </style:style>
    <style:style style:name="P431" style:parent-style-name="Normal" style:family="paragraph">
      <style:text-properties style:font-size-complex="12pt" style:language-asian="lt" style:country-asian="LT" fo:hyphenate="false"/>
    </style:style>
    <style:style style:name="P432" style:parent-style-name="Normal" style:family="paragraph">
      <style:text-properties style:font-size-complex="12pt" style:language-asian="lt" style:country-asian="LT" fo:hyphenate="false"/>
    </style:style>
    <style:style style:name="P433" style:parent-style-name="Normal" style:family="paragraph">
      <style:text-properties style:font-size-complex="12pt" style:language-asian="lt" style:country-asian="LT" fo:hyphenate="false"/>
    </style:style>
    <style:style style:name="P434" style:parent-style-name="Normal" style:family="paragraph">
      <style:text-properties style:font-size-complex="12pt" style:language-asian="lt" style:country-asian="LT" fo:hyphenate="false"/>
    </style:style>
    <style:style style:name="P435" style:parent-style-name="Normal" style:family="paragraph">
      <style:text-properties style:font-size-complex="12pt" style:language-asian="lt" style:country-asian="LT" fo:hyphenate="false"/>
    </style:style>
    <style:style style:name="P436" style:parent-style-name="Normal" style:family="paragraph">
      <style:text-properties style:font-size-complex="12pt" style:language-asian="lt" style:country-asian="LT" fo:hyphenate="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widows="0" fo:orphans="0" fo:margin-left="0.0708in">
        <style:tab-stops/>
      </style:paragraph-properties>
      <style:text-properties fo:hyphenate="false"/>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41" style:parent-style-name="Normal" style:family="paragraph">
      <style:paragraph-properties fo:widows="0" fo:orphans="0" fo:margin-left="0.0708in">
        <style:tab-stops>
          <style:tab-stop style:type="left" style:position="0.4291in"/>
          <style:tab-stop style:type="center" style:position="2.8131in"/>
        </style:tab-stops>
      </style:paragraph-properties>
      <style:text-properties style:font-size-complex="12pt" style:language-asian="lt" style:country-asian="LT" fo:hyphenate="false"/>
    </style:style>
    <style:style style:name="P442"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43" style:parent-style-name="Normal" style:family="paragraph">
      <style:paragraph-properties fo:widows="0" fo:orphans="0" fo:margin-left="0.0708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margin-left="0.0708in">
        <style:tab-stops/>
      </style:paragraph-properties>
      <style:text-properties fo:hyphenate="false"/>
    </style:style>
    <style:style style:name="T446" style:parent-style-name="DefaultParagraphFont" style:family="text">
      <style:text-properties style:font-size-complex="12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color="#000000" style:font-size-complex="12pt" style:language-asian="lt" style:country-asian="LT" fo:hyphenate="false"/>
    </style:style>
    <style:style style:name="P449" style:parent-style-name="Normal" style:family="paragraph">
      <style:text-properties fo:color="#000000" style:font-size-complex="12pt" style:language-asian="lt" style:country-asian="LT" fo:hyphenate="false"/>
    </style:style>
    <style:style style:name="P45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5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5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453" style:family="table-row">
      <style:table-row-properties style:min-row-height="0.5854in" style:use-optimal-row-height="false"/>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size-complex="12pt" style:language-asian="lt" style:country-asian="LT" fo:hyphenate="false"/>
    </style:style>
    <style:style style:name="P456" style:parent-style-name="Normal" style:family="paragraph">
      <style:text-properties style:font-size-complex="12pt" style:language-asian="lt" style:country-asian="LT" fo:hyphenate="false"/>
    </style:style>
    <style:style style:name="P457" style:parent-style-name="Normal" style:family="paragraph">
      <style:text-properties style:font-size-complex="12pt" style:language-asian="lt" style:country-asian="LT" fo:hyphenate="false"/>
    </style:style>
    <style:style style:name="P458" style:parent-style-name="Normal" style:family="paragraph">
      <style:text-properties style:font-size-complex="12pt" style:language-asian="lt" style:country-asian="LT" fo:hyphenate="false"/>
    </style:style>
    <style:style style:name="P459" style:parent-style-name="Normal" style:family="paragraph">
      <style:text-properties style:font-size-complex="12pt" style:language-asian="lt" style:country-asian="LT" fo:hyphenate="false"/>
    </style:style>
    <style:style style:name="P460" style:parent-style-name="Normal" style:family="paragraph">
      <style:text-properties style:font-size-complex="12pt" style:language-asian="lt" style:country-asian="LT" fo:hyphenate="false"/>
    </style:style>
    <style:style style:name="P461" style:parent-style-name="Normal" style:family="paragraph">
      <style:text-properties style:font-size-complex="12pt" style:language-asian="lt" style:country-asian="LT" fo:hyphenate="false"/>
    </style:style>
    <style:style style:name="P462" style:parent-style-name="Normal" style:family="paragraph">
      <style:text-properties style:font-size-complex="12pt" style:language-asian="lt" style:country-asian="LT" fo:hyphenate="false"/>
    </style:style>
    <style:style style:name="P463" style:parent-style-name="Normal" style:family="paragraph">
      <style:text-properties style:font-size-complex="12pt" style:language-asian="lt" style:country-asian="LT" fo:hyphenate="false"/>
    </style:style>
    <style:style style:name="P464" style:parent-style-name="Normal" style:family="paragraph">
      <style:text-properties style:font-size-complex="12pt" style:language-asian="lt" style:country-asian="LT" fo:hyphenate="false"/>
    </style:style>
    <style:style style:name="P465" style:parent-style-name="Normal" style:family="paragraph">
      <style:text-properties style:font-size-complex="12pt" style:language-asian="lt" style:country-asian="LT" fo:hyphenate="false"/>
    </style:style>
    <style:style style:name="P466" style:parent-style-name="Normal" style:family="paragraph">
      <style:text-properties style:font-size-complex="12pt" style:language-asian="lt" style:country-asian="LT" fo:hyphenate="false"/>
    </style:style>
    <style:style style:name="P467" style:parent-style-name="Normal" style:family="paragraph">
      <style:text-properties style:font-size-complex="12pt" style:language-asian="lt" style:country-asian="LT" fo:hyphenate="false"/>
    </style:style>
    <style:style style:name="P468" style:parent-style-name="Normal" style:family="paragraph">
      <style:text-properties style:font-size-complex="12pt" style:language-asian="lt" style:country-asian="LT" fo:hyphenate="false"/>
    </style:style>
    <style:style style:name="P469" style:parent-style-name="Normal" style:family="paragraph">
      <style:text-properties style:font-size-complex="12pt" style:language-asian="lt" style:country-asian="LT" fo:hyphenate="false"/>
    </style:style>
    <style:style style:name="P470" style:parent-style-name="Normal" style:family="paragraph">
      <style:text-properties style:font-size-complex="12pt" style:language-asian="lt" style:country-asian="LT" fo:hyphenate="false"/>
    </style:style>
    <style:style style:name="P471" style:parent-style-name="Normal" style:family="paragraph">
      <style:text-properties style:font-size-complex="12pt" style:language-asian="lt" style:country-asian="LT" fo:hyphenate="false"/>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margin-left="0.0708in">
        <style:tab-stops/>
      </style:paragraph-properties>
      <style:text-properties style:font-size-complex="12pt" style:language-asian="lt" style:country-asian="LT" fo:hyphenate="false"/>
    </style:style>
    <style:style style:name="P474"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75"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76"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77"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78"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79"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80"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81" style:parent-style-name="Normal" style:family="paragraph">
      <style:paragraph-properties fo:widows="0" fo:orphans="0" fo:margin-left="0.0708in">
        <style:tab-stops/>
      </style:paragraph-properties>
      <style:text-properties fo:hyphenate="false"/>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85"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86" style:parent-style-name="Normal" style:family="paragraph">
      <style:paragraph-properties fo:widows="0" fo:orphans="0" fo:margin-left="0.0708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color="#000000" style:font-size-complex="12pt" style:language-asian="lt" style:country-asian="LT" fo:hyphenate="false"/>
    </style:style>
    <style:style style:name="P490" style:parent-style-name="Normal" style:family="paragraph">
      <style:text-properties fo:color="#000000" style:font-size-complex="12pt" style:language-asian="lt" style:country-asian="LT" fo:hyphenate="false"/>
    </style:style>
    <style:style style:name="P491" style:parent-style-name="Normal" style:family="paragraph">
      <style:text-properties fo:color="#000000" style:font-size-complex="12pt" style:language-asian="lt" style:country-asian="LT" fo:hyphenate="false"/>
    </style:style>
    <style:style style:name="P49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9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9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95" style:parent-style-name="Normal" style:family="paragraph">
      <style:text-properties fo:color="#000000" style:font-size-complex="12pt" style:language-asian="lt" style:country-asian="LT" fo:hyphenate="false"/>
    </style:style>
    <style:style style:name="TableRow496" style:family="table-row">
      <style:table-row-properties style:min-row-height="0.3062in" style:use-optimal-row-height="false"/>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text-properties style:font-size-complex="12pt" style:language-asian="lt" style:country-asian="LT" fo:hyphenate="false"/>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margin-left="0.0708in">
        <style:tab-stops/>
      </style:paragraph-properties>
      <style:text-properties style:font-size-complex="12pt" style:language-asian="lt" style:country-asian="LT" fo:hyphenate="false"/>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color="#000000" style:font-size-complex="12pt" style:language-asian="lt" style:country-asian="LT" fo:hyphenate="false"/>
    </style:style>
    <style:style style:name="TableRow503" style:family="table-row">
      <style:table-row-properties style:min-row-height="0.4048in" style:use-optimal-row-height="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size-complex="12pt" style:language-asian="lt" style:country-asian="LT" fo:hyphenate="false"/>
    </style:style>
    <style:style style:name="P506" style:parent-style-name="Normal" style:family="paragraph">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text-properties style:font-size-complex="12pt" style:language-asian="lt" style:country-asian="LT" fo:hyphenate="false"/>
    </style:style>
    <style:style style:name="P510" style:parent-style-name="Normal" style:family="paragraph">
      <style:text-properties style:font-size-complex="12pt" style:language-asian="lt" style:country-asian="LT" fo:hyphenate="false"/>
    </style:style>
    <style:style style:name="P511" style:parent-style-name="Normal" style:family="paragraph">
      <style:text-properties style:font-size-complex="12pt" style:language-asian="lt" style:country-asian="LT" fo:hyphenate="false"/>
    </style:style>
    <style:style style:name="P512" style:parent-style-name="Normal" style:family="paragraph">
      <style:text-properties style:font-size-complex="12pt" style:language-asian="lt" style:country-asian="LT" fo:hyphenate="false"/>
    </style:style>
    <style:style style:name="P513" style:parent-style-name="Normal" style:family="paragraph">
      <style:text-properties style:font-size-complex="12pt" style:language-asian="lt" style:country-asian="LT" fo:hyphenate="false"/>
    </style:style>
    <style:style style:name="P514" style:parent-style-name="Normal" style:family="paragraph">
      <style:text-properties style:font-size-complex="12pt" style:language-asian="lt" style:country-asian="LT" fo:hyphenate="false"/>
    </style:style>
    <style:style style:name="P515" style:parent-style-name="Normal" style:family="paragraph">
      <style:text-properties style:font-size-complex="12pt" style:language-asian="lt" style:country-asian="LT" fo:hyphenate="false"/>
    </style:style>
    <style:style style:name="P516" style:parent-style-name="Normal" style:family="paragraph">
      <style:text-properties style:font-size-complex="12pt" style:language-asian="lt" style:country-asian="LT" fo:hyphenate="false"/>
    </style:style>
    <style:style style:name="P517" style:parent-style-name="Normal" style:family="paragraph">
      <style:text-properties style:font-size-complex="12pt" style:language-asian="lt" style:country-asian="LT" fo:hyphenate="false"/>
    </style:style>
    <style:style style:name="P518" style:parent-style-name="Normal" style:family="paragraph">
      <style:text-properties style:font-size-complex="12pt" style:language-asian="lt" style:country-asian="LT" fo:hyphenate="false"/>
    </style:style>
    <style:style style:name="P519" style:parent-style-name="Normal" style:family="paragraph">
      <style:text-properties style:font-size-complex="12pt" style:language-asian="lt" style:country-asian="LT" fo:hyphenate="false"/>
    </style:style>
    <style:style style:name="P520" style:parent-style-name="Normal" style:family="paragraph">
      <style:text-properties style:font-size-complex="12pt" style:language-asian="lt" style:country-asian="LT" fo:hyphenate="false"/>
    </style:style>
    <style:style style:name="P521" style:parent-style-name="Normal" style:family="paragraph">
      <style:text-properties style:font-size-complex="12pt" style:language-asian="lt" style:country-asian="LT" fo:hyphenate="false"/>
    </style:style>
    <style:style style:name="P522" style:parent-style-name="Normal" style:family="paragraph">
      <style:text-properties style:font-size-complex="12pt" style:language-asian="lt" style:country-asian="LT" fo:hyphenate="false"/>
    </style:style>
    <style:style style:name="P523" style:parent-style-name="Normal" style:family="paragraph">
      <style:text-properties style:font-size-complex="12pt" style:language-asian="lt" style:country-asian="LT" fo:hyphenate="false"/>
    </style:style>
    <style:style style:name="P524" style:parent-style-name="Normal" style:family="paragraph">
      <style:text-properties style:font-size-complex="12pt" style:language-asian="lt" style:country-asian="LT" fo:hyphenate="false"/>
    </style:style>
    <style:style style:name="P525" style:parent-style-name="Normal" style:family="paragraph">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US"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margin-left="0.0708in">
        <style:tab-stops/>
      </style:paragraph-properties>
      <style:text-properties style:font-size-complex="12pt" style:language-asian="lt" style:country-asian="LT" fo:hyphenate="false"/>
    </style:style>
    <style:style style:name="P530" style:parent-style-name="Normal" style:family="paragraph">
      <style:paragraph-properties fo:margin-left="0.0708in">
        <style:tab-stops/>
      </style:paragraph-properties>
      <style:text-properties style:font-size-complex="12pt" style:language-asian="lt" style:country-asian="LT" fo:hyphenate="false"/>
    </style:style>
    <style:style style:name="P531" style:parent-style-name="Normal" style:family="paragraph">
      <style:paragraph-properties fo:margin-left="0.0708in">
        <style:tab-stops/>
      </style:paragraph-properties>
      <style:text-properties style:font-size-complex="12pt" fo:hyphenate="false"/>
    </style:style>
    <style:style style:name="P532" style:parent-style-name="Normal" style:family="paragraph">
      <style:paragraph-properties fo:margin-left="0.0708in">
        <style:tab-stops/>
      </style:paragraph-properties>
      <style:text-properties style:font-size-complex="12pt" fo:hyphenate="false"/>
    </style:style>
    <style:style style:name="P533"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34"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35" style:parent-style-name="Normal" style:family="paragraph">
      <style:paragraph-properties fo:margin-left="0.0708in">
        <style:tab-stops/>
      </style:paragraph-properties>
      <style:text-properties style:font-size-complex="12pt" style:language-asian="lt" style:country-asian="LT" fo:hyphenate="false"/>
    </style:style>
    <style:style style:name="P536"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37" style:parent-style-name="Normal" style:family="paragraph">
      <style:paragraph-properties fo:margin-left="0.0708in">
        <style:tab-stops/>
      </style:paragraph-properties>
      <style:text-properties style:font-size-complex="12pt" fo:hyphenate="false"/>
    </style:style>
    <style:style style:name="P538"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39"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542"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54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4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45" style:parent-style-name="Normal" style:family="paragraph">
      <style:text-properties fo:color="#000000" style:font-size-complex="12pt" style:language-asian="lt" style:country-asian="LT" fo:hyphenate="false"/>
    </style:style>
    <style:style style:name="TableRow546" style:family="table-row">
      <style:table-row-properties style:min-row-height="0.4048in" style:use-optimal-row-height="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font-size-complex="12pt" style:language-asian="lt" style:country-asian="LT" fo:hyphenate="false"/>
    </style:style>
    <style:style style:name="P549" style:parent-style-name="Normal" style:family="paragraph">
      <style:text-properties style:font-size-complex="12pt" style:language-asian="lt" style:country-asian="LT" fo:hyphenate="false"/>
    </style:style>
    <style:style style:name="P550" style:parent-style-name="Normal" style:family="paragraph">
      <style:text-properties style:font-size-complex="12pt" style:language-asian="lt" style:country-asian="LT" fo:hyphenate="false"/>
    </style:style>
    <style:style style:name="P551" style:parent-style-name="Normal" style:family="paragraph">
      <style:text-properties style:font-size-complex="12pt" style:language-asian="lt" style:country-asian="LT" fo:hyphenate="false"/>
    </style:style>
    <style:style style:name="P552" style:parent-style-name="Normal" style:family="paragraph">
      <style:text-properties style:font-size-complex="12pt" style:language-asian="lt" style:country-asian="LT" fo:hyphenate="false"/>
    </style:style>
    <style:style style:name="P553" style:parent-style-name="Normal" style:family="paragraph">
      <style:text-properties style:font-size-complex="12pt" style:language-asian="lt" style:country-asian="LT" fo:hyphenate="false"/>
    </style:style>
    <style:style style:name="P554" style:parent-style-name="Normal" style:family="paragraph">
      <style:text-properties style:font-size-complex="12pt" style:language-asian="lt" style:country-asian="LT" fo:hyphenate="false"/>
    </style:style>
    <style:style style:name="P555" style:parent-style-name="Normal" style:family="paragraph">
      <style:text-properties style:font-size-complex="12pt" style:language-asian="lt" style:country-asian="LT" fo:hyphenate="false"/>
    </style:style>
    <style:style style:name="P556" style:parent-style-name="Normal" style:family="paragraph">
      <style:text-properties style:font-size-complex="12pt" style:language-asian="lt" style:country-asian="LT" fo:hyphenate="false"/>
    </style:style>
    <style:style style:name="P557" style:parent-style-name="Normal" style:family="paragraph">
      <style:text-properties style:font-size-complex="12pt" style:language-asian="lt" style:country-asian="LT" fo:hyphenate="false"/>
    </style:style>
    <style:style style:name="P558" style:parent-style-name="Normal" style:family="paragraph">
      <style:text-properties style:font-size-complex="12pt" style:language-asian="lt" style:country-asian="LT" fo:hyphenate="false"/>
    </style:style>
    <style:style style:name="P559" style:parent-style-name="Normal" style:family="paragraph">
      <style:text-properties style:font-size-complex="12pt" style:language-asian="lt" style:country-asian="LT" fo:hyphenate="false"/>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widows="0" fo:orphans="0" fo:margin-left="0.0708in">
        <style:tab-stops/>
      </style:paragraph-properties>
      <style:text-properties style:font-weight-complex="bold" style:font-size-complex="12pt" style:language-asian="lt" style:country-asian="LT" fo:hyphenate="false"/>
    </style:style>
    <style:style style:name="P562"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63"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64"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65" style:parent-style-name="Normal" style:family="paragraph">
      <style:paragraph-properties fo:margin-left="0.0708in">
        <style:tab-stops/>
      </style:paragraph-properties>
      <style:text-properties style:font-size-complex="12pt" style:language-asian="lt" style:country-asian="LT" fo:hyphenate="false"/>
    </style:style>
    <style:style style:name="P566" style:parent-style-name="Normal" style:family="paragraph">
      <style:paragraph-properties fo:margin-left="0.0708in">
        <style:tab-stops>
          <style:tab-stop style:type="left" style:position="5.4416in"/>
        </style:tab-stops>
      </style:paragraph-properties>
      <style:text-properties fo:letter-spacing="-0.0027in" style:font-size-complex="12pt" style:language-asian="lt" style:country-asian="LT" fo:hyphenate="false"/>
    </style:style>
    <style:style style:name="P567" style:parent-style-name="Normal" style:family="paragraph">
      <style:paragraph-properties fo:margin-left="0.0708in">
        <style:tab-stops/>
      </style:paragraph-properties>
      <style:text-properties style:font-size-complex="12pt" style:language-asian="lt" style:country-asian="LT" fo:hyphenate="false"/>
    </style:style>
    <style:style style:name="P568" style:parent-style-name="Normal" style:family="paragraph">
      <style:paragraph-properties fo:margin-left="0.0708in">
        <style:tab-stops/>
      </style:paragraph-properties>
      <style:text-properties style:font-size-complex="12pt" style:language-asian="lt" style:country-asian="LT" fo:hyphenate="false"/>
    </style:style>
    <style:style style:name="P569" style:parent-style-name="Normal" style:family="paragraph">
      <style:paragraph-properties fo:margin-left="0.0708in">
        <style:tab-stops/>
      </style:paragraph-properties>
      <style:text-properties style:font-size-complex="12pt" style:language-asian="lt" style:country-asian="LT" fo:hyphenate="false"/>
    </style:style>
    <style:style style:name="P570" style:parent-style-name="Normal" style:family="paragraph">
      <style:paragraph-properties fo:margin-left="0.0708in">
        <style:tab-stops/>
      </style:paragraph-properties>
      <style:text-properties style:font-size-complex="12pt" style:language-asian="lt" style:country-asian="LT" fo:hyphenate="false"/>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color="#000000" style:font-size-complex="12pt" style:language-asian="lt" style:country-asian="LT" fo:hyphenate="false"/>
    </style:style>
    <style:style style:name="P573"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57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7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7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577" style:family="table-row">
      <style:table-row-properties style:min-row-height="0.4048in" style:use-optimal-row-height="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language-asian="lt" style:country-asian="LT" fo:hyphenate="false"/>
    </style:style>
    <style:style style:name="P580" style:parent-style-name="Normal" style:family="paragraph">
      <style:text-properties style:font-size-complex="12pt" style:language-asian="lt" style:country-asian="LT" fo:hyphenate="false"/>
    </style:style>
    <style:style style:name="P581" style:parent-style-name="Normal" style:family="paragraph">
      <style:text-properties style:font-size-complex="12pt" style:language-asian="lt" style:country-asian="LT" fo:hyphenate="false"/>
    </style:style>
    <style:style style:name="P582" style:parent-style-name="Normal" style:family="paragraph">
      <style:text-properties style:font-size-complex="12pt" style:language-asian="lt" style:country-asian="LT" fo:hyphenate="false"/>
    </style:style>
    <style:style style:name="P583" style:parent-style-name="Normal" style:family="paragraph">
      <style:text-properties style:font-size-complex="12pt" style:language-asian="lt" style:country-asian="LT" fo:hyphenate="false"/>
    </style:style>
    <style:style style:name="P584" style:parent-style-name="Normal" style:family="paragraph">
      <style:text-properties style:font-size-complex="12pt" style:language-asian="lt" style:country-asian="LT" fo:hyphenate="false"/>
    </style:style>
    <style:style style:name="P585" style:parent-style-name="Normal" style:family="paragraph">
      <style:text-properties style:font-size-complex="12pt" style:language-asian="lt" style:country-asian="LT" fo:hyphenate="false"/>
    </style:style>
    <style:style style:name="P586" style:parent-style-name="Normal" style:family="paragraph">
      <style:text-properties style:font-size-complex="12pt" style:language-asian="lt" style:country-asian="LT" fo:hyphenate="false"/>
    </style:style>
    <style:style style:name="P587" style:parent-style-name="Normal" style:family="paragraph">
      <style:text-properties style:font-size-complex="12pt" style:language-asian="lt" style:country-asian="LT" fo:hyphenate="false"/>
    </style:style>
    <style:style style:name="P588" style:parent-style-name="Normal" style:family="paragraph">
      <style:text-properties style:font-size-complex="12pt" style:language-asian="lt" style:country-asian="LT" fo:hyphenate="false"/>
    </style:style>
    <style:style style:name="P589" style:parent-style-name="Normal" style:family="paragraph">
      <style:text-properties style:font-size-complex="12pt" style:language-asian="lt" style:country-asian="LT" fo:hyphenate="false"/>
    </style:style>
    <style:style style:name="P590" style:parent-style-name="Normal" style:family="paragraph">
      <style:text-properties style:font-size-complex="12pt" style:language-asian="lt" style:country-asian="LT" fo:hyphenate="false"/>
    </style:style>
    <style:style style:name="P591" style:parent-style-name="Normal" style:family="paragraph">
      <style:text-properties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P593" style:parent-style-name="Normal" style:family="paragraph">
      <style:text-properties style:font-size-complex="12pt" style:language-asian="lt" style:country-asian="LT" fo:hyphenate="false"/>
    </style:style>
    <style:style style:name="P594" style:parent-style-name="Normal" style:family="paragraph">
      <style:text-properties style:font-size-complex="12pt" style:language-asian="lt" style:country-asian="LT" fo:hyphenate="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margin-left="0.0708in">
        <style:tab-stops/>
      </style:paragraph-properties>
      <style:text-properties style:font-size-complex="12pt" style:language-asian="lt" style:country-asian="LT" fo:hyphenate="false"/>
    </style:style>
    <style:style style:name="P597" style:parent-style-name="Normal" style:family="paragraph">
      <style:paragraph-properties fo:margin-left="0.0708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margin-left="0.0708in">
        <style:tab-stops/>
      </style:paragraph-properties>
      <style:text-properties style:font-size-complex="12pt" style:language-asian="lt" style:country-asian="LT" fo:hyphenate="false"/>
    </style:style>
    <style:style style:name="P605" style:parent-style-name="Normal" style:family="paragraph">
      <style:paragraph-properties fo:margin-left="0.0708in">
        <style:tab-stops/>
      </style:paragraph-properties>
      <style:text-properties style:font-size-complex="12pt" style:language-asian="lt" style:country-asian="LT" fo:hyphenate="false"/>
    </style:style>
    <style:style style:name="P606" style:parent-style-name="Normal" style:family="paragraph">
      <style:paragraph-properties fo:margin-left="0.0708in">
        <style:tab-stops/>
      </style:paragraph-properties>
      <style:text-properties style:font-size-complex="12pt" style:language-asian="lt" style:country-asian="LT" fo:hyphenate="false"/>
    </style:style>
    <style:style style:name="P607" style:parent-style-name="Normal" style:family="paragraph">
      <style:paragraph-properties fo:margin-left="0.0708in">
        <style:tab-stops/>
      </style:paragraph-properties>
      <style:text-properties style:font-size-complex="12pt" style:language-asian="lt" style:country-asian="LT" fo:hyphenate="false"/>
    </style:style>
    <style:style style:name="P608" style:parent-style-name="Normal" style:family="paragraph">
      <style:paragraph-properties fo:margin-left="0.0708in">
        <style:tab-stops/>
      </style:paragraph-properties>
      <style:text-properties style:font-size-complex="12pt" style:language-asian="lt" style:country-asian="LT" fo:hyphenate="false"/>
    </style:style>
    <style:style style:name="P609" style:parent-style-name="Normal" style:family="paragraph">
      <style:paragraph-properties fo:margin-left="0.0708in">
        <style:tab-stops/>
      </style:paragraph-properties>
      <style:text-properties style:font-size-complex="12pt" style:language-asian="lt" style:country-asian="LT" fo:hyphenate="false"/>
    </style:style>
    <style:style style:name="P610" style:parent-style-name="Normal" style:family="paragraph">
      <style:paragraph-properties fo:margin-left="0.0708in">
        <style:tab-stops/>
      </style:paragraph-properties>
      <style:text-properties style:font-size-complex="12pt" style:language-asian="lt" style:country-asian="LT" fo:hyphenate="false"/>
    </style:style>
    <style:style style:name="P611" style:parent-style-name="Normal" style:family="paragraph">
      <style:paragraph-properties fo:margin-left="0.0708in">
        <style:tab-stops/>
      </style:paragraph-properties>
      <style:text-properties style:font-size-complex="12pt" style:language-asian="lt" style:country-asian="LT" fo:hyphenate="false"/>
    </style:style>
    <style:style style:name="P612" style:parent-style-name="Normal" style:family="paragraph">
      <style:paragraph-properties fo:margin-left="0.0708in">
        <style:tab-stops/>
      </style:paragraph-properties>
      <style:text-properties style:font-size-complex="12pt" style:language-asian="lt" style:country-asian="LT" fo:hyphenate="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color="#000000" style:font-size-complex="12pt" style:language-asian="lt" style:country-asian="LT" fo:hyphenate="false"/>
    </style:style>
    <style:style style:name="P615"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61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1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18"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TableRow619" style:family="table-row">
      <style:table-row-properties style:min-row-height="0.4048in" style:use-optimal-row-height="false"/>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size-complex="12pt" fo:language="en" fo:country="US" style:language-asian="lt" style:country-asian="LT" fo:hyphenate="false"/>
    </style:style>
    <style:style style:name="P622" style:parent-style-name="Normal" style:family="paragraph">
      <style:text-properties style:font-size-complex="12pt" style:language-asian="lt" style:country-asian="LT" fo:hyphenate="false"/>
    </style:style>
    <style:style style:name="P623" style:parent-style-name="Normal" style:family="paragraph">
      <style:text-properties style:font-size-complex="12pt" fo:language="en" fo:country="US" style:language-asian="lt" style:country-asian="LT" fo:hyphenate="false"/>
    </style:style>
    <style:style style:name="P624" style:parent-style-name="Normal" style:family="paragraph">
      <style:text-properties style:font-size-complex="12pt" fo:language="en" fo:country="US" style:language-asian="lt" style:country-asian="LT" fo:hyphenate="false"/>
    </style:style>
    <style:style style:name="P625" style:parent-style-name="Normal" style:family="paragraph">
      <style:text-properties style:font-size-complex="12pt" fo:language="en" fo:country="US" style:language-asian="lt" style:country-asian="LT" fo:hyphenate="false"/>
    </style:style>
    <style:style style:name="P626" style:parent-style-name="Normal" style:family="paragraph">
      <style:text-properties style:font-size-complex="12pt" fo:language="en" fo:country="US" style:language-asian="lt" style:country-asian="LT" fo:hyphenate="false"/>
    </style:style>
    <style:style style:name="P627" style:parent-style-name="Normal" style:family="paragraph">
      <style:text-properties style:font-size-complex="12pt" fo:language="en" fo:country="US" style:language-asian="lt" style:country-asian="LT" fo:hyphenate="false"/>
    </style:style>
    <style:style style:name="P628" style:parent-style-name="Normal" style:family="paragraph">
      <style:text-properties style:font-size-complex="12pt" fo:language="en" fo:country="US" style:language-asian="lt" style:country-asian="LT" fo:hyphenate="false"/>
    </style:style>
    <style:style style:name="P629" style:parent-style-name="Normal" style:family="paragraph">
      <style:text-properties style:font-size-complex="12pt" fo:language="en" fo:country="US" style:language-asian="lt" style:country-asian="LT" fo:hyphenate="false"/>
    </style:style>
    <style:style style:name="P630" style:parent-style-name="Normal" style:family="paragraph">
      <style:text-properties style:font-size-complex="12pt" fo:language="en" fo:country="US" style:language-asian="lt" style:country-asian="LT" fo:hyphenate="false"/>
    </style:style>
    <style:style style:name="P631" style:parent-style-name="Normal" style:family="paragraph">
      <style:text-properties style:font-size-complex="12pt" fo:language="en" fo:country="US" style:language-asian="lt" style:country-asian="LT" fo:hyphenate="false"/>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margin-left="0.0708in">
        <style:tab-stops/>
      </style:paragraph-properties>
      <style:text-properties style:font-size-complex="12pt" style:language-asian="lt" style:country-asian="LT" fo:hyphenate="false"/>
    </style:style>
    <style:style style:name="P634" style:parent-style-name="Normal" style:family="paragraph">
      <style:paragraph-properties fo:margin-left="0.0708in">
        <style:tab-stops/>
      </style:paragraph-properties>
      <style:text-properties fo:hyphenate="false"/>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margin-left="0.0708in">
        <style:tab-stops/>
      </style:paragraph-properties>
      <style:text-properties fo:hyphenate="false"/>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margin-left="0.0708in">
        <style:tab-stops/>
      </style:paragraph-properties>
      <style:text-properties fo:hyphenate="false"/>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0.0708in">
        <style:tab-stops/>
      </style:paragraph-properties>
      <style:text-properties style:font-size-complex="12pt" style:language-asian="lt" style:country-asian="LT" fo:hyphenate="false"/>
    </style:style>
    <style:style style:name="P643" style:parent-style-name="Normal" style:family="paragraph">
      <style:paragraph-properties fo:margin-left="0.0708in">
        <style:tab-stops/>
      </style:paragraph-properties>
      <style:text-properties style:font-size-complex="12pt" style:language-asian="lt" style:country-asian="LT" fo:hyphenate="false"/>
    </style:style>
    <style:style style:name="P644" style:parent-style-name="Normal" style:family="paragraph">
      <style:paragraph-properties fo:margin-left="0.0708in">
        <style:tab-stops/>
      </style:paragraph-properties>
      <style:text-properties style:font-size-complex="12pt" style:language-asian="lt" style:country-asian="LT" fo:hyphenate="false"/>
    </style:style>
    <style:style style:name="P645" style:parent-style-name="Normal" style:family="paragraph">
      <style:paragraph-properties fo:margin-left="0.0708in">
        <style:tab-stops/>
      </style:paragraph-properties>
      <style:text-properties style:font-size-complex="12pt" style:language-asian="lt" style:country-asian="LT" fo:hyphenate="false"/>
    </style:style>
    <style:style style:name="P646" style:parent-style-name="Normal" style:family="paragraph">
      <style:paragraph-properties fo:margin-left="0.0708in">
        <style:tab-stops/>
      </style:paragraph-properties>
      <style:text-properties style:font-size-complex="12pt" style:language-asian="lt" style:country-asian="LT" fo:hyphenate="false"/>
    </style:style>
    <style:style style:name="P647" style:parent-style-name="Normal" style:family="paragraph">
      <style:paragraph-properties fo:margin-left="0.0708in">
        <style:tab-stops/>
      </style:paragraph-properties>
      <style:text-properties style:font-size-complex="12pt" style:language-asian="lt" style:country-asian="LT" fo:hyphenate="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color="#000000" style:font-size-complex="12pt" style:language-asian="lt" style:country-asian="LT" fo:hyphenate="false"/>
    </style:style>
    <style:style style:name="P650"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65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5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5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654" style:family="table-row">
      <style:table-row-properties style:min-row-height="0.4048in"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style:font-size-complex="12pt" fo:language="en" fo:country="US" style:language-asian="lt" style:country-asian="LT" fo:hyphenate="false"/>
    </style:style>
    <style:style style:name="P657" style:parent-style-name="Normal" style:family="paragraph">
      <style:text-properties style:font-size-complex="12pt" fo:language="en" fo:country="US" style:language-asian="lt" style:country-asian="LT" fo:hyphenate="false"/>
    </style:style>
    <style:style style:name="P658" style:parent-style-name="Normal" style:family="paragraph">
      <style:text-properties style:font-size-complex="12pt" fo:language="en" fo:country="US" style:language-asian="lt" style:country-asian="LT" fo:hyphenate="false"/>
    </style:style>
    <style:style style:name="P659" style:parent-style-name="Normal" style:family="paragraph">
      <style:text-properties style:font-size-complex="12pt" fo:language="en" fo:country="US" style:language-asian="lt" style:country-asian="LT" fo:hyphenate="false"/>
    </style:style>
    <style:style style:name="P660" style:parent-style-name="Normal" style:family="paragraph">
      <style:text-properties style:font-size-complex="12pt" fo:language="en" fo:country="US" style:language-asian="lt" style:country-asian="LT" fo:hyphenate="false"/>
    </style:style>
    <style:style style:name="P661" style:parent-style-name="Normal" style:family="paragraph">
      <style:text-properties style:font-size-complex="12pt" fo:language="en" fo:country="US" style:language-asian="lt" style:country-asian="LT" fo:hyphenate="false"/>
    </style:style>
    <style:style style:name="P662" style:parent-style-name="Normal" style:family="paragraph">
      <style:text-properties style:font-size-complex="12pt" fo:language="en" fo:country="US" style:language-asian="lt" style:country-asian="LT" fo:hyphenate="false"/>
    </style:style>
    <style:style style:name="P663" style:parent-style-name="Normal" style:family="paragraph">
      <style:text-properties style:font-size-complex="12pt" fo:language="en" fo:country="US" style:language-asian="lt" style:country-asian="LT" fo:hyphenate="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margin-left="0.0708in">
        <style:tab-stops/>
      </style:paragraph-properties>
      <style:text-properties style:font-size-complex="12pt" style:language-asian="lt" style:country-asian="LT" fo:hyphenate="false"/>
    </style:style>
    <style:style style:name="P666" style:parent-style-name="Normal" style:family="paragraph">
      <style:paragraph-properties fo:margin-left="0.0708in">
        <style:tab-stops/>
      </style:paragraph-properties>
      <style:text-properties style:font-size-complex="12pt" style:language-asian="lt" style:country-asian="LT" fo:hyphenate="false"/>
    </style:style>
    <style:style style:name="P667" style:parent-style-name="Normal" style:family="paragraph">
      <style:paragraph-properties fo:margin-left="0.0708in">
        <style:tab-stops/>
      </style:paragraph-properties>
      <style:text-properties style:font-size-complex="12pt" style:language-asian="lt" style:country-asian="LT" fo:hyphenate="false"/>
    </style:style>
    <style:style style:name="P668" style:parent-style-name="Normal" style:family="paragraph">
      <style:paragraph-properties fo:margin-left="0.0708in">
        <style:tab-stops/>
      </style:paragraph-properties>
      <style:text-properties style:font-size-complex="12pt" style:language-asian="lt" style:country-asian="LT" fo:hyphenate="false"/>
    </style:style>
    <style:style style:name="P669" style:parent-style-name="Normal" style:family="paragraph">
      <style:paragraph-properties fo:margin-left="0.0708in">
        <style:tab-stops/>
      </style:paragraph-properties>
      <style:text-properties style:font-size-complex="12pt" style:language-asian="lt" style:country-asian="LT" fo:hyphenate="false"/>
    </style:style>
    <style:style style:name="P670" style:parent-style-name="Normal" style:family="paragraph">
      <style:paragraph-properties fo:margin-left="0.0708in">
        <style:tab-stops/>
      </style:paragraph-properties>
      <style:text-properties style:font-size-complex="12pt" style:language-asian="lt" style:country-asian="LT" fo:hyphenate="false"/>
    </style:style>
    <style:style style:name="P671" style:parent-style-name="Normal" style:family="paragraph">
      <style:paragraph-properties fo:margin-left="0.0708in">
        <style:tab-stops/>
      </style:paragraph-properties>
      <style:text-properties style:font-size-complex="12pt" style:language-asian="lt" style:country-asian="LT" fo:hyphenate="false"/>
    </style:style>
    <style:style style:name="P672" style:parent-style-name="Normal" style:family="paragraph">
      <style:paragraph-properties fo:margin-left="0.0708in">
        <style:tab-stops/>
      </style:paragraph-properties>
      <style:text-properties style:font-size-complex="12pt" style:language-asian="lt" style:country-asian="LT" fo:hyphenate="false"/>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color="#000000" style:font-size-complex="12pt" style:language-asian="lt" style:country-asian="LT" fo:hyphenate="false"/>
    </style:style>
    <style:style style:name="P675"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67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7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7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679" style:family="table-row">
      <style:table-row-properties style:min-row-height="0.4048in" style:use-optimal-row-height="false"/>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fo:language="en" fo:country="US" style:language-asian="lt" style:country-asian="LT" fo:hyphenate="false"/>
    </style:style>
    <style:style style:name="P682" style:parent-style-name="Normal" style:family="paragraph">
      <style:text-properties style:font-size-complex="12pt" fo:language="en" fo:country="US" style:language-asian="lt" style:country-asian="LT" fo:hyphenate="false"/>
    </style:style>
    <style:style style:name="P683" style:parent-style-name="Normal" style:family="paragraph">
      <style:text-properties style:font-size-complex="12pt" fo:language="en" fo:country="US" style:language-asian="lt" style:country-asian="LT" fo:hyphenate="false"/>
    </style:style>
    <style:style style:name="P684" style:parent-style-name="Normal" style:family="paragraph">
      <style:text-properties style:font-size-complex="12pt" fo:language="en" fo:country="US" style:language-asian="lt" style:country-asian="LT" fo:hyphenate="false"/>
    </style:style>
    <style:style style:name="P685" style:parent-style-name="Normal" style:family="paragraph">
      <style:text-properties style:font-size-complex="12pt" fo:language="en" fo:country="US" style:language-asian="lt" style:country-asian="LT" fo:hyphenate="false"/>
    </style:style>
    <style:style style:name="P686" style:parent-style-name="Normal" style:family="paragraph">
      <style:text-properties style:font-size-complex="12pt" fo:language="en" fo:country="US" style:language-asian="lt" style:country-asian="LT" fo:hyphenate="false"/>
    </style:style>
    <style:style style:name="P687" style:parent-style-name="Normal" style:family="paragraph">
      <style:text-properties style:font-size-complex="12pt" fo:language="en" fo:country="US" style:language-asian="lt" style:country-asian="LT" fo:hyphenate="false"/>
    </style:style>
    <style:style style:name="P688" style:parent-style-name="Normal" style:family="paragraph">
      <style:text-properties style:font-size-complex="12pt" fo:language="en" fo:country="US" style:language-asian="lt" style:country-asian="LT" fo:hyphenate="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margin-left="0.0708in">
        <style:tab-stops/>
      </style:paragraph-properties>
      <style:text-properties style:font-size-complex="12pt" style:language-asian="lt" style:country-asian="LT" fo:hyphenate="false"/>
    </style:style>
    <style:style style:name="P691" style:parent-style-name="Normal" style:family="paragraph">
      <style:paragraph-properties fo:margin-left="0.0708in">
        <style:tab-stops/>
      </style:paragraph-properties>
      <style:text-properties style:font-size-complex="12pt" style:language-asian="lt" style:country-asian="LT" fo:hyphenate="false"/>
    </style:style>
    <style:style style:name="P692" style:parent-style-name="Normal" style:family="paragraph">
      <style:paragraph-properties fo:margin-left="0.0708in">
        <style:tab-stops/>
      </style:paragraph-properties>
      <style:text-properties style:font-size-complex="12pt" style:language-asian="lt" style:country-asian="LT" fo:hyphenate="false"/>
    </style:style>
    <style:style style:name="P693" style:parent-style-name="Normal" style:family="paragraph">
      <style:paragraph-properties fo:margin-left="0.0708in">
        <style:tab-stops/>
      </style:paragraph-properties>
      <style:text-properties style:font-size-complex="12pt" style:language-asian="lt" style:country-asian="LT" fo:hyphenate="false"/>
    </style:style>
    <style:style style:name="P694" style:parent-style-name="Normal" style:family="paragraph">
      <style:paragraph-properties fo:margin-left="0.0708in">
        <style:tab-stops/>
      </style:paragraph-properties>
      <style:text-properties style:font-size-complex="12pt" style:language-asian="lt" style:country-asian="LT" fo:hyphenate="false"/>
    </style:style>
    <style:style style:name="P695" style:parent-style-name="Normal" style:family="paragraph">
      <style:paragraph-properties fo:margin-left="0.0708in">
        <style:tab-stops/>
      </style:paragraph-properties>
      <style:text-properties style:font-size-complex="12pt" style:language-asian="lt" style:country-asian="LT" fo:hyphenate="false"/>
    </style:style>
    <style:style style:name="P696" style:parent-style-name="Normal" style:family="paragraph">
      <style:paragraph-properties fo:margin-left="0.0708in">
        <style:tab-stops/>
      </style:paragraph-properties>
      <style:text-properties style:font-size-complex="12pt" style:language-asian="lt" style:country-asian="LT" fo:hyphenate="false"/>
    </style:style>
    <style:style style:name="P697" style:parent-style-name="Normal" style:family="paragraph">
      <style:paragraph-properties fo:margin-left="0.0708in">
        <style:tab-stops/>
      </style:paragraph-properties>
      <style:text-properties style:font-size-complex="12pt" style:language-asian="lt" style:country-asian="LT" fo:hyphenate="false"/>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color="#000000" style:font-size-complex="12pt" style:language-asian="lt" style:country-asian="LT" fo:hyphenate="false"/>
    </style:style>
    <style:style style:name="P700"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70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0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03" style:parent-style-name="Normal" style:family="paragraph">
      <style:text-properties fo:color="#000000" style:font-size-complex="12pt" style:language-asian="lt" style:country-asian="LT" fo:hyphenate="false"/>
    </style:style>
    <style:style style:name="TableRow704" style:family="table-row">
      <style:table-row-properties style:min-row-height="1.1708in"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size-complex="12pt" fo:language="en" fo:country="US" style:language-asian="lt" style:country-asian="LT" fo:hyphenate="false"/>
    </style:style>
    <style:style style:name="P707" style:parent-style-name="Normal" style:family="paragraph">
      <style:text-properties style:font-size-complex="12pt" fo:language="en" fo:country="US" style:language-asian="lt" style:country-asian="LT" fo:hyphenate="false"/>
    </style:style>
    <style:style style:name="P708" style:parent-style-name="Normal" style:family="paragraph">
      <style:text-properties style:font-size-complex="12pt" fo:language="en" fo:country="US" style:language-asian="lt" style:country-asian="LT" fo:hyphenate="false"/>
    </style:style>
    <style:style style:name="P709" style:parent-style-name="Normal" style:family="paragraph">
      <style:text-properties style:font-size-complex="12pt" fo:language="en" fo:country="US" style:language-asian="lt" style:country-asian="LT" fo:hyphenate="false"/>
    </style:style>
    <style:style style:name="P710" style:parent-style-name="Normal" style:family="paragraph">
      <style:text-properties style:font-size-complex="12pt" fo:language="en" fo:country="US" style:language-asian="lt" style:country-asian="LT" fo:hyphenate="false"/>
    </style:style>
    <style:style style:name="P711" style:parent-style-name="Normal" style:family="paragraph">
      <style:text-properties style:font-size-complex="12pt" fo:language="en" fo:country="US" style:language-asian="lt" style:country-asian="LT" fo:hyphenate="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margin-left="0.0708in">
        <style:tab-stops/>
      </style:paragraph-properties>
      <style:text-properties style:font-size-complex="12pt" style:language-asian="lt" style:country-asian="LT" fo:hyphenate="false"/>
    </style:style>
    <style:style style:name="P714" style:parent-style-name="Normal" style:family="paragraph">
      <style:paragraph-properties fo:margin-left="0.0708in">
        <style:tab-stops/>
      </style:paragraph-properties>
      <style:text-properties style:font-size-complex="12pt" style:language-asian="lt" style:country-asian="LT" fo:hyphenate="false"/>
    </style:style>
    <style:style style:name="P715"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716"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717" style:parent-style-name="Normal" style:family="paragraph">
      <style:paragraph-properties fo:margin-left="0.0708in">
        <style:tab-stops/>
      </style:paragraph-properties>
      <style:text-properties style:font-size-complex="12pt" style:language-asian="lt" style:country-asian="LT" fo:hyphenate="false"/>
    </style:style>
    <style:style style:name="P718"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color="#000000" style:font-size-complex="12pt" style:language-asian="lt" style:country-asian="LT" fo:hyphenate="false"/>
    </style:style>
    <style:style style:name="P721"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72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2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24" style:parent-style-name="Normal" style:family="paragraph">
      <style:paragraph-properties fo:margin-left="0.9in" fo:text-indent="-0.9in">
        <style:tab-stops/>
      </style:paragraph-properties>
      <style:text-properties style:font-size-complex="12pt" style:language-asian="lt" style:country-asian="LT" fo:hyphenate="false"/>
    </style:style>
    <style:style style:name="P725"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P726"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T727" style:parent-style-name="DefaultParagraphFont" style:family="text">
      <style:text-properties fo:font-weight="bold" style:font-weight-asian="bold" style:font-weight-complex="bold" style:font-style-complex="italic" style:font-size-complex="12pt" style:language-asian="lt" style:country-asian="LT"/>
    </style:style>
    <style:style style:name="T728" style:parent-style-name="DefaultParagraphFont" style:family="text">
      <style:text-properties fo:font-weight="bold" style:font-weight-asian="bold" style:font-weight-complex="bold" style:font-style-complex="italic" style:font-size-complex="12pt" style:language-asian="lt" style:country-asian="LT"/>
    </style:style>
    <style:style style:name="P729"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T730" style:parent-style-name="DefaultParagraphFont" style:family="text">
      <style:text-properties fo:font-weight="bold" style:font-weight-asian="bold" style:font-weight-complex="bold" style:font-style-complex="italic" style:font-size-complex="12pt" style:language-asian="lt" style:country-asian="LT"/>
    </style:style>
    <style:style style:name="P731" style:parent-style-name="Normal" style:family="paragraph">
      <style:paragraph-properties fo:text-align="center" fo:text-indent="0.393in">
        <style:tab-stops>
          <style:tab-stop style:type="left" style:position="0.7069in"/>
          <style:tab-stop style:type="left" style:position="6.6868in"/>
        </style:tab-stops>
      </style:paragraph-properties>
      <style:text-properties style:font-weight-complex="bold" style:font-style-complex="italic" style:font-size-complex="12pt" style:language-asian="lt" style:country-asian="LT"/>
    </style:style>
    <style:style style:name="P732"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49" style:parent-style-name="DefaultParagraphFont" style:family="text">
      <style:text-properties style:font-weight-complex="bold" style:font-style-complex="italic"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fo:font-weight="bold" style:font-weight-asian="bold" style:font-weight-complex="bold" style:font-style-complex="italic"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801" style:parent-style-name="DefaultParagraphFont" style:family="text">
      <style:text-properties style:font-weight-complex="bold" style:font-style-complex="italic"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fo:font-weight="bold" style:font-weight-asian="bold" style:font-weight-complex="bold" style:font-style-complex="italic"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tab-stops>
          <style:tab-stop style:type="left" style:position="0.7875in"/>
        </style:tab-stops>
      </style:paragraph-properties>
      <style:text-properties fo:hyphenate="false"/>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tyle-complex="italic" style:font-size-complex="12pt" style:language-asian="lt" style:country-asian="LT"/>
    </style:style>
    <style:style style:name="T1120" style:parent-style-name="DefaultParagraphFont" style:family="text">
      <style:text-properties fo:font-weight="bold" style:font-weight-asian="bold" style:font-weight-complex="bold" style:font-style-complex="italic"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text-properties style:font-weight-complex="bold" style:font-style-complex="italic" style:font-size-complex="12pt" style:language-asian="lt" style:country-asian="LT"/>
    </style:style>
    <style:style style:name="P112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fo:color="#000000" style:font-size-complex="12pt" style:language-asian="lt" style:country-asian="LT"/>
    </style:style>
    <style:style style:name="T1129" style:parent-style-name="DefaultParagraphFont" style:family="text">
      <style:text-properties style:font-style-complex="italic"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tyle-complex="italic" fo:color="#000000" style:font-size-complex="12pt" style:language-asian="lt" style:country-asian="LT"/>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weight-complex="bold" style:font-style-complex="italic"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text-properties style:font-weight-complex="bold" style:font-style-complex="italic"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style:font-style-complex="italic" style:font-size-complex="12pt" style:language-asian="lt" style:country-asian="LT"/>
    </style:style>
    <style:style style:name="T1152" style:parent-style-name="DefaultParagraphFont" style:family="text">
      <style:text-properties style:font-weight-complex="bold"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tyle-complex="italic" style:font-size-complex="12pt" style:language-asian="lt" style:country-asian="LT"/>
    </style:style>
    <style:style style:name="P1155"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59" style:parent-style-name="DefaultParagraphFont" style:family="text">
      <style:text-properties style:font-weight-complex="bold" style:font-style-complex="italic" style:font-size-complex="12pt" style:language-asian="lt" style:country-asian="LT"/>
    </style:style>
    <style:style style:name="T1160" style:parent-style-name="DefaultParagraphFont" style:family="text">
      <style:text-properties style:font-weight-complex="bold" style:font-style-complex="italic" style:font-size-complex="12pt" style:language-asian="lt" style:country-asian="LT"/>
    </style:style>
    <style:style style:name="T1161" style:parent-style-name="DefaultParagraphFont" style:family="text">
      <style:text-properties style:font-weight-complex="bold" style:font-style-complex="italic" style:font-size-complex="12pt" style:language-asian="lt" style:country-asian="LT"/>
    </style:style>
    <style:style style:name="P1162"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63" style:parent-style-name="DefaultParagraphFont" style:family="text">
      <style:text-properties style:font-weight-complex="bold" style:font-style-complex="italic" style:font-size-complex="12pt" style:language-asian="lt" style:country-asian="LT"/>
    </style:style>
    <style:style style:name="T1164" style:parent-style-name="DefaultParagraphFont" style:family="text">
      <style:text-properties style:font-weight-complex="bold"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center">
        <style:tab-stops>
          <style:tab-stop style:type="left" style:position="0.7069in"/>
          <style:tab-stop style:type="left" style:position="6.6868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tab-stops>
          <style:tab-stop style:type="left" style:position="0.7069in"/>
          <style:tab-stop style:type="left" style:position="6.6868in"/>
        </style:tab-stops>
      </style:paragraph-properties>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P1222"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P1225" style:parent-style-name="Normal" style:family="paragraph">
      <style:paragraph-properties fo:text-align="center">
        <style:tab-stops>
          <style:tab-stop style:type="left" style:position="0.7069in"/>
          <style:tab-stop style:type="left" style:position="6.6868in"/>
        </style:tab-stops>
      </style:paragraph-properties>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tyle-complex="italic" style:font-size-complex="12pt" style:language-asian="lt" style:country-asian="LT"/>
    </style:style>
    <style:style style:name="T1228" style:parent-style-name="DefaultParagraphFont" style:family="text">
      <style:text-properties fo:font-weight="bold" style:font-weight-asian="bold" style:font-weight-complex="bold" style:font-style-complex="italic"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7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28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center"/>
      <style:text-properties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style-complex="italic" fo:letter-spacing="-0.0138in" style:font-size-complex="12pt" style:language-asian="lt" style:country-asian="LT"/>
    </style:style>
    <style:style style:name="P1294" style:parent-style-name="Normal" style:family="paragraph">
      <style:paragraph-properties fo:text-align="justify" fo:text-indent="0.3937in"/>
      <style:text-properties style:font-style-complex="italic" fo:letter-spacing="-0.0138in" style:font-size-complex="12pt" style:language-asian="lt" style:country-asian="LT" fo:hyphenate="false"/>
    </style:style>
    <style:style style:name="P1295" style:parent-style-name="Normal" style:family="paragraph">
      <style:paragraph-properties fo:text-align="justify" fo:text-indent="0.3937in"/>
      <style:text-properties style:font-style-complex="italic" fo:letter-spacing="-0.0138in" style:font-size-complex="12pt" style:language-asian="lt" style:country-asian="LT" fo:hyphenate="false"/>
    </style:style>
    <style:style style:name="P1296" style:parent-style-name="Normal" style:family="paragraph">
      <style:paragraph-properties fo:text-align="justify" fo:text-indent="0.3937in"/>
      <style:text-properties style:font-style-complex="italic" fo:letter-spacing="-0.0138in" style:font-size-complex="12pt" style:language-asian="lt" style:country-asian="LT" fo:hyphenate="false"/>
    </style:style>
    <style:style style:name="P1297" style:parent-style-name="Normal" style:family="paragraph">
      <style:paragraph-properties fo:text-align="justify" fo:text-indent="0.3937in"/>
      <style:text-properties style:font-style-complex="italic" fo:letter-spacing="-0.0138in" style:font-size-complex="12pt" style:language-asian="lt" style:country-asian="LT" fo:hyphenate="false"/>
    </style:style>
    <style:style style:name="P1298" style:parent-style-name="Normal" style:family="paragraph">
      <style:text-properties style:font-size-complex="12pt" style:language-asian="lt" style:country-asian="LT" fo:hyphenate="false"/>
    </style:style>
    <style:style style:name="P1299" style:parent-style-name="Normal" style:family="paragraph">
      <style:paragraph-properties fo:margin-right="3.5423in">
        <style:tab-stops>
          <style:tab-stop style:type="left" style:position="1.6736in"/>
        </style:tab-stops>
      </style:paragraph-properties>
      <style:text-properties style:font-style-complex="italic" style:font-size-complex="12pt" style:language-asian="lt" style:country-asian="LT"/>
    </style:style>
    <style:style style:name="P1300" style:parent-style-name="Normal" style:family="paragraph">
      <style:paragraph-properties fo:margin-right="3.6798in">
        <style:tab-stops>
          <style:tab-stop style:type="left" style:position="1.3298in"/>
        </style:tab-stops>
      </style:paragraph-properties>
      <style:text-properties style:font-style-complex="italic" style:font-size-complex="12pt" style:language-asian="lt" style:country-asian="LT"/>
    </style:style>
    <style:style style:name="P1301" style:parent-style-name="Normal" style:family="paragraph">
      <style:paragraph-properties fo:text-align="justify" fo:margin-left="0.3777in">
        <style:tab-stops>
          <style:tab-stop style:type="left" style:position="0.3291in"/>
          <style:tab-stop style:type="left" style:position="6.309in"/>
        </style:tab-stops>
      </style:paragraph-properties>
      <style:text-properties style:font-style-complex="italic" style:font-size-complex="12pt" style:language-asian="lt" style:country-asian="LT"/>
    </style:style>
    <style:style style:name="P1302" style:parent-style-name="Normal" style:family="paragraph">
      <style:paragraph-properties fo:text-align="justify" fo:margin-left="0.3777in">
        <style:tab-stops>
          <style:tab-stop style:type="left" style:position="0.3291in"/>
          <style:tab-stop style:type="left" style:position="6.309in"/>
        </style:tab-stops>
      </style:paragraph-properties>
      <style:text-properties style:font-style-complex="italic" style:font-size-complex="12pt" style:language-asian="lt" style:country-asian="LT"/>
    </style:style>
    <style:style style:name="P1303" style:parent-style-name="Normal" style:family="paragraph">
      <style:paragraph-properties fo:text-align="justify" fo:margin-left="0.3777in">
        <style:tab-stops>
          <style:tab-stop style:type="left" style:position="0.3291in"/>
          <style:tab-stop style:type="left" style:position="6.309in"/>
        </style:tab-stops>
      </style:paragraph-properties>
      <style:text-properties style:font-style-complex="italic" style:font-size-complex="12pt" style:language-asian="lt" style:country-asian="LT"/>
    </style:style>
    <style:style style:name="P1304" style:parent-style-name="Normal" style:family="paragraph">
      <style:paragraph-properties>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305" style:parent-style-name="Normal" style:family="paragraph">
      <style:paragraph-properties>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306" style:parent-style-name="Normal" style:family="paragraph">
      <style:paragraph-properties>
        <style:tab-stops>
          <style:tab-stop style:type="left" style:position="0.7069in"/>
          <style:tab-stop style:type="left" style:position="6.6868in"/>
        </style:tab-stops>
      </style:paragraph-properties>
    </style:style>
    <style:style style:name="T1307" style:parent-style-name="DefaultParagraphFont" style:family="text">
      <style:text-properties style:font-style-complex="italic" style:font-size-complex="12pt" style:language-asian="lt" style:country-asian="L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4">Suvestinė redakcija nuo 2016-11-09 iki 2019-07-10</text:span></text:p>
      <text:p text:style-name="P5"/>
      <text:p text:style-name="P6"><text:span text:style-name="T7">Įsakymas paskelbtas: Žin. 2012, Nr.<text:s/></text:span><text:a xlink:href="https://www.e-tar.lt/portal/legalAct.html?documentId=TAR.62C0387C1346" office:target-frame-name="_top" xlink:show="replace"><text:span text:style-name="T8">107-5439</text:span></text:a><text:span text:style-name="T9">, i. k. 112301MISAK00D1-729</text:span></text:p>
      <text:p text:style-name="P10"/>
      <text:p text:style-name="P11"><text:span text:style-name="T12"/><text:span text:style-name="T13">LIETUVOS RESPUBLIKOS APLINKOS MINISTRO</text:span></text:p>
      <text:p text:style-name="P14">Į S A K Y M A S</text:p>
      <text:p text:style-name="P15"/>
      <text:p text:style-name="P16">DĖL ASOCIACIJOS „LIETUVOS KELIAI“ STATYBOS TECHNINĖS VEIKLOS PAGRINDINIŲ SRIČIŲ VADOVŲ PROFESINIŲ ŽINIŲ VERTINIMO EGZAMINŲ PROGRAMŲ TVIRTINIMO</text:p>
      <text:p text:style-name="P17"/>
      <text:p text:style-name="P18">2012 m. rugsėjo 11 d.<text:s/>Nr. D1-729</text:p>
      <text:p text:style-name="P19">Vilnius</text:p>
      <text:p text:style-name="P20"/>
      <text:p text:style-name="P21"><text:span text:style-name="T22">Vadovaudamasis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11, Nr.<text:s/></text:span><text:a xlink:href="https://www.e-tar.lt/portal/lt/legalAct/TAR.F1FBF4C9424F" office:target-frame-name="_blank" xlink:show="new"><text:span text:style-name="T27">72-3476</text:span></text:a><text:span text:style-name="T28">) 10 straipsnio 11 dalimi ir statybos techninio reglamento STR 1.02.06:2012 „Statybos techninės veiklos pagrindinių srič</text:span><text:span text:style-name="T29">ių vadovų ir teritorijų planavimo specialistų kvalifikaciniai reikalavimai, atestavimo ir teisės pripažinimo tvarkos aprašas“, patvirtinto Lietuvos Respublikos aplinkos ministro 2007 m. lapkričio 10 d. įsakymu Nr. D1-601 (Žin., 2007, Nr.<text:s/></text:span><text:a xlink:href="https://www.e-tar.lt/portal/lt/legalAct/TAR.5C1C1B82C3AC" office:target-frame-name="_blank" xlink:show="new"><text:span text:style-name="T30">120-4945</text:span></text:a><text:span text:style-name="T31">; 2012, Nr.<text:s/></text:span><text:a xlink:href="https://www.e-tar.lt/portal/lt/legalAct/TAR.43D4EB4BCA53" office:target-frame-name="_blank" xlink:show="new"><text:span text:style-name="T32">3-77</text:span></text:a><text:span text:style-name="T33">; Nr. 15-675), 35 punktu,</text:span></text:p>
      <text:p text:style-name="P34"><text:span text:style-name="T35">t v i r t i n u asociacijos „Lietuvos keliai“<text:s/></text:span><text:span text:style-name="T36">statybos statybinės techninės veiklos pagrindinių sričių vadovų profesinių žinių vertinimo egzaminų programą E-010-12-LK (pridedama).</text:span></text:p>
      <text:p text:style-name="P37"/>
      <text:p text:style-name="P38"/>
      <text:p text:style-name="P39"><text:span text:style-name="T40">Aplinkos ministras</text:span><text:span text:style-name="T41"><text:tab/>Gediminas Kazlauskas</text:span></text:p>
      <text:p text:style-name="P42"/>
      <text:soft-page-break/>
      <text:p text:style-name="P43">PATVIRTINTA</text:p>
      <text:p text:style-name="P44">Lietuvos Respublikos aplinkos ministro</text:p>
      <text:p text:style-name="P45">2012 m. rugsėjo 11 d.<text:s/>įsakymu Nr. D1-729</text:p>
      <text:p text:style-name="P46">(Lietuvos Respublikos aplinkos ministro</text:p>
      <text:p text:style-name="P47">2016 m. spalio 24 d. įsakymo Nr. D1-706</text:p>
      <text:p text:style-name="P48"><text:span text:style-name="T49">redakcija</text:span><text:span text:style-name="T50">)</text:span></text:p>
      <text:p text:style-name="P51"/>
      <text:p text:style-name="P52"><text:span text:style-name="T53">ASOCIACIJOS „LIETUVOS KELIAI“</text:span></text:p>
      <text:p text:style-name="P54">STATYBOS TECHNINĖS VEIKLOS PAGRINDINIŲ SRIČIŲ VADOVŲ</text:p>
      <text:p text:style-name="P55"><text:span text:style-name="T56">PROFESINIŲ ŽINIŲ VERTINIMO EGZAMINŲ PROGRAMA</text:span></text:p>
      <text:p text:style-name="P57"/>
      <text:p text:style-name="P58">Programos<text:s/>žymuo: E-010-16-LK</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ogramos pavadinimas</text:span><text:span text:style-name="T69">: Asociacijos „Lietuvos keliai“<text:s/></text:span><text:span text:style-name="T70">statybos techninės veiklos pagrindinių sričių vadovų profesinių žinių vertinimo egzaminų programa (toliau – Programa).</text:span></text:p>
      <text:p text:style-name="Normal"/>
      <text:p text:style-name="P71"><text:span text:style-name="T72">2</text:span><text:span text:style-name="T73">. Programos tiksl</text:span><text:span text:style-name="T74">as</text:span><text:span text:style-name="T75">:</text:span><text:span text:style-name="T76"><text:s/></text:span><text:span text:style-name="T77">patikrinti ir įvertinti statybos inžinierių, siekiančių teisės eiti statybos techninės veiklos pagrindinių sričių vadovų pareigas (toliau – Pareiškėjų), profesines žinias. Pagal šią programą vertinami Pareiškėjai turi atitikti išsilavinimo ir profesinė</text:span><text:span text:style-name="T78">s patirties kvalifikacinius reikalavimus, nustatytus statybos techninio reglamento STR 1.02.06:2012 „Statybos techninės veiklos pagrindinių sričių vadovų kvalifikaciniai reikalavimai, atestavimo ir teisės pripažinimo tvarkos aprašas“ 2 priede.</text:span></text:p>
      <text:p text:style-name="Normal"/>
      <text:p text:style-name="P79"><text:span text:style-name="T80">3</text:span><text:span text:style-name="T81">. Prog</text:span><text:span text:style-name="T82">ramos paskirtis:<text:s/></text:span><text:span text:style-name="T83">pagal profesinių žinių vertinimo egzaminų programą tikrinamos ir vertinamos Pareiškėjų profesinės žinios:</text:span></text:p>
      <text:p text:style-name="P84"/>
      <text:p text:style-name="P85"><text:span text:style-name="T86">3.1</text:span><text:span text:style-name="T87">.</text:span><text:span text:style-name="T88"><text:s/></text:span><text:span text:style-name="T89">ypatingo<text:s/></text:span><text:span text:style-name="T90">statinio projekto vadovo (SPV)</text:span><text:span text:style-name="T91"><text:s/>statinių grupėje susisiekimo komunikacijos: keliai, keliai (gatvės), geležinkelio kelias, oro uostų (aerodromų) statiniai, vandens uostų statiniai, kiti transporto statiniai;</text:span></text:p>
      <text:p text:style-name="Normal"/>
      <text:p text:style-name="P92"><text:span text:style-name="T93">3.2</text:span><text:span text:style-name="T94">. ypatingo statinio projekto vykdymo priežiūros vadovo (SPVPV) statinių<text:s/></text:span><text:span text:style-name="T95">grupėje susisiekimo komunikacijos: keliai, keliai (gatvės), geležinkelio kelias, oro uostų (aerodromų) statiniai, vandens uostų statiniai, kiti transporto statiniai;</text:span></text:p>
      <text:p text:style-name="P96"><text:span text:style-name="T97">3.3</text:span><text:span text:style-name="T98">. ypatingo statinio statybos vadovo (SSV) statinių grupėje susisiekimo komunikacijo</text:span><text:span text:style-name="T99">s: keliai, keliai (gatvės), geležinkelio kelias, oro uostų (aerodromų) statiniai; vandens uostų statiniai; kiti transporto statiniai;</text:span></text:p>
      <text:p text:style-name="P100"><text:span text:style-name="T101">3.4</text:span><text:span text:style-name="T102">. ypatingo</text:span><text:span text:style-name="T103"><text:s/>statinio statybos techninės priežiūros vadovo (SSTPV)<text:s/></text:span><text:span text:style-name="T104">statinių grupėje</text:span><text:span text:style-name="T105"><text:s/></text:span><text:span text:style-name="T106">susisiekimo komunikacijos: keliai</text:span><text:span text:style-name="T107">, keliai (gatvės), geležinkelio kelias, oro uostų (aerodromų) statiniai, vandens uostų statiniai, kiti transporto statiniai;</text:span></text:p>
      <text:p text:style-name="P108"><text:span text:style-name="T109">3.5</text:span><text:span text:style-name="T110">. ypatingo statinio projekto dalies vadovo (SPDV) statinių grupėje susisiekimo komunikacijos: keliai, keliai (gatvės),<text:s/></text:span><text:span text:style-name="T111">geležinkelio kelias, oro uostų (aerodromų) statiniai, vandens uostų statiniai, kiti transporto statiniai; projekto dalys: konstrukcijų, susisiekimo, pasirengimo statybai ir statybos darbų organizavimo, statybos skaičiuojamosios kainos nustatymo;</text:span></text:p>
      <text:p text:style-name="P112"><text:span text:style-name="T113">3.6</text:span><text:span text:style-name="T114">. y</text:span><text:span text:style-name="T115">patingo statinio projekto dalies vykdymo priežiūros vadovo (SPDVPV) statinių grupėje susisiekimo komunikacijos: keliai, keliai (gatvės), geležinkelio kelias, oro uostų (aerodromų) statiniai, vandens uostų statiniai, kiti transporto statiniai; projekto daly</text:span><text:span text:style-name="T116">s: konstrukcijų, susisiekimo, pasirengimo statybai ir statybos darbų organizavimo, statybos skaičiuojamosios kainos nustatymo;</text:span></text:p>
      <text:p text:style-name="P117"><text:span text:style-name="T118">3.7</text:span><text:span text:style-name="T119">.<text:s/></text:span><text:span text:style-name="T120">statinio projekto ekspertizės vadovo (SPEV)<text:s/></text:span><text:span text:style-name="T121">statinių grupėje susisiekimo komunikacijos: keliai, keliai (gatvės), geležin</text:span><text:span text:style-name="T122">kelio kelias, oro uostų (aerodromų) statiniai, vandens uostų statiniai, kiti transporto statiniai</text:span><text:span text:style-name="T123">;</text:span></text:p>
      <text:p text:style-name="P124"><text:span text:style-name="T125">3.8</text:span><text:span text:style-name="T126">. statinio projekto dalies ekspertizės vadovo (SPDEV) statinių grupėje susisiekimo komunikacijos: keliai, keliai (gatvės), geležinkelio kelias, oro uo</text:span><text:span text:style-name="T127">stų (aerodromų) statiniai, vandens uostų statiniai, kiti transporto statiniai; projekto dalys: konstrukcijų, susisiekimo, pasirengimo statybai ir statybos darbų organizavimo, statybos skaičiuojamosios kainos nustatymo;</text:span></text:p>
      <text:p text:style-name="P128"><text:span text:style-name="T129">3.9</text:span><text:span text:style-name="T130">. statinio ekspertizės vadovo<text:s/></text:span><text:span text:style-name="T131">(SEV) statinių grupėje susisiekimo komunikacijos: keliai, keliai (gatvės), geležinkelio kelias, oro uostų (aerodromų) statiniai, vandens uostų statiniai, kiti transporto statiniai;</text:span></text:p>
      <text:p text:style-name="P132"><text:span text:style-name="T133">3.10</text:span><text:span text:style-name="T134">. statinio dalies ekspertizės vadovo (SDEV) statinių grupėje susisi</text:span><text:span text:style-name="T135">ekimo komunikacijos: keliai, keliai (gatvės), geležinkelio kelias, oro uostų (aerodromų) statiniai, vandens uostų statiniai, kiti transporto statiniai; ekspertizės darbo sritis: konstrukcijų.</text:span></text:p>
      <text:p text:style-name="P136"/>
      <text:p text:style-name="P137"><text:span text:style-name="T138">II</text:span><text:span text:style-name="T139"><text:s/>SKYRIUS</text:span></text:p>
      <text:p text:style-name="P140"><text:span text:style-name="T141">PROGRAMOS ANOTACIJA</text:span></text:p>
      <text:p text:style-name="P142"/>
      <text:p text:style-name="P143"><text:span text:style-name="T144">4</text:span><text:span text:style-name="T145">. Programa sudaryt</text:span><text:span text:style-name="T146">a iš 2 dalių:</text:span></text:p>
      <text:p text:style-name="P147"><text:span text:style-name="T148">4.1</text:span><text:span text:style-name="T149">. pirmoji dalis skirta ypatingo statinio projekto vadovams, ypatingo statinio projekto dalies <text:s/>(konstrukcijų, susisiekimo, pasirengimo statybai ir statybos darbų organizavimo, statybos skaičiuojamosios kainos nustatymo) vadovams, ypating</text:span><text:span text:style-name="T150">o statinio projekto vykdymo priežiūros vadovams, ypatingo statinio projekto dalies (konstrukcijų, susisiekimo, pasirengimo statybai ir statybos darbų organizavimo, statybos skaičiuojamosios kainos nustatymo) vykdymo priežiūros vadovams, ypatingo statinio p</text:span><text:span text:style-name="T151">rojekto ekspertizės vadovams, ypatingo statinio projekto dalies (konstrukcijų, susisiekimo, pasirengimo statybai ir statybos darbų organizavimo, statybos skaičiuojamosios <text:s/>kainos nustatymo) ekspertizės vadovams;</text:span></text:p>
      <text:p text:style-name="P152"><text:span text:style-name="T153">4.2</text:span><text:span text:style-name="T154">. antroji dalis skirta ypatingo<text:s/></text:span><text:span text:style-name="T155">statinio statybos vadovams, ypatingo statinio statybos techninės priežiūros vadovams, ypatingo statinio ekspertizės vadovams, ypatingo statinio dalies (konstrukcijų) ekspertizės vadovams.</text:span></text:p>
      <text:p text:style-name="P156"/>
      <text:p text:style-name="P157"/>
      <text:p text:style-name="Normal"/>
      <text:p text:style-name="P158"><text:span text:style-name="T159">III</text:span><text:span text:style-name="T160"><text:s/>SKYRIUS</text:span></text:p>
      <text:p text:style-name="P161"/>
      <text:p text:style-name="P162"><text:span text:style-name="T163">PROFESINIŲ ŽINIŲ VERTINIMO PROGRAMA</text:span></text:p>
      <text:p text:style-name="P164"/>
      <text:p text:style-name="P165"/>
      <text:p text:style-name="P166"><text:span text:style-name="T167">5</text:span><text:span text:style-name="T168">.</text:span><text:span text:style-name="T169"><text:s/>Profesinių žinių vertinimo programa pateikta lentelėje.</text:span></text:p>
      <text:p text:style-name="P170"/>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Eil. Nr.</text:p>
            </table:table-cell>
            <table:table-cell table:style-name="TableCell178">
              <text:p text:style-name="P179">Temos pavadinimas</text:p>
            </table:table-cell>
            <table:table-cell table:style-name="TableCell180">
              <text:p text:style-name="P181">Vadovai<text:s/></text:p>
            </table:table-cell>
          </table:table-row>
          <table:table-row table:style-name="TableRow182">
            <table:table-cell table:style-name="TableCell183">
              <text:p text:style-name="P184">1.</text:p>
            </table:table-cell>
            <table:table-cell table:style-name="TableCell185">
              <text:p text:style-name="P186">STATINIO PROJEKTAVIMAS</text:p>
            </table:table-cell>
            <table:table-cell table:style-name="TableCell187">
              <text:p text:style-name="P188"/>
            </table:table-cell>
          </table:table-row>
        </table:table-header-rows>
        <table:table-row table:style-name="TableRow189">
          <table:table-cell table:style-name="TableCell190">
            <text:p text:style-name="P191">1.1.</text:p>
            <text:p text:style-name="P192">1.1.1.</text:p>
            <text:p text:style-name="P193">1.1.2.</text:p>
            <text:p text:style-name="P194">1.1.3.</text:p>
            <text:p text:style-name="P195">1.1.4.</text:p>
            <text:p text:style-name="P196">1.1.5.</text:p>
            <text:p text:style-name="P197">1.1.6.</text:p>
            <text:p text:style-name="P198">1.1.7.</text:p>
            <text:p text:style-name="P199"/>
            <text:p text:style-name="P200">1.1.8.</text:p>
            <text:p text:style-name="P201">1.1.9.</text:p>
            <text:soft-page-break/>
            <text:p text:style-name="P202">1.1.10.</text:p>
            <text:p text:style-name="P203"/>
            <text:p text:style-name="P204"/>
            <text:p text:style-name="P205">1.1.11.</text:p>
          </table:table-cell>
          <table:table-cell table:style-name="TableCell206">
            <text:p text:style-name="P207">projekto rengimo tvarka:</text:p>
            <text:p text:style-name="P208">projekto rengimo<text:s/>etapai;</text:p>
            <text:p text:style-name="P209">projekto rengėjai, vadovavimas projektui;</text:p>
            <text:p text:style-name="P210">projekto sudedamosios dalys;<text:s/></text:p>
            <text:p text:style-name="P211"><text:span text:style-name="T212">projekto pasirašymas, įforminimas, komplektavimas, atidavimas statytojui, projekto keitimai, projektų originalų saugojimas</text:span><text:span text:style-name="T213">;</text:span></text:p>
            <text:p text:style-name="P214">projekto tvirtinimo tvarka;</text:p>
            <text:p text:style-name="P215">visuomenės informavimas<text:s/>apie numatomą statinių projektavimą ir visuomenės dalyvavimas svarstant statinių projektinius pasiūlymus;</text:p>
            <text:p text:style-name="P216">projekto vadovo pareigos ir teisės;</text:p>
            <text:p text:style-name="P217">projekto dalies vadovo pareigos ir teisės;</text:p>
            <text:soft-page-break/>
            <text:p text:style-name="P218"><text:span text:style-name="T219">techninio projekto sudedamosios dalys (konstrukcijų; susisiekimo;<text:s/></text:span><text:span text:style-name="T220">pasirengimo statybai ir statybos darbų organizavimo;</text:span><text:span text:style-name="T221"><text:s/>statybos skaičiuojamosios kainos nustatymo);</text:span></text:p>
            <text:p text:style-name="P222">skaitmeninis statinio modelis (BIM);</text:p>
          </table:table-cell>
          <table:table-cell table:style-name="TableCell223">
            <text:p text:style-name="P224">SPV</text:p>
            <text:p text:style-name="P225">SPDV</text:p>
            <text:p text:style-name="P226">SPVPV</text:p>
            <text:p text:style-name="P227">SPDVPV</text:p>
            <text:p text:style-name="P228">SPEV</text:p>
            <text:p text:style-name="P229">SPDEV</text:p>
          </table:table-cell>
        </table:table-row>
        <text:soft-page-break/>
        <table:table-row table:style-name="TableRow230">
          <table:table-cell table:style-name="TableCell231">
            <text:p text:style-name="P232">1.2.</text:p>
            <text:p text:style-name="P233">1.2.1.</text:p>
            <text:p text:style-name="P234">1.2.2.</text:p>
            <text:p text:style-name="P235">1.2.3.</text:p>
            <text:p text:style-name="P236">1.2.4.</text:p>
            <text:p text:style-name="P237">1.2.5.</text:p>
            <text:p text:style-name="P238">1.2.6.</text:p>
            <text:p text:style-name="P239">1.2.7.</text:p>
            <text:p text:style-name="P240">1.2.8.</text:p>
            <text:p text:style-name="P241">1.2.9.</text:p>
            <text:p text:style-name="P242">1.2.10.</text:p>
            <text:p text:style-name="P243">1.2.11.</text:p>
            <text:p text:style-name="P244">1.2.12.</text:p>
            <text:p text:style-name="P245">1.2.13.</text:p>
            <text:p text:style-name="P246">1.2.14.</text:p>
            <text:p text:style-name="P247">1.2.15.</text:p>
            <text:p text:style-name="P248">1.2.16.</text:p>
            <text:p text:style-name="P249">1.2.17.</text:p>
            <text:p text:style-name="P250"/>
            <text:p text:style-name="P251">1.2.18.</text:p>
            <text:p text:style-name="P252">1.2.19.</text:p>
            <text:p text:style-name="P253"/>
            <text:p text:style-name="P254">1.2.20.</text:p>
            <text:p text:style-name="P255">1.2.21.</text:p>
            <text:p text:style-name="P256">1.2.22.</text:p>
            <text:p text:style-name="P257"/>
            <text:p text:style-name="P258">1.2.23.</text:p>
            <text:p text:style-name="P259">1.2.24.</text:p>
            <text:p text:style-name="P260">1.2.25.</text:p>
            <text:p text:style-name="P261">1.2.26.</text:p>
            <text:p text:style-name="P262">1.2.27.</text:p>
            <text:p text:style-name="P263"/>
            <text:p text:style-name="P264">1.2.28.</text:p>
            <text:p text:style-name="P265"/>
            <text:p text:style-name="P266">1.2.29.</text:p>
            <text:p text:style-name="P267">1.2.30.</text:p>
            <text:p text:style-name="P268">1.2.31.</text:p>
          </table:table-cell>
          <table:table-cell table:style-name="TableCell269">
            <text:p text:style-name="P270">automobilių kelių ir sankryžų projektavimas:</text:p>
            <text:p text:style-name="P271">kelių skirstymas pagal reikšmę ir nuosavybės<text:s/>formą, klasifikacija;</text:p>
            <text:p text:style-name="P272">kelio juosta ir kelio apsaugos zona;</text:p>
            <text:p text:style-name="P273">teisė naudotis valstybinės ir vietinės reikšmės keliais;</text:p>
            <text:p text:style-name="P274">saugių eismo sąlygų užtikrinimas keliuose;</text:p>
            <text:p text:style-name="P275">projektinio ir perspektyvinio eismo intensyvumo nustatymas;</text:p>
            <text:p text:style-name="P276"><text:span text:style-name="T277">projektinės apkrovos taikomos<text:s/></text:span><text:span text:style-name="T278">tiesiant ir rekonstruojant kelius</text:span><text:span text:style-name="T279">;</text:span></text:p>
            <text:p text:style-name="P280">normatyvinis kelio juostos plotis pagal atskiras kelių kategorijas;</text:p>
            <text:p text:style-name="P281">kelio plano ir išilginio profilio projektavimo principai naujomis sąlygomis;</text:p>
            <text:p text:style-name="P282">kelių skersinio profilio projektavimo principai;</text:p>
            <text:p text:style-name="P283">pagrindinės matomumo rūšys<text:s/>ir jo užtikrinimas;</text:p>
            <text:p text:style-name="P284">žemės sankasos įrengimo reikalavimai;</text:p>
            <text:p text:style-name="P285">žemės sankasos tipinių ir individualių projektinių sprendinių taikymo atvejai;</text:p>
            <text:p text:style-name="P286">žemės sankasos viršaus gerinimo <text:s/>ir stabilizavimo metodai;<text:s/></text:p>
            <text:p text:style-name="P287">žemės sankasos šlaitų tvirtinimo būdai;</text:p>
            <text:p text:style-name="P288">vandens nuleidimo nuo žemės sankasos būdai;</text:p>
            <text:p text:style-name="P289">dangos konstrukcijos parinkimo kriterijai ir projektavimas;</text:p>
            <text:p text:style-name="P290">apsauginio šalčiui atsparaus sluoksnio parinkimas ir jam keliami <text:s text:c="4"/>reikalavimai;</text:p>
            <text:p text:style-name="P291">žvyro ir skaldos pagrindo sluoksniams naudojamos medžiagos;</text:p>
            <text:p text:style-name="P292">stabilizuotų ir sucementuotų<text:s/>pagrindo sluoksnių taikymas ir jiems keliami reikalavimai;</text:p>
            <text:p text:style-name="P293">standartizuotų dangų konstrukcijų parinkimo kriterijai;</text:p>
            <text:p text:style-name="P294"><text:span text:style-name="T295">a</text:span><text:span text:style-name="T296">utomobilių kelių dangos konstrukcijos projektavimas</text:span><text:span text:style-name="T297">;</text:span></text:p>
            <text:p text:style-name="P298">sankryžų lėtėjimo ir greitėjimo juostų ilgiai, skiriamųjų salelių paskirtis ir jų formų parinkimo principai;</text:p>
            <text:p text:style-name="P299">žiedinių sankryžų tipai, taikymo atvejai, jų privalumai ir trūkumai;</text:p>
            <text:p text:style-name="P300"><text:span text:style-name="T301">pagrindiniai vieno lygio žiedinių sankryžų elementai</text:span><text:span text:style-name="T302">;</text:span></text:p>
            <text:p text:style-name="P303">matomumo užtikrinimas vieno lygio sankryžose;</text:p>
            <text:p text:style-name="P304">pagrindinės skirtingų lygių sankryžų formos, jų privalumai ir trūkumai;</text:p>
            <text:p text:style-name="P305">skirtingų lygių sankryžų jungiamųjų kelių išilginių ir skersinių profilių projektavimo principai;</text:p>
            <text:p text:style-name="P306">automobilių kelių sankirtų su geležinkeliais rengimo skirtinguose lygiuose atvejai;</text:p>
            <text:p text:style-name="P307">kelių apsauginių atitvarų projektavimo principai;</text:p>
            <text:p text:style-name="P308">inžinerinės greičio mažinimo priemonės;</text:p>
            <text:p text:style-name="P309"><text:span text:style-name="T310">svarbiausi aplinkosaugos reikalavimai tiesiant ir rekonstruojant kelius;</text:span></text:p>
          </table:table-cell>
          <table:table-cell table:style-name="TableCell311">
            <text:p text:style-name="P312">SPV</text:p>
            <text:p text:style-name="P313">SPDV</text:p>
            <text:p text:style-name="P314">SPVPV</text:p>
            <text:p text:style-name="P315">SPDVPV</text:p>
            <text:p text:style-name="P316">SPEV</text:p>
            <text:p text:style-name="P317">SPDEV</text:p>
            <text:p text:style-name="P318">SDEV</text:p>
            <text:p text:style-name="P319">SEV</text:p>
          </table:table-cell>
        </table:table-row>
        <table:table-row table:style-name="TableRow320">
          <table:table-cell table:style-name="TableCell321">
            <text:p text:style-name="P322">1.3.</text:p>
            <text:p text:style-name="P323">1.3.1.</text:p>
            <text:p text:style-name="P324"/>
            <text:p text:style-name="P325">1.3.2.</text:p>
            <text:p text:style-name="P326"/>
            <text:p text:style-name="P327"/>
            <text:p text:style-name="P328">1.3.3.</text:p>
            <text:soft-page-break/>
            <text:p text:style-name="P329">1.3.4.</text:p>
            <text:p text:style-name="P330">1.3.5.</text:p>
            <text:p text:style-name="P331">1.3.6.</text:p>
            <text:p text:style-name="P332">1.3.7.</text:p>
            <text:p text:style-name="P333"/>
            <text:p text:style-name="P334"/>
            <text:p text:style-name="P335">1.3.8.</text:p>
            <text:p text:style-name="P336">1.3.9.</text:p>
            <text:p text:style-name="P337">1.3.10.</text:p>
            <text:p text:style-name="P338">1.3.11.</text:p>
          </table:table-cell>
          <table:table-cell table:style-name="TableCell339">
            <text:p text:style-name="P340">transporto statinių<text:s/>projektavimas:</text:p>
            <text:p text:style-name="P341">svarbiausieji tiltų elementai ir klasifikacija. Skirtingų tiltų tipų panaudojimo sritys;</text:p>
            <text:p text:style-name="P342">tilto komplekso projektavimas: projektavimo etapai, tilto vietos ir trasos parinkimas, tilto ir vandens pralaidos angos nustatymo principai, vandens tėkmės reguliavimo statiniai;</text:p>
            <text:p text:style-name="P343">vietovės topografiniai, hidrologiniai ir inžineriniai geologiniai tyrimai;</text:p>
            <text:soft-page-break/>
            <text:p text:style-name="P344">tiltų ir tunelių gabaritai;</text:p>
            <text:p text:style-name="P345"><text:span text:style-name="T346">tiltų paklotas, deformaciniai pjūviai;</text:span></text:p>
            <text:p text:style-name="P347">vandens nuvedimo sistemos;</text:p>
            <text:p text:style-name="P348"><text:span text:style-name="T349">a</text:span><text:span text:style-name="T350">utomobilių, geležinkelio ir pėsčiųjų tiltus veikiančios apk</text:span><text:span text:style-name="T351">rovos ir modeliai reglamentuojami LST-EN 1991-2 (Eurokodas 1) (nuolatinių, transporto, <text:s/>temperatūrinių, vėjo ir kt. kintamų poveikių</text:span><text:span text:style-name="T352"><text:s/>modeliai);</text:span></text:p>
            <text:p text:style-name="P353">tiltų perdangų skaičiavimo principai;</text:p>
            <text:p text:style-name="P354">tiltų atramų <text:s/>ir jų pamatų skaičiavimo principai;</text:p>
            <text:p text:style-name="P355">perdangų atraminiai guoliai ir lankstai;</text:p>
            <text:p text:style-name="P356">atraminės sienos ir krantinės;</text:p>
          </table:table-cell>
          <table:table-cell table:style-name="TableCell357">
            <text:p text:style-name="P358">SPV</text:p>
            <text:p text:style-name="P359">SPDV</text:p>
            <text:p text:style-name="P360">SPVPV</text:p>
            <text:p text:style-name="P361">SPDVPV</text:p>
            <text:p text:style-name="P362">SPEV</text:p>
            <text:p text:style-name="P363">SPDEV</text:p>
            <text:p text:style-name="P364">SDEV</text:p>
            <text:soft-page-break/>
            <text:p text:style-name="P365">SEV</text:p>
          </table:table-cell>
        </table:table-row>
        <text:soft-page-break/>
        <table:table-row table:style-name="TableRow366">
          <table:table-cell table:style-name="TableCell367">
            <text:p text:style-name="P368">1.4.</text:p>
            <text:p text:style-name="P369">1.4.1.</text:p>
            <text:p text:style-name="P370">1.4.2.</text:p>
            <text:p text:style-name="P371">1.4.3.</text:p>
            <text:p text:style-name="P372">1.4.4.</text:p>
            <text:p text:style-name="P373">1.4.5.</text:p>
            <text:p text:style-name="P374">1.4.6.</text:p>
            <text:p text:style-name="P375">1.4.7.</text:p>
            <text:p text:style-name="P376">1.4.8.</text:p>
            <text:p text:style-name="P377">1.4.9.</text:p>
          </table:table-cell>
          <table:table-cell table:style-name="TableCell378">
            <text:p text:style-name="P379">geležinkelių (geležinkelio kelio) projektavimas:</text:p>
            <text:p text:style-name="P380">geležinkelio linijos išilginio profilio <text:s/>ir plano elementai;</text:p>
            <text:p text:style-name="P381">geležinkelio linijos skersinio profilio elementai;</text:p>
            <text:p text:style-name="P382">geležinkelio linijos plano, išilginio profilio elementų derinimas;</text:p>
            <text:p text:style-name="P383">geležinkelio linijos parametrų įtaka traukai;</text:p>
            <text:p text:style-name="P384">traukos skaičiuotės principai;</text:p>
            <text:p text:style-name="P385">geležinkelio viršutinės konstrukcijos projektavimas;</text:p>
            <text:p text:style-name="P386">bebalastis geležinkelis;</text:p>
            <text:p text:style-name="P387">besandūris geležinkelis;</text:p>
            <text:p text:style-name="P388">geležinkelio pervažos;</text:p>
          </table:table-cell>
          <table:table-cell table:style-name="TableCell389">
            <text:p text:style-name="P390">SPV</text:p>
            <text:p text:style-name="P391">SPDV</text:p>
            <text:p text:style-name="P392">SPVPV</text:p>
            <text:p text:style-name="P393">SPDVPV</text:p>
            <text:p text:style-name="P394">SPEV</text:p>
            <text:p text:style-name="P395">SPDEV</text:p>
            <text:p text:style-name="P396">SDEV</text:p>
            <text:p text:style-name="P397">SEV</text:p>
          </table:table-cell>
        </table:table-row>
        <table:table-row table:style-name="TableRow398">
          <table:table-cell table:style-name="TableCell399">
            <text:p text:style-name="P400">1.5.</text:p>
            <text:p text:style-name="P401">1.5.1.</text:p>
            <text:p text:style-name="P402">1.5.2.</text:p>
            <text:p text:style-name="P403">1.5.3.</text:p>
            <text:p text:style-name="P404">1.5.4.</text:p>
            <text:p text:style-name="P405">1.5.5.</text:p>
            <text:p text:style-name="P406">1.5.6.</text:p>
            <text:p text:style-name="P407">1.5.7.</text:p>
          </table:table-cell>
          <table:table-cell table:style-name="TableCell408">
            <text:p text:style-name="P409">oro uostų (aerodromų) statinių<text:s/>projektavimas:</text:p>
            <text:p text:style-name="P410">peronų matmenys;</text:p>
            <text:p text:style-name="P411">kilimo tūpimo takų <text:s/>laidumo ir ilgio <text:s/>nustatymas;</text:p>
            <text:p text:style-name="P412">skrydžių juostų skaičiaus ir krypties nustatymas;</text:p>
            <text:p text:style-name="P413">riedėjimo takų skaičiaus ir geometrinių <text:s/>parametrų nustatymas;</text:p>
            <text:p text:style-name="P414">vertikalusis planavimas;</text:p>
            <text:p text:style-name="P415">lėktuvo poveikis dangai;</text:p>
            <text:p text:style-name="P416"><text:span text:style-name="T417">dangų<text:s/></text:span><text:span text:style-name="T418">konstrukcijų projektavimas;</text:span></text:p>
          </table:table-cell>
          <table:table-cell table:style-name="TableCell419">
            <text:p text:style-name="P420">SPV</text:p>
            <text:p text:style-name="P421">SPDV</text:p>
            <text:p text:style-name="P422">SPVPV</text:p>
            <text:p text:style-name="P423">SPDVPV</text:p>
            <text:p text:style-name="P424">SPEV</text:p>
            <text:p text:style-name="P425">SPDEV</text:p>
            <text:p text:style-name="P426">SDEV</text:p>
            <text:p text:style-name="P427">SEV</text:p>
          </table:table-cell>
        </table:table-row>
        <table:table-row table:style-name="TableRow428">
          <table:table-cell table:style-name="TableCell429">
            <text:p text:style-name="P430">1.6.</text:p>
            <text:p text:style-name="P431">1.6.1.</text:p>
            <text:p text:style-name="P432">1.6.2.</text:p>
            <text:p text:style-name="P433"/>
            <text:p text:style-name="P434">1.6.3.</text:p>
            <text:p text:style-name="P435">1.6.4.</text:p>
            <text:p text:style-name="P436">1.6.5.</text:p>
          </table:table-cell>
          <table:table-cell table:style-name="TableCell437">
            <text:p text:style-name="P438"><text:span text:style-name="T439">projekto statybos skaičiuojamos kainos nustatymas:</text:span></text:p>
            <text:p text:style-name="P440">statybos skaičiuojamosios kainos nustatymo pagrindai;</text:p>
            <text:p text:style-name="P441">projektavimo, projekto vykdymo<text:s/>priežiūros ir techninės priežiūros darbų kainų apskaičiavimo būdai;</text:p>
            <text:p text:style-name="P442">statybos darbų kaina – sudėtinė rangos darbų sutarties dalis;</text:p>
            <text:p text:style-name="P443"><text:span text:style-name="T444">projektinės dokumentacijos ekonominio vertinimo kriterijai;</text:span></text:p>
            <text:p text:style-name="P445"><text:span text:style-name="T446">detaliosios ir apytikrės statybos sąmatos sudarymo atvejai;</text:span></text:p>
          </table:table-cell>
          <table:table-cell table:style-name="TableCell447">
            <text:p text:style-name="P448">SPV</text:p>
            <text:p text:style-name="P449">SPDV SPVPV</text:p>
            <text:p text:style-name="P450">SPDVPV</text:p>
            <text:p text:style-name="P451">SPEV</text:p>
            <text:p text:style-name="P452">SPDEV</text:p>
          </table:table-cell>
        </table:table-row>
        <table:table-row table:style-name="TableRow453">
          <table:table-cell table:style-name="TableCell454">
            <text:p text:style-name="P455">1.7.</text:p>
            <text:p text:style-name="P456">1.7.1</text:p>
            <text:p text:style-name="P457">1.7.2.</text:p>
            <text:p text:style-name="P458">1.7.3.</text:p>
            <text:p text:style-name="P459">1.7.4.</text:p>
            <text:p text:style-name="P460"/>
            <text:p text:style-name="P461">1.7.5.</text:p>
            <text:p text:style-name="P462">1.7.6.</text:p>
            <text:p text:style-name="P463"/>
            <text:p text:style-name="P464">1.7.7.</text:p>
            <text:p text:style-name="P465">1.7.8.</text:p>
            <text:p text:style-name="P466"/>
            <text:p text:style-name="P467">1.7.9.</text:p>
            <text:p text:style-name="P468"/>
            <text:p text:style-name="P469">1.7.10.</text:p>
            <text:p text:style-name="P470"/>
            <text:p text:style-name="P471">1.7.11.</text:p>
          </table:table-cell>
          <table:table-cell table:style-name="TableCell472">
            <text:p text:style-name="P473">projekto pasirengimo statybai ir statybos darbų organizavimo dalys:</text:p>
            <text:p text:style-name="P474">statybos organizavimo projekto dalies sudėtis ir sprendžiami klausimai;</text:p>
            <text:p text:style-name="P475">statybos vykdymo etapai;</text:p>
            <text:p text:style-name="P476">statybos paruošiamojo periodo etape atliekami darbai;</text:p>
            <text:p text:style-name="P477">strėlinių mechanizmų pastatymo ir darbo sąlygos šalia veikiančių elektros linijų;</text:p>
            <text:p text:style-name="P478">galimi gruntinio vandens lygio pažeminimo būdai;</text:p>
            <text:p text:style-name="P479">esamų statinių ir inžinerinių tinklų išsaugojimo būdai, vykdant šalia jų žemės darbus;</text:p>
            <text:p text:style-name="P480">inžinerinių tinklų tiesimo per esamą <text:s/>kelią, gatvę racionalūs būdai;</text:p>
            <text:p text:style-name="P481"><text:span text:style-name="T482">laikinų pastatų statybos laikotarpiui paskirtis. Dažniausiai įrengiami laikini inžineriniai tinklai statybos laikotarpiui</text:span><text:span text:style-name="T483">;</text:span></text:p>
            <text:p text:style-name="P484">statybos organizavimo ypatumai, vykdant statybą užstatytoje teritorijoje,<text:s/><text:soft-page-break/>miestuose;</text:p>
            <text:p text:style-name="P485">žemės ir sklypo ribų statybos laikotarpiui laikino naudojimo galimybės ir tvarka;</text:p>
            <text:p text:style-name="P486"><text:span text:style-name="T487">želdinių išsaugojimo statybos aikštelėje būdai.</text:span></text:p>
          </table:table-cell>
          <table:table-cell table:style-name="TableCell488">
            <text:p text:style-name="P489">SPV</text:p>
            <text:p text:style-name="P490">SPDV</text:p>
            <text:p text:style-name="P491">SPVPV</text:p>
            <text:p text:style-name="P492">SPDVPV</text:p>
            <text:p text:style-name="P493">SPEV</text:p>
            <text:p text:style-name="P494">SPDEV</text:p>
            <text:p text:style-name="P495"/>
          </table:table-cell>
        </table:table-row>
        <text:soft-page-break/>
        <table:table-row table:style-name="TableRow496">
          <table:table-cell table:style-name="TableCell497">
            <text:p text:style-name="P498">2.</text:p>
          </table:table-cell>
          <table:table-cell table:style-name="TableCell499">
            <text:p text:style-name="P500">VADOVAVIMAS STATINIO<text:s/>STATYBOS DARBAMS</text:p>
          </table:table-cell>
          <table:table-cell table:style-name="TableCell501">
            <text:p text:style-name="P502"/>
          </table:table-cell>
        </table:table-row>
        <table:table-row table:style-name="TableRow503">
          <table:table-cell table:style-name="TableCell504">
            <text:p text:style-name="P505">2.1.</text:p>
            <text:p text:style-name="P506"><text:span text:style-name="T507">2.1.</text:span><text:span text:style-name="T508">1.</text:span></text:p>
            <text:p text:style-name="P509">2.1.2.</text:p>
            <text:p text:style-name="P510"/>
            <text:p text:style-name="P511"/>
            <text:p text:style-name="P512"/>
            <text:p text:style-name="P513">2.1.3.</text:p>
            <text:p text:style-name="P514"/>
            <text:p text:style-name="P515"/>
            <text:p text:style-name="P516"/>
            <text:p text:style-name="P517">2.1.4.</text:p>
            <text:p text:style-name="P518"/>
            <text:p text:style-name="P519"/>
            <text:p text:style-name="P520">2.1.5.</text:p>
            <text:p text:style-name="P521">2.1.6.</text:p>
            <text:p text:style-name="P522">2.1.7.</text:p>
            <text:p text:style-name="P523"/>
            <text:p text:style-name="P524">2.1.8.</text:p>
            <text:p text:style-name="P525"><text:span text:style-name="T526">2.1.</text:span><text:span text:style-name="T527">9.</text:span></text:p>
          </table:table-cell>
          <table:table-cell table:style-name="TableCell528">
            <text:p text:style-name="P529">kelių ir gatvių tiesyba:</text:p>
            <text:p text:style-name="P530">reikalavimai žemės sankasos įrengimui (parametrai, leistinieji nuokrypiai);</text:p>
            <text:p text:style-name="P531">technologiniai reikalavimai rengiant žemės sankasą (kelio<text:s/>juostos paruošimas pašalinant dirvožemį, kelmus ir kt., pagrindo po būsima žemės sankasa sutankinimas, netinkamo grunto iškasose pašalinimas, vandens nuleidimas, žemės sankasos įrengimo būdai, grunto sutankinimo kontrolė);</text:p>
            <text:p text:style-name="P532">žemės sankasos stabilumo užtikrinimas (grunto parinkimas, jo racionalus <text:s text:c="2"/>paskirstymas sankasoje, stiprinimas rišikliais, armavimas, apsauga nuo vandens ir šalčio poveikio, tinkamas sutankinimas ir sutankinimo vienodumas);</text:p>
            <text:p text:style-name="P533">gruntų deformacijos modulio keitimasis nuo vandens kiekio ir tankio;</text:p>
            <text:p text:style-name="P534">gruntų tankinimas, tankinimui naudojamos priemonės. Sutankinimo rodiklis, jo apskaičiavimas;</text:p>
            <text:p text:style-name="P535">bandomasis grunto tankinimas. Parametrai nustatomi bandomuoju tankinimu;</text:p>
            <text:p text:style-name="P536">geosintetinių gaminių panaudojimas žemės sankasai įrengti;</text:p>
            <text:p text:style-name="P537">pamatų duobių, vandens pralaidų ir tranšėjų kasimas. Tranšėjų, įrengus pralaidas ar vamzdynus, užpylimas, grunto sutankinimas;</text:p>
            <text:p text:style-name="P538">žemės sankasos šlaitų stiprinimas;</text:p>
            <text:p text:style-name="P539">gilusis ir šlaitų drenažai. Jų įrengimas, drenažui naudojamos medžiagos;</text:p>
          </table:table-cell>
          <table:table-cell table:style-name="TableCell540">
            <text:p text:style-name="P541">SSV</text:p>
            <text:p text:style-name="P542">STPV</text:p>
            <text:p text:style-name="P543">SDEV</text:p>
            <text:p text:style-name="P544">SEV</text:p>
            <text:p text:style-name="P545"/>
          </table:table-cell>
        </table:table-row>
        <table:table-row table:style-name="TableRow546">
          <table:table-cell table:style-name="TableCell547">
            <text:p text:style-name="P548">2.2.</text:p>
            <text:p text:style-name="P549">2.2.1.</text:p>
            <text:p text:style-name="P550"/>
            <text:p text:style-name="P551">2.2.2.</text:p>
            <text:p text:style-name="P552">2.2.3.</text:p>
            <text:p text:style-name="P553">2.2.4.</text:p>
            <text:p text:style-name="P554">2.2.5.</text:p>
            <text:p text:style-name="P555"/>
            <text:p text:style-name="P556">2.2.6.</text:p>
            <text:p text:style-name="P557">2.2.7.</text:p>
            <text:p text:style-name="P558">2.2.8.</text:p>
            <text:p text:style-name="P559">2.2.9.</text:p>
          </table:table-cell>
          <table:table-cell table:style-name="TableCell560">
            <text:p text:style-name="P561">automobilių kelių dangos konstrukcijos pagrindo sluoksnių įrengimas:</text:p>
            <text:p text:style-name="P562">reikalavimai pagrindo sluoksnių įrengimui (parametrai, leistinieji nuokrypiai);</text:p>
            <text:p text:style-name="P563">apsauginio, šalčiui atsparaus sluoksnio įrengimas;</text:p>
            <text:p text:style-name="P564">medžiagos,<text:s/>naudojamos apsauginių šalčiui atsparių sluoksnių įrengimui;</text:p>
            <text:p text:style-name="P565">pagrindo sluoksnių iš žvyro ir/arba skaldos įrengimas;</text:p>
            <text:p text:style-name="P566">pagrindo sluoksnių be rišiklių nesurištų mineralinių medžiagų tankinimas, įrengimo kokybės kontrolė;</text:p>
            <text:p text:style-name="P567">hidrauliniais rišikliais sucementuotų pagrindo sluoksnių įrengimas;</text:p>
            <text:p text:style-name="P568">stabilizuotų pagrindo sluoksnių įrengimas;</text:p>
            <text:p text:style-name="P569">pagrindo sluoksnių iš asfalto mišinio įrengimas;<text:s/></text:p>
            <text:p text:style-name="P570">pagrindo sluoksniai iš betono, medžiagos betonui ir šių sluoksnių įrengimas;</text:p>
          </table:table-cell>
          <table:table-cell table:style-name="TableCell571">
            <text:p text:style-name="P572">SSV</text:p>
            <text:p text:style-name="P573">STPV</text:p>
            <text:p text:style-name="P574">SDEV</text:p>
            <text:p text:style-name="P575">SEV</text:p>
            <text:p text:style-name="P576"/>
          </table:table-cell>
        </table:table-row>
        <table:table-row table:style-name="TableRow577">
          <table:table-cell table:style-name="TableCell578">
            <text:p text:style-name="P579">2.3.</text:p>
            <text:p text:style-name="P580">2.3.1</text:p>
            <text:p text:style-name="P581"/>
            <text:p text:style-name="P582">2.3.2.</text:p>
            <text:p text:style-name="P583">2.3.3.</text:p>
            <text:p text:style-name="P584">2.3.4.</text:p>
            <text:p text:style-name="P585"/>
            <text:p text:style-name="P586">2.3.5.</text:p>
            <text:p text:style-name="P587"/>
            <text:p text:style-name="P588">2.3.6.</text:p>
            <text:p text:style-name="P589"/>
            <text:p text:style-name="P590">2.3.7.</text:p>
            <text:p text:style-name="P591"/>
            <text:p text:style-name="P592">2.3.8.</text:p>
            <text:p text:style-name="P593">2.3.9.</text:p>
            <text:p text:style-name="P594">2.3.10</text:p>
          </table:table-cell>
          <table:table-cell table:style-name="TableCell595">
            <text:p text:style-name="P596">automobilių kelių dangų įrengimas:</text:p>
            <text:p text:style-name="P597"><text:span text:style-name="T598">taikytinos priemonės, kai dangos konstrukcija rengiama ant supilto grunto, kurio paviršiuje deformacijos modulis<text:s/></text:span><text:span text:style-name="T599">E</text:span><text:span text:style-name="T600">v2</text:span><text:span text:style-name="T601"><text:s/>yra mažesnis kaip 45 MN/m</text:span><text:span text:style-name="T602">2</text:span><text:span text:style-name="T603">;</text:span></text:p>
            <text:p text:style-name="P604">mažiausi sutankintų žvyro<text:s/>ir/arba skaldos pagrindų sluoksnių storiai ;</text:p>
            <text:p text:style-name="P605">galimi mažiausi viršutinio asfalto dangos sluoksnio storiai;</text:p>
            <text:p text:style-name="P606">organinės rišamosios medžiagos, naudojamos įrengiant dangos paviršiaus apdarą;</text:p>
            <text:p text:style-name="P607">paviršiaus apdaro įrengimo pagrindiniai technologiniai procesai.<text:s/>Mineralinės medžiagos dangos konstrukcijos sluoksniams;</text:p>
            <text:p text:style-name="P608">dangos sluoksnio be rišiklių (žvyro dangos) skersinis nuolydis, asfalto dangos skersinis nuolydis;</text:p>
            <text:p text:style-name="P609">poringojo asfalto dangos sluoksnio įrengimas; mastikos asfalto dangos<text:s/><text:soft-page-break/>sluoksnio įrengimas;</text:p>
            <text:p text:style-name="P610">žvyro dangos įrengimas;</text:p>
            <text:p text:style-name="P611">betono dangų įrengimo technologija;</text:p>
            <text:p text:style-name="P612">dangų horizontalusis ženklinimas;</text:p>
          </table:table-cell>
          <table:table-cell table:style-name="TableCell613">
            <text:p text:style-name="P614">SSV</text:p>
            <text:p text:style-name="P615">STPV</text:p>
            <text:p text:style-name="P616">SDEV</text:p>
            <text:p text:style-name="P617">SEV</text:p>
            <text:p text:style-name="P618"/>
          </table:table-cell>
        </table:table-row>
        <text:soft-page-break/>
        <table:table-row table:style-name="TableRow619">
          <table:table-cell table:style-name="TableCell620">
            <text:p text:style-name="P621">2.4.</text:p>
            <text:p text:style-name="P622"/>
            <text:p text:style-name="P623">2.4.1.</text:p>
            <text:p text:style-name="P624">2.4.2.</text:p>
            <text:p text:style-name="P625">2.4.3.</text:p>
            <text:p text:style-name="P626">2.4.4.</text:p>
            <text:p text:style-name="P627">2.4.5.</text:p>
            <text:p text:style-name="P628">2.4.6.</text:p>
            <text:p text:style-name="P629">2.4.7.</text:p>
            <text:p text:style-name="P630">2.4.8.</text:p>
            <text:p text:style-name="P631">2.4.9.</text:p>
          </table:table-cell>
          <table:table-cell table:style-name="TableCell632">
            <text:p text:style-name="P633">kitų transporto statinių: tiltų, viadukų, estakadų, pėsčiųjų tiltų, tunelių<text:s/>statyba:</text:p>
            <text:p text:style-name="P634"><text:span text:style-name="T635">g</text:span><text:span text:style-name="T636">elžbetoninių tiltų statybos būdai ir ypatumai;</text:span></text:p>
            <text:p text:style-name="P637"><text:span text:style-name="T638">tiltams taikomas betonas ir armatūra;</text:span></text:p>
            <text:p text:style-name="P639"><text:span text:style-name="T640">p</text:span><text:span text:style-name="T641">lieninių <text:s/>tiltų <text:s/>ir jų perdangų įrengimas;</text:span></text:p>
            <text:p text:style-name="P642">tiltų atramų ir jų pamatų įrengimas;</text:p>
            <text:p text:style-name="P643">taurų konstrukcijos įrengimas;</text:p>
            <text:p text:style-name="P644">ramtų konstrukcijų įrengimas;</text:p>
            <text:p text:style-name="P645">perdangų atraminių<text:s/>guolių ir lankstų įrengimas;</text:p>
            <text:p text:style-name="P646">tiltų hidroizoliacijos įrengimas;</text:p>
            <text:p text:style-name="P647">atraminių sienų <text:s/>įrengimas;</text:p>
          </table:table-cell>
          <table:table-cell table:style-name="TableCell648">
            <text:p text:style-name="P649">SSV</text:p>
            <text:p text:style-name="P650">STPV</text:p>
            <text:p text:style-name="P651">SDEV</text:p>
            <text:p text:style-name="P652">SEV</text:p>
            <text:p text:style-name="P653"/>
          </table:table-cell>
        </table:table-row>
        <table:table-row table:style-name="TableRow654">
          <table:table-cell table:style-name="TableCell655">
            <text:p text:style-name="P656">2.5.</text:p>
            <text:p text:style-name="P657">2.5.1.</text:p>
            <text:p text:style-name="P658">2.5.2.</text:p>
            <text:p text:style-name="P659">2.5.3.</text:p>
            <text:p text:style-name="P660">2.5.4.</text:p>
            <text:p text:style-name="P661">2.5.5.</text:p>
            <text:p text:style-name="P662">2.5.6.</text:p>
            <text:p text:style-name="P663">2.5.7.</text:p>
          </table:table-cell>
          <table:table-cell table:style-name="TableCell664">
            <text:p text:style-name="P665">geležinkelio (geležinkelio kelio) statyba:</text:p>
            <text:p text:style-name="P666">viršutinės geležinkelio konstrukcijos įrengimas;</text:p>
            <text:p text:style-name="P667">besandūrio geležinkelio įrengimas;</text:p>
            <text:p text:style-name="P668">bėgių sandūros ir sandūrų tarpelių reguliavimas;</text:p>
            <text:p text:style-name="P669">bebalasčio kelio įrengimas;</text:p>
            <text:p text:style-name="P670">iešmų <text:s/>sistemų įrengimas;</text:p>
            <text:p text:style-name="P671">stočių kelynų įrengimas;</text:p>
            <text:p text:style-name="P672">pervažų įrengimas;</text:p>
          </table:table-cell>
          <table:table-cell table:style-name="TableCell673">
            <text:p text:style-name="P674">SSV</text:p>
            <text:p text:style-name="P675">STPV</text:p>
            <text:p text:style-name="P676">SDEV</text:p>
            <text:p text:style-name="P677">SEV</text:p>
            <text:p text:style-name="P678"/>
          </table:table-cell>
        </table:table-row>
        <table:table-row table:style-name="TableRow679">
          <table:table-cell table:style-name="TableCell680">
            <text:p text:style-name="P681">2.6.</text:p>
            <text:p text:style-name="P682">2.6.1.</text:p>
            <text:p text:style-name="P683">2.6.2.</text:p>
            <text:p text:style-name="P684">2.6.3.</text:p>
            <text:p text:style-name="P685">2.6.4.</text:p>
            <text:p text:style-name="P686">2.6.5.</text:p>
            <text:p text:style-name="P687">2.6.6.</text:p>
            <text:p text:style-name="P688">2.6.7.</text:p>
          </table:table-cell>
          <table:table-cell table:style-name="TableCell689">
            <text:p text:style-name="P690">vandens uostų statinių statyba:</text:p>
            <text:p text:style-name="P691">povandeninis betonavimas;</text:p>
            <text:p text:style-name="P692">estakadinio tipo prieplaukų įrenginių statyba;</text:p>
            <text:p text:style-name="P693">prieplaukos konstrukciniai įrenginiai statomi iš surenkamųjų masyvų;</text:p>
            <text:p text:style-name="P694">krantinių įrengimas;</text:p>
            <text:p text:style-name="P695">jūros krantų įrengimų apsaugos būdai;</text:p>
            <text:p text:style-name="P696">krantų tvirtinimo<text:s/>įrengimai;</text:p>
            <text:p text:style-name="P697">nešmenų sulaikymo būdai;</text:p>
          </table:table-cell>
          <table:table-cell table:style-name="TableCell698">
            <text:p text:style-name="P699">SSV</text:p>
            <text:p text:style-name="P700">STPV</text:p>
            <text:p text:style-name="P701">SDEV</text:p>
            <text:p text:style-name="P702">SEV</text:p>
            <text:p text:style-name="P703"/>
          </table:table-cell>
        </table:table-row>
        <table:table-row table:style-name="TableRow704">
          <table:table-cell table:style-name="TableCell705">
            <text:p text:style-name="P706">2.7.</text:p>
            <text:p text:style-name="P707">2.7.1.</text:p>
            <text:p text:style-name="P708">2.7.2.</text:p>
            <text:p text:style-name="P709">2.7.3.</text:p>
            <text:p text:style-name="P710">2.7.4.</text:p>
            <text:p text:style-name="P711">2.7.5.</text:p>
          </table:table-cell>
          <table:table-cell table:style-name="TableCell712">
            <text:p text:style-name="P713">oro uostų (aerodromų) statinių statyba:</text:p>
            <text:p text:style-name="P714">aerodromo kilimo ir tūpimo takų įrengimas;</text:p>
            <text:p text:style-name="P715">riedėjimo takų įrengimas;</text:p>
            <text:p text:style-name="P716">lėktuvo stovėjimo aikštelių įrengimas;</text:p>
            <text:p text:style-name="P717">peronų<text:s/>įrengimas;</text:p>
            <text:p text:style-name="P718">dangų horizontalusis ženklinimas.</text:p>
          </table:table-cell>
          <table:table-cell table:style-name="TableCell719">
            <text:p text:style-name="P720">SSV</text:p>
            <text:p text:style-name="P721">STPV</text:p>
            <text:p text:style-name="P722">SDEV</text:p>
            <text:p text:style-name="P723">SEV</text:p>
            <text:p text:style-name="P724"/>
          </table:table-cell>
        </table:table-row>
      </table:table>
      <text:p text:style-name="P725"/>
      <text:p text:style-name="P726"><text:span text:style-name="T727">IV</text:span><text:span text:style-name="T728"><text:s/>SKYRIUS</text:span></text:p>
      <text:p text:style-name="P729"><text:span text:style-name="T730">TEISĖS AKTŲ IR LITERATŪROS SĄRAŠAS</text:span></text:p>
      <text:p text:style-name="P731"/>
      <text:p text:style-name="P732"><text:span text:style-name="T733">6</text:span><text:span text:style-name="T734">.<text:s/></text:span><text:span text:style-name="T735">Programa parengta vadovaujantis šiais teisės aktais ir literatūros šaltiniais:</text:span></text:p>
      <text:p text:style-name="P736"><text:span text:style-name="T737">6.1</text:span><text:span text:style-name="T738">.<text:s/></text:span><text:span text:style-name="T739">Lietuvos Respublikos kelių įstatymu;</text:span></text:p>
      <text:p text:style-name="P740"><text:span text:style-name="T741">6.2</text:span><text:span text:style-name="T742">.<text:s/></text:span><text:span text:style-name="T743">Lietuvos Respublikos statybos įstatymu;</text:span></text:p>
      <text:p text:style-name="P744"><text:span text:style-name="T745">6.3</text:span><text:span text:style-name="T746">.<text:s/></text:span><text:span text:style-name="T747">Lietuvos Respublikos kelių priežiūros ir plėtros programos finansavimo įstatymu;</text:span></text:p>
      <text:p text:style-name="P748"><text:span text:style-name="T749">6.4</text:span><text:span text:style-name="T750">.<text:s/></text:span><text:span text:style-name="T751">Lietuvos Respublikos planuojamos ūkinės veiklos poveikio aplinkai vertinimo įstatymu;</text:span></text:p>
      <text:p text:style-name="P752"><text:span text:style-name="T753">6.5</text:span><text:span text:style-name="T754">. Lietuvos Respublikos</text:span><text:span text:style-name="T755"><text:s/>visuomenės sveikatos priežiūros įstatymu;</text:span></text:p>
      <text:p text:style-name="P756"><text:span text:style-name="T757">6.6</text:span><text:span text:style-name="T758">.<text:s/></text:span><text:span text:style-name="T759">Lietuvos Respublikos<text:s/></text:span><text:a office:title="Dokumento tekstas" xlink:href="http://www3.lrs.lt/pls/inter3/dokpaieska.showdoc_l?p_id=279462&amp;p_query=&amp;p_tr2=" office:target-frame-name="_top" xlink:show="replace"><text:span text:style-name="T760">triukšmo valdymo įstatym</text:span></text:a><text:span text:style-name="T761">u;</text:span></text:p>
      <text:p text:style-name="P762"><text:span text:style-name="T763">6.7</text:span><text:span text:style-name="T764">.<text:s/></text:span><text:span text:style-name="T765">Lietuvos Respublikos atliekų<text:s/></text:span><text:span text:style-name="T766">tvarkymo įstatymu;</text:span></text:p>
      <text:p text:style-name="P767"><text:span text:style-name="T768">6.8</text:span><text:span text:style-name="T769">.<text:s/></text:span><text:span text:style-name="T770">Kelių priežiūros tvarkos aprašu, patvirtintu Lietuvos Respublikos Vyriausybės 2004 m. vasario 11 d. nutarimu Nr. 155 „Dėl kelių priežiūros tvarkos aprašo patvirtinimo“;</text:span></text:p>
      <text:p text:style-name="P771"><text:span text:style-name="T772">6.9</text:span><text:span text:style-name="T773">.<text:s/></text:span><text:span text:style-name="T774">Planų ir programų strateginio pasekmių aplinkai ve</text:span><text:span text:style-name="T775">rtinimo tvarkos aprašu, patvirtintu Lietuvos Respublikos Vyriausybės 2004 m. rugpjūčio 18 d. nutarimu Nr. 967 „Dėl Planų ir programų strateginio pasekmių aplinkai vertinimo tvarkos aprašo patvirtinimo“;</text:span></text:p>
      <text:p text:style-name="P776"><text:span text:style-name="T777">6.10</text:span><text:span text:style-name="T778">.<text:s/></text:span><text:span text:style-name="T779">Lietuvos Respublikoje taikomų geležinkelių<text:s/></text:span><text:span text:style-name="T780">posistemių techninių taisyklių sąrašu, patvirtintu Lietuvos Respublikos susisiekimo ministro 2005 m. balandžio 25 d. įsakymu Nr. 3-146 „Dėl Lietuvos Respublikoje taikomų geležinkelių posistemių techninių taisyklių sąrašo patvirtinimo“;</text:span></text:p>
      <text:p text:style-name="P781"><text:span text:style-name="T782">6.11</text:span><text:span text:style-name="T783">. Kelių tech</text:span><text:span text:style-name="T784">niniu reglamentu KTR 1.01:2008 „Automobilių keliai“, patvirtintu Lietuvos Respublikos aplinkos ministro ir Lietuvos Respublikos susisiekimo ministro 2008 m. sausio 9 d. įsakymu Nr. D1-11/3-3 „Dėl Kelių techninio reglamento KTR 1.01:2008 „Automobilių keliai</text:span><text:span text:style-name="T785">“ patvirtinimo“;</text:span></text:p>
      <text:p text:style-name="P786"><text:span text:style-name="T787">6.12</text:span><text:span text:style-name="T788">. statybos techniniu reglamentu STR 2.06.02:2001 „Tiltai ir tuneliai. Bendrieji reikalavimai“, patvirtintu Lietuvos Respublikos aplinkos ministro 2001 m. birželio 15 d. įsakymu Nr. 319 „Dėl statybos techninio reglamento STR 2.06.02</text:span><text:span text:style-name="T789">:2001 „Tiltai ir tuneliai. Bendrieji reikalavimai” patvirtinimo“;</text:span></text:p>
      <text:p text:style-name="P790"><text:span text:style-name="T791">6.13</text:span><text:span text:style-name="T792">.</text:span><text:span text:style-name="T793"><text:s/></text:span><text:span text:style-name="T794">statybos techniniu reglamentu STR 1.01.06:2013 „Ypatingi statiniai“, patvirtintu Lietuvos Respublikos aplinkos ministro 2010 m. rugsėjo 27 d. įsakymu Nr. D1-813 „Dėl statybos<text:s/></text:span><text:span text:style-name="T795">techninio reglamento STR 1.01.06:2013 „Ypatingi statiniai“ patvirtinimo“;</text:span></text:p>
      <text:p text:style-name="P796"><text:span text:style-name="T797">6.14</text:span><text:span text:style-name="T798">. statybos techniniu reglamentu STR 2.03.01:2001 „Statiniai ir teritorijos. Reikalavimai žmonių su negalia reikmėms“, patvirtintu Lietuvos Respublikos aplinkos ministro 2001<text:s/></text:span><text:span text:style-name="T799">m. birželio 14 d. įsakymu Nr. 317 „Dėl statybos techninio reglamento STR 2.03.01:2001 „Statiniai ir teritorijos. Reikalavimai žmonių su negalia reikmėms“ patvirtinimo“;</text:span></text:p>
      <text:p text:style-name="P800"><text:span text:style-name="T801">6.15</text:span><text:span text:style-name="T802">.</text:span><text:span text:style-name="T803"><text:s/></text:span><text:span text:style-name="T804">statybos techniniu reglamentu STR 1.01.09:2003 „Statinių klasifikavimas pagal</text:span><text:span text:style-name="T805"><text:s/>jų naudojimo paskirtį“, patvirtintu Lietuvos Respublikos aplinkos ministro 2003 m. birželio 11 d. įsakymu Nr. 289 „Dėl statybos techninio reglamento STR 1.01.09:2003 „Statinių klasifikavimas pagal jų naudojimo paskirtį“ patvirtinimo“;</text:span></text:p>
      <text:p text:style-name="P806"><text:span text:style-name="T807">6.16</text:span><text:span text:style-name="T808">. statybos t</text:span><text:span text:style-name="T809">echniniu reglamentu STR 1.09.05:2002 „Statinio statybos techninė priežiūra“, patvirtintu Lietuvos Respublikos aplinkos ministro 2002 m. balandžio 15 d. įsakymu Nr. 179 „Dėl statybos techninių reglamentų STR1.09.04:2002 „Statinio projekto vykdymo priežiūra“</text:span><text:span text:style-name="T810"><text:s/>ir STR 1.09.05:2002 „Statinio statybos techninė priežiūra“ patvirtinimo“;</text:span></text:p>
      <text:p text:style-name="P811"><text:span text:style-name="T812">6.17</text:span><text:span text:style-name="T813">. statybos techniniu reglamentu STR 1.08.02:2002 „Statybos darbai“, patvirtintu Lietuvos Respublikos aplinkos ministro 2002 m. balandžio 30 d. įsakymu Nr. 211 „Dėl statybos<text:s/></text:span><text:span text:style-name="T814">techninio reglamento STR 1.08.02:2002 „Statybos darbai“ patvirtinimo“;</text:span></text:p>
      <text:p text:style-name="P815"><text:span text:style-name="T816">6.18</text:span><text:span text:style-name="T817">. statybos techniniu reglamentu STR 2.05.03:2003 „Statybinių konstrukcijų projektavimo pagrindai“, patvirtintu Lietuvos Respublikos aplinkos ministro 2003 m. gegužės 15 d. įsaky</text:span><text:span text:style-name="T818">mu Nr. 231 „Dėl statybos techninio reglamento STR 2.05.03:2003 „Statybinių konstrukcijų projektavimo pagrindai“ patvirtinimo“;</text:span></text:p>
      <text:p text:style-name="P819"><text:span text:style-name="T820">6.19</text:span><text:span text:style-name="T821">. statybos techniniu reglamentu STR 2.05.04:2003 „Poveikiai ir apkrovos“, patvirtintu Lietuvos Respublikos aplinkos minis</text:span><text:span text:style-name="T822">tro 2003 m. gegužės 15 d. įsakymu Nr. 233 „Dėl statybos techninio reglamento STR 2.05.04:2003 „Poveikiai ir apkrovos“ patvirtinimo“;</text:span></text:p>
      <text:p text:style-name="P823"><text:span text:style-name="T824">6.20</text:span><text:span text:style-name="T825">. statybos techniniu reglamentu STR 2.05.09:2005 „Mūrinių konstrukcijų projektavimas“, patvirtintu Lietuvos Respubl</text:span><text:span text:style-name="T826">ikos aplinkos ministro 2005 m. sausio 20 d. įsakymu Nr. D1-38 „Dėl statybos techninio reglamento STR 2.05.09:2005 „Mūrinių konstrukcijų projektavimas“ patvirtinimo“;</text:span></text:p>
      <text:p text:style-name="P827"><text:span text:style-name="T828">6.21</text:span><text:span text:style-name="T829">. statybos techniniu reglamentu STR 2.05.05:2005 „Betoninių ir gelžbetonių konstrukcijų projektavimas“, patvirtintu <text:s/>Lietuvos Respublikos aplinkos ministro 2005 m.<text:s/></text:span><text:soft-page-break/><text:span text:style-name="T830">sausio 26 d. įsakymu Nr. D1-44 „Dėl statybos techninio reglamento STR 2.05.05:2005 „Betonini</text:span><text:span text:style-name="T831">ų ir gelžbetonių konstrukcijų projektavimas“ patvirtinimo“;</text:span></text:p>
      <text:p text:style-name="P832"><text:span text:style-name="T833">6.22</text:span><text:span text:style-name="T834">. statybos techniniu reglamentu STR 2.05.07:2005 „Medinių konstrukcijų projektavimas“, patvirtintu Lietuvos Respublikos aplinkos ministro 2005 m. vasario 10 d. įsakymu Nr. D1-79 „Dėl staty</text:span><text:span text:style-name="T835">bos techninio reglamento STR 2.05.07:2005 „Medinių konstrukcijų projektavimas“ patvirtinimo“;</text:span></text:p>
      <text:p text:style-name="P836"><text:span text:style-name="T837">6.23</text:span><text:span text:style-name="T838">. statybos techniniu reglamentu STR 2.05.08:2005 „Plieninių konstrukcijų projektavimas. Pagrindinės nuostatos“, patvirtintu Lietuvos Respublikos aplinkos<text:s/></text:span><text:span text:style-name="T839">ministro 2005 m. vasario 18 d. įsakymu Nr. D1-101 „Dėl statybos techninio reglamento STR 2.05.08:2005 „Plieninių konstrukcijų projektavimas. Pagrindinės nuostatos“ patvirtinimo“;</text:span></text:p>
      <text:p text:style-name="P840"><text:span text:style-name="T841">6.24</text:span><text:span text:style-name="T842">. statybos techniniu reglamentu STR 2.05.06:2005 „Aliumininių konstru</text:span><text:span text:style-name="T843">kcijų projektavimas“, patvirtintu Lietuvos Respublikos aplinkos ministro 2005 m. kovo 17 d. įsakymu Nr. D1-152 „Dėl statybos techninio reglamento STR 2.05.06:2005 „Aliumininių konstrukcijų projektavimas“ patvirtinimo“;</text:span></text:p>
      <text:p text:style-name="P844"><text:span text:style-name="T845">6.25</text:span><text:span text:style-name="T846">. statybos techniniu reglamen</text:span><text:span text:style-name="T847">tu STR 1.05.06:2010 „Statinio projektavimas“, patvirtintu Lietuvos Respublikos aplinkos ministro 2004 m. gruodžio 30 d. įsakymu Nr. D1-708 „Dėl statybos techninio reglamento STR 1.05.06:2010 „Statinio projektavimas“ patvirtinimo“;</text:span></text:p>
      <text:p text:style-name="P848"><text:span text:style-name="T849">6.26</text:span><text:span text:style-name="T850">. statybos techni</text:span><text:span text:style-name="T851">niu reglamentu STR 2.06.04:2014 „Gatvės ir vietinės reikšmės keliai. Bendrieji reikalavimai“, patvirtintu Lietuvos Respublikos aplinkos ministro 2014 m. birželio 17 d. įsakymu Nr. D1-533 „Dėl statybos techninio reglamento STR 2.06.04:2014 „Gatvės. Bendriej</text:span><text:span text:style-name="T852">i reikalavimai.“ patvirtinimo“;</text:span></text:p>
      <text:p text:style-name="P853"><text:span text:style-name="T854">6.27</text:span><text:span text:style-name="T855">. Lietuvos higienos norma HN 33:2011 „Triukšmo ribiniai dydžiai gyvenamuosiuose ir visuomeninės paskirties pastatuose bei jų aplinkoje“, patvirtinta Lietuvos Respublikos sveikatos apsaugos ministro 2011 m. birželio 1</text:span><text:span text:style-name="T856">3 d. įsakymu Nr. V-604 „Dėl Lietuvos higienos normos HN 33:2011 „Triukšmo ribiniai dydžiai gyvenamuosiuose ir visuomeninės paskirties pastatuose bei jų aplinkoje“ patvirtinimo“;</text:span></text:p>
      <text:p text:style-name="P857"><text:span text:style-name="T858">6.28</text:span><text:span text:style-name="T859">. Automobilių kelių transporto priemonių apsauginių atitvarų sistemų p</text:span><text:span text:style-name="T860">rojektavimo taisyklėmis KPT TAS 09, patvirtintomis Lietuvos automobilių kelių direkcijos prie Susisiekimo ministerijos generalinio direktoriaus 2010 m. sausio 7 d. įsakymu Nr. V-8 „Dėl „Automobilių kelių transporto priemonių apsauginių atitvarų sistemų pro</text:span><text:span text:style-name="T861">jektavimo taisyklių KPT TAS 09“ patvirtinimo“;<text:s/></text:span></text:p>
      <text:p text:style-name="P862"><text:span text:style-name="T863">6.29</text:span><text:span text:style-name="T864">. Aplinkosauginių priemonių projektavimo, įdiegimo ir priežiūros rekomendacijomis. Kelių eismo triukšmo mažinimas APR-T 10, patvirtintomis Lietuvos automobilių kelių direkcijos prie Susisiekimo minist</text:span><text:span text:style-name="T865">erijos generalinio direktoriaus 2010 m. balandžio 1 d. įsakymu Nr. V-88 „Dėl dokumento „Aplinkosauginių priemonių projektavimo, įdiegimo ir priežiūros rekomendacijos. Kelių eismo triukšmo mažinimas APR-T 10“ patvirtinimo“;</text:span></text:p>
      <text:p text:style-name="P866"><text:span text:style-name="T867">6.30</text:span><text:span text:style-name="T868">. Kelių šviesoforų įrengi</text:span><text:span text:style-name="T869">mo taisyklėmis, patvirtintomis Lietuvos Respublikos susisiekimo ministro 2012 m. sausio 31 d. įsakymu Nr. 3-81 „Dėl Kelių šviesoforų įrengimo taisyklių patvirtinimo“;</text:span></text:p>
      <text:p text:style-name="P870"><text:span text:style-name="T871">6.31</text:span><text:span text:style-name="T872">. Kelių horizontaliojo ženklinimo taisyklėmis, patvirtintomis Lietuvos<text:s/></text:span><text:span text:style-name="T873">Respublikos susisiekimo ministro 2012 m. sausio 31 d. įsakymu Nr. 3-82 „Dėl Kelių horizontaliojo ženklinimo taisyklių patvirtinimo“;</text:span></text:p>
      <text:p text:style-name="P874"><text:span text:style-name="T875">6.32</text:span><text:span text:style-name="T876">. Kelio ženklų įrengimo ir vertikaliojo ženklinimo taisyklėmis, patvirtintomis Lietuvos Respublikos susisiekimo min</text:span><text:span text:style-name="T877">istro 2012 m. sausio 31 d. įsakymu Nr. 3-83 „Dėl Kelio ženklų įrengimo ir vertikaliojo ženklinimo taisyklių patvirtinimo“;</text:span></text:p>
      <text:p text:style-name="P878"><text:span text:style-name="T879">6.33</text:span><text:span text:style-name="T880">. Kelių ženklinimo medžiagų naudojimo ir ženklinimo įrengimo taisyklėmis ĮT ŽM 12, patvirtintomis Lietuvos automobilių kelių<text:s/></text:span><text:span text:style-name="T881">direkcijos prie Susisiekimo ministerijos direktoriaus 2012 m. lapkričio 16 d. įsakymu Nr. V-389 „Dėl Kelių ženklinimo medžiagų naudojimo ir ženklinimo įrengimo taisyklių ĮT ŽM 12 patvirtinimo“;</text:span></text:p>
      <text:p text:style-name="P882"><text:span text:style-name="T883">6.34</text:span><text:span text:style-name="T884">. Pėsčiųjų perėjų įrengimo taisyklėmis, patvirtintomis</text:span><text:span text:style-name="T885"><text:s/>Lietuvos automobilių kelių direkcijos prie Susisiekimo ministerijos direktoriaus 2012 m. rugpjūčio 24 d. įsakymu Nr. V-239 „Dėl Pėsčiųjų perėjų įrengimo taisyklių patvirtinimo“;<text:s/></text:span></text:p>
      <text:p text:style-name="P886"><text:span text:style-name="T887">6.35</text:span><text:span text:style-name="T888">. Automobilių kelių darbo vietų aptvėrimo ir eismo reguliavimo taisy</text:span><text:span text:style-name="T889">klėmis T DVAER 12, patvirtintomis Lietuvos automobilių kelių direkcijos prie Susisiekimo ministerijos direktoriaus 2012 m. balandžio 16 d. įsakymu Nr. V-87 „Dėl Automobilių kelių darbo vietų aptvėrimo ir eismo reguliavimo taisyklių T DVAER 12 patvirtinimo“</text:span><text:span text:style-name="T890">;</text:span></text:p>
      <text:p text:style-name="P891"><text:span text:style-name="T892">6.36</text:span><text:span text:style-name="T893">. Automobilių kelių juostos naudojimo inžineriniams tinklams kloti bendrosiomis taisyklėmis BT ITK 09, patvirtintomis Lietuvos automobilių kelių direkcijos prie Susisiekimo ministerijos generalinio direktoriaus 2009 m. spalio 27 d. įsakymu Nr. V-</text:span><text:span text:style-name="T894">329 „Dėl Automobilių kelių juostos naudojimo inžineriniams tinklams kloti bendrųjų taisyklių BT ITK 09 patvirtinimo“;</text:span></text:p>
      <text:p text:style-name="P895"><text:span text:style-name="T896">6.37</text:span><text:span text:style-name="T897">. Kelių transporto priemonių sukeliamo triukšmo ribinių dydžių ir jų taikymo tvarkos aprašu, patvirtintu Lietuvos automobilių keli</text:span><text:span text:style-name="T898">ų direkcijos prie Susisiekimo ministerijos direktoriaus 2013 m. lapkričio 15 d. įsakymu Nr. V-499 „Dėl Kelių transporto priemonių sukeliamo triukšmo ribinių dydžių ir jų taikymo tvarkos aprašo patvirtinimo“;</text:span></text:p>
      <text:p text:style-name="P899"><text:span text:style-name="T900">6.38</text:span><text:span text:style-name="T901">. Automobilių kelių standartizuotų dangų</text:span><text:span text:style-name="T902"><text:s/>konstrukcijų projektavimo taisyklėmis KPT SDK 07, patvirtintomis Lietuvos automobilių kelių direkcijos prie Susisiekimo ministerijos generalinio direktoriaus 2008 m. sausio 21 d. įsakymu Nr. V-7 „Dėl Automobilių kelių standartizuotų dangų konstrukcijų pro</text:span><text:span text:style-name="T903">jektavimo taisyklių KPT SDK 07 patvirtinimo“;</text:span></text:p>
      <text:p text:style-name="P904"><text:span text:style-name="T905">6.39</text:span><text:span text:style-name="T906">. Automobilių kelių mineralinių medžiagų techninių reikalavimų aprašu TRA MIN 07, patvirtintu Lietuvos automobilių kelių direkcijos prie Susisiekimo ministerijos generalinio direktoriaus 2007 m. sausio<text:s/></text:span><text:span text:style-name="T907">30 d. įsakymu Nr. V-16 „Dėl Automobilių kelių mineralinių medžiagų techninių reikalavimų aprašo TRA MIN 07 patvirtinimo“;</text:span></text:p>
      <text:p text:style-name="P908"><text:span text:style-name="T909">6.40</text:span><text:span text:style-name="T910">. Automobilių kelių bitumų ir polimerais modifikuotų bitumų techninių reikalavimų aprašu TRA BITUMAS 08/14, patvirtintu Lietuv</text:span><text:span text:style-name="T911">os automobilių kelių direkcijos prie Susisiekimo ministerijos direktoriaus 2014 m. kovo 17 d. įsakymu Nr. V-86 „Dėl Automobilių kelių bitumų ir polimerais modifikuotų bitumų techninių reikalavimų aprašo TRA BITUMAS 08/14 patvirtinimo“;</text:span></text:p>
      <text:p text:style-name="P912"><text:span text:style-name="T913">6.41</text:span><text:span text:style-name="T914">. Automobili</text:span><text:span text:style-name="T915">ų kelių bituminių emulsijų techninių reikalavimų aprašu TRA BE 08/15, patvirtintu Lietuvos automobilių kelių direkcijos prie Susisiekimo ministerijos direktoriaus 2015 m. gruodžio 8 d. įsakymu Nr. VE-24 „Dėl Automobilių kelių bituminių emulsijų techninių r</text:span><text:span text:style-name="T916">eikalavimų aprašo TRA BE 08/15 patvirtinimo“;</text:span></text:p>
      <text:p text:style-name="P917"><text:span text:style-name="T918">6.42</text:span><text:span text:style-name="T919">. Automobilių kelių dangos konstrukcijos asfalto sluoksnių įrengimo taisyklėmis ĮT ASFALTAS 08, patvirtintomis Lietuvos automobilių kelių direkcijos prie Susisiekimo ministerijos generalinio direktoriau</text:span><text:span text:style-name="T920">s 2009 m. sausio 12 d. įsakymu Nr. V-16 „Dėl Automobilių kelių dangos konstrukcijos asfalto sluoksnių įrengimo taisyklių ĮT ASFALTAS 08 patvirtinimo“;</text:span></text:p>
      <text:p text:style-name="P921"><text:span text:style-name="T922">6.43</text:span><text:span text:style-name="T923">. Automobilių kelių asfalto dangų priežiūrai skirtų medžiagų ir medžiagų mišinių techninių reikal</text:span><text:span text:style-name="T924">avimų aprašu TRA APM 10, patvirtintu Lietuvos automobilių kelių direkcijos prie Susisiekimo ministerijos direktoriaus 2010 m. birželio 17 d. įsakymu Nr. V-150 „Dėl Automobilių kelių asfalto dangų priežiūrai skirtų medžiagų ir medžiagų mišinių techninių rei</text:span><text:span text:style-name="T925">kalavimų aprašo TRA APM 10 patvirtinimo“;</text:span></text:p>
      <text:p text:style-name="P926"><text:span text:style-name="T927">6.44</text:span><text:span text:style-name="T928">. Automobilių kelių asfalto dangų priežiūrai skirtų medžiagų ir medžiagų mišinių panaudojimo ir jų sluoksnių įrengimo taisyklėmis ĮT APM 10, patvirtintomis Lietuvos automobilių kelių direkcijos prie Susisie</text:span><text:span text:style-name="T929">kimo ministerijos direktoriaus 2010 m. birželio 17 d. įsakymu Nr. V-151 „Dėl automobilių kelių asfalto dangų priežiūrai skirtų medžiagų ir medžiagų mišinių panaudojimo ir jų sluoksnių įrengimo taisyklių patvirtinimo“;</text:span></text:p>
      <text:p text:style-name="P930"><text:span text:style-name="T931">6.45</text:span><text:span text:style-name="T932">. Automobilių kelių dangos kon</text:span><text:span text:style-name="T933">strukcijos sluoksnių storio nustatymo metodiniais nurodymais MN SSN 15, patvirtintais Lietuvos automobilių kelių direkcijos prie Susisiekimo ministerijos direktoriaus 2015 m. balandžio 14 d. įsakymu Nr. V(E)-5 „Dėl Automobilių kelių<text:s/></text:span><text:soft-page-break/><text:span text:style-name="T934">dangos konstrukcijos sl</text:span><text:span text:style-name="T935">uoksnių storio nustatymo metodinių nurodymų MN SSN 15 patvirtinimo“;</text:span></text:p>
      <text:p text:style-name="P936"><text:span text:style-name="T937">6.46</text:span><text:span text:style-name="T938">. Automobilių kelių dangos konstrukcijos iš trinkelių ir plokščių įrengimo taisyklėmis ĮT TRINKELĖS 14, patvirtintomis Lietuvos automobilių kelių direkcijos prie Susisiekimo minis</text:span><text:span text:style-name="T939">terijos direktoriaus 2014 m. vasario 21 d. įsakymu Nr. 71 „Dėl Automobilių kelių dangos konstrukcijos iš trinkelių ir plokščių įrengimo taisyklių ĮT TRINKELĖS 14 patvirtinimo“;</text:span></text:p>
      <text:p text:style-name="P940"><text:span text:style-name="T941">6.47</text:span><text:span text:style-name="T942">. Automobilių kelių dangos konstrukcijos sluoksnių be rišiklių įrengimo</text:span><text:span text:style-name="T943"><text:s/>taisyklėmis ĮT SBR 07, patvirtintomis Lietuvos automobilių kelių direkcijos prie Susisiekimo ministerijos generalinio direktoriaus 2007 m. sausio 30 d. įsakymu Nr. V-18 „Dėl Automobilių kelių dangos konstrukcijos sluoksnių be rišiklių įrengimo taisyklių Į</text:span><text:span text:style-name="T944">T SBR 07 patvirtinimo“;</text:span></text:p>
      <text:p text:style-name="P945"><text:span text:style-name="T946">6.48</text:span><text:span text:style-name="T947">. Automobilių kelių vertikaliųjų kelio ženklų įrengimo taisyklėmis ĮT VŽ 14, patvirtintomis Lietuvos automobilių kelių direkcijos prie Susisiekimo ministerijos direktoriaus 2014 m. kovo 7 d. įsakymu Nr. V-81 „Dėl Automobilių</text:span><text:span text:style-name="T948"><text:s/>kelių vertikaliųjų kelio ženklų įrengimo taisyklių ĮT VŽ 14 patvirtinimo“;</text:span></text:p>
      <text:p text:style-name="P949"><text:span text:style-name="T950">6.49</text:span><text:span text:style-name="T951">. Kelio ženklų atramų parinkimo, projektavimo ir įrengimo taisyklėmis PĮT KŽA 08, patvirtintomis Lietuvos automobilių kelių direkcijos prie Susisiekimo ministerijos general</text:span><text:span text:style-name="T952">inio direktoriaus 2008 m. rugsėjo 29 d. įsakymu Nr. V-298 „Dėl Kelio ženklų atramų parinkimo, projektavimo ir įrengimo taisyklių PĮT KŽA08 patvirtinimo“;</text:span></text:p>
      <text:p text:style-name="P953"><text:span text:style-name="T954">6.50</text:span><text:span text:style-name="T955">. Automobilių kelių vertikaliųjų kelio ženklų techninių reikalavimų aprašu TRA VŽ 12,<text:s/></text:span><text:span text:style-name="T956">patvirtintu Lietuvos automobilių kelių direkcijos prie Susisiekimo ministerijos direktoriaus 2012 m. kovo 5 d. įsakymu Nr. V-52 „Dėl Automobilių kelių vertikaliųjų kelio ženklų techninių reikalavimų aprašo TRA VŽ 12 patvirtinimo“;</text:span></text:p>
      <text:p text:style-name="P957"><text:span text:style-name="T958">6.51</text:span><text:span text:style-name="T959">. Tiltų hidroizol</text:span><text:span text:style-name="T960">iacijos sluoksnio, sudaryto iš dviejų bituminių hidroizoliacinių lakštų, naudojamų ant betono, įrengimo taisyklėmis ĮT DBH 12, patvirtintomis Lietuvos automobilių kelių direkcijos prie Susisiekimo ministerijos direktoriaus 2012 m. gegužės 15 d. įsakymu Nr.</text:span><text:span text:style-name="T961"><text:s/>V-114 „Dėl Tiltų hidroizoliacijos sluoksnio, sudaryto iš dviejų bituminių hidroizoliacinių lakštų, naudojamų ant betono, įrengimo taisyklių ĮT DBH 12 patvirtinimo“;<text:s/></text:span></text:p>
      <text:p text:style-name="P962"><text:span text:style-name="T963">6.52</text:span><text:span text:style-name="T964">. Triukšmo užtvarų parinkimo, modeliavimo, projektavimo ir įrengimo taisyklėmis T</text:span><text:span text:style-name="T965"><text:s/>TU 15, patvirtintomis Lietuvos automobilių kelių direkcijos prie Susisiekimo ministerijos direktoriaus 2015 m. rugpjūčio 17 įsakymu Nr. V(E)-18 „Dėl Triukšmo užtvarų parinkimo, modeliavimo, projektavimo ir įrengimo taisyklių T TU 15 patvirtinimo“;</text:span></text:p>
      <text:p text:style-name="P966"><text:span text:style-name="T967">6.53</text:span><text:span text:style-name="T968">. Automobilių kelių dangų siūlių sandariklių techninių reikalavimų aprašu TRA SS 15, patvirtintu Lietuvos automobilių kelių direkcijos prie Susisiekimo ministerijos direktoriaus 2015 m. gegužės 20 d. įsakymu Nr. V(E)-6 „Dėl Automobilių kelių dangų siūlių<text:s/></text:span><text:span text:style-name="T969">sandariklių techninių reikalavimų aprašo TRA SS 15 patvirtinimo“;</text:span></text:p>
      <text:p text:style-name="P970"><text:span text:style-name="T971">6.54</text:span><text:span text:style-name="T972">. Automobilių kelių mineralinių medžiagų mišinių, naudojamų sluoksniams be rišiklių, techninių reikalavimų aprašu TRA SBR 07, patvirtintu Lietuvos automobilių kelių direkcijos prie S</text:span><text:span text:style-name="T973">usisiekimo ministerijos generalinio direktoriaus 2007 m. sausio 30 d. įsakymu Nr. V-17 „Dėl Automobilių kelių mineralinių medžiagų mišinių, naudojamų sluoksniams be rišiklių, techninių reikalavimų aprašo TRA SBR 07 patvirtinimo“;</text:span></text:p>
      <text:p text:style-name="P974"><text:span text:style-name="T975">6.55</text:span><text:span text:style-name="T976">. Automobilių keli</text:span><text:span text:style-name="T977">ų naudoto asfalto granulių techninių reikalavimų aprašu TRA NAG 09, patvirtintu Lietuvos automobilių kelių direkcijos prie Susisiekimo ministerijos generalinio direktoriaus 2009 m. rugsėjo 14 d. įsakymu Nr. V-256 „Dėl Automobilių kelių naudoto asfalto gran</text:span><text:span text:style-name="T978">ulių techninių reikalavimų aprašo TRA NAG 09 patvirtinimo“;<text:s/></text:span></text:p>
      <text:p text:style-name="P979"><text:span text:style-name="T980">6.56</text:span><text:span text:style-name="T981">. Automobilių kelių signalinių stulpelių techninių reikalavimų aprašu ir įrengimo taisyklėmis TRAT SST 14, patvirtintomis Lietuvos automobilių kelių direkcijos prie Susisiekimo ministerij</text:span><text:span text:style-name="T982">os direktoriaus 2014 m. vasario 20 d. įsakymu Nr. V-69 „Dėl Automobilių kelių signalinių stulpelių techninių reikalavimų aprašo ir įrengimo taisyklių TRAT SST 14 patvirtinimo“;</text:span></text:p>
      <text:p text:style-name="P983"><text:span text:style-name="T984">6.57</text:span><text:span text:style-name="T985">. Automobilių kelių trinkelių, plokščių ir kitų medžiagų techninių reik</text:span><text:span text:style-name="T986">alavimų aprašu TRA TRINKELĖS 14, patvirtintu Lietuvos automobilių kelių direkcijos prie<text:s/></text:span><text:soft-page-break/><text:span text:style-name="T987">Susisiekimo ministerijos direktoriaus 2014 m. vasario 21 d. įsakymu Nr. V-70 „Dėl Automobilių kelių trinkelių, plokščių ir kitų medžiagų techninių reikalavimų aprašo TR</text:span><text:span text:style-name="T988">A TRINKELĖS 14 patvirtinimo“;</text:span></text:p>
      <text:p text:style-name="P989"><text:span text:style-name="T990">6.58</text:span><text:span text:style-name="T991">. Geosintetikos, naudojamos žemės darbams keliuose, techninių reikalavimų aprašu TRA GEOSINT ŽD 13, patvirtintu Lietuvos automobilių kelių direkcijos prie Susisiekimo ministerijos direktoriaus 2013 m. kovo 20 d. įsakym</text:span><text:span text:style-name="T992">u Nr. V-121 „Dėl Geosintetikos, naudojamos žemės darbams keliuose, techninių reikalavimų aprašo TRA GEOSINT ŽD 13 patvirtinimo“;</text:span></text:p>
      <text:p text:style-name="P993"><text:span text:style-name="T994">6.59</text:span><text:span text:style-name="T995">. Kelių ženklinimo medžiagų techninių reikalavimų aprašu TRA ŽM 12, patvirtintu Lietuvos automobilių kelių direkcijos p</text:span><text:span text:style-name="T996">rie Susisiekimo ministerijos direktoriaus 2012 m. lapkričio 16 d. įsakymu Nr. V-390 „Dėl Kelių ženklinimo medžiagų techninių reikalavimų aprašo TRA ŽM 12 patvirtinimo“;</text:span></text:p>
      <text:p text:style-name="P997"><text:span text:style-name="T998">6.60</text:span><text:span text:style-name="T999">. Žiedinių sankryžų projektavimo metodiniais nurodymais MN ŽSP 12, patvirtintai</text:span><text:span text:style-name="T1000">s Lietuvos automobilių kelių direkcijos prie Susisiekimo ministerijos direktoriaus 2012 m. gegužės 7 d. įsakymu Nr. V-106 „Dėl Žiedinių sankryžų projektavimo metodinių nurodymų MN ŽSP 12 patvirtinimo“;</text:span></text:p>
      <text:p text:style-name="P1001"><text:span text:style-name="T1002">6.61</text:span><text:span text:style-name="T1003">. LST EN 206 „Betonas. Techniniai reikalavimai</text:span><text:span text:style-name="T1004">, eksploatacinės charakteristikos, gamyba ir atitiktis“;</text:span></text:p>
      <text:p text:style-name="P1005"><text:span text:style-name="T1006">6.62</text:span><text:span text:style-name="T1007">. LST EN 1990 „Eurokodas. Konstrukcijų projektavimo pagrindai“;</text:span></text:p>
      <text:p text:style-name="P1008"><text:span text:style-name="T1009">6.63</text:span><text:span text:style-name="T1010">. LST EN 1991-1-1 „Eurokodas 1. Poveikiai konstrukcijoms. 1-1 dalis. Bendrieji poveikiai. Tankiai, savasis svoris, past</text:span><text:span text:style-name="T1011">atų naudojimo apkrovos“;</text:span></text:p>
      <text:p text:style-name="P1012"><text:span text:style-name="T1013">6.64</text:span><text:span text:style-name="T1014">. LST EN 1991-1-2 „Eurokodas 1. Poveikiai konstrukcijoms. 1-2 dalis. Bendrieji poveikiai. Gaisro poveikiai konstrukcijoms“;</text:span></text:p>
      <text:p text:style-name="P1015"><text:span text:style-name="T1016">6.65</text:span><text:span text:style-name="T1017">. LST EN 1991-1-3 „Eurokodas 1. Poveikiai konstrukcijoms. 1-3 dalis. Bendrieji poveikiai. S</text:span><text:span text:style-name="T1018">niego apkrovos“;</text:span></text:p>
      <text:p text:style-name="P1019"><text:span text:style-name="T1020">6.66</text:span><text:span text:style-name="T1021">. LST EN 1991-1-4 „Eurokodas 1. Poveikiai konstrukcijoms. 1-4 dalis. Bendrieji poveikiai. Vėjo poveikiai“;</text:span></text:p>
      <text:p text:style-name="P1022"><text:span text:style-name="T1023">6.67</text:span><text:span text:style-name="T1024">. LST EN 1991-2 „Eurokodas 1. Poveikiai konstrukcijoms. 2 dalis. Tiltų eismo apkrovos“;</text:span></text:p>
      <text:p text:style-name="P1025"><text:span text:style-name="T1026">6.68</text:span><text:span text:style-name="T1027">. LST EN 1992-1-1 „E</text:span><text:span text:style-name="T1028">urokodas 2. Gelžbetoninių konstrukcijų projektavimas. 1-1 dalis. Bendrosios ir pastatų taisyklės“;</text:span></text:p>
      <text:p text:style-name="P1029"><text:span text:style-name="T1030">6.69</text:span><text:span text:style-name="T1031">. LST EN 1992-1-2 „Eurokodas 2. Gelžbetoninių konstrukcijų projektavimas. 1-2 dalis. Bendrosios taisyklės. Konstrukcijų elgsenos ugnyje<text:s/></text:span><text:span text:style-name="T1032">skaičiavimas“;</text:span></text:p>
      <text:p text:style-name="P1033"><text:span text:style-name="T1034">6.70</text:span><text:span text:style-name="T1035">. LST EN 1992-2 „Eurokodas 2. Gelžbetoninių konstrukcijų projektavimas. 2 dalis. Gelžbetoniniai tiltai. Projektavimo ir konstravimo taisyklės“;</text:span></text:p>
      <text:p text:style-name="P1036"><text:span text:style-name="T1037">6.71</text:span><text:span text:style-name="T1038">. LST EN 1993-1-1 „Eurokodas 3. Plieninių konstrukcijų projektavimas. 1-1 dalis.<text:s/></text:span><text:span text:style-name="T1039">Bendrosios ir pastatų taisyklės“;</text:span></text:p>
      <text:p text:style-name="P1040"><text:span text:style-name="T1041">6.72</text:span><text:span text:style-name="T1042">. LST EN 1993-1-2 „Eurokodas 3. Plieninių konstrukcijų projektavimas. 1-2 dalis. Bendrosios taisyklės. Konstrukcijų elgsenos ugnyje skaičiavimas“;</text:span></text:p>
      <text:p text:style-name="P1043"><text:span text:style-name="T1044">6.73</text:span><text:span text:style-name="T1045">. LST EN 1993-1-3 „Eurokodas 3. Plieninių konstrukcijų proj</text:span><text:span text:style-name="T1046">ektavimas. 1-3 dalis. Bendrosios taisyklės. Šaltai suformuotų elementų ir lakštų papildomos taisyklės“;</text:span></text:p>
      <text:p text:style-name="P1047"><text:span text:style-name="T1048">6.74</text:span><text:span text:style-name="T1049">. LST EN 1993-1-4 „Eurokodas 3. Plieninių konstrukcijų projektavimas. 1-4 dalis. Bendrosios taisyklės. Papildomosios nerūdijančiųjų plienų taisy</text:span><text:span text:style-name="T1050">klės“;</text:span></text:p>
      <text:p text:style-name="P1051"><text:span text:style-name="T1052">6.75</text:span><text:span text:style-name="T1053">. LST EN 1993-1-5 „Eurokodas 3. Plieninių konstrukcijų projektavimas. 1-5 dalis. Lakštinių konstrukcijų elementai“;</text:span></text:p>
      <text:p text:style-name="P1054"><text:span text:style-name="T1055">6.76</text:span><text:span text:style-name="T1056">. LST EN 1993-1-6 „Eurokodas 3. Plieninių konstrukcijų projektavimas. 1-6 dalis. Kevalinių konstrukcijų stipris ir<text:s/></text:span><text:span text:style-name="T1057">stabilumas“;</text:span></text:p>
      <text:p text:style-name="P1058"><text:span text:style-name="T1059">6.77</text:span><text:span text:style-name="T1060">. LST EN 1994-1-1 „Eurokodas 4. Kompozitinių plieninių-betoninių konstrukcijų projektavimas. 1-1 dalis. Bendrosios ir pastatų taisyklės“;</text:span></text:p>
      <text:p text:style-name="P1061"><text:span text:style-name="T1062">6.78</text:span><text:span text:style-name="T1063">. LST EN 1994-1-2 „Eurokodas 4. Kompozitinių plieninių-betoninių konstrukcijų projektavim</text:span><text:span text:style-name="T1064">as. 1-2 dalis. Bendrosios taisyklės. Konstrukcijų elgsenos ugnyje skaičiavimas“;</text:span></text:p>
      <text:p text:style-name="P1065"><text:span text:style-name="T1066">6.79</text:span><text:span text:style-name="T1067">. LST EN 1994-2 „Eurokodas 4. Kompozitinių plieninių-betoninių konstrukcijų projektavimas. 2 dalis. Bendrosios ir tiltų taisyklės“;</text:span></text:p>
      <text:p text:style-name="P1068"><text:span text:style-name="T1069">6.80</text:span><text:span text:style-name="T1070">. LST EN 1995-1-1 „Eurokoda</text:span><text:span text:style-name="T1071">s 5. Medinių konstrukcijų projektavimas. 1-1 dalis. Bendrosios nuostatos. Bendrosios ir pastatų taisyklės“;</text:span></text:p>
      <text:p text:style-name="P1072"><text:span text:style-name="T1073">6.81</text:span><text:span text:style-name="T1074">. LST EN 1995-1-2 „Eurokodas 5. Medinių konstrukcijų projektavimas. 1-2 dalis. Bendrosios nuostatos. Konstrukcijų elgsenos ugnyje skaičiavim</text:span><text:span text:style-name="T1075">as“;</text:span></text:p>
      <text:p text:style-name="P1076"><text:span text:style-name="T1077">6.82</text:span><text:span text:style-name="T1078">. LST EN 1995-2 „Eurokodas 5. Medinių konstrukcijų projektavimas. 2 dalis. Tiltai“;</text:span></text:p>
      <text:p text:style-name="P1079"><text:span text:style-name="T1080">6.83</text:span><text:span text:style-name="T1081">. LST EN 1996-1-1 „Eurokodas 6. Mūrinių konstrukcijų projektavimas. 1-1 dalis. Bendrosios armuotųjų ir nearmuotųjų mūrinių konstrukcijų taisyklės“;</text:span></text:p>
      <text:p text:style-name="P1082"><text:span text:style-name="T1083">6</text:span><text:span text:style-name="T1084">.84</text:span><text:span text:style-name="T1085">. LST EN 1996-1-2 „Eurokodas 6. Mūrinių konstrukcijų projektavimas. 1-2 dalis. Bendrosios taisyklės. Konstrukcijų elgsenos ugnyje skaičiavimas“;</text:span></text:p>
      <text:p text:style-name="P1086"><text:span text:style-name="T1087">6.85</text:span><text:span text:style-name="T1088">. LST EN 1996-2 „Eurokodas 6. Mūrinių konstrukcijų projektavimas. 2 dalis. Projektavimo prielaidos</text:span><text:span text:style-name="T1089">, medžiagų parinkimas ir mūro darbų atlikimas“;</text:span></text:p>
      <text:p text:style-name="P1090"><text:span text:style-name="T1091">6.86</text:span><text:span text:style-name="T1092">. LST EN 1997-1 „Eurokodas 7. Geotechninis projektavimas. 1 dalis. Pagrindinės taisyklės“;</text:span></text:p>
      <text:p text:style-name="P1093"><text:span text:style-name="T1094">6.87</text:span><text:span text:style-name="T1095">. LST EN 1997-2 „Eurokodas 7. Geotechninis projektavimas. 2 dalis. Pagrindo tyrinėjimai ir bandymai“;</text:span></text:p>
      <text:p text:style-name="P1096"><text:span text:style-name="T1097">6.88</text:span><text:span text:style-name="T1098">. LST EN 1998-1 „Eurokodas 8. Atsparių žemės drebėjimui konstrukcijų projektavimas. 1 dalis. Bendrosios ir pastatų taisyklės, seisminiai poveikiai“;</text:span></text:p>
      <text:p text:style-name="P1099"><text:span text:style-name="T1100">6.89</text:span><text:span text:style-name="T1101">. LST EN 1998-2 „Eurokodas 8. Atsparių žemės drebėjimui konstrukcijų projektavimas. 2 dali</text:span><text:span text:style-name="T1102">s. Tiltai“;</text:span></text:p>
      <text:p text:style-name="P1103"><text:span text:style-name="T1104">6.90</text:span><text:span text:style-name="T1105">. LST EN 1998-5 „Eurokodas 8. Atsparių žemės drebėjimui konstrukcijų projektavimas. 5 dalis. Pamatai, atraminės konstrukcijos ir geotechniniai aspektai“;</text:span></text:p>
      <text:p text:style-name="P1106"><text:span text:style-name="T1107">6.91</text:span><text:span text:style-name="T1108">. LST EN 1999-1-1 „Eurokodas 9. Aliumininių konstrukcijų projektavimas. 1-</text:span><text:span text:style-name="T1109">1 dalis. Bendrosios konstrukcijų taisyklės“;</text:span></text:p>
      <text:p text:style-name="P1110"><text:span text:style-name="T1111">6.92</text:span><text:span text:style-name="T1112">. LST EN 1999-1-2 „Eurokodas 9. Aliumininių konstrukcijų projektavimas. 1-2 dalis. Konstrukcijų elgsenos ugnyje skaičiavimas“;</text:span></text:p>
      <text:p text:style-name="P1113"><text:span text:style-name="T1114">6.93</text:span><text:span text:style-name="T1115">. LST EN 1999-1-3 „Eurokodas 9. Aliumininių konstrukcijų projektavim</text:span><text:span text:style-name="T1116">as. 1-3 dalis. Nuovargiui jautrios konstrukcijos“.</text:span></text:p>
      <text:p text:style-name="P1117"/>
      <text:p text:style-name="P1118"><text:span text:style-name="T1119">V</text:span><text:span text:style-name="T1120"><text:s/>SKYRIUS</text:span></text:p>
      <text:p text:style-name="P1121"><text:span text:style-name="T1122">PROFESINIŲ ŽINIŲ VERTINIMĄ ATLIEKANTI ORGANIZACIJA</text:span></text:p>
      <text:p text:style-name="P1123"/>
      <text:p text:style-name="P1124"><text:span text:style-name="T1125">7</text:span><text:span text:style-name="T1126">. Profesinių žinių vertinimą atlieka<text:s/></text:span><text:span text:style-name="T1127">asociacija „Lietuvos keliai“.<text:s/></text:span><text:span text:style-name="T1128">Buveinės adresas – S. Konarskio g. 25, Vilnius. Asociacija „Li</text:span><text:span text:style-name="T1129">etuvos keliai“ yra nepriklausomų, savanoriškų akcinių bendrovių, įmonių, mokslo bei projektavimo organizacijų sąjunga, vienijanti 26 narius.</text:span><text:span text:style-name="T1130"><text:s/>Jos veikla susijusi su kelių ir gatvių tiesimu, tiltų statyba, projektavimu, remontu. Asociacijoje suburtos didžiau</text:span><text:span text:style-name="T1131">sios kelių tiesimo, tiltų statybos, specializuotų kelių darbų ir keliams reikalingų medžiagų ruošimo įmonės. Asociacijos nariai atlieka oro uostų, jūros ir upių uostų, geležinkelio infrastruktūros rekonstrukcijos darbus; transporto infrastruktūros, kelių t</text:span><text:span text:style-name="T1132">inklo plėtros, kelių tiesimo medžiagų ir kelių bei transporto statinių mokslo tyrimus, rengia automobilių kelių projektavimo, tiesimo ir priežiūros normatyvinius dokumentus. Asociacija atstovauja Lietuvos kelių tiesėjų interesus, sprendžia bendras gamybos<text:s/></text:span><text:span text:style-name="T1133">įmonėms kylančias ekonomines bei juridines problemas, bendradarbiauja su Lietuvos Respublikos ir užsienio giminingomis organizacijomis, dalyvauja ruošiant su kelių tiesimo verslu susijusius juridinius aktus bei reglamentus, ieško rinkų šalyje ir užsienyje.</text:span><text:span text:style-name="T1134"><text:s/>Asociacijai priklausančios bendrovės ir organizacijos siekia aukščiausios darbų kokybės ir diegia naujausias pasaulinės praktikos technologijas. Asociacija ir jos nariai yra kelių tiesimo srities lyderiai Lietuvoje.</text:span></text:p>
      <text:p text:style-name="P1135"><text:span text:style-name="T1136">8</text:span><text:span text:style-name="T1137">.<text:s/></text:span><text:span text:style-name="T1138">Pagal susitarimą su Vilniaus Gedimino technikos universitetu profesinių žinių vertinimo egzaminas vykdomas Aplinkos inžinerijos fakulteto rūmuose (Saulėtekio al. 11, Vilnius).<text:s/></text:span></text:p>
      <text:p text:style-name="P1139"><text:span text:style-name="T1140">9</text:span><text:span text:style-name="T1141">. Patalpos atitinka mokymui ir egzaminų pravedimui keliamus reikalavimus<text:s/></text:span><text:span text:style-name="T1142">ir turi būtinas technines priemones.</text:span></text:p>
      <text:p text:style-name="P1143"/>
      <text:p text:style-name="P1144"><text:span text:style-name="T1145">VI</text:span><text:span text:style-name="T1146"><text:s/>SKYRIUS</text:span></text:p>
      <text:p text:style-name="P1147"><text:span text:style-name="T1148">PROFESINIŲ ŽINIŲ VERTINIMAS</text:span></text:p>
      <text:p text:style-name="P1149"/>
      <text:p text:style-name="P1150"><text:span text:style-name="T1151">10</text:span><text:span text:style-name="T1152">. Profesinių žinių vertinimo egzaminas (toliau – Egzaminas) vykdomas raštu<text:s/></text:span><text:span text:style-name="T1153">ant žymėtų lapų</text:span><text:span text:style-name="T1154">.</text:span></text:p>
      <text:p text:style-name="P1155"><text:span text:style-name="T1156">11</text:span><text:span text:style-name="T1157">. Egzamino tvarka:</text:span></text:p>
      <text:p text:style-name="P1158"><text:span text:style-name="T1159">11.1</text:span><text:span text:style-name="T1160">. Egzamino bilietų klausimus, vadovaujantis</text:span><text:span text:style-name="T1161"><text:s/>šia Programa, rengia asociacijos „Lietuvos keliai“ patvirtinta Profesinių žinių vertinimo komisija. Egzamino klausimai iš anksto neskelbiami;</text:span></text:p>
      <text:p text:style-name="P1162"><text:span text:style-name="T1163">11.2</text:span><text:span text:style-name="T1164">.</text:span><text:span text:style-name="T1165"><text:s/>Egzamino trukmė – 1,5 val. (nepriklausomai nuo siekiamų įgyti pareigų ir prašyme kvalifikacijos atestat</text:span><text:span text:style-name="T1166">ui gauti nurodytų statinių grupių). Egzamino metu leidžiama naudotis literatūra, užrašais ir kitomis pagalbinėmis informacinėmis priemonėmis;</text:span></text:p>
      <text:p text:style-name="P1167"><text:span text:style-name="T1168">11.3</text:span><text:span text:style-name="T1169">. atsakymai į atskirus Egzamino klausimus vertinami procentais;</text:span></text:p>
      <text:p text:style-name="P1170"><text:span text:style-name="T1171">11.4</text:span><text:span text:style-name="T1172">. kiekvienam Pareiškėjui pateikiam</text:span><text:span text:style-name="T1173">i atskiri bilietai, atsižvelgiant į siekiamas įgyti pareigas ir prašyme kvalifikacijos atestatui gauti nurodytas statinių grupes;</text:span></text:p>
      <text:p text:style-name="P1174"><text:span text:style-name="T1175">11.5</text:span><text:span text:style-name="T1176">.<text:s/></text:span><text:span text:style-name="T1177">Pareiškėjui pagal siekiamas įgyti statybos techninės veiklos pagrindinių</text:span><text:span text:style-name="T1178"><text:s/>sričių vadovų pareigas ir pagal statinių gr</text:span><text:span text:style-name="T1179">upes parengiami klausimai (priklausomai nuo statinių grupių skaičiaus) nuo 4 iki 6: STPV – 4; (SSV, PDEV, SDEV, PEV, SEV) – 5; (SPDV, SPDPV, SPV, SPPV) – 6. Esant keturiems klausimams maksimali vieno atsakymo vertė – 25 %, esant penkiems klausimams maksima</text:span><text:span text:style-name="T1180">li vieno atsakymo vertė – 20 %, esant šešiems klausimams maksimali vieno atsakymo vertė – 16,6 %;</text:span></text:p>
      <text:p text:style-name="P1181"><text:span text:style-name="T1182">11.6</text:span><text:span text:style-name="T1183">. Pareiškėjai užsieniečiai Egzaminą laiko anglų kalba;</text:span></text:p>
      <text:p text:style-name="P1184"><text:span text:style-name="T1185">11.7</text:span><text:span text:style-name="T1186">. Egzaminus vertina Komisija. Vertinimas laikomas teigiamu, jeigu Pareiškėjo teisingai<text:s/></text:span><text:span text:style-name="T1187">pateiktų<text:s/></text:span><text:span text:style-name="T1188">atsakymų vertė<text:s/></text:span><text:span text:style-name="T1189">ne<text:s/></text:span><text:span text:style-name="T1190">mažiau kaip 75 % atsakymų.</text:span></text:p>
      <text:p text:style-name="P1191"><text:span text:style-name="T1192">12</text:span><text:span text:style-name="T1193">. Sprendimus dėl Pareiškėjų profesinių žinių vertinimo Komisija priima kolegialiai.<text:s/></text:span></text:p>
      <text:p text:style-name="P1194"><text:span text:style-name="T1195">13</text:span><text:span text:style-name="T1196">. Pareiškėjas, gavęs neigiamą įvertinimą, profesinių žinių Egzaminą pakartotinai gali laikyti ne<text:s/></text:span><text:span text:style-name="T1197">anksčiau kaip po vieno mėnesio. Su neigiamu įvertinimu sudaroma galimybė susipažinti iš karto po Egzamino.</text:span></text:p>
      <text:p text:style-name="P1198"><text:span text:style-name="T1199">14</text:span><text:span text:style-name="T1200">. Teigiamai įvertinto profesinių žinių Egzamino rezultatai galioja ne ilgiau kaip 2 metus <text:s/>nuo jų paskelbimo dienos.</text:span></text:p>
      <text:p text:style-name="P1201"><text:span text:style-name="T1202">15</text:span><text:span text:style-name="T1203">. Egzamino bilietų a</text:span><text:span text:style-name="T1204">tsakymai <text:s/>raštu saugomi vienerius metus.</text:span></text:p>
      <text:p text:style-name="P1205"/>
      <text:p text:style-name="P1206"><text:span text:style-name="T1207">VII</text:span><text:span text:style-name="T1208"><text:s/>SKYRIUS</text:span></text:p>
      <text:p text:style-name="P1209"><text:span text:style-name="T1210">PROFESINIŲ ŽINIŲ VERTINIMO KOMISIJA</text:span></text:p>
      <text:p text:style-name="P1211"/>
      <text:p text:style-name="P1212"><text:span text:style-name="T1213">16</text:span><text:span text:style-name="T1214">. Profesinių žinių vertinimo komisija</text:span><text:span text:style-name="T1215"><text:s/></text:span><text:span text:style-name="T1216">sudaroma</text:span><text:span text:style-name="T1217"><text:s/>asociacijos „Lietuvos keliai“<text:s/></text:span><text:span text:style-name="T1218">vykdančiojo direktoriaus įsakymu. Komisijos nariai atitinka statybos technin</text:span><text:span text:style-name="T1219">io reglamento STR 1.02.06:2012 „Statybos techninės veiklos pagrindinių sričių vadovų kvalifikaciniai reikalavimai, atestavimo ir teisės pripažinimo tvarkos aprašas“ 33.4 punkte nustatytus reikalavimus.<text:s/></text:span><text:span text:style-name="T1220">Komisija sudaryta iš žinomų susisiekimo komunikacijų s</text:span><text:span text:style-name="T1221">rities specialistų, pedagogų ir mokslininkų.</text:span></text:p>
      <text:p text:style-name="P1222"><text:span text:style-name="T1223">17</text:span><text:span text:style-name="T1224">. Komisijos pirmininkas skiriamas iš komisijos narių, turi akademinės ir organizacinės patirties bei ne mažesnį kaip inžinerijos magistro kvalifikacinį laipsnį.</text:span></text:p>
      <text:p text:style-name="P1225"/>
      <text:p text:style-name="P1226"><text:span text:style-name="T1227">VIII</text:span><text:span text:style-name="T1228"><text:s/>SKYRIUS</text:span></text:p>
      <text:p text:style-name="P1229"><text:span text:style-name="T1230">PROFESINIŲ ŽINIŲ VERTINIMĄ PATVIRTINANTIS DOKUMENTAS<text:s/></text:span></text:p>
      <text:p text:style-name="P1231"/>
      <text:p text:style-name="P1232"><text:span text:style-name="T1233">18</text:span><text:span text:style-name="T1234">. Profesinių žinių įvertinimo sprendimai įforminami protokole, kuriame nurodoma:<text:s/></text:span></text:p>
      <text:p text:style-name="P1235"><text:span text:style-name="T1236">18.1</text:span><text:span text:style-name="T1237">. komisijos pavadinimas ir sudėtis (pirmininko, jo pavaduotojo, narių bei<text:s/></text:span><text:soft-page-break/><text:span text:style-name="T1238">sekretoriaus vardai ir pavardės);<text:s/></text:span></text:p>
      <text:p text:style-name="P1239"><text:span text:style-name="T1240">18.2</text:span><text:span text:style-name="T1241">. profesinių žinių vertinimo data ir vieta;<text:s/></text:span></text:p>
      <text:p text:style-name="P1242"><text:span text:style-name="T1243">18.3</text:span><text:span text:style-name="T1244">. profesinių žinių įvertinimo protokolo numeris;<text:s/></text:span></text:p>
      <text:p text:style-name="P1245"><text:span text:style-name="T1246">18.4</text:span><text:span text:style-name="T1247">. programos žymuo;</text:span></text:p>
      <text:p text:style-name="P1248"><text:span text:style-name="T1249">18.5</text:span><text:span text:style-name="T1250">.</text:span><text:span text:style-name="T1251"><text:s/>Pareiškėjo, kurio profesinės žinios buvo įvertintos teigiamai, vardas, pavardė, asmens kodas ir jam siūlomos suteikti pareigos (nurodoma pagal Programos 3.1 iki 3.10 papunkčius) statiniuose pagal jų naudojimo paskirtį (nurodoma pagal [6.15]), kurie priski</text:span><text:span text:style-name="T1252">riami ypatingų statinių kategorijai pagal [6.13];</text:span></text:p>
      <text:p text:style-name="P1253"><text:span text:style-name="T1254">18.6</text:span><text:span text:style-name="T1255">. Pareiškėjo, kurio profesinės žinios buvo įvertintos neigiamai, vardas, pavardė, asmens kodas, sprendimo dėl neigiamo profesinių žinių įvertinimo priežastys;</text:span></text:p>
      <text:p text:style-name="P1256"><text:span text:style-name="T1257">18.7</text:span><text:span text:style-name="T1258">. komisijos pirmininko ir sekre</text:span><text:span text:style-name="T1259">toriaus vardas, pavardė, parašas;<text:s/></text:span></text:p>
      <text:p text:style-name="P1260"><text:span text:style-name="T1261">18.8</text:span><text:span text:style-name="T1262">. kita su konkrečiu Pareiškėju susijusi informacija (pvz., išsilavinimas, darbovietė, kontaktiniai duomenys, keičiamo kvalifikacijos atestato numeris) nurodoma Komisijos sekretoriaus sprendimu ar VĮ Statybos produ</text:span><text:span text:style-name="T1263">kcijos sertifikavimo centras (toliau – SPSC) prašymu.</text:span></text:p>
      <text:p text:style-name="P1264"><text:span text:style-name="T1265">19</text:span><text:span text:style-name="T1266">. Parengiami du vienodą juridinę galią turintys protokolo egzemplioriai, kurių vienas teikiamas SPSC, o antras lieka ir 5 metus saugomas asociacijoje „Lietuvos keliai“.</text:span></text:p>
      <text:p text:style-name="P1267"><text:span text:style-name="T1268">20</text:span><text:span text:style-name="T1269">. Pareiškėjui išduo</text:span><text:span text:style-name="T1270">damas Komisijos sekretoriaus pasirašytas protokolo išrašas, kuriame nurodoma: Pareiškėjo vardas, pavardė, statybos techninės veiklos pagrindinių sričių vadovų pareigos, statinių grupės, darbo sritis (jei reikia), programos, pagal kurią buvo patikrintos pro</text:span><text:span text:style-name="T1271">fesinės žinios, žymuo, dokumento išdavimo data. Protokolo išrašas išduodamas vadovaujantis Dokumentų rengimo taisyklių, patvirtintų Lietuvos vyriausiojo archyvaro 2011 m. liepos 4 d. įsakymu Nr. V-117 „Dėl Dokumentų rengimo taisyklių patvirtinimo“, 90 ir 9</text:span><text:span text:style-name="T1272">1 punktuose nustatytais reikalavimais.</text:span></text:p>
      <text:p text:style-name="P1273"/>
      <text:p text:style-name="P1274"><text:span text:style-name="T1275">IX</text:span><text:span text:style-name="T1276"><text:s/>SKYRIUS</text:span></text:p>
      <text:p text:style-name="P1277"><text:span text:style-name="T1278">BAIGIAMOSIOS NUOSTATOS</text:span></text:p>
      <text:p text:style-name="P1279"/>
      <text:p text:style-name="P1280"><text:span text:style-name="T1281">21</text:span><text:span text:style-name="T1282">.<text:s/></text:span><text:span text:style-name="T1283">Asociacija „Lietuvos keliai“<text:s/></text:span><text:span text:style-name="T1284">internetiniame tinklalapyje<text:s/></text:span><text:span text:style-name="T1285">www.lietuvoskeliai.lt<text:s/></text:span><text:span text:style-name="T1286">rubrikoje „Atestacija“ kasmet metų pradžioje ir viduryje pateikia grafiką, kuriame<text:s/></text:span><text:span text:style-name="T1287">nurodo, kada bus vykdomas Pareiškėjų profesinių žinių vertinimas, kitą su profesinių žinių vertinimu susijusią informaciją.</text:span></text:p>
      <text:p text:style-name="P1288"><text:span text:style-name="T1289">22</text:span><text:span text:style-name="T1290">. Ginčai dėl Programos taikymo nagrinėjami įstatymų nustatyta tvarka.</text:span></text:p>
      <text:p text:style-name="P1291"/>
      <text:p text:style-name="P1292"><text:span text:style-name="T1293">___________</text:span></text:p>
      <text:p text:style-name="P1294"/>
      <text:p text:style-name="P1295"/>
      <text:p text:style-name="P1296"/>
      <text:p text:style-name="P1297"/>
      <text:p text:style-name="P1298">SUDERINTA</text:p>
      <text:p text:style-name="P1299">VĮ Statybos produkcijos<text:s/>sertifikavimo centro</text:p>
      <text:p text:style-name="P1300">2016 m. rugpjūčio 19 d. raštu Nr. 15496</text:p>
      <text:p text:style-name="P1301"/>
      <text:p text:style-name="P1302"/>
      <text:p text:style-name="P1303"/>
      <text:p text:style-name="P1304">PARENGĖ</text:p>
      <text:p text:style-name="P1305">Asociacija „Lietuvos keliai“</text:p>
      <text:p text:style-name="P1306"><text:span text:style-name="T1307">vykdantysis direktorius Rimvydas Gradauskas</text:span></text:p>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aplinkos ministerija, Įsakymas</text:span></text:p>
      <text:p text:style-name="P1317"><text:span text:style-name="T1318">Nr.<text:s/></text:span><text:a xlink:href="https://www.e-tar.lt/portal/legalAct.html?documentId=dfd67e10a57d11e69ad4c8713b612d0f" office:target-frame-name="_top" xlink:show="replace"><text:span text:style-name="T1319">D1-706</text:span></text:a><text:span text:style-name="T1320">, 2016-10-24, paskelbta TAR 2016-11-08, i. k. 2016-26416</text:span></text:p>
      <text:p text:style-name="P1321"><text:span text:style-name="T1322">Dėl Lietuvos Respublikos aplinkos ministro 2012 m. rugsėjo 11 d. įsakymo Nr. D1-729 „Dėl asociacijos „Lietuvos keliai“ statybos te</text:span><text:span text:style-name="T1323">chninės veiklos pagrindinių sričių vadovų profesinių žinių vertinimo egzaminų programų 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16T05:57:00Z</meta:creation-date>
    <dc:date>2019-07-16T05:57:00Z</dc:date>
    <meta:template xlink:href="Normal.dotm" xlink:type="simple"/>
    <meta:editing-cycles>2</meta:editing-cycles>
    <meta:editing-duration>PT0S</meta:editing-duration>
    <meta:document-statistic meta:page-count="16" meta:paragraph-count="523" meta:word-count="6266" meta:character-count="47102" meta:row-count="1378" meta:non-whitespace-character-count="41359"/>
  </office:meta>
</office:document-meta>
</file>