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ab-stops>
          <style:tab-stop style:type="left" style:position="3.8229in"/>
        </style:tab-stops>
      </style:paragraph-properties>
      <style:text-properties fo:font-weight="bold" style:font-weight-asian="bold" style:font-weight-complex="bold" style:language-asian="lt" style:country-asian="LT" fo:hyphenate="false"/>
    </style:style>
    <style:style style:name="P35" style:parent-style-name="Normal" style:family="paragraph">
      <style:paragraph-properties>
        <style:tab-stops>
          <style:tab-stop style:type="left" style:position="3.8229in"/>
        </style:tab-stops>
      </style:paragraph-properties>
      <style:text-properties fo:color="#000000" style:font-size-complex="12pt" style:language-asian="lt" style:country-asian="LT" fo:hyphenate="false"/>
    </style:style>
    <style:style style:name="P36"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37"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38"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39" style:parent-style-name="Normal" style:family="paragraph">
      <style:paragraph-properties>
        <style:tab-stops>
          <style:tab-stop style:type="left" style:position="3.8229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text-align="justify" fo:margin-right="-0.0048in" fo:text-indent="3.6423in" style:page-number="1"/>
      <style:text-properties style:font-size-complex="12pt" style:language-asian="lt" style:country-asian="LT" fo:hyphenate="false"/>
    </style:style>
    <style:style style:name="P63" style:parent-style-name="Normal" style:family="paragraph">
      <style:paragraph-properties fo:text-align="justify" fo:margin-right="-0.0048in" fo:text-indent="3.6423in"/>
      <style:text-properties style:font-size-complex="12pt" style:language-asian="lt" style:country-asian="LT" fo:hyphenate="false"/>
    </style:style>
    <style:style style:name="P64" style:parent-style-name="Normal" style:family="paragraph">
      <style:paragraph-properties fo:text-align="justify" fo:margin-right="-0.0048in" fo:text-indent="3.6423in"/>
      <style:text-properties style:font-size-complex="12pt" style:language-asian="lt" style:country-asian="LT" fo:hyphenate="false"/>
    </style:style>
    <style:style style:name="P65" style:parent-style-name="Normal" style:family="paragraph">
      <style:paragraph-properties fo:text-align="justify" fo:margin-right="-0.0048in" fo:text-indent="3.6423in"/>
      <style:text-properties style:font-size-complex="12pt" style:language-asian="lt" style:country-asian="LT" fo:hyphenate="false"/>
    </style:style>
    <style:style style:name="P66" style:parent-style-name="Normal" style:family="paragraph">
      <style:paragraph-properties fo:text-align="justify" fo:text-indent="3.6423in">
        <style:tab-stops>
          <style:tab-stop style:type="left" style:position="1.477in"/>
          <style:tab-stop style:type="left" style:position="3.6423in"/>
        </style:tab-stops>
      </style:paragraph-properties>
      <style:text-properties style:font-size-complex="12pt" style:language-asian="lt" style:country-asian="LT"/>
    </style:style>
    <style:style style:name="P67" style:parent-style-name="Normal" style:family="paragraph">
      <style:paragraph-properties fo:text-align="justify" fo:text-indent="3.6423in">
        <style:tab-stops>
          <style:tab-stop style:type="left" style:position="1.477in"/>
          <style:tab-stop style:type="left" style:position="3.6423in"/>
        </style:tab-stops>
      </style:paragraph-properties>
      <style:text-properties style:font-size-complex="12pt" style:language-asian="lt" style:country-asian="LT"/>
    </style:style>
    <style:style style:name="P68" style:parent-style-name="Normal" style:family="paragraph">
      <style:paragraph-properties fo:text-align="justify" fo:margin-left="1in">
        <style:tab-stops>
          <style:tab-stop style:type="left" style:position="0.477in"/>
          <style:tab-stop style:type="left" style:position="1.9534in"/>
          <style:tab-stop style:type="left" style:position="2.9375in"/>
          <style:tab-stop style:type="left" style:position="3.0361in"/>
        </style:tab-stops>
      </style:paragraph-properties>
      <style:text-properties style:font-size-complex="12pt" style:language-asian="lt" style:country-asian="LT"/>
    </style:style>
    <style:style style:name="P69" style:parent-style-name="Normal" style:family="paragraph">
      <style:paragraph-properties fo:text-align="justify" fo:margin-left="1in">
        <style:tab-stops>
          <style:tab-stop style:type="left" style:position="0.477in"/>
          <style:tab-stop style:type="left" style:position="1.9534in"/>
          <style:tab-stop style:type="left" style:position="2.9375in"/>
          <style:tab-stop style:type="left" style:position="3.0361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01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style:font-weight-complex="bold" style:font-size-complex="12pt" style:language-asian="lt" style:country-asian="LT"/>
    </style:style>
    <style:style style:name="P87" style:parent-style-name="Normal" style:family="paragraph">
      <style:paragraph-properties fo:text-align="justify" fo:text-indent="0.3937in">
        <style:tab-stops>
          <style:tab-stop style:type="left" style:position="0.559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59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59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1.4493in"/>
    </style:style>
    <style:style style:name="TableColumn193" style:family="table-column">
      <style:table-column-properties style:column-width="1.8826in"/>
    </style:style>
    <style:style style:name="TableColumn194" style:family="table-column">
      <style:table-column-properties style:column-width="2.5263in"/>
    </style:style>
    <style:style style:name="TableColumn195" style:family="table-column">
      <style:table-column-properties style:column-width="0.8354in"/>
    </style:style>
    <style:style style:name="Table191" style:family="table">
      <style:table-properties style:width="6.6937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Row209" style:family="table-row">
      <style:table-row-properties/>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text-position="super 66.6%" style:font-size-complex="12pt" style:language-asian="lt" style:country-asian="LT"/>
    </style:style>
    <style:style style:name="TableRow219" style:family="table-row">
      <style:table-row-properties style:min-row-height="0.270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34" style:family="table-row">
      <style:table-row-properties style:min-row-height="0.8569in"/>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41" style:family="table-row">
      <style:table-row-properties style:min-row-height="0.4479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48" style:family="table-row">
      <style:table-row-properties style:min-row-height="0.4256in"/>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55" style:family="table-row">
      <style:table-row-properties style:min-row-height="0.4256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62" style:family="table-row">
      <style:table-row-properties style:min-row-height="0.3437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P267" style:parent-style-name="Normal" style:family="paragraph">
      <style:paragraph-properties fo:widows="0" fo:orphans="0" fo:text-indent="0.3937in">
        <style:tab-stops>
          <style:tab-stop style:type="left" style:position="0.7875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72" style:family="table-row">
      <style:table-row-properties style:min-row-height="0.8708in"/>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79" style:family="table-row">
      <style:table-row-properties style:min-row-height="0.4583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86" style:family="table-row">
      <style:table-row-properties style:min-row-height="0.4756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93" style:family="table-row">
      <style:table-row-properties style:min-row-height="0.3951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P298" style:parent-style-name="Normal" style:family="paragraph">
      <style:paragraph-properties fo:widows="0" fo:orphans="0" fo:text-indent="0.3937in">
        <style:tab-stops>
          <style:tab-stop style:type="left" style:position="0.7875in"/>
        </style:tab-stops>
      </style:paragraph-properties>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303" style:family="table-row">
      <style:table-row-properties style:min-row-height="0.3951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310" style:family="table-row">
      <style:table-row-properties style:min-row-height="0.3951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317" style:family="table-row">
      <style:table-row-properties style:min-row-height="0.2798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324" style:family="table-row">
      <style:table-row-properties style:min-row-height="0.322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style:font-weight-complex="bold"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ableColumn365" style:family="table-column">
      <style:table-column-properties style:column-width="0.5208in" style:use-optimal-column-width="false"/>
    </style:style>
    <style:style style:name="TableColumn366" style:family="table-column">
      <style:table-column-properties style:column-width="4.925in" style:use-optimal-column-width="false"/>
    </style:style>
    <style:style style:name="TableColumn367" style:family="table-column">
      <style:table-column-properties style:column-width="1.252in" style:use-optimal-column-width="false"/>
    </style:style>
    <style:style style:name="Table364" style:family="table">
      <style:table-properties style:width="6.6979in" fo:margin-left="0in" table:align="left"/>
    </style:style>
    <style:style style:name="TableRow368" style:family="table-row">
      <style:table-row-properties style:min-row-height="0.3805in" style:use-optimal-row-height="false"/>
    </style:style>
    <style:style style:name="TableCell369" style:family="table-cell">
      <style:table-cell-properties fo:border="0.0069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fo:font-weight="bold" style:font-weight-asian="bold" style:font-size-complex="12pt" style:language-asian="lt" style:country-asian="LT" fo:hyphenate="false"/>
    </style:style>
    <style:style style:name="TableCell371" style:family="table-cell">
      <style:table-cell-properties fo:border="0.0069in solid #000000" style:writing-mode="lr-tb"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style:font-size-complex="12pt" style:language-asian="lt" style:country-asian="LT" fo:hyphenate="false"/>
    </style:style>
    <style:style style:name="TableCell373" style:family="table-cell">
      <style:table-cell-properties fo:border="0.0069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fo:font-weight="bold" style:font-weight-asian="bold" style:font-size-complex="12pt" style:language-asian="lt" style:country-asian="LT" fo:hyphenate="false"/>
    </style:style>
    <style:style style:name="TableRow375" style:family="table-row">
      <style:table-row-properties style:min-row-height="0.1965in" style:use-optimal-row-height="false"/>
    </style:style>
    <style:style style:name="TableCell376" style:family="table-cell">
      <style:table-cell-properties fo:border="0.0069in solid #000000" style:writing-mode="lr-tb" style:vertical-align="middle" fo:padding-top="0in" fo:padding-left="0.0277in" fo:padding-bottom="0in" fo:padding-right="0.0277in"/>
    </style:style>
    <style:style style:name="P377" style:parent-style-name="Normal" style:family="paragraph">
      <style:paragraph-properties fo:text-align="end"/>
      <style:text-properties style:font-size-complex="12pt" style:language-asian="lt" style:country-asian="LT" fo:hyphenate="false"/>
    </style:style>
    <style:style style:name="TableCell378" style:family="table-cell">
      <style:table-cell-properties fo:border="0.0069in solid #000000" style:writing-mode="lr-tb" style:vertical-align="middle" fo:padding-top="0in" fo:padding-left="0.0277in" fo:padding-bottom="0in" fo:padding-right="0.0277in"/>
    </style:style>
    <style:style style:name="P379"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TableCell380" style:family="table-cell">
      <style:table-cell-properties fo:border="0.0069in solid #000000" style:writing-mode="lr-tb" fo:padding-top="0in" fo:padding-left="0.0277in" fo:padding-bottom="0in" fo:padding-right="0.0277in"/>
    </style:style>
    <style:style style:name="P381" style:parent-style-name="Normal" style:family="paragraph">
      <style:text-properties fo:font-weight="bold" style:font-weight-asian="bold" style:font-size-complex="12pt" style:language-asian="lt" style:country-asian="LT" fo:hyphenate="false"/>
    </style:style>
    <style:style style:name="TableRow382" style:family="table-row">
      <style:table-row-properties style:min-row-height="0.8708in" style:use-optimal-row-height="false"/>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paragraph-properties fo:text-align="end"/>
      <style:text-properties style:font-size-complex="12pt" style:language-asian="lt" style:country-asian="LT" fo:hyphenate="false"/>
    </style:style>
    <style:style style:name="P385" style:parent-style-name="Normal" style:family="paragraph">
      <style:paragraph-properties fo:text-align="end"/>
      <style:text-properties style:font-size-complex="12pt" style:language-asian="lt" style:country-asian="LT" fo:hyphenate="false"/>
    </style:style>
    <style:style style:name="P386" style:parent-style-name="Normal" style:family="paragraph">
      <style:paragraph-properties fo:text-align="end"/>
      <style:text-properties style:font-size-complex="12pt" style:language-asian="lt" style:country-asian="LT" fo:hyphenate="false"/>
    </style:style>
    <style:style style:name="P387" style:parent-style-name="Normal" style:family="paragraph">
      <style:paragraph-properties fo:text-align="end"/>
      <style:text-properties style:font-size-complex="12pt" style:language-asian="lt" style:country-asian="LT" fo:hyphenate="false"/>
    </style:style>
    <style:style style:name="P388" style:parent-style-name="Normal" style:family="paragraph">
      <style:paragraph-properties fo:text-align="end"/>
      <style:text-properties style:font-size-complex="12pt" style:language-asian="lt" style:country-asian="LT" fo:hyphenate="false"/>
    </style:style>
    <style:style style:name="P389" style:parent-style-name="Normal" style:family="paragraph">
      <style:paragraph-properties fo:text-align="end"/>
      <style:text-properties style:font-size-complex="12pt" style:language-asian="lt" style:country-asian="LT" fo:hyphenate="false"/>
    </style:style>
    <style:style style:name="P390" style:parent-style-name="Normal" style:family="paragraph">
      <style:paragraph-properties fo:text-align="end"/>
      <style:text-properties style:font-size-complex="12pt" style:language-asian="lt" style:country-asian="LT" fo:hyphenate="false"/>
    </style:style>
    <style:style style:name="P391" style:parent-style-name="Normal" style:family="paragraph">
      <style:paragraph-properties fo:text-align="end"/>
      <style:text-properties style:font-size-complex="12pt" style:language-asian="lt" style:country-asian="LT" fo:hyphenate="false"/>
    </style:style>
    <style:style style:name="P392" style:parent-style-name="Normal" style:family="paragraph">
      <style:paragraph-properties fo:text-align="end"/>
      <style:text-properties style:font-size-complex="12pt" style:language-asian="lt" style:country-asian="LT" fo:hyphenate="false"/>
    </style:style>
    <style:style style:name="P393" style:parent-style-name="Normal" style:family="paragraph">
      <style:paragraph-properties fo:text-align="end"/>
      <style:text-properties style:font-size-complex="12pt" style:language-asian="lt" style:country-asian="LT" fo:hyphenate="false"/>
    </style:style>
    <style:style style:name="P394" style:parent-style-name="Normal" style:family="paragraph">
      <style:paragraph-properties fo:text-align="end"/>
      <style:text-properties style:font-size-complex="12pt" style:language-asian="lt" style:country-asian="LT" fo:hyphenate="false"/>
    </style:style>
    <style:style style:name="P395" style:parent-style-name="Normal" style:family="paragraph">
      <style:paragraph-properties fo:text-align="end"/>
      <style:text-properties style:font-size-complex="12pt" style:language-asian="lt" style:country-asian="LT" fo:hyphenate="false"/>
    </style:style>
    <style:style style:name="P396" style:parent-style-name="Normal" style:family="paragraph">
      <style:paragraph-properties fo:text-align="end"/>
      <style:text-properties style:font-size-complex="12pt" style:language-asian="lt" style:country-asian="LT" fo:hyphenate="false"/>
    </style:style>
    <style:style style:name="P397" style:parent-style-name="Normal" style:family="paragraph">
      <style:paragraph-properties fo:text-align="end"/>
      <style:text-properties style:font-size-complex="12pt" style:language-asian="lt" style:country-asian="LT" fo:hyphenate="false"/>
    </style:style>
    <style:style style:name="P398" style:parent-style-name="Normal" style:family="paragraph">
      <style:paragraph-properties fo:text-align="end"/>
      <style:text-properties style:font-size-complex="12pt" style:language-asian="lt" style:country-asian="LT" fo:hyphenate="false"/>
    </style:style>
    <style:style style:name="TableCell399" style:family="table-cell">
      <style:table-cell-properties fo:border="0.0069in solid #000000" style:writing-mode="lr-tb" fo:padding-top="0in" fo:padding-left="0.0277in" fo:padding-bottom="0in" fo:padding-right="0.0277in"/>
    </style:style>
    <style:style style:name="P400" style:parent-style-name="Normal" style:family="paragraph">
      <style:paragraph-properties fo:text-align="justify" fo:margin-left="0.0708in" fo:text-indent="-0.0034in">
        <style:tab-stops/>
      </style:paragraph-properties>
      <style:text-properties style:font-size-complex="12pt" style:language-asian="lt" style:country-asian="LT" fo:hyphenate="false"/>
    </style:style>
    <style:style style:name="P401"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402"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403"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404" style:parent-style-name="Normal" style:family="paragraph">
      <style:paragraph-properties fo:widows="0" fo:orphans="0" fo:text-align="justify" fo:margin-left="0.0708in">
        <style:tab-stops/>
      </style:paragraph-properties>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409"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410"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41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12" style:parent-style-name="Normal" style:family="paragraph">
      <style:paragraph-properties fo:widows="0" fo:orphans="0" fo:text-align="justify" fo:margin-left="0.0708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708in" fo:text-indent="-0.0034in">
        <style:tab-stops/>
      </style:paragraph-properties>
      <style:text-properties style:font-size-complex="12pt" style:language-asian="lt" style:country-asian="LT" fo:hyphenate="false"/>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2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2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2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2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2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425" style:family="table-row">
      <style:table-row-properties style:row-height="0.1965in" style:use-optimal-row-height="false"/>
    </style:style>
    <style:style style:name="TableCell426" style:family="table-cell">
      <style:table-cell-properties fo:border="0.0069in solid #000000" style:writing-mode="lr-tb" style:vertical-align="middle" fo:padding-top="0in" fo:padding-left="0.0277in" fo:padding-bottom="0in" fo:padding-right="0.0277in"/>
    </style:style>
    <style:style style:name="P427" style:parent-style-name="Normal" style:family="paragraph">
      <style:paragraph-properties fo:text-align="end"/>
      <style:text-properties style:font-size-complex="12pt" style:language-asian="lt" style:country-asian="LT" fo:hyphenate="false"/>
    </style:style>
    <style:style style:name="TableCell428" style:family="table-cell">
      <style:table-cell-properties fo:border="0.0069in solid #000000" style:writing-mode="lr-tb" style:vertical-align="middle" fo:padding-top="0in" fo:padding-left="0.0277in" fo:padding-bottom="0in" fo:padding-right="0.0277in"/>
    </style:style>
    <style:style style:name="P429" style:parent-style-name="Normal" style:family="paragraph">
      <style:paragraph-properties fo:margin-left="0.0708in">
        <style:tab-stops/>
      </style:paragraph-properties>
      <style:text-properties style:font-size-complex="12pt" style:language-asian="lt" style:country-asian="LT" fo:hyphenate="false"/>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432" style:family="table-row">
      <style:table-row-properties style:min-row-height="0.8708in" style:use-optimal-row-height="false"/>
    </style:style>
    <style:style style:name="TableCell433" style:family="table-cell">
      <style:table-cell-properties fo:border="0.0069in solid #000000" style:writing-mode="lr-tb" fo:padding-top="0in" fo:padding-left="0.0277in" fo:padding-bottom="0in" fo:padding-right="0.0277in"/>
    </style:style>
    <style:style style:name="P434" style:parent-style-name="Normal" style:family="paragraph">
      <style:paragraph-properties fo:text-align="end"/>
      <style:text-properties style:font-size-complex="12pt" style:language-asian="lt" style:country-asian="LT" fo:hyphenate="false"/>
    </style:style>
    <style:style style:name="P435" style:parent-style-name="Normal" style:family="paragraph">
      <style:paragraph-properties fo:text-align="end"/>
      <style:text-properties style:font-size-complex="12pt" style:language-asian="lt" style:country-asian="LT" fo:hyphenate="false"/>
    </style:style>
    <style:style style:name="P436" style:parent-style-name="Normal" style:family="paragraph">
      <style:paragraph-properties fo:text-align="end"/>
      <style:text-properties style:font-size-complex="12pt" style:language-asian="lt" style:country-asian="LT" fo:hyphenate="false"/>
    </style:style>
    <style:style style:name="P437" style:parent-style-name="Normal" style:family="paragraph">
      <style:paragraph-properties fo:text-align="end"/>
      <style:text-properties style:font-size-complex="12pt" style:language-asian="lt" style:country-asian="LT" fo:hyphenate="false"/>
    </style:style>
    <style:style style:name="P438" style:parent-style-name="Normal" style:family="paragraph">
      <style:paragraph-properties fo:text-align="end"/>
      <style:text-properties style:font-size-complex="12pt" style:language-asian="lt" style:country-asian="LT" fo:hyphenate="false"/>
    </style:style>
    <style:style style:name="P439" style:parent-style-name="Normal" style:family="paragraph">
      <style:paragraph-properties fo:text-align="end"/>
      <style:text-properties style:font-size-complex="12pt" style:language-asian="lt" style:country-asian="LT" fo:hyphenate="false"/>
    </style:style>
    <style:style style:name="P440" style:parent-style-name="Normal" style:family="paragraph">
      <style:paragraph-properties fo:text-align="end"/>
      <style:text-properties style:font-size-complex="12pt" style:language-asian="lt" style:country-asian="LT" fo:hyphenate="false"/>
    </style:style>
    <style:style style:name="P441" style:parent-style-name="Normal" style:family="paragraph">
      <style:paragraph-properties fo:text-align="end"/>
      <style:text-properties style:font-size-complex="12pt" style:language-asian="lt" style:country-asian="LT" fo:hyphenate="false"/>
    </style:style>
    <style:style style:name="P442" style:parent-style-name="Normal" style:family="paragraph">
      <style:paragraph-properties fo:text-align="end"/>
      <style:text-properties style:font-size-complex="12pt" style:language-asian="lt" style:country-asian="LT" fo:hyphenate="false"/>
    </style:style>
    <style:style style:name="P443" style:parent-style-name="Normal" style:family="paragraph">
      <style:paragraph-properties fo:text-align="end"/>
      <style:text-properties style:font-size-complex="12pt" style:language-asian="lt" style:country-asian="LT" fo:hyphenate="false"/>
    </style:style>
    <style:style style:name="P444" style:parent-style-name="Normal" style:family="paragraph">
      <style:paragraph-properties fo:text-align="end"/>
      <style:text-properties style:font-size-complex="12pt" style:language-asian="lt" style:country-asian="LT" fo:hyphenate="false"/>
    </style:style>
    <style:style style:name="P445" style:parent-style-name="Normal" style:family="paragraph">
      <style:paragraph-properties fo:text-align="end"/>
      <style:text-properties style:font-size-complex="12pt" style:language-asian="lt" style:country-asian="LT" fo:hyphenate="false"/>
    </style:style>
    <style:style style:name="P446" style:parent-style-name="Normal" style:family="paragraph">
      <style:paragraph-properties fo:text-align="end"/>
      <style:text-properties style:font-size-complex="12pt" style:language-asian="lt" style:country-asian="LT" fo:hyphenate="false"/>
    </style:style>
    <style:style style:name="P447" style:parent-style-name="Normal" style:family="paragraph">
      <style:paragraph-properties>
        <style:tab-stops>
          <style:tab-stop style:type="left" style:position="0.4166in"/>
        </style:tab-stops>
      </style:paragraph-properties>
      <style:text-properties style:font-size-complex="12pt" style:language-asian="lt" style:country-asian="LT" fo:hyphenate="false"/>
    </style:style>
    <style:style style:name="P448" style:parent-style-name="Normal" style:family="paragraph">
      <style:paragraph-properties fo:text-align="end"/>
      <style:text-properties style:font-size-complex="12pt" style:language-asian="lt" style:country-asian="LT" fo:hyphenate="false"/>
    </style:style>
    <style:style style:name="P449" style:parent-style-name="Normal" style:family="paragraph">
      <style:paragraph-properties fo:text-align="end"/>
      <style:text-properties style:font-size-complex="12pt" style:language-asian="lt" style:country-asian="LT" fo:hyphenate="false"/>
    </style:style>
    <style:style style:name="P450" style:parent-style-name="Normal" style:family="paragraph">
      <style:paragraph-properties fo:text-align="end"/>
      <style:text-properties style:font-size-complex="12pt" style:language-asian="lt" style:country-asian="LT" fo:hyphenate="false"/>
    </style:style>
    <style:style style:name="P451" style:parent-style-name="Normal" style:family="paragraph">
      <style:paragraph-properties fo:text-align="end"/>
      <style:text-properties style:font-size-complex="12pt" style:language-asian="lt" style:country-asian="LT" fo:hyphenate="false"/>
    </style:style>
    <style:style style:name="P452" style:parent-style-name="Normal" style:family="paragraph">
      <style:paragraph-properties fo:text-align="end"/>
      <style:text-properties style:font-size-complex="12pt" style:language-asian="lt" style:country-asian="LT" fo:hyphenate="false"/>
    </style:style>
    <style:style style:name="P453" style:parent-style-name="Normal" style:family="paragraph">
      <style:paragraph-properties fo:text-align="end"/>
      <style:text-properties style:font-size-complex="12pt" style:language-asian="lt" style:country-asian="LT" fo:hyphenate="false"/>
    </style:style>
    <style:style style:name="P454" style:parent-style-name="Normal" style:family="paragraph">
      <style:paragraph-properties fo:text-align="end"/>
      <style:text-properties style:font-size-complex="12pt" style:language-asian="lt" style:country-asian="LT" fo:hyphenate="false"/>
    </style:style>
    <style:style style:name="P455" style:parent-style-name="Normal" style:family="paragraph">
      <style:paragraph-properties fo:text-align="end"/>
      <style:text-properties style:font-size-complex="12pt" style:language-asian="lt" style:country-asian="LT" fo:hyphenate="false"/>
    </style:style>
    <style:style style:name="P456" style:parent-style-name="Normal" style:family="paragraph">
      <style:paragraph-properties fo:text-align="end"/>
      <style:text-properties style:font-size-complex="12pt" style:language-asian="lt" style:country-asian="LT" fo:hyphenate="false"/>
    </style:style>
    <style:style style:name="P457" style:parent-style-name="Normal" style:family="paragraph">
      <style:paragraph-properties fo:text-align="end"/>
      <style:text-properties style:font-size-complex="12pt" style:language-asian="lt" style:country-asian="LT" fo:hyphenate="false"/>
    </style:style>
    <style:style style:name="P458" style:parent-style-name="Normal" style:family="paragraph">
      <style:paragraph-properties fo:text-align="end"/>
      <style:text-properties style:font-size-complex="12pt" style:language-asian="lt" style:country-asian="LT" fo:hyphenate="false"/>
    </style:style>
    <style:style style:name="P459" style:parent-style-name="Normal" style:family="paragraph">
      <style:paragraph-properties fo:text-align="end"/>
      <style:text-properties style:font-size-complex="12pt" style:language-asian="lt" style:country-asian="LT" fo:hyphenate="false"/>
    </style:style>
    <style:style style:name="P460" style:parent-style-name="Normal" style:family="paragraph">
      <style:paragraph-properties fo:text-align="end"/>
      <style:text-properties style:font-size-complex="12pt" style:language-asian="lt" style:country-asian="LT" fo:hyphenate="false"/>
    </style:style>
    <style:style style:name="P461" style:parent-style-name="Normal" style:family="paragraph">
      <style:paragraph-properties fo:text-align="end"/>
      <style:text-properties style:font-size-complex="12pt" style:language-asian="lt" style:country-asian="LT" fo:hyphenate="false"/>
    </style:style>
    <style:style style:name="P462" style:parent-style-name="Normal" style:family="paragraph">
      <style:paragraph-properties fo:text-align="end"/>
      <style:text-properties style:font-size-complex="12pt" style:language-asian="lt" style:country-asian="LT" fo:hyphenate="false"/>
    </style:style>
    <style:style style:name="P463" style:parent-style-name="Normal" style:family="paragraph">
      <style:paragraph-properties fo:text-align="end"/>
      <style:text-properties style:font-size-complex="12pt" style:language-asian="lt" style:country-asian="LT" fo:hyphenate="false"/>
    </style:style>
    <style:style style:name="P464" style:parent-style-name="Normal" style:family="paragraph">
      <style:paragraph-properties fo:text-align="end"/>
      <style:text-properties style:font-size-complex="12pt" style:language-asian="lt" style:country-asian="LT" fo:hyphenate="false"/>
    </style:style>
    <style:style style:name="P465" style:parent-style-name="Normal" style:family="paragraph">
      <style:paragraph-properties fo:text-align="end"/>
      <style:text-properties style:font-size-complex="12pt" style:language-asian="lt" style:country-asian="LT" fo:hyphenate="false"/>
    </style:style>
    <style:style style:name="P466" style:parent-style-name="Normal" style:family="paragraph">
      <style:paragraph-properties fo:text-align="end"/>
      <style:text-properties style:font-size-complex="12pt" style:language-asian="lt" style:country-asian="LT" fo:hyphenate="false"/>
    </style:style>
    <style:style style:name="P467" style:parent-style-name="Normal" style:family="paragraph">
      <style:paragraph-properties fo:text-align="end"/>
      <style:text-properties style:font-size-complex="12pt" style:language-asian="lt" style:country-asian="LT" fo:hyphenate="false"/>
    </style:style>
    <style:style style:name="P468" style:parent-style-name="Normal" style:family="paragraph">
      <style:paragraph-properties fo:text-align="end"/>
      <style:text-properties style:font-size-complex="12pt" style:language-asian="lt" style:country-asian="LT" fo:hyphenate="false"/>
    </style:style>
    <style:style style:name="P469" style:parent-style-name="Normal" style:family="paragraph">
      <style:paragraph-properties fo:text-align="end"/>
      <style:text-properties style:font-size-complex="12pt" style:language-asian="lt" style:country-asian="LT" fo:hyphenate="false"/>
    </style:style>
    <style:style style:name="P470" style:parent-style-name="Normal" style:family="paragraph">
      <style:paragraph-properties fo:text-align="end"/>
      <style:text-properties style:font-size-complex="12pt" style:language-asian="lt" style:country-asian="LT" fo:hyphenate="false"/>
    </style:style>
    <style:style style:name="P471" style:parent-style-name="Normal" style:family="paragraph">
      <style:paragraph-properties fo:text-align="end"/>
      <style:text-properties style:font-size-complex="12pt" style:language-asian="lt" style:country-asian="LT" fo:hyphenate="false"/>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5" style:parent-style-name="Normal" style:family="paragraph">
      <style:paragraph-properties fo:text-align="justify" fo:margin-left="0.0708in">
        <style:tab-stops/>
      </style:paragraph-properties>
      <style:text-properties fo:letter-spacing="-0.0013in" style:font-size-complex="12pt" style:language-asian="lt" style:country-asian="LT" fo:hyphenate="false"/>
    </style:style>
    <style:style style:name="P476"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7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8" style:parent-style-name="Normal" style:family="paragraph">
      <style:paragraph-properties fo:text-align="justify" fo:margin-left="0.0708in">
        <style:tab-stops/>
      </style:paragraph-properties>
      <style:text-properties fo:hyphenate="false"/>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91"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92"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93"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94"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95" style:parent-style-name="Normal" style:family="paragraph">
      <style:paragraph-properties fo:text-align="justify" fo:margin-left="0.0708in">
        <style:tab-stops/>
      </style:paragraph-properties>
      <style:text-properties style:font-weight-complex="bold" style:font-size-complex="12pt" style:language-asian="lt" style:country-asian="LT" fo:hyphenate="false"/>
    </style:style>
    <style:style style:name="P496" style:parent-style-name="Normal" style:family="paragraph">
      <style:paragraph-properties fo:text-align="justify" fo:margin-left="0.0708in">
        <style:tab-stops>
          <style:tab-stop style:type="left" style:position="5.4416in"/>
        </style:tab-stops>
      </style:paragraph-properties>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2" style:parent-style-name="Normal" style:family="paragraph">
      <style:paragraph-properties fo:text-align="justify" fo:margin-left="0.0708in">
        <style:tab-stops/>
      </style:paragraph-properties>
      <style:text-properties fo:hyphenate="false"/>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0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1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11" style:parent-style-name="Normal" style:family="paragraph">
      <style:paragraph-properties fo:text-align="justify" fo:margin-left="0.0708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277in" fo:padding-bottom="0in" fo:padding-right="0.0277in"/>
    </style:style>
    <style:style style:name="P51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1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2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2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2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2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2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525" style:family="table-row">
      <style:table-row-properties style:row-height="0.1965in" style:use-optimal-row-height="false"/>
    </style:style>
    <style:style style:name="TableCell526" style:family="table-cell">
      <style:table-cell-properties fo:border="0.0069in solid #000000" style:writing-mode="lr-tb" style:vertical-align="middle" fo:padding-top="0in" fo:padding-left="0.0277in" fo:padding-bottom="0in" fo:padding-right="0.0277in"/>
    </style:style>
    <style:style style:name="P527" style:parent-style-name="Normal" style:family="paragraph">
      <style:paragraph-properties fo:text-align="end"/>
      <style:text-properties style:font-size-complex="12pt" style:language-asian="lt" style:country-asian="LT" fo:hyphenate="false"/>
    </style:style>
    <style:style style:name="TableCell528" style:family="table-cell">
      <style:table-cell-properties fo:border="0.0069in solid #000000" style:writing-mode="lr-tb" style:vertical-align="middle" fo:padding-top="0in" fo:padding-left="0.0277in" fo:padding-bottom="0in" fo:padding-right="0.0277in"/>
    </style:style>
    <style:style style:name="P529" style:parent-style-name="Normal" style:family="paragraph">
      <style:paragraph-properties fo:margin-left="0.0708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532" style:family="table-row">
      <style:table-row-properties style:min-row-height="0.3833in" style:use-optimal-row-height="false"/>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paragraph-properties fo:text-align="end"/>
      <style:text-properties style:font-size-complex="12pt" style:language-asian="lt" style:country-asian="LT" fo:hyphenate="false"/>
    </style:style>
    <style:style style:name="P535" style:parent-style-name="Normal" style:family="paragraph">
      <style:paragraph-properties fo:text-align="end"/>
      <style:text-properties style:font-size-complex="12pt" style:language-asian="lt" style:country-asian="LT" fo:hyphenate="false"/>
    </style:style>
    <style:style style:name="P536" style:parent-style-name="Normal" style:family="paragraph">
      <style:paragraph-properties fo:text-align="end"/>
      <style:text-properties style:font-size-complex="12pt" style:language-asian="lt" style:country-asian="LT" fo:hyphenate="false"/>
    </style:style>
    <style:style style:name="P537" style:parent-style-name="Normal" style:family="paragraph">
      <style:paragraph-properties fo:text-align="end"/>
      <style:text-properties style:font-size-complex="12pt" style:language-asian="lt" style:country-asian="LT" fo:hyphenate="false"/>
    </style:style>
    <style:style style:name="P538" style:parent-style-name="Normal" style:family="paragraph">
      <style:paragraph-properties fo:text-align="end"/>
      <style:text-properties style:font-size-complex="12pt" style:language-asian="lt" style:country-asian="LT" fo:hyphenate="false"/>
    </style:style>
    <style:style style:name="P539" style:parent-style-name="Normal" style:family="paragraph">
      <style:paragraph-properties fo:text-align="end"/>
      <style:text-properties style:font-size-complex="12pt" style:language-asian="lt" style:country-asian="LT" fo:hyphenate="false"/>
    </style:style>
    <style:style style:name="P540" style:parent-style-name="Normal" style:family="paragraph">
      <style:paragraph-properties fo:text-align="end"/>
      <style:text-properties style:font-size-complex="12pt" style:language-asian="lt" style:country-asian="LT" fo:hyphenate="false"/>
    </style:style>
    <style:style style:name="P541" style:parent-style-name="Normal" style:family="paragraph">
      <style:paragraph-properties fo:text-align="end"/>
      <style:text-properties style:font-size-complex="12pt" style:language-asian="lt" style:country-asian="LT" fo:hyphenate="false"/>
    </style:style>
    <style:style style:name="P542" style:parent-style-name="Normal" style:family="paragraph">
      <style:paragraph-properties fo:text-align="end"/>
      <style:text-properties style:font-size-complex="12pt" style:language-asian="lt" style:country-asian="LT" fo:hyphenate="false"/>
    </style:style>
    <style:style style:name="P543" style:parent-style-name="Normal" style:family="paragraph">
      <style:paragraph-properties fo:text-align="end"/>
      <style:text-properties style:font-size-complex="12pt" style:language-asian="lt" style:country-asian="LT" fo:hyphenate="false"/>
    </style:style>
    <style:style style:name="P544" style:parent-style-name="Normal" style:family="paragraph">
      <style:paragraph-properties fo:text-align="end"/>
      <style:text-properties style:font-size-complex="12pt" style:language-asian="lt" style:country-asian="LT" fo:hyphenate="false"/>
    </style:style>
    <style:style style:name="P545" style:parent-style-name="Normal" style:family="paragraph">
      <style:paragraph-properties fo:text-align="end"/>
      <style:text-properties style:font-size-complex="12pt" style:language-asian="lt" style:country-asian="LT" fo:hyphenate="false"/>
    </style:style>
    <style:style style:name="P546" style:parent-style-name="Normal" style:family="paragraph">
      <style:paragraph-properties fo:text-align="end"/>
      <style:text-properties style:font-size-complex="12pt" style:language-asian="lt" style:country-asian="LT" fo:hyphenate="false"/>
    </style:style>
    <style:style style:name="P547" style:parent-style-name="Normal" style:family="paragraph">
      <style:paragraph-properties fo:text-align="end"/>
      <style:text-properties style:font-size-complex="12pt" style:language-asian="lt" style:country-asian="LT" fo:hyphenate="false"/>
    </style:style>
    <style:style style:name="P548" style:parent-style-name="Normal" style:family="paragraph">
      <style:paragraph-properties fo:text-align="end"/>
      <style:text-properties style:font-size-complex="12pt" style:language-asian="lt" style:country-asian="LT" fo:hyphenate="false"/>
    </style:style>
    <style:style style:name="P549" style:parent-style-name="Normal" style:family="paragraph">
      <style:paragraph-properties fo:text-align="end"/>
      <style:text-properties style:font-size-complex="12pt" style:language-asian="lt" style:country-asian="LT" fo:hyphenate="false"/>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52"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53"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54"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55" style:parent-style-name="Normal" style:family="paragraph">
      <style:paragraph-properties fo:text-align="justify" fo:margin-left="0.0708in">
        <style:tab-stops/>
      </style:paragraph-properties>
      <style:text-properties fo:hyphenate="false"/>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margin-left="0.0708in">
        <style:tab-stops/>
      </style:paragraph-properties>
      <style:text-properties style:font-weight-complex="bold" style:font-size-complex="12pt" fo:hyphenate="false"/>
    </style:style>
    <style:style style:name="P558" style:parent-style-name="Normal" style:family="paragraph">
      <style:paragraph-properties fo:widows="0" fo:orphans="0" fo:text-align="justify" fo:margin-left="0.0708in">
        <style:tab-stops/>
      </style:paragraph-properties>
      <style:text-properties fo:hyphenate="false"/>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letter-spacing="-0.0013in" style:font-size-complex="12pt"/>
    </style:style>
    <style:style style:name="T561" style:parent-style-name="DefaultParagraphFont" style:family="text">
      <style:text-properties style:font-weight-complex="bold" fo:letter-spacing="-0.0013in"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margin-left="0.0708in">
        <style:tab-stops/>
      </style:paragraph-properties>
      <style:text-properties style:font-weight-complex="bold" style:font-size-complex="12pt" fo:hyphenate="false"/>
    </style:style>
    <style:style style:name="P564" style:parent-style-name="Normal" style:family="paragraph">
      <style:paragraph-properties fo:text-align="justify" fo:margin-left="0.0708in">
        <style:tab-stops/>
      </style:paragraph-properties>
      <style:text-properties style:font-weight-complex="bold" style:font-size-complex="12pt" fo:hyphenate="false"/>
    </style:style>
    <style:style style:name="P565"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66" style:parent-style-name="Normal" style:family="paragraph">
      <style:paragraph-properties fo:text-align="justify" fo:margin-left="0.0708in">
        <style:tab-stops/>
      </style:paragraph-properties>
      <style:text-properties style:font-weight-complex="bold" style:font-size-complex="12pt" fo:hyphenate="false"/>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6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7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579" style:family="table-row">
      <style:table-row-properties style:min-row-height="0.1965in" style:use-optimal-row-height="false"/>
    </style:style>
    <style:style style:name="TableCell580" style:family="table-cell">
      <style:table-cell-properties fo:border="0.0069in solid #000000" style:writing-mode="lr-tb" style:vertical-align="middle" fo:padding-top="0in" fo:padding-left="0.0277in" fo:padding-bottom="0in" fo:padding-right="0.0277in"/>
    </style:style>
    <style:style style:name="P581" style:parent-style-name="Normal" style:family="paragraph">
      <style:paragraph-properties fo:text-align="end"/>
      <style:text-properties style:font-size-complex="12pt" style:language-asian="lt" style:country-asian="LT" fo:hyphenate="false"/>
    </style:style>
    <style:style style:name="TableCell582" style:family="table-cell">
      <style:table-cell-properties fo:border="0.0069in solid #000000" style:writing-mode="lr-tb" style:vertical-align="middle" fo:padding-top="0in" fo:padding-left="0.0277in" fo:padding-bottom="0in" fo:padding-right="0.0277in"/>
    </style:style>
    <style:style style:name="P583" style:parent-style-name="Normal" style:family="paragraph">
      <style:paragraph-properties fo:widows="0" fo:orphans="0" fo:margin-left="0.0708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587" style:family="table-row">
      <style:table-row-properties style:min-row-height="0.8708in" style:use-optimal-row-height="false"/>
    </style:style>
    <style:style style:name="TableCell588" style:family="table-cell">
      <style:table-cell-properties fo:border="0.0069in solid #000000" style:writing-mode="lr-tb" style:vertical-align="middle" fo:padding-top="0in" fo:padding-left="0.0277in" fo:padding-bottom="0in" fo:padding-right="0.0277in"/>
    </style:style>
    <style:style style:name="P589" style:parent-style-name="Normal" style:family="paragraph">
      <style:paragraph-properties fo:text-align="end"/>
      <style:text-properties style:font-size-complex="12pt" style:language-asian="lt" style:country-asian="LT" fo:hyphenate="false"/>
    </style:style>
    <style:style style:name="P590" style:parent-style-name="Normal" style:family="paragraph">
      <style:paragraph-properties fo:text-align="end"/>
      <style:text-properties style:font-size-complex="12pt" style:language-asian="lt" style:country-asian="LT" fo:hyphenate="false"/>
    </style:style>
    <style:style style:name="P591" style:parent-style-name="Normal" style:family="paragraph">
      <style:paragraph-properties fo:text-align="end"/>
      <style:text-properties style:font-size-complex="12pt" style:language-asian="lt" style:country-asian="LT" fo:hyphenate="false"/>
    </style:style>
    <style:style style:name="P592" style:parent-style-name="Normal" style:family="paragraph">
      <style:paragraph-properties fo:text-align="end"/>
      <style:text-properties style:font-size-complex="12pt" style:language-asian="lt" style:country-asian="LT" fo:hyphenate="false"/>
    </style:style>
    <style:style style:name="P593" style:parent-style-name="Normal" style:family="paragraph">
      <style:paragraph-properties fo:text-align="end"/>
      <style:text-properties style:font-size-complex="12pt" style:language-asian="lt" style:country-asian="LT" fo:hyphenate="false"/>
    </style:style>
    <style:style style:name="P594" style:parent-style-name="Normal" style:family="paragraph">
      <style:paragraph-properties fo:text-align="end"/>
      <style:text-properties style:font-size-complex="12pt" style:language-asian="lt" style:country-asian="LT" fo:hyphenate="false"/>
    </style:style>
    <style:style style:name="P595" style:parent-style-name="Normal" style:family="paragraph">
      <style:paragraph-properties fo:text-align="end"/>
      <style:text-properties style:font-size-complex="12pt" style:language-asian="lt" style:country-asian="LT" fo:hyphenate="false"/>
    </style:style>
    <style:style style:name="P596" style:parent-style-name="Normal" style:family="paragraph">
      <style:paragraph-properties fo:text-align="end"/>
      <style:text-properties style:font-size-complex="12pt" style:language-asian="lt" style:country-asian="LT" fo:hyphenate="false"/>
    </style:style>
    <style:style style:name="P597" style:parent-style-name="Normal" style:family="paragraph">
      <style:paragraph-properties fo:text-align="end"/>
      <style:text-properties style:font-size-complex="12pt" style:language-asian="lt" style:country-asian="LT" fo:hyphenate="false"/>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16" style:family="table-row">
      <style:table-row-properties style:min-row-height="0.1965in" style:use-optimal-row-height="false"/>
    </style:style>
    <style:style style:name="TableCell617" style:family="table-cell">
      <style:table-cell-properties fo:border="0.0069in solid #000000" style:writing-mode="lr-tb" style:vertical-align="middle" fo:padding-top="0in" fo:padding-left="0.0277in" fo:padding-bottom="0in" fo:padding-right="0.0277in"/>
    </style:style>
    <style:style style:name="P618" style:parent-style-name="Normal" style:family="paragraph">
      <style:paragraph-properties fo:text-align="end"/>
      <style:text-properties style:font-size-complex="12pt" style:language-asian="lt" style:country-asian="LT" fo:hyphenate="false"/>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margin-left="0.0708in">
        <style:tab-stops/>
      </style:paragraph-properties>
      <style:text-properties style:font-size-complex="12pt" style:language-asian="lt" style:country-asian="LT" fo:hyphenate="false"/>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23" style:family="table-row">
      <style:table-row-properties style:min-row-height="0.1944in" style:use-optimal-row-height="false"/>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paragraph-properties fo:text-align="end"/>
      <style:text-properties style:font-size-complex="12pt" style:language-asian="lt" style:country-asian="LT" fo:hyphenate="false"/>
    </style:style>
    <style:style style:name="P626" style:parent-style-name="Normal" style:family="paragraph">
      <style:paragraph-properties fo:text-align="end"/>
      <style:text-properties style:font-size-complex="12pt" style:language-asian="lt" style:country-asian="LT" fo:hyphenate="false"/>
    </style:style>
    <style:style style:name="P627" style:parent-style-name="Normal" style:family="paragraph">
      <style:paragraph-properties fo:text-align="end"/>
      <style:text-properties style:font-size-complex="12pt" style:language-asian="lt" style:country-asian="LT" fo:hyphenate="false"/>
    </style:style>
    <style:style style:name="P628" style:parent-style-name="Normal" style:family="paragraph">
      <style:paragraph-properties fo:text-align="end"/>
      <style:text-properties style:font-size-complex="12pt" style:language-asian="lt" style:country-asian="LT" fo:hyphenate="false"/>
    </style:style>
    <style:style style:name="P629" style:parent-style-name="Normal" style:family="paragraph">
      <style:paragraph-properties fo:text-align="end"/>
      <style:text-properties style:font-size-complex="12pt" style:language-asian="lt" style:country-asian="LT" fo:hyphenate="false"/>
    </style:style>
    <style:style style:name="P630" style:parent-style-name="Normal" style:family="paragraph">
      <style:paragraph-properties fo:text-align="end"/>
      <style:text-properties style:font-size-complex="12pt" style:language-asian="lt" style:country-asian="LT" fo:hyphenate="false"/>
    </style:style>
    <style:style style:name="P631" style:parent-style-name="Normal" style:family="paragraph">
      <style:paragraph-properties fo:text-align="end"/>
      <style:text-properties style:font-size-complex="12pt" style:language-asian="lt" style:country-asian="LT" fo:hyphenate="false"/>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34"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35"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36"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37"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3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39" style:parent-style-name="Normal" style:family="paragraph">
      <style:paragraph-properties fo:margin-left="0.0708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49" style:family="table-row">
      <style:table-row-properties style:min-row-height="0.1965in" style:use-optimal-row-height="false"/>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end"/>
      <style:text-properties style:font-size-complex="12pt" style:language-asian="lt" style:country-asian="LT" fo:hyphenate="false"/>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margin-left="0.0708in">
        <style:tab-stops/>
      </style:paragraph-properties>
      <style:text-properties fo:hyphenate="false"/>
    </style:style>
    <style:style style:name="T654" style:parent-style-name="DefaultParagraphFont" style:family="text">
      <style:text-properties style:font-weight-complex="bold" style:font-size-complex="12pt" style:language-asian="lt" style:country-asian="LT"/>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57" style:family="table-row">
      <style:table-row-properties style:min-row-height="0.8708in" style:use-optimal-row-height="false"/>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end"/>
      <style:text-properties style:font-size-complex="12pt" style:language-asian="lt" style:country-asian="LT" fo:hyphenate="false"/>
    </style:style>
    <style:style style:name="P660" style:parent-style-name="Normal" style:family="paragraph">
      <style:paragraph-properties fo:text-align="end"/>
      <style:text-properties style:font-size-complex="12pt" style:language-asian="lt" style:country-asian="LT" fo:hyphenate="false"/>
    </style:style>
    <style:style style:name="P661" style:parent-style-name="Normal" style:family="paragraph">
      <style:paragraph-properties fo:text-align="end"/>
      <style:text-properties style:font-size-complex="12pt" style:language-asian="lt" style:country-asian="LT" fo:hyphenate="false"/>
    </style:style>
    <style:style style:name="P662" style:parent-style-name="Normal" style:family="paragraph">
      <style:paragraph-properties fo:text-align="end"/>
      <style:text-properties style:font-size-complex="12pt" style:language-asian="lt" style:country-asian="LT" fo:hyphenate="false"/>
    </style:style>
    <style:style style:name="P663" style:parent-style-name="Normal" style:family="paragraph">
      <style:paragraph-properties fo:text-align="end"/>
      <style:text-properties style:font-size-complex="12pt" style:language-asian="lt" style:country-asian="LT" fo:hyphenate="false"/>
    </style:style>
    <style:style style:name="P664" style:parent-style-name="Normal" style:family="paragraph">
      <style:paragraph-properties fo:text-align="end"/>
      <style:text-properties style:font-size-complex="12pt" style:language-asian="lt" style:country-asian="LT" fo:hyphenate="false"/>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667" style:parent-style-name="Normal" style:family="paragraph">
      <style:paragraph-properties fo:widows="0" fo:orphans="0" fo:text-align="justify" fo:margin-left="0.0708in">
        <style:tab-stops>
          <style:tab-stop style:type="left" style:position="0.4291in"/>
          <style:tab-stop style:type="center" style:position="2.8131in"/>
        </style:tab-stops>
      </style:paragraph-properties>
      <style:text-properties style:font-size-complex="12pt" style:language-asian="lt" style:country-asian="LT" fo:hyphenate="false"/>
    </style:style>
    <style:style style:name="P668"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69"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70" style:parent-style-name="Normal" style:family="paragraph">
      <style:paragraph-properties fo:widows="0" fo:orphans="0" fo:text-align="justify" fo:margin-left="0.0708in">
        <style:tab-stops/>
      </style:paragraph-properties>
      <style:text-properties style:font-size-complex="12pt" fo:hyphenate="false"/>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7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7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7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7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7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7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79" style:family="table-row">
      <style:table-row-properties style:min-row-height="0.1965in" style:use-optimal-row-height="false"/>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end"/>
      <style:text-properties style:font-size-complex="12pt" style:language-asian="lt" style:country-asian="LT" fo:hyphenate="false"/>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86" style:family="table-row">
      <style:table-row-properties style:min-row-height="0.5854in" style:use-optimal-row-height="false"/>
    </style:style>
    <style:style style:name="TableCell687" style:family="table-cell">
      <style:table-cell-properties fo:border="0.0069in solid #000000" style:writing-mode="lr-tb" style:vertical-align="middle" fo:padding-top="0in" fo:padding-left="0.0277in" fo:padding-bottom="0in" fo:padding-right="0.0277in"/>
    </style:style>
    <style:style style:name="P688" style:parent-style-name="Normal" style:family="paragraph">
      <style:paragraph-properties fo:text-align="end"/>
      <style:text-properties style:font-size-complex="12pt" style:language-asian="lt" style:country-asian="LT" fo:hyphenate="false"/>
    </style:style>
    <style:style style:name="P689" style:parent-style-name="Normal" style:family="paragraph">
      <style:paragraph-properties fo:text-align="end"/>
      <style:text-properties style:font-size-complex="12pt" style:language-asian="lt" style:country-asian="LT" fo:hyphenate="false"/>
    </style:style>
    <style:style style:name="P690" style:parent-style-name="Normal" style:family="paragraph">
      <style:paragraph-properties fo:text-align="end"/>
      <style:text-properties style:font-size-complex="12pt" style:language-asian="lt" style:country-asian="LT" fo:hyphenate="false"/>
    </style:style>
    <style:style style:name="P691" style:parent-style-name="Normal" style:family="paragraph">
      <style:paragraph-properties fo:text-align="end"/>
      <style:text-properties style:font-size-complex="12pt" style:language-asian="lt" style:country-asian="LT" fo:hyphenate="false"/>
    </style:style>
    <style:style style:name="P692" style:parent-style-name="Normal" style:family="paragraph">
      <style:paragraph-properties fo:text-align="end"/>
      <style:text-properties style:font-size-complex="12pt" style:language-asian="lt" style:country-asian="LT" fo:hyphenate="false"/>
    </style:style>
    <style:style style:name="P693" style:parent-style-name="Normal" style:family="paragraph">
      <style:paragraph-properties fo:text-align="end"/>
      <style:text-properties style:font-size-complex="12pt" style:language-asian="lt" style:country-asian="LT" fo:hyphenate="false"/>
    </style:style>
    <style:style style:name="P694" style:parent-style-name="Normal" style:family="paragraph">
      <style:paragraph-properties fo:text-align="end"/>
      <style:text-properties style:font-size-complex="12pt" style:language-asian="lt" style:country-asian="LT" fo:hyphenate="false"/>
    </style:style>
    <style:style style:name="P695" style:parent-style-name="Normal" style:family="paragraph">
      <style:paragraph-properties fo:text-align="end"/>
      <style:text-properties style:font-size-complex="12pt" style:language-asian="lt" style:country-asian="LT" fo:hyphenate="false"/>
    </style:style>
    <style:style style:name="P696" style:parent-style-name="Normal" style:family="paragraph">
      <style:paragraph-properties fo:text-align="end"/>
      <style:text-properties style:font-size-complex="12pt" style:language-asian="lt" style:country-asian="LT" fo:hyphenate="false"/>
    </style:style>
    <style:style style:name="P697" style:parent-style-name="Normal" style:family="paragraph">
      <style:paragraph-properties fo:text-align="end"/>
      <style:text-properties style:font-size-complex="12pt" style:language-asian="lt" style:country-asian="LT" fo:hyphenate="false"/>
    </style:style>
    <style:style style:name="P698" style:parent-style-name="Normal" style:family="paragraph">
      <style:paragraph-properties fo:text-align="end"/>
      <style:text-properties style:font-size-complex="12pt" style:language-asian="lt" style:country-asian="LT" fo:hyphenate="false"/>
    </style:style>
    <style:style style:name="P699" style:parent-style-name="Normal" style:family="paragraph">
      <style:paragraph-properties fo:text-align="end"/>
      <style:text-properties style:font-size-complex="12pt" style:language-asian="lt" style:country-asian="LT" fo:hyphenate="false"/>
    </style:style>
    <style:style style:name="P700" style:parent-style-name="Normal" style:family="paragraph">
      <style:paragraph-properties fo:text-align="end"/>
      <style:text-properties style:font-size-complex="12pt" style:language-asian="lt" style:country-asian="LT" fo:hyphenate="false"/>
    </style:style>
    <style:style style:name="P701" style:parent-style-name="Normal" style:family="paragraph">
      <style:paragraph-properties fo:text-align="end"/>
      <style:text-properties style:font-size-complex="12pt" style:language-asian="lt" style:country-asian="LT" fo:hyphenate="false"/>
    </style:style>
    <style:style style:name="P702" style:parent-style-name="Normal" style:family="paragraph">
      <style:paragraph-properties fo:text-align="end"/>
      <style:text-properties style:font-size-complex="12pt" style:language-asian="lt" style:country-asian="LT" fo:hyphenate="false"/>
    </style:style>
    <style:style style:name="P703" style:parent-style-name="Normal" style:family="paragraph">
      <style:paragraph-properties fo:text-align="end"/>
      <style:text-properties style:font-size-complex="12pt" style:language-asian="lt" style:country-asian="LT" fo:hyphenate="false"/>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6"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7"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8"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09"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10"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11"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12" style:parent-style-name="Normal" style:family="paragraph">
      <style:paragraph-properties fo:widows="0" fo:orphans="0" fo:text-align="justify" fo:margin-left="0.0708in">
        <style:tab-stops/>
      </style:paragraph-properties>
      <style:text-properties fo:hyphenate="false"/>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16"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717"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727" style:parent-style-name="Normal" style:family="paragraph">
      <style:text-properties fo:color="#000000" style:font-size-complex="12pt" style:language-asian="lt" style:country-asian="LT" fo:hyphenate="false"/>
    </style:style>
    <style:style style:name="TableRow728" style:family="table-row">
      <style:table-row-properties style:min-row-height="0.1965in" style:use-optimal-row-height="false"/>
    </style:style>
    <style:style style:name="TableCell729" style:family="table-cell">
      <style:table-cell-properties fo:border="0.0069in solid #000000" style:writing-mode="lr-tb" style:vertical-align="middle" fo:padding-top="0in" fo:padding-left="0.0277in" fo:padding-bottom="0in" fo:padding-right="0.0277in"/>
    </style:style>
    <style:style style:name="P730" style:parent-style-name="Normal" style:family="paragraph">
      <style:paragraph-properties fo:text-align="end"/>
      <style:text-properties style:font-size-complex="12pt" style:language-asian="lt" style:country-asian="LT" fo:hyphenate="false"/>
    </style:style>
    <style:style style:name="TableCell731" style:family="table-cell">
      <style:table-cell-properties fo:border="0.0069in solid #000000" style:writing-mode="lr-tb" style:vertical-align="middle" fo:padding-top="0in" fo:padding-left="0.0277in" fo:padding-bottom="0in" fo:padding-right="0.0277in"/>
    </style:style>
    <style:style style:name="P732" style:parent-style-name="Normal" style:family="paragraph">
      <style:paragraph-properties fo:margin-left="0.0708in">
        <style:tab-stops/>
      </style:paragraph-properties>
      <style:text-properties style:font-size-complex="12pt" style:language-asian="lt" style:country-asian="LT" fo:hyphenate="false"/>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text-properties fo:color="#000000" style:font-size-complex="12pt" style:language-asian="lt" style:country-asian="LT" fo:hyphenate="false"/>
    </style:style>
    <style:style style:name="TableRow735" style:family="table-row">
      <style:table-row-properties style:min-row-height="0.1944in" style:use-optimal-row-height="false"/>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end"/>
      <style:text-properties style:font-size-complex="12pt" style:language-asian="lt" style:country-asian="LT" fo:hyphenate="false"/>
    </style:style>
    <style:style style:name="P738" style:parent-style-name="Normal" style:family="paragraph">
      <style:paragraph-properties fo:text-align="end"/>
      <style:text-properties style:font-size-complex="12pt" style:language-asian="lt" style:country-asian="LT" fo:hyphenate="false"/>
    </style:style>
    <style:style style:name="P739" style:parent-style-name="Normal" style:family="paragraph">
      <style:paragraph-properties fo:text-align="end"/>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end"/>
      <style:text-properties style:font-size-complex="12pt" fo:language="en" fo:country="US" style:language-asian="lt" style:country-asian="LT" fo:hyphenate="false"/>
    </style:style>
    <style:style style:name="P743" style:parent-style-name="Normal" style:family="paragraph">
      <style:paragraph-properties fo:text-align="end"/>
      <style:text-properties style:font-size-complex="12pt" fo:language="en" fo:country="US" style:language-asian="lt" style:country-asian="LT" fo:hyphenate="false"/>
    </style:style>
    <style:style style:name="P744" style:parent-style-name="Normal" style:family="paragraph">
      <style:paragraph-properties fo:text-align="end"/>
      <style:text-properties style:font-size-complex="12pt" fo:language="en" fo:country="US" style:language-asian="lt" style:country-asian="LT" fo:hyphenate="false"/>
    </style:style>
    <style:style style:name="P745" style:parent-style-name="Normal" style:family="paragraph">
      <style:paragraph-properties fo:text-align="end"/>
      <style:text-properties style:font-size-complex="12pt" fo:language="en" fo:country="US" style:language-asian="lt" style:country-asian="LT" fo:hyphenate="false"/>
    </style:style>
    <style:style style:name="P746" style:parent-style-name="Normal" style:family="paragraph">
      <style:paragraph-properties fo:text-align="end"/>
      <style:text-properties style:font-size-complex="12pt" style:language-asian="lt" style:country-asian="LT" fo:hyphenate="false"/>
    </style:style>
    <style:style style:name="P747" style:parent-style-name="Normal" style:family="paragraph">
      <style:paragraph-properties fo:text-align="end"/>
      <style:text-properties style:font-size-complex="12pt" style:language-asian="lt" style:country-asian="LT" fo:hyphenate="false"/>
    </style:style>
    <style:style style:name="P748" style:parent-style-name="Normal" style:family="paragraph">
      <style:paragraph-properties fo:text-align="end"/>
      <style:text-properties style:font-size-complex="12pt" style:language-asian="lt" style:country-asian="LT" fo:hyphenate="false"/>
    </style:style>
    <style:style style:name="P749" style:parent-style-name="Normal" style:family="paragraph">
      <style:paragraph-properties fo:text-align="end"/>
      <style:text-properties style:font-size-complex="12pt" style:language-asian="lt" style:country-asian="LT" fo:hyphenate="false"/>
    </style:style>
    <style:style style:name="P750" style:parent-style-name="Normal" style:family="paragraph">
      <style:paragraph-properties fo:text-align="end"/>
      <style:text-properties style:font-size-complex="12pt" style:language-asian="lt" style:country-asian="LT" fo:hyphenate="false"/>
    </style:style>
    <style:style style:name="P751" style:parent-style-name="Normal" style:family="paragraph">
      <style:paragraph-properties fo:text-align="end"/>
      <style:text-properties style:font-size-complex="12pt" style:language-asian="lt" style:country-asian="LT" fo:hyphenate="false"/>
    </style:style>
    <style:style style:name="P752" style:parent-style-name="Normal" style:family="paragraph">
      <style:paragraph-properties fo:text-align="end"/>
      <style:text-properties style:font-size-complex="12pt" style:language-asian="lt" style:country-asian="LT" fo:hyphenate="false"/>
    </style:style>
    <style:style style:name="P753" style:parent-style-name="Normal" style:family="paragraph">
      <style:paragraph-properties fo:text-align="end"/>
      <style:text-properties style:font-size-complex="12pt" style:language-asian="lt" style:country-asian="LT" fo:hyphenate="false"/>
    </style:style>
    <style:style style:name="P754" style:parent-style-name="Normal" style:family="paragraph">
      <style:paragraph-properties fo:text-align="end"/>
      <style:text-properties style:font-size-complex="12pt" style:language-asian="lt" style:country-asian="LT" fo:hyphenate="false"/>
    </style:style>
    <style:style style:name="P755" style:parent-style-name="Normal" style:family="paragraph">
      <style:paragraph-properties fo:text-align="end"/>
      <style:text-properties style:font-size-complex="12pt" style:language-asian="lt" style:country-asian="LT" fo:hyphenate="false"/>
    </style:style>
    <style:style style:name="P756" style:parent-style-name="Normal" style:family="paragraph">
      <style:paragraph-properties fo:text-align="end"/>
      <style:text-properties style:font-size-complex="12pt" style:language-asian="lt" style:country-asian="LT" fo:hyphenate="false"/>
    </style:style>
    <style:style style:name="P757" style:parent-style-name="Normal" style:family="paragraph">
      <style:paragraph-properties fo:text-align="end"/>
      <style:text-properties style:font-size-complex="12pt" style:language-asian="lt" style:country-asian="LT" fo:hyphenate="false"/>
    </style:style>
    <style:style style:name="P758" style:parent-style-name="Normal" style:family="paragraph">
      <style:paragraph-properties fo:text-align="end"/>
      <style:text-properties style:font-size-complex="12pt" style:language-asian="lt" style:country-asian="LT" fo:hyphenate="false"/>
    </style:style>
    <style:style style:name="P759" style:parent-style-name="Normal" style:family="paragraph">
      <style:paragraph-properties fo:text-align="end"/>
      <style:text-properties style:font-size-complex="12pt" style:language-asian="lt" style:country-asian="LT" fo:hyphenate="false"/>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62" style:parent-style-name="Normal" style:family="paragraph">
      <style:paragraph-properties fo:text-align="justify" fo:margin-left="0.0708in">
        <style:tab-stops/>
      </style:paragraph-properties>
      <style:text-properties style:font-size-complex="12pt" fo:hyphenate="false"/>
    </style:style>
    <style:style style:name="P763" style:parent-style-name="Normal" style:family="paragraph">
      <style:paragraph-properties fo:text-align="justify" fo:margin-left="0.0708in">
        <style:tab-stops/>
      </style:paragraph-properties>
      <style:text-properties style:font-size-complex="12pt" fo:hyphenate="false"/>
    </style:style>
    <style:style style:name="P764"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65"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6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67"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68" style:parent-style-name="Normal" style:family="paragraph">
      <style:paragraph-properties fo:text-align="justify" fo:margin-left="0.0708in">
        <style:tab-stops/>
      </style:paragraph-properties>
      <style:text-properties style:font-size-complex="12pt" fo:hyphenate="false"/>
    </style:style>
    <style:style style:name="P769"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70"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73"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7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7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7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7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78" style:parent-style-name="Normal" style:family="paragraph">
      <style:text-properties fo:color="#000000" style:font-size-complex="12pt" style:language-asian="lt" style:country-asian="LT" fo:hyphenate="false"/>
    </style:style>
    <style:style style:name="TableRow779" style:family="table-row">
      <style:table-row-properties style:min-row-height="0.1965in" style:use-optimal-row-height="false"/>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end"/>
      <style:text-properties style:font-size-complex="12pt" style:language-asian="lt" style:country-asian="LT" fo:hyphenate="false"/>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margin-left="0.0708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788" style:family="table-row">
      <style:table-row-properties style:min-row-height="0.4048in" style:use-optimal-row-height="false"/>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end"/>
      <style:text-properties style:font-size-complex="12pt" style:language-asian="lt" style:country-asian="LT" fo:hyphenate="false"/>
    </style:style>
    <style:style style:name="P791" style:parent-style-name="Normal" style:family="paragraph">
      <style:paragraph-properties fo:text-align="end"/>
      <style:text-properties style:font-size-complex="12pt" style:language-asian="lt" style:country-asian="LT" fo:hyphenate="false"/>
    </style:style>
    <style:style style:name="P792" style:parent-style-name="Normal" style:family="paragraph">
      <style:paragraph-properties fo:text-align="end"/>
      <style:text-properties style:font-size-complex="12pt" style:language-asian="lt" style:country-asian="LT" fo:hyphenate="false"/>
    </style:style>
    <style:style style:name="P793" style:parent-style-name="Normal" style:family="paragraph">
      <style:paragraph-properties fo:text-align="end"/>
      <style:text-properties style:font-size-complex="12pt" style:language-asian="lt" style:country-asian="LT" fo:hyphenate="false"/>
    </style:style>
    <style:style style:name="P794" style:parent-style-name="Normal" style:family="paragraph">
      <style:paragraph-properties fo:text-align="end"/>
      <style:text-properties style:font-size-complex="12pt" style:language-asian="lt" style:country-asian="LT" fo:hyphenate="false"/>
    </style:style>
    <style:style style:name="P795" style:parent-style-name="Normal" style:family="paragraph">
      <style:paragraph-properties fo:text-align="end"/>
      <style:text-properties style:font-size-complex="12pt" style:language-asian="lt" style:country-asian="LT" fo:hyphenate="false"/>
    </style:style>
    <style:style style:name="P796" style:parent-style-name="Normal" style:family="paragraph">
      <style:paragraph-properties fo:text-align="end"/>
      <style:text-properties style:font-size-complex="12pt" style:language-asian="lt" style:country-asian="LT" fo:hyphenate="false"/>
    </style:style>
    <style:style style:name="P797" style:parent-style-name="Normal" style:family="paragraph">
      <style:paragraph-properties fo:text-align="end"/>
      <style:text-properties style:font-size-complex="12pt" style:language-asian="lt" style:country-asian="LT" fo:hyphenate="false"/>
    </style:style>
    <style:style style:name="P798" style:parent-style-name="Normal" style:family="paragraph">
      <style:paragraph-properties fo:text-align="end"/>
      <style:text-properties style:font-size-complex="12pt" style:language-asian="lt" style:country-asian="LT" fo:hyphenate="false"/>
    </style:style>
    <style:style style:name="P799" style:parent-style-name="Normal" style:family="paragraph">
      <style:paragraph-properties fo:text-align="end"/>
      <style:text-properties style:font-size-complex="12pt" style:language-asian="lt" style:country-asian="LT" fo:hyphenate="false"/>
    </style:style>
    <style:style style:name="P800" style:parent-style-name="Normal" style:family="paragraph">
      <style:paragraph-properties fo:text-align="end"/>
      <style:text-properties style:font-size-complex="12pt" style:language-asian="lt" style:country-asian="LT" fo:hyphenate="false"/>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803"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804"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80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06" style:parent-style-name="Normal" style:family="paragraph">
      <style:paragraph-properties fo:text-align="justify" fo:margin-left="0.0708in">
        <style:tab-stops>
          <style:tab-stop style:type="left" style:position="5.4416in"/>
        </style:tab-stops>
      </style:paragraph-properties>
      <style:text-properties fo:letter-spacing="-0.0027in" style:font-size-complex="12pt" style:language-asian="lt" style:country-asian="LT" fo:hyphenate="false"/>
    </style:style>
    <style:style style:name="P80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0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0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1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text-properties fo:color="#000000" style:font-size-complex="12pt" style:language-asian="lt" style:country-asian="LT" fo:hyphenate="false"/>
    </style:style>
    <style:style style:name="P813" style:parent-style-name="Normal" style:family="paragraph">
      <style:text-properties fo:color="#000000" style:font-size-complex="12pt" style:language-asian="lt" style:country-asian="LT" fo:hyphenate="false"/>
    </style:style>
    <style:style style:name="P81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1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1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1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1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1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820" style:family="table-row">
      <style:table-row-properties style:min-row-height="0.1965in" style:use-optimal-row-height="false"/>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text-align="end"/>
      <style:text-properties style:font-size-complex="12pt" style:language-asian="lt" style:country-asian="LT" fo:hyphenate="false"/>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text-properties fo:color="#000000" style:font-size-complex="12pt" style:language-asian="lt" style:country-asian="LT" fo:hyphenate="false"/>
    </style:style>
    <style:style style:name="TableRow827" style:family="table-row">
      <style:table-row-properties style:min-row-height="0.4048in" style:use-optimal-row-height="false"/>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end"/>
      <style:text-properties style:font-size-complex="12pt" style:language-asian="lt" style:country-asian="LT" fo:hyphenate="false"/>
    </style:style>
    <style:style style:name="P830" style:parent-style-name="Normal" style:family="paragraph">
      <style:paragraph-properties fo:text-align="end"/>
      <style:text-properties style:font-size-complex="12pt" style:language-asian="lt" style:country-asian="LT" fo:hyphenate="false"/>
    </style:style>
    <style:style style:name="P831" style:parent-style-name="Normal" style:family="paragraph">
      <style:paragraph-properties fo:text-align="end"/>
      <style:text-properties style:font-size-complex="12pt" style:language-asian="lt" style:country-asian="LT" fo:hyphenate="false"/>
    </style:style>
    <style:style style:name="P832" style:parent-style-name="Normal" style:family="paragraph">
      <style:paragraph-properties fo:text-align="end"/>
      <style:text-properties style:font-size-complex="12pt" style:language-asian="lt" style:country-asian="LT" fo:hyphenate="false"/>
    </style:style>
    <style:style style:name="P833" style:parent-style-name="Normal" style:family="paragraph">
      <style:paragraph-properties fo:text-align="end"/>
      <style:text-properties style:font-size-complex="12pt" style:language-asian="lt" style:country-asian="LT" fo:hyphenate="false"/>
    </style:style>
    <style:style style:name="P834" style:parent-style-name="Normal" style:family="paragraph">
      <style:paragraph-properties fo:text-align="end"/>
      <style:text-properties style:font-size-complex="12pt" style:language-asian="lt" style:country-asian="LT" fo:hyphenate="false"/>
    </style:style>
    <style:style style:name="P835" style:parent-style-name="Normal" style:family="paragraph">
      <style:paragraph-properties fo:text-align="end"/>
      <style:text-properties style:font-size-complex="12pt" style:language-asian="lt" style:country-asian="LT" fo:hyphenate="false"/>
    </style:style>
    <style:style style:name="P836" style:parent-style-name="Normal" style:family="paragraph">
      <style:paragraph-properties fo:text-align="end"/>
      <style:text-properties style:font-size-complex="12pt" style:language-asian="lt" style:country-asian="LT" fo:hyphenate="false"/>
    </style:style>
    <style:style style:name="P837" style:parent-style-name="Normal" style:family="paragraph">
      <style:paragraph-properties fo:text-align="end"/>
      <style:text-properties style:font-size-complex="12pt" style:language-asian="lt" style:country-asian="LT" fo:hyphenate="false"/>
    </style:style>
    <style:style style:name="P838" style:parent-style-name="Normal" style:family="paragraph">
      <style:paragraph-properties fo:text-align="end"/>
      <style:text-properties style:font-size-complex="12pt" style:language-asian="lt" style:country-asian="LT" fo:hyphenate="false"/>
    </style:style>
    <style:style style:name="P839" style:parent-style-name="Normal" style:family="paragraph">
      <style:paragraph-properties fo:text-align="end"/>
      <style:text-properties style:font-size-complex="12pt" style:language-asian="lt" style:country-asian="LT" fo:hyphenate="false"/>
    </style:style>
    <style:style style:name="P840" style:parent-style-name="Normal" style:family="paragraph">
      <style:paragraph-properties fo:text-align="end"/>
      <style:text-properties style:font-size-complex="12pt" style:language-asian="lt" style:country-asian="LT" fo:hyphenate="false"/>
    </style:style>
    <style:style style:name="P841" style:parent-style-name="Normal" style:family="paragraph">
      <style:paragraph-properties fo:text-align="end"/>
      <style:text-properties style:font-size-complex="12pt" style:language-asian="lt" style:country-asian="LT" fo:hyphenate="false"/>
    </style:style>
    <style:style style:name="P842" style:parent-style-name="Normal" style:family="paragraph">
      <style:paragraph-properties fo:text-align="end"/>
      <style:text-properties style:font-size-complex="12pt" style:language-asian="lt" style:country-asian="LT" fo:hyphenate="false"/>
    </style:style>
    <style:style style:name="P843" style:parent-style-name="Normal" style:family="paragraph">
      <style:paragraph-properties fo:text-align="end"/>
      <style:text-properties style:font-size-complex="12pt" style:language-asian="lt" style:country-asian="LT" fo:hyphenate="false"/>
    </style:style>
    <style:style style:name="P844" style:parent-style-name="Normal" style:family="paragraph">
      <style:paragraph-properties fo:text-align="end"/>
      <style:text-properties style:font-size-complex="12pt" style:language-asian="lt" style:country-asian="LT" fo:hyphenate="false"/>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paragraph-properties fo:text-align="justify" fo:margin-left="0.0708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5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6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6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text-properties fo:color="#000000" style:font-size-complex="12pt" style:language-asian="lt" style:country-asian="LT" fo:hyphenate="false"/>
    </style:style>
    <style:style style:name="P864" style:parent-style-name="Normal" style:family="paragraph">
      <style:text-properties fo:color="#000000" style:font-size-complex="12pt" style:language-asian="lt" style:country-asian="LT" fo:hyphenate="false"/>
    </style:style>
    <style:style style:name="P86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6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6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6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6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870" style:family="table-row">
      <style:table-row-properties style:min-row-height="0.1965in" style:use-optimal-row-height="false"/>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end"/>
      <style:text-properties style:font-size-complex="12pt" style:language-asian="lt" style:country-asian="LT" fo:hyphenate="false"/>
    </style:style>
    <style:style style:name="TableCell873" style:family="table-cell">
      <style:table-cell-properties fo:border="0.0069in solid #000000" style:writing-mode="lr-tb" fo:padding-top="0in" fo:padding-left="0.0277in" fo:padding-bottom="0in" fo:padding-right="0.0277in"/>
    </style:style>
    <style:style style:name="P874" style:parent-style-name="Normal" style:family="paragraph">
      <style:paragraph-properties fo:margin-left="0.0708in">
        <style:tab-stops/>
      </style:paragraph-properties>
      <style:text-properties style:font-size-complex="12pt" style:language-asian="lt" style:country-asian="LT" fo:hyphenate="false"/>
    </style:style>
    <style:style style:name="TableCell875" style:family="table-cell">
      <style:table-cell-properties fo:border="0.0069in solid #000000" style:writing-mode="lr-tb" fo:padding-top="0in" fo:padding-left="0.0277in" fo:padding-bottom="0in" fo:padding-right="0.0277in"/>
    </style:style>
    <style:style style:name="P876" style:parent-style-name="Normal" style:family="paragraph">
      <style:text-properties fo:color="#000000" style:font-size-complex="12pt" style:language-asian="lt" style:country-asian="LT" fo:hyphenate="false"/>
    </style:style>
    <style:style style:name="TableRow877" style:family="table-row">
      <style:table-row-properties style:min-row-height="0.1944in" style:use-optimal-row-height="false"/>
    </style:style>
    <style:style style:name="TableCell878" style:family="table-cell">
      <style:table-cell-properties fo:border="0.0069in solid #000000" style:writing-mode="lr-tb" style:vertical-align="middle" fo:padding-top="0in" fo:padding-left="0.0277in" fo:padding-bottom="0in" fo:padding-right="0.0277in"/>
    </style:style>
    <style:style style:name="P879" style:parent-style-name="Normal" style:family="paragraph">
      <style:paragraph-properties fo:text-align="end"/>
      <style:text-properties style:font-size-complex="12pt" fo:language="en" fo:country="US" style:language-asian="lt" style:country-asian="LT" fo:hyphenate="false"/>
    </style:style>
    <style:style style:name="P880" style:parent-style-name="Normal" style:family="paragraph">
      <style:paragraph-properties fo:text-align="end"/>
      <style:text-properties style:font-size-complex="12pt" fo:language="en" fo:country="US" style:language-asian="lt" style:country-asian="LT" fo:hyphenate="false"/>
    </style:style>
    <style:style style:name="P881" style:parent-style-name="Normal" style:family="paragraph">
      <style:paragraph-properties fo:text-align="end"/>
      <style:text-properties style:font-size-complex="12pt" fo:language="en" fo:country="US" style:language-asian="lt" style:country-asian="LT" fo:hyphenate="false"/>
    </style:style>
    <style:style style:name="P882" style:parent-style-name="Normal" style:family="paragraph">
      <style:paragraph-properties fo:text-align="end"/>
      <style:text-properties style:font-size-complex="12pt" fo:language="en" fo:country="US" style:language-asian="lt" style:country-asian="LT" fo:hyphenate="false"/>
    </style:style>
    <style:style style:name="P883" style:parent-style-name="Normal" style:family="paragraph">
      <style:paragraph-properties fo:text-align="end"/>
      <style:text-properties style:font-size-complex="12pt" fo:language="en" fo:country="US" style:language-asian="lt" style:country-asian="LT" fo:hyphenate="false"/>
    </style:style>
    <style:style style:name="P884" style:parent-style-name="Normal" style:family="paragraph">
      <style:paragraph-properties fo:text-align="end"/>
      <style:text-properties style:font-size-complex="12pt" fo:language="en" fo:country="US" style:language-asian="lt" style:country-asian="LT" fo:hyphenate="false"/>
    </style:style>
    <style:style style:name="P885" style:parent-style-name="Normal" style:family="paragraph">
      <style:paragraph-properties fo:text-align="end"/>
      <style:text-properties style:font-size-complex="12pt" fo:language="en" fo:country="US" style:language-asian="lt" style:country-asian="LT" fo:hyphenate="false"/>
    </style:style>
    <style:style style:name="P886" style:parent-style-name="Normal" style:family="paragraph">
      <style:paragraph-properties fo:text-align="end"/>
      <style:text-properties style:font-size-complex="12pt" fo:language="en" fo:country="US" style:language-asian="lt" style:country-asian="LT" fo:hyphenate="false"/>
    </style:style>
    <style:style style:name="P887" style:parent-style-name="Normal" style:family="paragraph">
      <style:paragraph-properties fo:text-align="end"/>
      <style:text-properties style:font-size-complex="12pt" fo:language="en" fo:country="US" style:language-asian="lt" style:country-asian="LT" fo:hyphenate="false"/>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justify" fo:margin-left="0.0708in">
        <style:tab-stops/>
      </style:paragraph-properties>
      <style:text-properties fo:hyphenate="false"/>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0708in">
        <style:tab-stops/>
      </style:paragraph-properties>
      <style:text-properties fo:hyphenate="false"/>
    </style:style>
    <style:style style:name="T893" style:parent-style-name="DefaultParagraphFont" style:family="text">
      <style:text-properties fo:letter-spacing="-0.0027in" style:font-size-complex="12pt" style:language-asian="lt" style:country-asian="LT"/>
    </style:style>
    <style:style style:name="P894" style:parent-style-name="Normal" style:family="paragraph">
      <style:paragraph-properties fo:text-align="justify" fo:margin-left="0.0708in">
        <style:tab-stops/>
      </style:paragraph-properties>
      <style:text-properties fo:hyphenate="false"/>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9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9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2" style:parent-style-name="Normal" style:family="paragraph">
      <style:paragraph-properties fo:margin-left="0.0708in">
        <style:tab-stops/>
      </style:paragraph-properties>
      <style:text-properties style:font-size-complex="12pt" style:language-asian="lt" style:country-asian="LT" fo:hyphenate="false"/>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0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0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0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0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0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91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911" style:family="table-row">
      <style:table-row-properties style:min-row-height="0.1965in" style:use-optimal-row-height="false"/>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end"/>
      <style:text-properties style:font-size-complex="12pt" fo:language="en" fo:country="US" style:language-asian="lt" style:country-asian="LT" fo:hyphenate="false"/>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margin-left="0.0708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text-properties fo:color="#000000" style:font-size-complex="12pt" style:language-asian="lt" style:country-asian="LT" fo:hyphenate="false"/>
    </style:style>
    <style:style style:name="TableRow920" style:family="table-row">
      <style:table-row-properties style:min-row-height="0.4048in" style:use-optimal-row-height="false"/>
    </style:style>
    <style:style style:name="TableCell921" style:family="table-cell">
      <style:table-cell-properties fo:border="0.0069in solid #000000" style:writing-mode="lr-tb" style:vertical-align="middle" fo:padding-top="0in" fo:padding-left="0.0277in" fo:padding-bottom="0in" fo:padding-right="0.0277in"/>
    </style:style>
    <style:style style:name="P922" style:parent-style-name="Normal" style:family="paragraph">
      <style:paragraph-properties fo:text-align="end"/>
      <style:text-properties style:font-size-complex="12pt" fo:language="en" fo:country="US" style:language-asian="lt" style:country-asian="LT" fo:hyphenate="false"/>
    </style:style>
    <style:style style:name="P923" style:parent-style-name="Normal" style:family="paragraph">
      <style:paragraph-properties fo:text-align="end"/>
      <style:text-properties style:font-size-complex="12pt" fo:language="en" fo:country="US" style:language-asian="lt" style:country-asian="LT" fo:hyphenate="false"/>
    </style:style>
    <style:style style:name="P924" style:parent-style-name="Normal" style:family="paragraph">
      <style:paragraph-properties fo:text-align="end"/>
      <style:text-properties style:font-size-complex="12pt" fo:language="en" fo:country="US" style:language-asian="lt" style:country-asian="LT" fo:hyphenate="false"/>
    </style:style>
    <style:style style:name="P925" style:parent-style-name="Normal" style:family="paragraph">
      <style:paragraph-properties fo:text-align="end"/>
      <style:text-properties style:font-size-complex="12pt" fo:language="en" fo:country="US" style:language-asian="lt" style:country-asian="LT" fo:hyphenate="false"/>
    </style:style>
    <style:style style:name="P926" style:parent-style-name="Normal" style:family="paragraph">
      <style:paragraph-properties fo:text-align="end"/>
      <style:text-properties style:font-size-complex="12pt" fo:language="en" fo:country="US" style:language-asian="lt" style:country-asian="LT" fo:hyphenate="false"/>
    </style:style>
    <style:style style:name="P927" style:parent-style-name="Normal" style:family="paragraph">
      <style:paragraph-properties fo:text-align="end"/>
      <style:text-properties style:font-size-complex="12pt" fo:language="en" fo:country="US" style:language-asian="lt" style:country-asian="LT" fo:hyphenate="false"/>
    </style:style>
    <style:style style:name="P928" style:parent-style-name="Normal" style:family="paragraph">
      <style:paragraph-properties fo:text-align="end"/>
      <style:text-properties style:font-size-complex="12pt" fo:language="en" fo:country="US" style:language-asian="lt" style:country-asian="LT" fo:hyphenate="false"/>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text-properties fo:color="#000000" style:font-size-complex="12pt" style:language-asian="lt" style:country-asian="LT" fo:hyphenate="false"/>
    </style:style>
    <style:style style:name="P93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4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4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4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943" style:family="table-row">
      <style:table-row-properties style:min-row-height="0.1965in" style:use-optimal-row-height="false"/>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text-align="end"/>
      <style:text-properties style:font-size-complex="12pt" fo:language="en" fo:country="US" style:language-asian="lt" style:country-asian="LT" fo:hyphenate="false"/>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margin-left="0.0708in">
        <style:tab-stops/>
      </style:paragraph-properties>
      <style:text-properties style:font-size-complex="12pt" style:language-asian="lt" style:country-asian="LT" fo:hyphenate="false"/>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text-properties fo:color="#000000" style:font-size-complex="12pt" style:language-asian="lt" style:country-asian="LT" fo:hyphenate="false"/>
    </style:style>
    <style:style style:name="TableRow950" style:family="table-row">
      <style:table-row-properties style:min-row-height="0.4048in" style:use-optimal-row-height="false"/>
    </style:style>
    <style:style style:name="TableCell951" style:family="table-cell">
      <style:table-cell-properties fo:border="0.0069in solid #000000" style:writing-mode="lr-tb" style:vertical-align="middle" fo:padding-top="0in" fo:padding-left="0.0277in" fo:padding-bottom="0in" fo:padding-right="0.0277in"/>
    </style:style>
    <style:style style:name="P952" style:parent-style-name="Normal" style:family="paragraph">
      <style:paragraph-properties fo:text-align="end"/>
      <style:text-properties style:font-size-complex="12pt" fo:language="en" fo:country="US" style:language-asian="lt" style:country-asian="LT" fo:hyphenate="false"/>
    </style:style>
    <style:style style:name="P953" style:parent-style-name="Normal" style:family="paragraph">
      <style:paragraph-properties fo:text-align="end"/>
      <style:text-properties style:font-size-complex="12pt" fo:language="en" fo:country="US" style:language-asian="lt" style:country-asian="LT" fo:hyphenate="false"/>
    </style:style>
    <style:style style:name="P954" style:parent-style-name="Normal" style:family="paragraph">
      <style:paragraph-properties fo:text-align="end"/>
      <style:text-properties style:font-size-complex="12pt" fo:language="en" fo:country="US" style:language-asian="lt" style:country-asian="LT" fo:hyphenate="false"/>
    </style:style>
    <style:style style:name="P955" style:parent-style-name="Normal" style:family="paragraph">
      <style:paragraph-properties fo:text-align="end"/>
      <style:text-properties style:font-size-complex="12pt" fo:language="en" fo:country="US" style:language-asian="lt" style:country-asian="LT" fo:hyphenate="false"/>
    </style:style>
    <style:style style:name="P956" style:parent-style-name="Normal" style:family="paragraph">
      <style:paragraph-properties fo:text-align="end"/>
      <style:text-properties style:font-size-complex="12pt" fo:language="en" fo:country="US" style:language-asian="lt" style:country-asian="LT" fo:hyphenate="false"/>
    </style:style>
    <style:style style:name="P957" style:parent-style-name="Normal" style:family="paragraph">
      <style:paragraph-properties fo:text-align="end"/>
      <style:text-properties style:font-size-complex="12pt" fo:language="en" fo:country="US" style:language-asian="lt" style:country-asian="LT" fo:hyphenate="false"/>
    </style:style>
    <style:style style:name="P958" style:parent-style-name="Normal" style:family="paragraph">
      <style:paragraph-properties fo:text-align="end"/>
      <style:text-properties style:font-size-complex="12pt" fo:language="en" fo:country="US" style:language-asian="lt" style:country-asian="LT" fo:hyphenate="false"/>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6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6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6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6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6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6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967" style:family="table-cell">
      <style:table-cell-properties fo:border="0.0069in solid #000000" style:writing-mode="lr-tb" fo:padding-top="0in" fo:padding-left="0.0277in" fo:padding-bottom="0in" fo:padding-right="0.0277in"/>
    </style:style>
    <style:style style:name="P968" style:parent-style-name="Normal" style:family="paragraph">
      <style:text-properties fo:color="#000000" style:font-size-complex="12pt" style:language-asian="lt" style:country-asian="LT" fo:hyphenate="false"/>
    </style:style>
    <style:style style:name="P96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7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7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72" style:parent-style-name="Normal" style:family="paragraph">
      <style:text-properties fo:color="#000000" style:font-size-complex="12pt" style:language-asian="lt" style:country-asian="LT" fo:hyphenate="false"/>
    </style:style>
    <style:style style:name="TableRow973" style:family="table-row">
      <style:table-row-properties style:min-row-height="0.1965in" style:use-optimal-row-height="false"/>
    </style:style>
    <style:style style:name="TableCell974" style:family="table-cell">
      <style:table-cell-properties fo:border="0.0069in solid #000000" style:writing-mode="lr-tb" fo:padding-top="0in" fo:padding-left="0.0277in" fo:padding-bottom="0in" fo:padding-right="0.0277in"/>
    </style:style>
    <style:style style:name="P975" style:parent-style-name="Normal" style:family="paragraph">
      <style:paragraph-properties fo:text-align="end"/>
      <style:text-properties style:font-size-complex="12pt" fo:language="en" fo:country="US" style:language-asian="lt" style:country-asian="LT" fo:hyphenate="false"/>
    </style:style>
    <style:style style:name="TableCell976" style:family="table-cell">
      <style:table-cell-properties fo:border="0.0069in solid #000000" style:writing-mode="lr-tb" fo:padding-top="0in" fo:padding-left="0.0277in" fo:padding-bottom="0in" fo:padding-right="0.0277in"/>
    </style:style>
    <style:style style:name="P977" style:parent-style-name="Normal" style:family="paragraph">
      <style:paragraph-properties fo:margin-left="0.0708in">
        <style:tab-stops/>
      </style:paragraph-properties>
      <style:text-properties style:font-size-complex="12pt" style:language-asian="lt" style:country-asian="LT" fo:hyphenate="false"/>
    </style:style>
    <style:style style:name="TableCell978" style:family="table-cell">
      <style:table-cell-properties fo:border="0.0069in solid #000000" style:writing-mode="lr-tb" fo:padding-top="0in" fo:padding-left="0.0277in" fo:padding-bottom="0in" fo:padding-right="0.0277in"/>
    </style:style>
    <style:style style:name="P979" style:parent-style-name="Normal" style:family="paragraph">
      <style:text-properties fo:color="#000000" style:font-size-complex="12pt" style:language-asian="lt" style:country-asian="LT" fo:hyphenate="false"/>
    </style:style>
    <style:style style:name="TableRow980" style:family="table-row">
      <style:table-row-properties style:min-row-height="0.984in" style:use-optimal-row-height="false"/>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text-align="end"/>
      <style:text-properties style:font-size-complex="12pt" fo:language="en" fo:country="US" style:language-asian="lt" style:country-asian="LT" fo:hyphenate="false"/>
    </style:style>
    <style:style style:name="P983" style:parent-style-name="Normal" style:family="paragraph">
      <style:paragraph-properties fo:text-align="end"/>
      <style:text-properties style:font-size-complex="12pt" fo:language="en" fo:country="US" style:language-asian="lt" style:country-asian="LT" fo:hyphenate="false"/>
    </style:style>
    <style:style style:name="P984" style:parent-style-name="Normal" style:family="paragraph">
      <style:paragraph-properties fo:text-align="end"/>
      <style:text-properties style:font-size-complex="12pt" fo:language="en" fo:country="US" style:language-asian="lt" style:country-asian="LT" fo:hyphenate="false"/>
    </style:style>
    <style:style style:name="P985" style:parent-style-name="Normal" style:family="paragraph">
      <style:paragraph-properties fo:text-align="end"/>
      <style:text-properties style:font-size-complex="12pt" fo:language="en" fo:country="US" style:language-asian="lt" style:country-asian="LT" fo:hyphenate="false"/>
    </style:style>
    <style:style style:name="P986" style:parent-style-name="Normal" style:family="paragraph">
      <style:paragraph-properties fo:text-align="end"/>
      <style:text-properties style:font-size-complex="12pt" fo:language="en" fo:country="US" style:language-asian="lt" style:country-asian="LT" fo:hyphenate="false"/>
    </style:style>
    <style:style style:name="TableCell987" style:family="table-cell">
      <style:table-cell-properties fo:border="0.0069in solid #000000" style:writing-mode="lr-tb" fo:padding-top="0in" fo:padding-left="0.0277in" fo:padding-bottom="0in" fo:padding-right="0.0277in"/>
    </style:style>
    <style:style style:name="P98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89"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990"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99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92"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text-properties fo:color="#000000" style:font-size-complex="12pt" style:language-asian="lt" style:country-asian="LT" fo:hyphenate="false"/>
    </style:style>
    <style:style style:name="P995"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9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97" style:parent-style-name="Normal" style:family="paragraph">
      <style:paragraph-properties fo:margin-left="0.9in" fo:text-indent="-0.9in">
        <style:tab-stops/>
      </style:paragraph-properties>
      <style:text-properties style:font-size-complex="12pt" style:language-asian="lt" style:country-asian="LT" fo:hyphenate="false"/>
    </style:style>
    <style:style style:name="TableRow998" style:family="table-row">
      <style:table-row-properties style:min-row-height="0.2125in" style:use-optimal-row-height="false"/>
    </style:style>
    <style:style style:name="TableCell999" style:family="table-cell">
      <style:table-cell-properties fo:border="0.0069in solid #000000" style:writing-mode="lr-tb" fo:padding-top="0in" fo:padding-left="0.0277in" fo:padding-bottom="0in" fo:padding-right="0.0277in"/>
    </style:style>
    <style:style style:name="P1000" style:parent-style-name="Normal" style:family="paragraph">
      <style:paragraph-properties fo:text-align="end"/>
      <style:text-properties style:font-size-complex="12pt" style:language-asian="lt" style:country-asian="LT" fo:hyphenate="false"/>
    </style:style>
    <style:style style:name="TableCell1001" style:family="table-cell">
      <style:table-cell-properties fo:border="0.0069in solid #000000" style:writing-mode="lr-tb" fo:padding-top="0in" fo:padding-left="0.0277in" fo:padding-bottom="0in" fo:padding-right="0.0277in"/>
    </style:style>
    <style:style style:name="P1002" style:parent-style-name="Normal" style:family="paragraph">
      <style:paragraph-properties fo:margin-left="0.0708in">
        <style:tab-stops/>
      </style:paragraph-properties>
      <style:text-properties style:font-size-complex="12pt" style:language-asian="lt" style:country-asian="LT" fo:hyphenate="false"/>
    </style:style>
    <style:style style:name="TableCell1003" style:family="table-cell">
      <style:table-cell-properties fo:border="0.0069in solid #000000" style:writing-mode="lr-tb" fo:padding-top="0in" fo:padding-left="0.0277in" fo:padding-bottom="0in" fo:padding-right="0.0277in"/>
    </style:style>
    <style:style style:name="P1004" style:parent-style-name="Normal" style:family="paragraph">
      <style:text-properties fo:color="#000000" style:font-size-complex="12pt" style:language-asian="lt" style:country-asian="LT" fo:hyphenate="false"/>
    </style:style>
    <style:style style:name="TableRow1005" style:family="table-row">
      <style:table-row-properties style:min-row-height="0.984in" style:use-optimal-row-height="false"/>
    </style:style>
    <style:style style:name="TableCell1006" style:family="table-cell">
      <style:table-cell-properties fo:border="0.0069in solid #000000" style:writing-mode="lr-tb" fo:padding-top="0in" fo:padding-left="0.0277in" fo:padding-bottom="0in" fo:padding-right="0.0277in"/>
    </style:style>
    <style:style style:name="P1007" style:parent-style-name="Normal" style:family="paragraph">
      <style:paragraph-properties fo:text-align="end"/>
      <style:text-properties style:font-size-complex="12pt" style:language-asian="lt" style:country-asian="LT" fo:hyphenate="false"/>
    </style:style>
    <style:style style:name="P1008" style:parent-style-name="Normal" style:family="paragraph">
      <style:paragraph-properties fo:text-align="end"/>
      <style:text-properties style:font-size-complex="12pt" style:language-asian="lt" style:country-asian="LT" fo:hyphenate="false"/>
    </style:style>
    <style:style style:name="P1009" style:parent-style-name="Normal" style:family="paragraph">
      <style:paragraph-properties fo:text-align="end"/>
      <style:text-properties style:font-size-complex="12pt" style:language-asian="lt" style:country-asian="LT" fo:hyphenate="false"/>
    </style:style>
    <style:style style:name="P1010" style:parent-style-name="Normal" style:family="paragraph">
      <style:paragraph-properties fo:text-align="end"/>
      <style:text-properties style:font-size-complex="12pt" style:language-asian="lt" style:country-asian="LT" fo:hyphenate="false"/>
    </style:style>
    <style:style style:name="P1011" style:parent-style-name="Normal" style:family="paragraph">
      <style:paragraph-properties fo:text-align="end"/>
      <style:text-properties style:font-size-complex="12pt" style:language-asian="lt" style:country-asian="LT" fo:hyphenate="false"/>
    </style:style>
    <style:style style:name="P1012" style:parent-style-name="Normal" style:family="paragraph">
      <style:paragraph-properties fo:text-align="end"/>
      <style:text-properties style:font-size-complex="12pt" style:language-asian="lt" style:country-asian="LT" fo:hyphenate="false"/>
    </style:style>
    <style:style style:name="P1013" style:parent-style-name="Normal" style:family="paragraph">
      <style:paragraph-properties fo:text-align="end"/>
      <style:text-properties style:font-size-complex="12pt" style:language-asian="lt" style:country-asian="LT" fo:hyphenate="false"/>
    </style:style>
    <style:style style:name="P1014" style:parent-style-name="Normal" style:family="paragraph">
      <style:paragraph-properties fo:text-align="end"/>
      <style:text-properties style:font-size-complex="12pt" style:language-asian="lt" style:country-asian="LT" fo:hyphenate="false"/>
    </style:style>
    <style:style style:name="P1015" style:parent-style-name="Normal" style:family="paragraph">
      <style:paragraph-properties fo:text-align="end"/>
      <style:text-properties style:font-size-complex="12pt" style:language-asian="lt" style:country-asian="LT" fo:hyphenate="false"/>
    </style:style>
    <style:style style:name="P1016" style:parent-style-name="Normal" style:family="paragraph">
      <style:paragraph-properties fo:text-align="end"/>
      <style:text-properties style:font-size-complex="12pt" style:language-asian="lt" style:country-asian="LT" fo:hyphenate="false"/>
    </style:style>
    <style:style style:name="P1017" style:parent-style-name="Normal" style:family="paragraph">
      <style:paragraph-properties fo:text-align="end"/>
      <style:text-properties style:font-size-complex="12pt" style:language-asian="lt" style:country-asian="LT" fo:hyphenate="false"/>
    </style:style>
    <style:style style:name="P1018" style:parent-style-name="Normal" style:family="paragraph">
      <style:paragraph-properties fo:text-align="end"/>
      <style:text-properties style:font-size-complex="12pt" style:language-asian="lt" style:country-asian="LT" fo:hyphenate="false"/>
    </style:style>
    <style:style style:name="P1019" style:parent-style-name="Normal" style:family="paragraph">
      <style:paragraph-properties fo:text-align="end"/>
      <style:text-properties style:font-size-complex="12pt" style:language-asian="lt" style:country-asian="LT" fo:hyphenate="false"/>
    </style:style>
    <style:style style:name="P1020" style:parent-style-name="Normal" style:family="paragraph">
      <style:paragraph-properties fo:text-align="end"/>
      <style:text-properties style:font-size-complex="12pt" style:language-asian="lt" style:country-asian="LT" fo:hyphenate="false"/>
    </style:style>
    <style:style style:name="P1021" style:parent-style-name="Normal" style:family="paragraph">
      <style:paragraph-properties fo:text-align="end"/>
      <style:text-properties style:font-size-complex="12pt" style:language-asian="lt" style:country-asian="LT" fo:hyphenate="false"/>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2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3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3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3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3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3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3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3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1037" style:family="table-cell">
      <style:table-cell-properties fo:border="0.0069in solid #000000" style:writing-mode="lr-tb" fo:padding-top="0in" fo:padding-left="0.0277in" fo:padding-bottom="0in" fo:padding-right="0.0277in"/>
    </style:style>
    <style:style style:name="P1038" style:parent-style-name="Normal" style:family="paragraph">
      <style:text-properties fo:color="#000000" style:font-size-complex="12pt" style:language-asian="lt" style:country-asian="LT" fo:hyphenate="false"/>
    </style:style>
    <style:style style:name="P1039" style:parent-style-name="Normal" style:family="paragraph">
      <style:text-properties fo:color="#000000" style:font-size-complex="12pt" style:language-asian="lt" style:country-asian="LT" fo:hyphenate="false"/>
    </style:style>
    <style:style style:name="P1040"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P1041" style:parent-style-name="Normal" style:family="paragraph">
      <style:paragraph-properties fo:text-align="center">
        <style:tab-stops>
          <style:tab-stop style:type="left" style:position="0.7069in"/>
          <style:tab-stop style:type="left" style:position="6.6868in"/>
        </style:tab-stops>
      </style:paragraph-properties>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center">
        <style:tab-stops>
          <style:tab-stop style:type="left" style:position="0.7069in"/>
          <style:tab-stop style:type="left" style:position="6.6868in"/>
        </style:tab-stops>
      </style:paragraph-properties>
    </style:style>
    <style:style style:name="T1045" style:parent-style-name="DefaultParagraphFont" style:family="text">
      <style:text-properties fo:font-weight="bold" style:font-weight-asian="bold" style:font-weight-complex="bold" style:font-style-complex="italic" style:font-size-complex="12pt" style:language-asian="lt" style:country-asian="LT"/>
    </style:style>
    <style:style style:name="P1046" style:parent-style-name="Normal" style:family="paragraph">
      <style:paragraph-properties fo:text-align="center" fo:text-indent="0.393in">
        <style:tab-stops>
          <style:tab-stop style:type="left" style:position="0.7069in"/>
          <style:tab-stop style:type="left" style:position="6.6868in"/>
        </style:tab-stops>
      </style:paragraph-properties>
      <style:text-properties style:font-weight-complex="bold" style:font-style-complex="italic" style:font-size-complex="12pt" style:language-asian="lt" style:country-asian="LT"/>
    </style:style>
    <style:style style:name="P104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3" style:parent-style-name="DefaultParagraphFont" style:family="text">
      <style:text-properties style:font-weight-complex="bold" style:font-style-complex="italic"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61" style:parent-style-name="DefaultParagraphFont" style:family="text">
      <style:text-properties style:font-weight-complex="bold" style:font-style-complex="italic" style:font-size-complex="12pt" style:language-asian="lt" style:country-asian="LT"/>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93" style:parent-style-name="DefaultParagraphFont" style:family="text">
      <style:text-properties style:font-weight-complex="bold"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P1111"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style:tab-stops>
          <style:tab-stop style:type="left" style:position="0.7875in"/>
        </style:tab-stops>
      </style:paragraph-properties>
      <style:text-properties fo:hyphenate="false"/>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tyle-complex="italic" style:font-size-complex="12pt" style:language-asian="lt" style:country-asian="LT"/>
    </style:style>
    <style:style style:name="T1444" style:parent-style-name="DefaultParagraphFont" style:family="text">
      <style:text-properties fo:font-weight="bold" style:font-weight-asian="bold" style:font-weight-complex="bold" style:font-style-complex="italic"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style:font-weight-complex="bold" style:font-style-complex="italic" style:font-size-complex="12pt" style:language-asian="lt" style:country-asian="LT"/>
    </style:style>
    <style:style style:name="P144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style:font-style-complex="italic" fo:color="#000000"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tyle-complex="italic" fo:color="#000000" style:font-size-complex="12pt" style:language-asian="lt" style:country-asian="LT"/>
    </style:style>
    <style:style style:name="T1455" style:parent-style-name="DefaultParagraphFont" style:family="text">
      <style:text-properties style:font-style-complex="italic"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tyle-complex="italic" fo:color="#000000" style:font-size-complex="12pt" style:language-asian="lt" style:country-asian="LT"/>
    </style:style>
    <style:style style:name="T1464" style:parent-style-name="DefaultParagraphFont" style:family="text">
      <style:text-properties style:font-style-complex="italic" fo:color="#000000"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weight-complex="bold" style:font-style-complex="italic"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tyle-complex="italic"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text-properties style:font-weight-complex="bold" style:font-style-complex="italic"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tyle-complex="italic" style:font-size-complex="12pt" style:language-asian="lt" style:country-asian="LT"/>
    </style:style>
    <style:style style:name="T1482" style:parent-style-name="DefaultParagraphFont" style:family="text">
      <style:text-properties style:font-weight-complex="bold"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tyle-complex="italic" style:font-size-complex="12pt" style:language-asian="lt" style:country-asian="LT"/>
    </style:style>
    <style:style style:name="P1485"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style:tab-stops>
          <style:tab-stop style:type="left" style:position="0.7069in"/>
          <style:tab-stop style:type="left" style:position="6.6868in"/>
        </style:tab-stops>
      </style:paragraph-properties>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style:tab-stops>
          <style:tab-stop style:type="left" style:position="0.7069in"/>
          <style:tab-stop style:type="left" style:position="6.6868in"/>
        </style:tab-stops>
      </style:paragraph-properties>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fo:letter-spacing="-0.0013in" style:font-size-complex="12pt"/>
    </style:style>
    <style:style style:name="P155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fo:letter-spacing="-0.0013in" style:font-size-complex="12pt"/>
    </style:style>
    <style:style style:name="P1559"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P1563" style:parent-style-name="Normal" style:family="paragraph">
      <style:paragraph-properties fo:text-align="center">
        <style:tab-stops>
          <style:tab-stop style:type="left" style:position="0.7069in"/>
          <style:tab-stop style:type="left" style:position="6.6868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tyle-complex="italic" style:font-size-complex="12pt" style:language-asian="lt" style:country-asian="LT"/>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7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62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fo:text-indent="1.6736in">
        <style:tab-stops>
          <style:tab-stop style:type="left" style:position="1.6736in"/>
        </style:tab-stops>
      </style:paragraph-properties>
    </style:style>
    <style:style style:name="P1634" style:parent-style-name="Normal" style:family="paragraph">
      <style:paragraph-properties>
        <style:tab-stops>
          <style:tab-stop style:type="left" style:position="0in"/>
          <style:tab-stop style:type="left" style:position="1.575in"/>
          <style:tab-stop style:type="left" style:position="1.6736in"/>
          <style:tab-stop style:type="left" style:position="1.9687in"/>
        </style:tab-stops>
      </style:paragraph-properties>
    </style:style>
    <style:style style:name="P1635" style:parent-style-name="Normal" style:family="paragraph">
      <style:paragraph-properties>
        <style:tab-stops>
          <style:tab-stop style:type="left" style:position="0in"/>
          <style:tab-stop style:type="left" style:position="1.575in"/>
          <style:tab-stop style:type="left" style:position="1.6736in"/>
          <style:tab-stop style:type="left" style:position="1.9687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1636" style:parent-style-name="Normal" style:family="paragraph">
      <style:paragraph-properties>
        <style:tab-stops>
          <style:tab-stop style:type="left" style:position="0in"/>
          <style:tab-stop style:type="left" style:position="1.575in"/>
          <style:tab-stop style:type="left" style:position="1.6736in"/>
          <style:tab-stop style:type="left" style:position="1.9687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1637" style:parent-style-name="Normal" style:family="paragraph">
      <style:paragraph-properties>
        <style:tab-stops>
          <style:tab-stop style:type="left" style:position="1.6736in"/>
        </style:tab-stops>
      </style:paragraph-properties>
      <style:text-properties style:font-style-complex="italic" style:font-size-complex="12pt" style:language-asian="lt" style:country-asian="LT"/>
    </style:style>
    <style:style style:name="P1638" style:parent-style-name="Normal" style:family="paragraph">
      <style:paragraph-properties>
        <style:tab-stops>
          <style:tab-stop style:type="left" style:position="1.6736in"/>
        </style:tab-stops>
      </style:paragraph-properties>
      <style:text-properties style:font-style-complex="italic"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6">Įsakymas netenka galios 2023-03-24:</text:span></text:p>
      <text:p text:style-name="P7"><text:span text:style-name="T8">Lietuvos Respublikos aplinkos ministerija, Įsakymas</text:span></text:p>
      <text:p text:style-name="P9"><text:span text:style-name="T10">Nr.<text:s/></text:span><text:a xlink:href="https://www.e-tar.lt/portal/legalAct.html?documentId=1fc27370c94f11ed9978886e85107ab2" office:target-frame-name="_top" xlink:show="replace"><text:span text:style-name="T11">D1-84</text:span></text:a><text:span text:style-name="T12">, 2023-03-23, paskelbta TAR 2023-03-23, i. k. 2023-05112</text:span></text:p>
      <text:p text:style-name="P13"><text:span text:style-name="T14">Dėl</text:span><text:span text:style-name="T15"><text:s/>asociacijos „Lietuvos keliai“ statybos techninės veiklos pagrindinių sričių vadovų profesinių žinių vertinimo egzaminų programos patvirtinimo</text:span></text:p>
      <text:p text:style-name="P16"/>
      <text:p text:style-name="P17"><text:span text:style-name="T18">Suvestinė redakcija nuo 2019-07-11 iki 2023-03-23</text:span></text:p>
      <text:p text:style-name="P19"/>
      <text:p text:style-name="P20"><text:span text:style-name="T21">Įsakymas paskelbtas: Žin. 2012, Nr.<text:s/></text:span><text:a xlink:href="https://www.e-tar.lt/portal/legalAct.html?documentId=TAR.62C0387C1346" office:target-frame-name="_top" xlink:show="replace"><text:span text:style-name="T22">107-5439</text:span></text:a><text:span text:style-name="T23">, i. k. 112301MISAK00D1-729</text:span></text:p>
      <text:p text:style-name="P24"/>
      <text:p text:style-name="P25">Nauja redakcija nuo 2019-07-11:</text:p>
      <text:p text:style-name="Normal"><text:span text:style-name="T26">Nr.<text:s/></text:span><text:a xlink:href="https://www.e-tar.lt/portal/legalAct.html?documentId=daa75910a31211e9b474d97de297fe08" office:target-frame-name="_top" xlink:show="replace"><text:span text:style-name="T27">D1-413</text:span></text:a><text:span text:style-name="T28">, 2019-07-10, paskelbt</text:span><text:span text:style-name="T29">a TAR 2019-07-10, i. k. 2019-11427</text:span></text:p>
      <text:p text:style-name="P30"/>
      <text:p text:style-name="P31">LIETUVOS RESPUBLIKOS APLINKOS MINISTRAS</text:p>
      <text:p text:style-name="P32"/>
      <text:p text:style-name="P33">ĮSAKYMAS</text:p>
      <text:p text:style-name="P34">DĖL ASOCIACIJOS „LIETUVOS KELIAI“ STATYBOS TECHNINĖS VEIKLOS PAGRINDINIŲ SRIČIŲ VADOVŲ PROFESINIŲ ŽINIŲ VERTINIMO EGZAMINŲ PROGRAMŲ TVIRTINIMO</text:p>
      <text:p text:style-name="P35"/>
      <text:p text:style-name="P36">2012 m. rugsėjo 11 d. Nr.<text:s/>D1-729</text:p>
      <text:p text:style-name="P37">Vilnius</text:p>
      <text:p text:style-name="P38"/>
      <text:p text:style-name="P39"/>
      <text:p text:style-name="P40"><text:span text:style-name="T41">Vadovaudamasis Lietuvos Respublikos statybos įstatymo<text:s/></text:span><text:span text:style-name="T42">12 straipsnio 11 dalimi ir atsižvelgdamas į statybos techninio reglamento STR 1</text:span><text:span text:style-name="T43">.02.01:2017 „Statybos dalyvių atestavimo ir teisės pripažinimo tvarkos aprašas“, patvirtinto Lietuvos<text:s/></text:span><text:span text:style-name="T44">Respublikos aplinkos ministro 2016<text:s/></text:span><text:soft-page-break/><text:span text:style-name="T45">m. gruodžio 12 d. įsakymu Nr. D1-880 „Dėl statybos techninio reglamento STR 1.02.01:2017 „Statybos dalyvių atestavimo ir teisės pripažinimo tvarkos aprašas“ patvirtinimo, 30 punktą,</text:span></text:p>
      <text:p text:style-name="P46"><text:span text:style-name="T47">tvirtinu</text:span><text:span text:style-name="T48"><text:s/>pridedamą<text:s/></text:span><text:span text:style-name="T49">asociacijos „Lietu</text:span><text:span text:style-name="T50">vos keliai“ statybos techninės veiklos pagrindinių sričių vadovų profesinių žinių vertinimo egzaminų programą E-010-19-LK.</text:span></text:p>
      <text:p text:style-name="P51"/>
      <text:p text:style-name="P52"/>
      <text:p text:style-name="P53"/>
      <text:p text:style-name="P54"><text:span text:style-name="T55">Aplinkos ministras</text:span><text:span text:style-name="T56"><text:tab/>Gediminas Kazlauskas</text:span></text:p>
      <text:p text:style-name="Normal"/>
      <text:soft-page-break/>
      <text:p text:style-name="P57">PATVIRTINTA</text:p>
      <text:p text:style-name="P63">Lietuvos Respublikos aplinkos ministro<text:s/></text:p>
      <text:p text:style-name="P64">2012 m. spalio 16 d. įsakymu Nr.D1-841</text:p>
      <text:p text:style-name="P65">(Lietuvos Respublikos aplinkos ministro</text:p>
      <text:p text:style-name="P66">2019 m. liepos 10 d. įsakymo Nr. D1- 413</text:p>
      <text:p text:style-name="P67">redakcija)</text:p>
      <text:p text:style-name="P68"/>
      <text:p text:style-name="P69"/>
      <text:p text:style-name="P70"><text:span text:style-name="T71">ASOCIACIJOS „LIETUVOS<text:s/></text:span><text:span text:style-name="T72">KELIAI“</text:span></text:p>
      <text:p text:style-name="P73">STATYBOS TECHNINĖS VEIKLOS PAGRINDINIŲ SRIČIŲ VADOVŲ</text:p>
      <text:p text:style-name="P74"><text:span text:style-name="T75">PROFESINIŲ ŽINIŲ VERTINIMO EGZAMINŲ PROGRAMA</text:span></text:p>
      <text:p text:style-name="P76"/>
      <text:p text:style-name="P77"><text:span text:style-name="T78">Programos žymuo:</text:span><text:span text:style-name="T79"><text:s/>E-010-19-LK</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ogramos pavadinimas:<text:s/></text:span><text:span text:style-name="T90">ypatingojo<text:s/></text:span><text:span text:style-name="T91">statinio projekto vadovo, ypatingojo statinio projekto dalies vadovo,<text:s/></text:span><text:span text:style-name="T92">ypatingojo statinio projekto vykdymo priežiūros vadovo,</text:span><text:span text:style-name="T93"><text:s/>ypatingojo statinio projekto dalies vykdymo priežiūros vadovo, ypatingojo statinio statybos vadovo, ypatingojo</text:span><text:span text:style-name="T94"><text:s/>statinio statybos t</text:span><text:span text:style-name="T95">echninės priežiūros vadovo, statinio projekto ekspertizės vadovo,<text:s/></text:span><text:span text:style-name="T96">statinio projekto dalies ekspertizės vadovo, statinio ekspertizės vadovo, statinio dalies ekspertizės vadovo, neypatingojo<text:s/></text:span><text:span text:style-name="T97">statinio projekto vadovo,</text:span><text:span text:style-name="T98"><text:s/></text:span><text:span text:style-name="T99">neypatingojo statinio projekto dalies vad</text:span><text:span text:style-name="T100">ovo,</text:span><text:span text:style-name="T101"><text:s/>neypatingojo statinio projekto vykdymo priežiūros vadovo,</text:span><text:span text:style-name="T102"><text:s/>neypatingojo statinio projekto dalies vykdymo priežiūros vadovo, neypatingojo statinio statybos vadovo,</text:span><text:span text:style-name="T103"><text:s/></text:span><text:span text:style-name="T104">neypatingojo</text:span><text:span text:style-name="T105"><text:s/>statinio statybos techninės priežiūros vadovo</text:span><text:span text:style-name="T106"><text:s/>profesinių žinių vertinimo egz</text:span><text:span text:style-name="T107">aminų programa (toliau – Programa).</text:span></text:p>
      <text:p text:style-name="P108"><text:span text:style-name="T109">2</text:span><text:span text:style-name="T110">. Programos tikslas:</text:span><text:span text:style-name="T111"><text:s/></text:span><text:span text:style-name="T112">patikrinti ir įvertinti statybos inžinierių, siekiančių teisę eiti statybos techninės veiklos pagrindinių sričių vadovų (toliau – Pareiškėjų) pareigas, profesines žinias. Pagal šią Programą vert</text:span><text:span text:style-name="T113">inami Pareiškėjai turi atitikti išsilavinimo ir profesinės patirties kvalifikacinius reikalavimus.<text:s/></text:span></text:p>
      <text:p text:style-name="P114"><text:span text:style-name="T115">3</text:span><text:span text:style-name="T116">. Programos paskirtis:</text:span><text:span text:style-name="T117"><text:s/></text:span><text:span text:style-name="T118">pagal Programą tikrinamos ir vertinamos profesinės žinios Pareiškėjų, siekiančių teisę eiti šias pareigas:</text:span></text:p>
      <text:p text:style-name="P119"><text:span text:style-name="T120">3.1</text:span><text:span text:style-name="T121">.</text:span><text:span text:style-name="T122"><text:s/></text:span><text:span text:style-name="T123">ypatingojo<text:s/></text:span><text:span text:style-name="T124">sta</text:span><text:span text:style-name="T125">tinio projekto vadovo (toliau – YSPV),<text:s/></text:span><text:span text:style-name="T126">ypatingojo statinio projekto vykdymo priežiūros vadovo (</text:span><text:span text:style-name="T127">toliau –<text:s/></text:span><text:span text:style-name="T128">YSPVPV),<text:s/></text:span><text:span text:style-name="T129">ypatingojo statinio statybos vadovo (</text:span><text:span text:style-name="T130">toliau –<text:s/></text:span><text:span text:style-name="T131">YSSV), ypatingojo</text:span><text:span text:style-name="T132"><text:s/>statinio statybos techninės priežiūros vadovo (toliau – YSSTPV);<text:s/></text:span><text:span text:style-name="T133">statinių grupė</text:span><text:span text:style-name="T134">se: susisiekimo komunikacijos (keliai, gatvės, geležinkelio kelias, oro uosto statiniai, vandens uostų statiniai, kiti transporto statiniai);</text:span></text:p>
      <text:p text:style-name="P135"><text:span text:style-name="T136">3.2</text:span><text:span text:style-name="T137">. ypatingojo statinio projekto dalies vadovo (toliau – YSPDV),<text:s/></text:span><text:span text:style-name="T138">ypatingojo statinio projekto dalies vykdymo<text:s/></text:span><text:span text:style-name="T139">priežiūros vadovo (</text:span><text:span text:style-name="T140">toliau –<text:s/></text:span><text:span text:style-name="T141">YSPDVPV); statinių grupėse: susisiekimo komunikacijos (keliai, gatvės, geležinkelio kelias, oro uosto statiniai, vandens uostų statiniai, kiti transporto statiniai);<text:s/></text:span><text:span text:style-name="T142">projekto dalyse: konstrukcijų, susisiekimo, pasirengimo statyb</text:span><text:span text:style-name="T143">ai ir statybos darbų organizavimo, statybos skaičiuojamosios kainos nustatymo;</text:span></text:p>
      <text:p text:style-name="P144"><text:span text:style-name="T145">3.3</text:span><text:span text:style-name="T146">.<text:s/></text:span><text:span text:style-name="T147">statinio projekto ekspertizės vadovo (toliau – SPEV),<text:s/></text:span><text:span text:style-name="T148">statinio ekspertizės vadovo (</text:span><text:span text:style-name="T149">toliau –<text:s/></text:span><text:span text:style-name="T150">SEV) statinių grupėse: susisiekimo komunikacijos (keliai, gatvės, geležinkel</text:span><text:span text:style-name="T151">io kelias, oro uosto statiniai, vandens uostų statiniai, kiti transporto statiniai);</text:span></text:p>
      <text:p text:style-name="P152"><text:span text:style-name="T153">3.4</text:span><text:span text:style-name="T154">. statinio projekto dalies ekspertizės vadovo (</text:span><text:span text:style-name="T155">toliau –<text:s/></text:span><text:span text:style-name="T156">SPDEV), statinio dalies ekspertizės vadovo (</text:span><text:span text:style-name="T157">toliau –<text:s/></text:span><text:span text:style-name="T158">SDEV); statinių grupėse: susisiekimo komunikacijos (kel</text:span><text:span text:style-name="T159">iai, gatvės, geležinkelio kelias, oro uosto statiniai, vandens uostų statiniai, kiti transporto statiniai); ekspertizės projekto dalyse: konstrukcijų, susisiekimo, pasirengimo statybai ir statybos darbų organizavimo, statybos skaičiuojamosios kainos nustat</text:span><text:span text:style-name="T160">ymo; statinio dalies ekspertizės darbo srityje: konstrukcijų;</text:span></text:p>
      <text:p text:style-name="P161"><text:span text:style-name="T162">3.5</text:span><text:span text:style-name="T163">. neypatingojo<text:s/></text:span><text:span text:style-name="T164">statinio projekto vadovo (toliau – NSPV),<text:s/></text:span><text:span text:style-name="T165">neypatingojo statinio projekto vykdymo priežiūros vadovo (</text:span><text:span text:style-name="T166">toliau –<text:s/></text:span><text:span text:style-name="T167">NSPVPV),</text:span><text:span text:style-name="T168"><text:s/>neypatingojo statinio statybos vadovo (</text:span><text:span text:style-name="T169">toliau –<text:s/></text:span><text:span text:style-name="T170">NSSV),</text:span><text:span text:style-name="T171"><text:s/>neypatingojo</text:span><text:span text:style-name="T172"><text:s/>statinio statybos techninės priežiūros vadovo (toliau – NSSTPV);</text:span></text:p>
      <text:p text:style-name="P173"><text:span text:style-name="T174">3.6</text:span><text:span text:style-name="T175">. neypatingojo statinio projekto dalies vadovo (toliau – NSPDV),<text:s/></text:span><text:span text:style-name="T176">neypatingojo statinio projekto dalies vykdymo priežiūros vadovo (</text:span><text:span text:style-name="T177">toliau –<text:s/></text:span><text:span text:style-name="T178">NSPDVPV);<text:s/></text:span><text:span text:style-name="T179">projekto dalyse:<text:s/></text:span><text:span text:style-name="T180">konstrukcijų, susisiekimo, pasirengimo statybai ir statybos darbų organizavimo, statybos skaičiuojamosios kainos nustatymo;</text:span></text:p>
      <text:p text:style-name="P181"><text:span text:style-name="T182">3.7</text:span><text:span text:style-name="T183">. pagal šią Programą vertinami Pareiškėjai:<text:s/></text:span></text:p>
      <text:p text:style-name="P184"><text:span text:style-name="T185">3.7.1</text:span><text:span text:style-name="T186">. atitinkantys STR 1.02.01:2017 [6.12] nustatytus išsilavinimo bei profes</text:span><text:span text:style-name="T187">inės patirties reikalavimus;<text:s/></text:span></text:p>
      <text:p text:style-name="P188"><text:span text:style-name="T189">3.7.2</text:span><text:span text:style-name="T190">. įgiję šiame Programos papunktyje pateiktoje lentelėje nurodytą išsilavinimą arba išklausę ne mažesnės nei lentelėje nurodytos apimties studijų programos dalykus:</text:span></text:p>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text:span text:style-name="T199">Siekiamų įgyti pareigų</text:span></text:p>
              <text:p text:style-name="P200"><text:span text:style-name="T201">pavadinimas</text:span></text:p>
            </table:table-cell>
            <table:table-cell table:style-name="TableCell202" table:number-rows-spanned="2">
              <text:p text:style-name="P203"><text:span text:style-name="T204">Įgytas išsilavinim</text:span><text:span text:style-name="T205">as</text:span></text:p>
            </table:table-cell>
            <table:table-cell table:style-name="TableCell206" table:number-columns-spanned="2">
              <text:p text:style-name="P207"><text:span text:style-name="T208">Išklausyto studijų programos dalyko</text:span></text:p>
            </table: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Pavadinimas</text:span></text:p>
            </table:table-cell>
            <table:table-cell table:style-name="TableCell215">
              <text:p text:style-name="P216"><text:span text:style-name="T217">Minimali apimtis, ECTS kreditais</text:span><text:span text:style-name="T218">1</text:span></text:p>
            </table:table-cell>
          </table:table-row>
        </table:table-header-rows>
        <table:table-row table:style-name="TableRow219">
          <table:table-cell table:style-name="TableCell220" table:number-rows-spanned="5">
            <text:p text:style-name="P221"><text:span text:style-name="T222">YSPV,<text:s/></text:span><text:span text:style-name="T223">YSPDV,<text:s/></text:span><text:span text:style-name="T224">YSPVPV,</text:span><text:span text:style-name="T225"><text:s/>YSPDVPV,</text:span><text:span text:style-name="T226"><text:s/>SPEV,<text:s/></text:span><text:span text:style-name="T227">SPDEV, SEV, SDEV</text:span></text:p>
          </table:table-cell>
          <table:table-cell table:style-name="TableCell228" table:number-rows-spanned="5">
            <text:p text:style-name="P229">Ne mažesnis kaip universitetinis magistro ir bakalauro kvalifikacinis laipsnis statybos inžinerijos studijų kryptyje, kelių, geležinkelių ir miestų inžinerijos specializacijoje arba kelių saugumo inžinerijos studijų šakoje.<text:s/></text:p>
          </table:table-cell>
          <table:table-cell table:style-name="TableCell230">
            <text:p text:style-name="P231">Statybinė ir medžiagų mechanika</text:p>
          </table:table-cell>
          <table:table-cell table:style-name="TableCell232">
            <text:p text:style-name="P233">12</text:p>
          </table:table-cell>
        </table:table-row>
        <table:table-row table:style-name="TableRow234">
          <table:covered-table-cell>
            <text:p text:style-name="P235"/>
          </table:covered-table-cell>
          <table:covered-table-cell>
            <text:p text:style-name="P236"/>
          </table:covered-table-cell>
          <table:table-cell table:style-name="TableCell237">
            <text:p text:style-name="P238">Kelių, geležinkelių, gatvių ir transporto statinių (metalinių, gelžbetoninių tiltų, ir kt.) projektavimas<text:s/></text:p>
          </table:table-cell>
          <table:table-cell table:style-name="TableCell239">
            <text:p text:style-name="P240">36</text:p>
          </table:table-cell>
        </table:table-row>
        <table:table-row table:style-name="TableRow241">
          <table:covered-table-cell>
            <text:p text:style-name="P242"/>
          </table:covered-table-cell>
          <table:covered-table-cell>
            <text:p text:style-name="P243"/>
          </table:covered-table-cell>
          <table:table-cell table:style-name="TableCell244">
            <text:p text:style-name="P245">Statinių modeliavimas ir kompiuterinis projektavimas<text:s/></text:p>
          </table:table-cell>
          <table:table-cell table:style-name="TableCell246">
            <text:p text:style-name="P247">15</text:p>
          </table:table-cell>
        </table:table-row>
        <table:table-row table:style-name="TableRow248">
          <table:covered-table-cell>
            <text:p text:style-name="P249"/>
          </table:covered-table-cell>
          <table:covered-table-cell>
            <text:p text:style-name="P250"/>
          </table:covered-table-cell>
          <table:table-cell table:style-name="TableCell251">
            <text:p text:style-name="P252">Inžinerinė geologija, hidrologija, gruntų mechanika, hidraulika ir geodezija</text:p>
          </table:table-cell>
          <table:table-cell table:style-name="TableCell253">
            <text:p text:style-name="P254">18</text:p>
          </table:table-cell>
        </table:table-row>
        <table:table-row table:style-name="TableRow255">
          <table:covered-table-cell>
            <text:p text:style-name="P256"/>
          </table:covered-table-cell>
          <table:covered-table-cell>
            <text:p text:style-name="P257"/>
          </table:covered-table-cell>
          <table:table-cell table:style-name="TableCell258">
            <text:p text:style-name="P259">Kelių, geležinkelių, gatvių ir kitų transporto statinių <text:s/>tyrinėjimas ir bandymai<text:s/></text:p>
          </table:table-cell>
          <table:table-cell table:style-name="TableCell260">
            <text:p text:style-name="P261">12</text:p>
          </table:table-cell>
        </table:table-row>
        <text:soft-page-break/>
        <table:table-row table:style-name="TableRow262">
          <table:table-cell table:style-name="TableCell263" table:number-rows-spanned="4">
            <text:p text:style-name="P264">YSSV, YSSTPV, NSPV, NSPDV</text:p>
          </table:table-cell>
          <table:table-cell table:style-name="TableCell265" table:number-rows-spanned="4">
            <text:p text:style-name="P266">Ne mažesnis kaip universitetinis bakalauro kvalifikacinis laipsnis statybos inžinerijos, kelių, geležinkelių ir miestų inžinerijos studijų šakoje.<text:s/></text:p>
            <text:p text:style-name="P267"/>
          </table:table-cell>
          <table:table-cell table:style-name="TableCell268">
            <text:p text:style-name="P269">Statybinė ir medžiagų mechanika</text:p>
          </table:table-cell>
          <table:table-cell table:style-name="TableCell270">
            <text:p text:style-name="P271">12</text:p>
          </table:table-cell>
        </table:table-row>
        <table:table-row table:style-name="TableRow272">
          <table:covered-table-cell>
            <text:p text:style-name="P273"/>
          </table:covered-table-cell>
          <table:covered-table-cell>
            <text:p text:style-name="P274"/>
          </table:covered-table-cell>
          <table:table-cell table:style-name="TableCell275">
            <text:p text:style-name="P276">Kelių, geležinkelių, gatvių ir transporto statinių (metalinių, gelžbetoninių tiltų, ir kt.) projektavimas, konstravimas<text:s/></text:p>
          </table:table-cell>
          <table:table-cell table:style-name="TableCell277">
            <text:p text:style-name="P278">27</text:p>
          </table:table-cell>
        </table:table-row>
        <table:table-row table:style-name="TableRow279">
          <table:covered-table-cell>
            <text:p text:style-name="P280"/>
          </table:covered-table-cell>
          <table:covered-table-cell>
            <text:p text:style-name="P281"/>
          </table:covered-table-cell>
          <table:table-cell table:style-name="TableCell282">
            <text:p text:style-name="P283">Statinių modeliavimas ir kompiuterinis projektavimas<text:s/></text:p>
          </table:table-cell>
          <table:table-cell table:style-name="TableCell284">
            <text:p text:style-name="P285">9</text:p>
          </table:table-cell>
        </table:table-row>
        <table:table-row table:style-name="TableRow286">
          <table:covered-table-cell>
            <text:p text:style-name="P287"/>
          </table:covered-table-cell>
          <table:covered-table-cell>
            <text:p text:style-name="P288"/>
          </table:covered-table-cell>
          <table:table-cell table:style-name="TableCell289">
            <text:p text:style-name="P290">Inžinerinė geologija, hidrologija, gruntų mechanika, hidraulika ir<text:s/>geodezija</text:p>
          </table:table-cell>
          <table:table-cell table:style-name="TableCell291">
            <text:p text:style-name="P292">18</text:p>
          </table:table-cell>
        </table:table-row>
        <table:table-row table:style-name="TableRow293">
          <table:table-cell table:style-name="TableCell294" table:number-rows-spanned="4">
            <text:p text:style-name="P295">NSPVPV, NSPDVPV, NSSV, NSSTPV<text:s/></text:p>
          </table:table-cell>
          <table:table-cell table:style-name="TableCell296" table:number-rows-spanned="4">
            <text:p text:style-name="P297">Universitetinio bakalauro arba ne mažesnis kaip profesinio bakalauro kvalifikacinis laipsnis statybos inžinerijos, kelių, geležinkelių ir miestų inžinerijos studijų šakoje.<text:s/></text:p>
            <text:p text:style-name="P298"/>
          </table:table-cell>
          <table:table-cell table:style-name="TableCell299">
            <text:p text:style-name="P300">Mechanika ir medžiagotyra</text:p>
          </table:table-cell>
          <table:table-cell table:style-name="TableCell301">
            <text:p text:style-name="P302">12</text:p>
          </table:table-cell>
        </table:table-row>
        <table:table-row table:style-name="TableRow303">
          <table:covered-table-cell>
            <text:p text:style-name="P304"/>
          </table:covered-table-cell>
          <table:covered-table-cell>
            <text:p text:style-name="P305"/>
          </table:covered-table-cell>
          <table:table-cell table:style-name="TableCell306">
            <text:p text:style-name="P307">Kelių, geležinkelių, gatvių ir transporto statinių (metalinių, gelžbetoninių tiltų, ir kt.) projektavimas, konstravimas<text:s/></text:p>
          </table:table-cell>
          <table:table-cell table:style-name="TableCell308">
            <text:p text:style-name="P309">21</text:p>
          </table:table-cell>
        </table:table-row>
        <table:table-row table:style-name="TableRow310">
          <table:covered-table-cell>
            <text:p text:style-name="P311"/>
          </table:covered-table-cell>
          <table:covered-table-cell>
            <text:p text:style-name="P312"/>
          </table:covered-table-cell>
          <table:table-cell table:style-name="TableCell313">
            <text:p text:style-name="P314">Statinių modeliavimas ir kompiuterinis projektavimas<text:s/></text:p>
          </table:table-cell>
          <table:table-cell table:style-name="TableCell315">
            <text:p text:style-name="P316">6</text:p>
          </table:table-cell>
        </table:table-row>
        <table:table-row table:style-name="TableRow317">
          <table:covered-table-cell>
            <text:p text:style-name="P318"/>
          </table:covered-table-cell>
          <table:covered-table-cell>
            <text:p text:style-name="P319"/>
          </table:covered-table-cell>
          <table:table-cell table:style-name="TableCell320">
            <text:p text:style-name="P321">Inžinerinė geologija ir geodezija</text:p>
          </table:table-cell>
          <table:table-cell table:style-name="TableCell322">
            <text:p text:style-name="P323">10</text:p>
          </table:table-cell>
        </table:table-row>
        <table:table-row table:style-name="TableRow324">
          <table:table-cell table:style-name="TableCell325" table:number-columns-spanned="4">
            <text:p text:style-name="P326"><text:span text:style-name="T327">1<text:s/></text:span><text:span text:style-name="T328">-<text:s/></text:span><text:span text:style-name="T329">ECTC kreditas - studijų apimties vienetas, kuriuo matuojamas studijų (studento darbo) laikas, reikalingas studijų rezultatams pasiekti. ECTC kreditai nurodomi aukštojo mokslo diplomo priedėlyje.<text:s/></text:span></text:p>
          </table:table-cell>
          <table:covered-table-cell/>
          <table:covered-table-cell/>
          <table:covered-table-cell/>
        </table:table-row>
      </table:table>
      <text:p text:style-name="P330"/>
      <text:p text:style-name="P331"/>
      <text:p text:style-name="P332"><text:span text:style-name="T333">II</text:span><text:span text:style-name="T334"><text:s/>SKYRIUS</text:span></text:p>
      <text:p text:style-name="P335"><text:span text:style-name="T336">PROGRAMOS ANOTACIJA</text:span></text:p>
      <text:p text:style-name="P337"/>
      <text:p text:style-name="P338"><text:span text:style-name="T339">4</text:span><text:span text:style-name="T340">.<text:s/></text:span><text:span text:style-name="T341">Pagal šią Programą asociacija „Lietuvos keliai“ (toliau – Asociacija) vertina<text:s/></text:span><text:span text:style-name="T342">Pareiškėjų</text:span><text:span text:style-name="T343">, siekiančių teisės eiti Programos 3.1 – 3.</text:span><text:span text:style-name="T344">6</text:span><text:span text:style-name="T345"><text:s/>p</text:span><text:span text:style-name="T346">apunkčiuose</text:span><text:span text:style-name="T347"><text:s/>nurodytas pareigas, profesines žinias. Programa apima visas sritis, susijusias su susisiekimo komunikacijomis</text:span><text:span text:style-name="T348"><text:s/></text:span><text:span text:style-name="T349">(</text:span><text:span text:style-name="T350">keliais, gatvėmis, geležinkelio keliais, oro uosto statiniais, vandens uostų statiniais, kitais transporto statiniais</text:span><text:span text:style-name="T351">)</text:span><text:span text:style-name="T352">.<text:s/></text:span><text:span text:style-name="T353">Pagal šią Programą vertinami Pareiškėjai turi atitikti išsilavinimo ir profesinės patirties kvalifikacinius reikalavimus.<text:s/></text:span></text:p>
      <text:p text:style-name="Normal"/>
      <text:p text:style-name="P354"><text:span text:style-name="T355">III</text:span><text:span text:style-name="T356"><text:s/>S</text:span><text:span text:style-name="T357">KYRIUS</text:span></text:p>
      <text:p text:style-name="P358"><text:span text:style-name="T359">PROFESINIŲ ŽINIŲ VERTINIMO EGZAMINŲ PROGRAMOS TURINYS</text:span></text:p>
      <text:p text:style-name="P360"/>
      <text:p text:style-name="P361"><text:span text:style-name="T362">5</text:span><text:span text:style-name="T363">. Profesinių žinių vertinimo egzamino temos pateikiamos lentelėje:</text:span></text:p>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 Nr.</text:p>
            </table:table-cell>
            <table:table-cell table:style-name="TableCell371">
              <text:p text:style-name="P372">Temos pavadinimas</text:p>
            </table:table-cell>
            <table:table-cell table:style-name="TableCell373">
              <text:p text:style-name="P374">Vadovų pareigos</text:p>
            </table:table-cell>
          </table:table-row>
        </table:table-header-rows>
        <table:table-row table:style-name="TableRow375">
          <table:table-cell table:style-name="TableCell376">
            <text:p text:style-name="P377">1.</text:p>
          </table:table-cell>
          <table:table-cell table:style-name="TableCell378">
            <text:p text:style-name="P379">STATINIO PROJEKTAVIMAS</text:p>
          </table:table-cell>
          <table:table-cell table:style-name="TableCell380">
            <text:p text:style-name="P381"/>
          </table:table-cell>
        </table:table-row>
        <table:table-row table:style-name="TableRow382">
          <table:table-cell table:style-name="TableCell383">
            <text:p text:style-name="P384">1.1.</text:p>
            <text:p text:style-name="P385">1.2.</text:p>
            <text:p text:style-name="P386">1.3.</text:p>
            <text:p text:style-name="P387">1.4.</text:p>
            <text:p text:style-name="P388">1.5.</text:p>
            <text:p text:style-name="P389"/>
            <text:p text:style-name="P390">1.6.</text:p>
            <text:p text:style-name="P391">1.7.</text:p>
            <text:p text:style-name="P392"/>
            <text:p text:style-name="P393">1.8.</text:p>
            <text:p text:style-name="P394">1.9.</text:p>
            <text:p text:style-name="P395">1.10.</text:p>
            <text:p text:style-name="P396"/>
            <text:p text:style-name="P397"/>
            <text:p text:style-name="P398">1.11.</text:p>
          </table:table-cell>
          <table:table-cell table:style-name="TableCell399">
            <text:p text:style-name="P400">projekto rengimo tvarka;</text:p>
            <text:h text:style-name="P401" text:outline-level="2">projekto rengimo etapai;</text:h>
            <text:h text:style-name="P402" text:outline-level="2">projekto rengėjai, vadovavimas projektui;</text:h>
            <text:h text:style-name="P403" text:outline-level="2">projekto sudedamosios dalys;<text:s/></text:h>
            <text:p text:style-name="P404"><text:span text:style-name="T405">projekto pasirašymas, įforminimas, komplektavimas, atidavimas statytojui, projekto keitimai, projektų originalų saugojim</text:span><text:span text:style-name="T406">as</text:span><text:span text:style-name="T407">;</text:span></text:p>
            <text:p text:style-name="P408">projekto tvirtinimo tvarka;</text:p>
            <text:p text:style-name="P409">visuomenės informavimas apie numatomą statinių projektavimą ir visuomenės dalyvavimas svarstant statinių projektinius pasiūlymus;</text:p>
            <text:p text:style-name="P410">projekto vadovo pareigos ir teisės;</text:p>
            <text:p text:style-name="P411">projekto dalies vadovo pareigos ir teisės;</text:p>
            <text:p text:style-name="P412"><text:span text:style-name="T413">techninio proje</text:span><text:span text:style-name="T414">kto sudedamosios dalys (konstrukcijų, susisiekimo,<text:s/></text:span><text:span text:style-name="T415">pasirengimo statybai ir statybos darbų organizavimo,</text:span><text:span text:style-name="T416"><text:s/>statybos skaičiuojamosios kainos nustatymo);</text:span></text:p>
            <text:p text:style-name="P417">skaitmeninis statinio modelis (BIM).</text:p>
          </table:table-cell>
          <table:table-cell table:style-name="TableCell418">
            <text:p text:style-name="P419">YSPV,<text:s/></text:p>
            <text:p text:style-name="P420">YSPDV, YSPVPV, YSPDVPV,</text:p>
            <text:p text:style-name="P421">SPEV,<text:s/></text:p>
            <text:p text:style-name="P422">SPDEV,</text:p>
            <text:p text:style-name="P423">NSPV, NSPVPV,</text:p>
            <text:p text:style-name="P424">NSPDVPV</text:p>
          </table:table-cell>
        </table:table-row>
        <table:table-row table:style-name="TableRow425">
          <table:table-cell table:style-name="TableCell426">
            <text:p text:style-name="P427">2.</text:p>
          </table:table-cell>
          <table:table-cell table:style-name="TableCell428">
            <text:p text:style-name="P429">AUTOMOBILIŲ KELIŲ IR SANKRYŽŲ PROJEKTAVIMAS</text:p>
          </table:table-cell>
          <table:table-cell table:style-name="TableCell430">
            <text:p text:style-name="P431"/>
          </table:table-cell>
        </table:table-row>
        <text:soft-page-break/>
        <table:table-row table:style-name="TableRow432">
          <table:table-cell table:style-name="TableCell433">
            <text:p text:style-name="P434">2.1.</text:p>
            <text:p text:style-name="P435">2.2.</text:p>
            <text:p text:style-name="P436">2.3.</text:p>
            <text:p text:style-name="P437">2.4.</text:p>
            <text:p text:style-name="P438">2.5.</text:p>
            <text:p text:style-name="P439">2.6.</text:p>
            <text:p text:style-name="P440">2.7.</text:p>
            <text:p text:style-name="P441">2.8.</text:p>
            <text:p text:style-name="P442">2.9.</text:p>
            <text:p text:style-name="P443">2.10.</text:p>
            <text:p text:style-name="P444">2.11.</text:p>
            <text:p text:style-name="P445">2.12.</text:p>
            <text:p text:style-name="P446">2.13.</text:p>
            <text:p text:style-name="P447"/>
            <text:p text:style-name="P448">2.14.</text:p>
            <text:p text:style-name="P449">2.15.</text:p>
            <text:p text:style-name="P450">2.16.</text:p>
            <text:p text:style-name="P451">2.17.</text:p>
            <text:p text:style-name="P452">2.18.</text:p>
            <text:p text:style-name="P453"/>
            <text:p text:style-name="P454">2.19.</text:p>
            <text:p text:style-name="P455">2.20.</text:p>
            <text:p text:style-name="P456"/>
            <text:p text:style-name="P457">2.21.</text:p>
            <text:p text:style-name="P458">2.22.</text:p>
            <text:p text:style-name="P459"/>
            <text:p text:style-name="P460"/>
            <text:p text:style-name="P461">2.23.</text:p>
            <text:p text:style-name="P462">2.24.</text:p>
            <text:p text:style-name="P463">2.25.</text:p>
            <text:p text:style-name="P464">2.26.</text:p>
            <text:p text:style-name="P465">2.27.</text:p>
            <text:p text:style-name="P466"/>
            <text:soft-page-break/>
            <text:p text:style-name="P467">2.28.</text:p>
            <text:p text:style-name="P468"/>
            <text:p text:style-name="P469">2.29.</text:p>
            <text:p text:style-name="P470">2.30.</text:p>
            <text:p text:style-name="P471">2.31.</text:p>
          </table:table-cell>
          <table:table-cell table:style-name="TableCell472">
            <text:p text:style-name="P473">kelių skirstymas pagal<text:s/>reikšmę ir nuosavybės formą, klasifikacija;</text:p>
            <text:p text:style-name="P474">kelio juosta ir kelio apsaugos zona;</text:p>
            <text:p text:style-name="P475">teisė naudotis valstybinės ir vietinės reikšmės keliais;</text:p>
            <text:p text:style-name="P476">saugių eismo sąlygų užtikrinimas keliuose;</text:p>
            <text:p text:style-name="P477">projektinio ir perspektyvinio eismo intensyvumo nustatymas;</text:p>
            <text:p text:style-name="P478"><text:span text:style-name="T479">projektinės<text:s/></text:span><text:span text:style-name="T480">apkrovos taikomos tiesiant ir rekonstruojant kelius</text:span><text:span text:style-name="T481">;</text:span></text:p>
            <text:p text:style-name="P482">normatyvinis kelio juostos plotis pagal atskiras kelių kategorijas;</text:p>
            <text:p text:style-name="P483">kelio plano ir išilginio profilio projektavimo principai naujomis sąlygomis;</text:p>
            <text:p text:style-name="P484">kelių skersinio profilio projektavimo principai;</text:p>
            <text:p text:style-name="P485">pagrindinės matomumo rūšys ir jo užtikrinimas;</text:p>
            <text:p text:style-name="P486">žemės sankasos įrengimo reikalavimai;</text:p>
            <text:p text:style-name="P487">žemės sankasos tipinių ir individualių projektinių sprendinių taikymo atvejai;</text:p>
            <text:p text:style-name="P488">žemės sankasos viršaus gerinimo <text:s/>ir stabilizavimo metodai;<text:s/></text:p>
            <text:p text:style-name="P489">žemės sankasos šlaitų tvirtinimo būdai;</text:p>
            <text:p text:style-name="P490">vandens nuleidimo nuo žemės sankasos būdai;</text:p>
            <text:p text:style-name="P491">dangos konstrukcijos parinkimo kriterijai ir projektavimas;</text:p>
            <text:p text:style-name="P492">apsauginio šalčiui atsparaus sluoksnio parinkimas ir jam keliami reikalavimai;</text:p>
            <text:p text:style-name="P493">žvyro ir skaldos pagrindo sluoksniams naudojamos medžiagos;</text:p>
            <text:p text:style-name="P494">stabilizuotų ir sucementuotų pagrindo sluoksnių taikymas ir jiems keliami reikalavimai;</text:p>
            <text:p text:style-name="P495">standartizuotų dangų konstrukcijų parinkimo kriterijai;</text:p>
            <text:p text:style-name="P496"><text:span text:style-name="T497">a</text:span><text:span text:style-name="T498">utomobilių kelių dangos konstrukcijos projektavimas</text:span><text:span text:style-name="T499">;</text:span></text:p>
            <text:p text:style-name="P500">sankryžų lėtėjimo ir greitėjimo juostų ilgiai, skiriamųjų salelių paskirtis ir jų formų parinkimo principai;</text:p>
            <text:p text:style-name="P501">žiedinių sankryžų tipai, taikymo atvejai, jų privalumai ir trūkumai;</text:p>
            <text:p text:style-name="P502"><text:span text:style-name="T503">pagrindiniai vieno lygio žiedinių sankryžų elementai</text:span><text:span text:style-name="T504">;</text:span></text:p>
            <text:p text:style-name="P505">matomumo užtikrinimas vieno lygio sankryžose;</text:p>
            <text:p text:style-name="P506">pagrindinės skirtingų lygių sankryžų formos, jų<text:s/>privalumai ir trūkumai;</text:p>
            <text:p text:style-name="P507">skirtingų lygių sankryžų jungiamųjų kelių išilginių ir skersinių profilių projektavimo principai;</text:p>
            <text:soft-page-break/>
            <text:p text:style-name="P508">automobilių kelių sankirtų su geležinkeliais rengimo skirtinguose lygiuose atvejai;</text:p>
            <text:p text:style-name="P509">kelių apsauginių atitvarų projektavimo principai;</text:p>
            <text:p text:style-name="P510">inžinerinės greičio mažinimo priemonės;</text:p>
            <text:p text:style-name="P511"><text:span text:style-name="T512">svarbiausi aplinkosaugos reikalavimai tiesiant ir rekonstruojant kelius.</text:span></text:p>
          </table:table-cell>
          <table:table-cell table:style-name="TableCell513">
            <text:p text:style-name="P514">YSPV,<text:s/></text:p>
            <text:p text:style-name="P515">YSPDV,</text:p>
            <text:p text:style-name="P516">YSPVPV,</text:p>
            <text:p text:style-name="P517">YSPDVPV,</text:p>
            <text:p text:style-name="P518">SPEV,</text:p>
            <text:p text:style-name="P519">SPDEV,</text:p>
            <text:p text:style-name="P520">SDEV,<text:s/></text:p>
            <text:p text:style-name="P521">SEV,</text:p>
            <text:p text:style-name="P522">NSPV,<text:s/></text:p>
            <text:p text:style-name="P523">NSPVPV,</text:p>
            <text:p text:style-name="P524">NSPDVPV</text:p>
          </table:table-cell>
        </table:table-row>
        <table:table-row table:style-name="TableRow525">
          <table:table-cell table:style-name="TableCell526">
            <text:p text:style-name="P527">3.</text:p>
          </table:table-cell>
          <table:table-cell table:style-name="TableCell528">
            <text:p text:style-name="P529">TRANSPORTO STATINIŲ PROJEKTAVIMAS</text:p>
          </table:table-cell>
          <table:table-cell table:style-name="TableCell530">
            <text:p text:style-name="P531"/>
          </table:table-cell>
        </table:table-row>
        <table:table-row table:style-name="TableRow532">
          <table:table-cell table:style-name="TableCell533">
            <text:p text:style-name="P534">3.1.</text:p>
            <text:p text:style-name="P535"/>
            <text:p text:style-name="P536">3.2.</text:p>
            <text:p text:style-name="P537"/>
            <text:p text:style-name="P538"/>
            <text:p text:style-name="P539">3.3.</text:p>
            <text:p text:style-name="P540">3.4.</text:p>
            <text:p text:style-name="P541">3.5.</text:p>
            <text:p text:style-name="P542">3.6.</text:p>
            <text:p text:style-name="P543">3.7.</text:p>
            <text:p text:style-name="P544"/>
            <text:p text:style-name="P545"/>
            <text:p text:style-name="P546">3.8.</text:p>
            <text:p text:style-name="P547">3.9.</text:p>
            <text:p text:style-name="P548">3.10.</text:p>
            <text:p text:style-name="P549">3.11.</text:p>
          </table:table-cell>
          <table:table-cell table:style-name="TableCell550">
            <text:p text:style-name="P551">svarbiausieji tiltų elementai ir klasifikacija. Skirtingų tiltų tipų panaudojimo sritys;</text:p>
            <text:p text:style-name="P552">tilto komplekso projektavimas: projektavimo etapai, tilto vietos ir trasos parinkimas, tilto ir vandens pralaidos angos<text:s/>nustatymo principai, vandens tėkmės reguliavimo statiniai;</text:p>
            <text:p text:style-name="P553">vietovės topografiniai, hidrologiniai ir inžineriniai geologiniai tyrimai;</text:p>
            <text:p text:style-name="P554">tiltų ir tunelių gabaritai;</text:p>
            <text:p text:style-name="P555"><text:span text:style-name="T556">tiltų paklotas, deformaciniai pjūviai;</text:span></text:p>
            <text:p text:style-name="P557">vandens nuvedimo sistemos;</text:p>
            <text:p text:style-name="P558"><text:span text:style-name="T559">a</text:span><text:span text:style-name="T560">utomobilių, geležinkelio ir</text:span><text:span text:style-name="T561"><text:s/>pėsčiųjų tiltus veikiančios apkrovos ir modeliai reglamentuojami LST-EN 1991-2 (Eurokodas 1) (nuolatinių, transporto, <text:s/>temperatūrinių, vėjo ir kt. kintamų poveikių</text:span><text:span text:style-name="T562"><text:s/>modeliai);</text:span></text:p>
            <text:p text:style-name="P563">tiltų perdangų skaičiavimo principai;</text:p>
            <text:p text:style-name="P564">tiltų atramų <text:s/>ir jų pamatų skaičiavimo principai;</text:p>
            <text:p text:style-name="P565">perdangų atraminiai guoliai ir lankstai;</text:p>
            <text:p text:style-name="P566">atraminės sienos ir krantinės.</text:p>
          </table:table-cell>
          <table:table-cell table:style-name="TableCell567">
            <text:p text:style-name="P568">YSPV,<text:s/></text:p>
            <text:p text:style-name="P569">YSPDV,</text:p>
            <text:p text:style-name="P570">YSPVPV,</text:p>
            <text:p text:style-name="P571">YSPDVPV,</text:p>
            <text:p text:style-name="P572">SPEV,</text:p>
            <text:p text:style-name="P573">SPDEV,</text:p>
            <text:p text:style-name="P574">SDEV,</text:p>
            <text:p text:style-name="P575">SEV,</text:p>
            <text:p text:style-name="P576">NSPV,<text:s/></text:p>
            <text:p text:style-name="P577">NSPVPV,</text:p>
            <text:p text:style-name="P578">NSPDVPV</text:p>
          </table:table-cell>
        </table:table-row>
        <table:table-row table:style-name="TableRow579">
          <table:table-cell table:style-name="TableCell580">
            <text:p text:style-name="P581">4.</text:p>
          </table:table-cell>
          <table:table-cell table:style-name="TableCell582">
            <text:p text:style-name="P583"><text:span text:style-name="T584">GELEŽINKELIO KELIO PROJEKTAVIMAS</text:span></text:p>
          </table:table-cell>
          <table:table-cell table:style-name="TableCell585">
            <text:p text:style-name="P586"/>
          </table:table-cell>
        </table:table-row>
        <table:table-row table:style-name="TableRow587">
          <table:table-cell table:style-name="TableCell588">
            <text:p text:style-name="P589">4.1.</text:p>
            <text:p text:style-name="P590">4.2.</text:p>
            <text:p text:style-name="P591">4.3.</text:p>
            <text:p text:style-name="P592">4.4.</text:p>
            <text:p text:style-name="P593">4.5.</text:p>
            <text:p text:style-name="P594">4.6.</text:p>
            <text:p text:style-name="P595">4.7.</text:p>
            <text:p text:style-name="P596">4.8.</text:p>
            <text:p text:style-name="P597">4.9.</text:p>
          </table:table-cell>
          <table:table-cell table:style-name="TableCell598">
            <text:p text:style-name="P599">geležinkelio linijos išilginio profilio <text:s/>ir plano elementai;</text:p>
            <text:p text:style-name="P600">geležinkelio linijos skersinio profilio elementai;</text:p>
            <text:p text:style-name="P601">geležinkelio linijos plano, išilginio profilio elementų derinimas;</text:p>
            <text:p text:style-name="P602">geležinkelio linijos parametrų įtaka traukai;</text:p>
            <text:p text:style-name="P603">traukos skaičiuotės principai;</text:p>
            <text:p text:style-name="P604">geležinkelio viršutinės konstrukcijos projektavimas;</text:p>
            <text:p text:style-name="P605">bebalastis geležinkelis;</text:p>
            <text:p text:style-name="P606">besandūris geležinkelis;</text:p>
            <text:p text:style-name="P607">geležinkelio pervažos.</text:p>
          </table:table-cell>
          <table:table-cell table:style-name="TableCell608">
            <text:p text:style-name="P609">YSPV,<text:s/></text:p>
            <text:p text:style-name="P610">YSPDV,</text:p>
            <text:p text:style-name="P611">YSPVPV,</text:p>
            <text:p text:style-name="P612">YSPDVPV,</text:p>
            <text:p text:style-name="P613">SPEV,</text:p>
            <text:p text:style-name="P614">SPDEV,</text:p>
            <text:p text:style-name="P615">SDEV, SEV</text:p>
          </table:table-cell>
        </table:table-row>
        <table:table-row table:style-name="TableRow616">
          <table:table-cell table:style-name="TableCell617">
            <text:p text:style-name="P618">5.</text:p>
          </table:table-cell>
          <table:table-cell table:style-name="TableCell619">
            <text:p text:style-name="P620">ORO UOSTO STATINIŲ PROJEKTAVIMAS</text:p>
          </table:table-cell>
          <table:table-cell table:style-name="TableCell621">
            <text:p text:style-name="P622"/>
          </table:table-cell>
        </table:table-row>
        <text:soft-page-break/>
        <table:table-row table:style-name="TableRow623">
          <table:table-cell table:style-name="TableCell624">
            <text:p text:style-name="P625">5.1.</text:p>
            <text:p text:style-name="P626">5.2.</text:p>
            <text:p text:style-name="P627">5.3.</text:p>
            <text:p text:style-name="P628">5.4.</text:p>
            <text:p text:style-name="P629">5.5.</text:p>
            <text:p text:style-name="P630">5.6.</text:p>
            <text:p text:style-name="P631">5.7.</text:p>
          </table:table-cell>
          <table:table-cell table:style-name="TableCell632">
            <text:p text:style-name="P633">peronų matmenys;</text:p>
            <text:p text:style-name="P634">kilimo tūpimo takų <text:s/>laidumo ir ilgio <text:s/>nustatymas;</text:p>
            <text:p text:style-name="P635">skrydžių juostų skaičiaus ir krypties nustatymas;</text:p>
            <text:p text:style-name="P636">riedėjimo takų skaičiaus ir geometrinių <text:s/>parametrų nustatymas;</text:p>
            <text:p text:style-name="P637">vertikalusis planavimas;</text:p>
            <text:p text:style-name="P638">lėktuvo poveikis dangai;</text:p>
            <text:p text:style-name="P639"><text:span text:style-name="T640">dangų konstrukcijų<text:s/></text:span><text:span text:style-name="T641">projektavimas.</text:span></text:p>
          </table:table-cell>
          <table:table-cell table:style-name="TableCell642">
            <text:p text:style-name="P643">YSPV,</text:p>
            <text:p text:style-name="P644">YSPDV,</text:p>
            <text:p text:style-name="P645">YSPVPV,</text:p>
            <text:p text:style-name="P646">YSPDVPV,</text:p>
            <text:p text:style-name="P647">SPEV, SPDEV,</text:p>
            <text:p text:style-name="P648">SDEV, SEV</text:p>
          </table:table-cell>
        </table:table-row>
        <table:table-row table:style-name="TableRow649">
          <table:table-cell table:style-name="TableCell650">
            <text:p text:style-name="P651">6.</text:p>
          </table:table-cell>
          <table:table-cell table:style-name="TableCell652">
            <text:p text:style-name="P653"><text:span text:style-name="T654">PROJEKTO STATYBOS SKAIČIUOJAMOS KAINOS NUSTATYMAS</text:span></text:p>
          </table:table-cell>
          <table:table-cell table:style-name="TableCell655">
            <text:p text:style-name="P656"/>
          </table:table-cell>
        </table:table-row>
        <table:table-row table:style-name="TableRow657">
          <table:table-cell table:style-name="TableCell658">
            <text:p text:style-name="P659">6.1.</text:p>
            <text:p text:style-name="P660">6.2.</text:p>
            <text:p text:style-name="P661"/>
            <text:p text:style-name="P662">6.3.</text:p>
            <text:p text:style-name="P663">6.4.</text:p>
            <text:p text:style-name="P664">6.5.</text:p>
          </table:table-cell>
          <table:table-cell table:style-name="TableCell665">
            <text:p text:style-name="P666">statybos skaičiuojamosios kainos nustatymo pagrindai;</text:p>
            <text:p text:style-name="P667">projektavimo, projekto vykdymo priežiūros ir<text:s/>techninės priežiūros darbų kainų apskaičiavimo būdai;</text:p>
            <text:p text:style-name="P668">statybos darbų kaina – sudėtinė rangos darbų sutarties dalis;</text:p>
            <text:p text:style-name="P669">projektinės dokumentacijos ekonominio vertinimo kriterijai;</text:p>
            <text:p text:style-name="P670">detaliosios ir apytikrės statybos sąmatos sudarymo atvejai.</text:p>
          </table:table-cell>
          <table:table-cell table:style-name="TableCell671">
            <text:p text:style-name="P672">YSPV, YSPDV,</text:p>
            <text:p text:style-name="P673">YSPVPV,</text:p>
            <text:p text:style-name="P674">YSPDVPV,</text:p>
            <text:p text:style-name="P675">SPEV,</text:p>
            <text:p text:style-name="P676">SPDEV,</text:p>
            <text:p text:style-name="P677">NSPV, NSPVPV,</text:p>
            <text:p text:style-name="P678">NSPDVPV</text:p>
          </table:table-cell>
        </table:table-row>
        <table:table-row table:style-name="TableRow679">
          <table:table-cell table:style-name="TableCell680">
            <text:p text:style-name="P681">7.</text:p>
          </table:table-cell>
          <table:table-cell table:style-name="TableCell682">
            <text:p text:style-name="P683">PROJEKTO PASIRENGIMO STATYBAI IR STATYBOS DARBŲ ORGANIZAVIMO DALYS</text:p>
          </table:table-cell>
          <table:table-cell table:style-name="TableCell684">
            <text:p text:style-name="P685"/>
          </table:table-cell>
        </table:table-row>
        <table:table-row table:style-name="TableRow686">
          <table:table-cell table:style-name="TableCell687">
            <text:p text:style-name="P688">7.1.</text:p>
            <text:p text:style-name="P689">7.2.</text:p>
            <text:p text:style-name="P690">7.3.</text:p>
            <text:p text:style-name="P691">7.4.</text:p>
            <text:p text:style-name="P692"/>
            <text:p text:style-name="P693">7.5.</text:p>
            <text:p text:style-name="P694">7.6.</text:p>
            <text:p text:style-name="P695"/>
            <text:p text:style-name="P696">7.7.</text:p>
            <text:p text:style-name="P697">7.8.</text:p>
            <text:p text:style-name="P698"/>
            <text:p text:style-name="P699">7.9.</text:p>
            <text:p text:style-name="P700"/>
            <text:p text:style-name="P701">7.10.</text:p>
            <text:p text:style-name="P702"/>
            <text:p text:style-name="P703">7.11.</text:p>
          </table:table-cell>
          <table:table-cell table:style-name="TableCell704">
            <text:p text:style-name="P705">statybos organizavimo projekto dalies sudėtis ir sprendžiami klausimai;</text:p>
            <text:p text:style-name="P706">statybos vykdymo etapai;</text:p>
            <text:p text:style-name="P707">statybos paruošiamojo periodo etape atliekami darbai;</text:p>
            <text:p text:style-name="P708">strėlinių mechanizmų pastatymo ir darbo sąlygos šalia veikiančių elektros linijų;</text:p>
            <text:p text:style-name="P709">galimi gruntinio vandens lygio pažeminimo būdai;</text:p>
            <text:p text:style-name="P710">esamų statinių ir inžinerinių tinklų išsaugojimo būdai, vykdant šalia jų žemės darbus;</text:p>
            <text:p text:style-name="P711">inžinerinių tinklų tiesimo per esamą <text:s/>kelią, gatvę racionalūs būdai;</text:p>
            <text:p text:style-name="P712"><text:span text:style-name="T713">laikinų pastatų statybos laikotarpiui paskirtis. Dažniausiai įrengiami laikini inžineriniai tinklai statybos laikotarpiui</text:span><text:span text:style-name="T714">;</text:span></text:p>
            <text:p text:style-name="P715">statybos organizavimo ypatumai, vykdant statybą užstatytoje teritorijoje, miestuose;</text:p>
            <text:p text:style-name="P716">žemės ir sklypo ribų statybos laikotarpiui laikino naudojimo galimybės ir tvarka;</text:p>
            <text:p text:style-name="P717">želdinių išsaugojimo statybos aikštelėje būdai.</text:p>
          </table:table-cell>
          <table:table-cell table:style-name="TableCell718">
            <text:p text:style-name="P719">YSPV,<text:s/></text:p>
            <text:p text:style-name="P720">YSPDV,</text:p>
            <text:p text:style-name="P721">YSPVPV,</text:p>
            <text:p text:style-name="P722">YSPDVPV,</text:p>
            <text:p text:style-name="P723">SPEV,</text:p>
            <text:p text:style-name="P724">SPDEV,</text:p>
            <text:p text:style-name="P725">NSPV, NSPVPV,</text:p>
            <text:p text:style-name="P726">NSPDVPV</text:p>
            <text:p text:style-name="P727"/>
          </table:table-cell>
        </table:table-row>
        <table:table-row table:style-name="TableRow728">
          <table:table-cell table:style-name="TableCell729">
            <text:p text:style-name="P730">8.</text:p>
          </table:table-cell>
          <table:table-cell table:style-name="TableCell731">
            <text:p text:style-name="P732">VADOVAVIMAS KELIŲ IR GATVIŲ TIESYBOS DARBAMS</text:p>
          </table:table-cell>
          <table:table-cell table:style-name="TableCell733">
            <text:p text:style-name="P734"/>
          </table:table-cell>
        </table:table-row>
        <table:table-row table:style-name="TableRow735">
          <table:table-cell table:style-name="TableCell736">
            <text:p text:style-name="P737">8.1.</text:p>
            <text:p text:style-name="P738"/>
            <text:p text:style-name="P739"><text:span text:style-name="T740">8.2</text:span><text:span text:style-name="T741">.</text:span></text:p>
            <text:p text:style-name="P742"/>
            <text:p text:style-name="P743"/>
            <text:p text:style-name="P744"/>
            <text:p text:style-name="P745"/>
            <text:p text:style-name="P746">8.3.</text:p>
            <text:p text:style-name="P747"/>
            <text:p text:style-name="P748"/>
            <text:p text:style-name="P749"/>
            <text:p text:style-name="P750">8.4.</text:p>
            <text:p text:style-name="P751"/>
            <text:p text:style-name="P752"/>
            <text:p text:style-name="P753">8.5.</text:p>
            <text:p text:style-name="P754"/>
            <text:p text:style-name="P755">8.6.</text:p>
            <text:p text:style-name="P756">8.7.</text:p>
            <text:p text:style-name="P757"/>
            <text:p text:style-name="P758">8.8.</text:p>
            <text:p text:style-name="P759">8.9.</text:p>
          </table:table-cell>
          <table:table-cell table:style-name="TableCell760">
            <text:p text:style-name="P761">reikalavimai žemės sankasos įrengimui (parametrai, leistinieji nuokrypiai);</text:p>
            <text:p text:style-name="P762">technologiniai reikalavimai rengiant žemės sankasą (kelio<text:s/>juostos paruošimas pašalinant dirvožemį, kelmus ir kt., pagrindo po būsima žemės sankasa sutankinimas, netinkamo grunto iškasose pašalinimas, vandens nuleidimas, žemės sankasos įrengimo būdai, grunto sutankinimo kontrolė);</text:p>
            <text:p text:style-name="P763">žemės sankasos stabilumo užtikrinimas (grunto parinkimas, jo racionalus <text:s text:c="2"/>paskirstymas sankasoje, stiprinimas rišikliais, armavimas, apsauga nuo vandens ir šalčio poveikio, tinkamas sutankinimas ir sutankinimo vienodumas);</text:p>
            <text:p text:style-name="P764">gruntų deformacijos modulio keitimasis nuo vandens kiekio ir tankio;</text:p>
            <text:p text:style-name="P765">gruntų tankinimas, tankinimui naudojamos priemonės; sutankinimo rodiklis, jo apskaičiavimas;</text:p>
            <text:p text:style-name="P766">bandomasis grunto tankinimas; parametrai nustatomi bandomuoju tankinimu;</text:p>
            <text:p text:style-name="P767">geosintetinių gaminių panaudojimas žemės sankasai įrengti;</text:p>
            <text:p text:style-name="P768">pamatų duobių, vandens pralaidų ir tranšėjų kasimas; tranšėjų, įrengus pralaidas ar vamzdynus, užpylimas, grunto sutankinimas;</text:p>
            <text:p text:style-name="P769">žemės sankasos šlaitų stiprinimas;</text:p>
            <text:p text:style-name="P770">gilusis ir šlaitų drenažai, jų įrengimas, drenažui naudojamos medžiagos.</text:p>
          </table:table-cell>
          <table:table-cell table:style-name="TableCell771">
            <text:p text:style-name="P772">YSSV,<text:s/></text:p>
            <text:p text:style-name="P773">YSSTPV,</text:p>
            <text:p text:style-name="P774">SDEV,<text:s/></text:p>
            <text:p text:style-name="P775">SEV,</text:p>
            <text:p text:style-name="P776">NSSV,<text:s/></text:p>
            <text:p text:style-name="P777">NSSTPV</text:p>
            <text:p text:style-name="P778"/>
          </table:table-cell>
        </table:table-row>
        <table:table-row table:style-name="TableRow779">
          <table:table-cell table:style-name="TableCell780">
            <text:p text:style-name="P781">9.</text:p>
          </table:table-cell>
          <table:table-cell table:style-name="TableCell782">
            <text:p text:style-name="P783"><text:span text:style-name="T784">VADOVAVIMAS</text:span><text:span text:style-name="T785"><text:s/>AUTOMOBILIŲ KELIŲ DANGOS KONSTRUKCIJOS PAGRINDO SLUOKSNIŲ ĮRENGIMO DARBAMS</text:span></text:p>
          </table:table-cell>
          <table:table-cell table:style-name="TableCell786">
            <text:p text:style-name="P787"/>
          </table:table-cell>
        </table:table-row>
        <table:table-row table:style-name="TableRow788">
          <table:table-cell table:style-name="TableCell789">
            <text:p text:style-name="P790">9.1.</text:p>
            <text:p text:style-name="P791"/>
            <text:p text:style-name="P792">9.2.</text:p>
            <text:p text:style-name="P793">9.3.</text:p>
            <text:p text:style-name="P794">9.4.</text:p>
            <text:p text:style-name="P795">9.5.</text:p>
            <text:p text:style-name="P796"/>
            <text:p text:style-name="P797">9.6.</text:p>
            <text:p text:style-name="P798">9.7.</text:p>
            <text:p text:style-name="P799">9.8.</text:p>
            <text:p text:style-name="P800">9.9.</text:p>
          </table:table-cell>
          <table:table-cell table:style-name="TableCell801">
            <text:p text:style-name="P802">reikalavimai pagrindo sluoksnių įrengimui (parametrai, leistinieji nuokrypiai);</text:p>
            <text:p text:style-name="P803">apsauginio šalčiui atsparaus sluoksnio<text:s/>įrengimas;</text:p>
            <text:p text:style-name="P804">medžiagos, naudojamos apsauginių šalčiui atsparių sluoksnių įrengimui;</text:p>
            <text:p text:style-name="P805">pagrindo sluoksnių iš žvyro ir/arba skaldos įrengimas;</text:p>
            <text:p text:style-name="P806">pagrindo sluoksnių be rišiklių nesurištų mineralinių medžiagų tankinimas, įrengimo kokybės kontrolė;</text:p>
            <text:p text:style-name="P807">hidrauliniais<text:s/>rišikliais sucementuotų pagrindo sluoksnių įrengimas;</text:p>
            <text:p text:style-name="P808">stabilizuotų pagrindo sluoksnių įrengimas;</text:p>
            <text:p text:style-name="P809">pagrindo sluoksnių iš asfalto mišinio įrengimas;<text:s/></text:p>
            <text:p text:style-name="P810">pagrindo sluoksniai iš betono, medžiagos betonui ir šių sluoksnių įrengimas.</text:p>
          </table:table-cell>
          <table:table-cell table:style-name="TableCell811">
            <text:p text:style-name="P812">YSSV,<text:s/></text:p>
            <text:p text:style-name="P813">YSSTPV,</text:p>
            <text:p text:style-name="P814">SDEV,</text:p>
            <text:p text:style-name="P815">SEV,</text:p>
            <text:p text:style-name="P816">NSSV,<text:s/></text:p>
            <text:p text:style-name="P817">NSSTPV</text:p>
            <text:p text:style-name="P818"/>
            <text:p text:style-name="P819"/>
          </table:table-cell>
        </table:table-row>
        <table:table-row table:style-name="TableRow820">
          <table:table-cell table:style-name="TableCell821">
            <text:p text:style-name="P822">10.</text:p>
          </table:table-cell>
          <table:table-cell table:style-name="TableCell823">
            <text:p text:style-name="P824">VADOVAVIMAS AUTOMOBILIŲ KELIŲ DANGŲ ĮRENGIMO DARBAMS</text:p>
          </table:table-cell>
          <table:table-cell table:style-name="TableCell825">
            <text:p text:style-name="P826"/>
          </table:table-cell>
        </table:table-row>
        <table:table-row table:style-name="TableRow827">
          <table:table-cell table:style-name="TableCell828">
            <text:p text:style-name="P829">10.1.</text:p>
            <text:p text:style-name="P830"/>
            <text:p text:style-name="P831"/>
            <text:p text:style-name="P832">10.2.</text:p>
            <text:p text:style-name="P833">10.3.</text:p>
            <text:p text:style-name="P834">10.4.</text:p>
            <text:p text:style-name="P835"/>
            <text:p text:style-name="P836">10.5.</text:p>
            <text:p text:style-name="P837"/>
            <text:p text:style-name="P838">10.6.</text:p>
            <text:p text:style-name="P839"/>
            <text:p text:style-name="P840">10.7.</text:p>
            <text:p text:style-name="P841"/>
            <text:p text:style-name="P842">10.8.</text:p>
            <text:p text:style-name="P843">10.9.</text:p>
            <text:p text:style-name="P844">10.10.</text:p>
          </table:table-cell>
          <table:table-cell table:style-name="TableCell845">
            <text:p text:style-name="P846"><text:span text:style-name="T847">taikytinos priemonės, kai dangos konstrukcija rengiama ant supilto grunto, kurio paviršiuje deformacijos modulis<text:s/></text:span><text:span text:style-name="T848">E</text:span><text:span text:style-name="T849">v2</text:span><text:span text:style-name="T850"><text:s/>yra mažesnis kaip 45 MN/m</text:span><text:span text:style-name="T851">2</text:span><text:span text:style-name="T852">;</text:span></text:p>
            <text:p text:style-name="P853">mažiausi sutankintų žvyro ir/arba skaldos pagrindų sluoksnių storiai;</text:p>
            <text:p text:style-name="P854">galimi mažiausi viršutinio asfalto dangos sluoksnio storiai;</text:p>
            <text:p text:style-name="P855">organinės rišamosios medžiagos, naudojamos įrengiant dangos paviršiaus apdarą;</text:p>
            <text:p text:style-name="P856">paviršiaus apdaro<text:s/>įrengimo pagrindiniai technologiniai procesai. Mineralinės medžiagos dangos konstrukcijos sluoksniams;</text:p>
            <text:p text:style-name="P857">dangos sluoksnio be rišiklių (žvyro dangos) skersinis nuolydis, asfalto dangos skersinis nuolydis;</text:p>
            <text:p text:style-name="P858">poringojo asfalto dangos sluoksnio įrengimas; mastikos asfalto dangos sluoksnio įrengimas;</text:p>
            <text:p text:style-name="P859">žvyro dangos įrengimas;</text:p>
            <text:p text:style-name="P860">betono dangų įrengimo technologija;</text:p>
            <text:p text:style-name="P861">dangų horizontalusis ženklinimas.</text:p>
          </table:table-cell>
          <table:table-cell table:style-name="TableCell862">
            <text:p text:style-name="P863">YSSV,<text:s/></text:p>
            <text:p text:style-name="P864">YSSTPV,</text:p>
            <text:p text:style-name="P865">SDEV,</text:p>
            <text:p text:style-name="P866">SEV,</text:p>
            <text:p text:style-name="P867">NSSV,<text:s/></text:p>
            <text:p text:style-name="P868">NSSTPV</text:p>
            <text:p text:style-name="P869"/>
          </table:table-cell>
        </table:table-row>
        <table:table-row table:style-name="TableRow870">
          <table:table-cell table:style-name="TableCell871">
            <text:p text:style-name="P872">11.</text:p>
          </table:table-cell>
          <table:table-cell table:style-name="TableCell873">
            <text:p text:style-name="P874">VADOVAVIMAS KITŲ TRANSPORTO STATINIŲ: TILTŲ, VIADUKŲ, ESTAKADŲ, PĖSČIŲJŲ<text:s/>TILTŲ, TUNELIŲ STATYBOS DARBAMS</text:p>
          </table:table-cell>
          <table:table-cell table:style-name="TableCell875">
            <text:p text:style-name="P876"/>
          </table:table-cell>
        </table:table-row>
        <table:table-row table:style-name="TableRow877">
          <table:table-cell table:style-name="TableCell878">
            <text:p text:style-name="P879">11.1.</text:p>
            <text:p text:style-name="P880">11.2.</text:p>
            <text:p text:style-name="P881">11.3.</text:p>
            <text:p text:style-name="P882">11.4.</text:p>
            <text:p text:style-name="P883">11.5.</text:p>
            <text:p text:style-name="P884">11.6.</text:p>
            <text:p text:style-name="P885">11.7.</text:p>
            <text:p text:style-name="P886">11.8.</text:p>
            <text:p text:style-name="P887">11.9.</text:p>
          </table:table-cell>
          <table:table-cell table:style-name="TableCell888">
            <text:p text:style-name="P889"><text:span text:style-name="T890">g</text:span><text:span text:style-name="T891">elžbetoninių tiltų statybos būdai ir ypatumai;</text:span></text:p>
            <text:p text:style-name="P892"><text:span text:style-name="T893">tiltams taikomas betonas ir armatūra;</text:span></text:p>
            <text:p text:style-name="P894"><text:span text:style-name="T895">p</text:span><text:span text:style-name="T896">lieninių <text:s/>tiltų <text:s/>ir jų perdangų įrengimas;</text:span></text:p>
            <text:p text:style-name="P897">tiltų atramų ir jų pamatų įrengimas;</text:p>
            <text:p text:style-name="P898">taurų konstrukcijos įrengimas;</text:p>
            <text:p text:style-name="P899">ramtų konstrukcijų įrengimas;</text:p>
            <text:p text:style-name="P900">perdangų atraminių guolių ir lankstų įrengimas;</text:p>
            <text:p text:style-name="P901">tiltų hidroizoliacijos įrengimas;</text:p>
            <text:p text:style-name="P902">atraminių sienų įrengimas.</text:p>
          </table:table-cell>
          <table:table-cell table:style-name="TableCell903">
            <text:p text:style-name="P904">YSSV,</text:p>
            <text:p text:style-name="P905">YSSTPV,</text:p>
            <text:p text:style-name="P906">SDEV,<text:s/></text:p>
            <text:p text:style-name="P907">SEV,</text:p>
            <text:p text:style-name="P908">NSSV,</text:p>
            <text:p text:style-name="P909">NSSTPV</text:p>
            <text:p text:style-name="P910"/>
          </table:table-cell>
        </table:table-row>
        <table:table-row table:style-name="TableRow911">
          <table:table-cell table:style-name="TableCell912">
            <text:p text:style-name="P913">12.</text:p>
          </table:table-cell>
          <table:table-cell table:style-name="TableCell914">
            <text:p text:style-name="P915"><text:span text:style-name="T916">VADOVAVIMAS GELEŽINKELIO KELIO STATYBOS<text:s/></text:span><text:span text:style-name="T917">DARBAMS</text:span></text:p>
          </table:table-cell>
          <table:table-cell table:style-name="TableCell918">
            <text:p text:style-name="P919"/>
          </table:table-cell>
        </table:table-row>
        <table:table-row table:style-name="TableRow920">
          <table:table-cell table:style-name="TableCell921">
            <text:p text:style-name="P922">12.1.</text:p>
            <text:p text:style-name="P923">12.2.</text:p>
            <text:p text:style-name="P924">12.3.</text:p>
            <text:p text:style-name="P925">12.4.</text:p>
            <text:p text:style-name="P926">12.5.</text:p>
            <text:p text:style-name="P927">12.6.</text:p>
            <text:p text:style-name="P928">12.7.</text:p>
          </table:table-cell>
          <table:table-cell table:style-name="TableCell929">
            <text:p text:style-name="P930">viršutinės geležinkelio konstrukcijos įrengimas;</text:p>
            <text:p text:style-name="P931">besandūrio geležinkelio įrengimas;</text:p>
            <text:p text:style-name="P932">bėgių sandūros ir sandūrų tarpelių reguliavimas;</text:p>
            <text:p text:style-name="P933">bebalasčio kelio įrengimas;</text:p>
            <text:p text:style-name="P934">iešmų <text:s/>sistemų įrengimas;</text:p>
            <text:p text:style-name="P935">stočių kelynų<text:s/>įrengimas;</text:p>
            <text:p text:style-name="P936">pervažų įrengimas.</text:p>
          </table:table-cell>
          <table:table-cell table:style-name="TableCell937">
            <text:p text:style-name="P938">YSSV,</text:p>
            <text:p text:style-name="P939">YSSTPV,</text:p>
            <text:p text:style-name="P940">SDEV,</text:p>
            <text:p text:style-name="P941">SEV</text:p>
            <text:p text:style-name="P942"/>
          </table:table-cell>
        </table:table-row>
        <table:table-row table:style-name="TableRow943">
          <table:table-cell table:style-name="TableCell944">
            <text:p text:style-name="P945">13.</text:p>
          </table:table-cell>
          <table:table-cell table:style-name="TableCell946">
            <text:p text:style-name="P947">VADOVAVIMAS VANDENS UOSTŲ STATINIŲ STATYBOS DARBAMS</text:p>
          </table:table-cell>
          <table:table-cell table:style-name="TableCell948">
            <text:p text:style-name="P949"/>
          </table:table-cell>
        </table:table-row>
        <table:table-row table:style-name="TableRow950">
          <table:table-cell table:style-name="TableCell951">
            <text:p text:style-name="P952">13.1.</text:p>
            <text:p text:style-name="P953">13.2.</text:p>
            <text:p text:style-name="P954">13.3.</text:p>
            <text:p text:style-name="P955">13.4.</text:p>
            <text:p text:style-name="P956">13.5.</text:p>
            <text:p text:style-name="P957">13.6.</text:p>
            <text:p text:style-name="P958">13.7.</text:p>
          </table:table-cell>
          <table:table-cell table:style-name="TableCell959">
            <text:p text:style-name="P960">povandeninis betonavimas;</text:p>
            <text:p text:style-name="P961">estakadinio tipo prieplaukų įrenginių statyba;</text:p>
            <text:p text:style-name="P962">prieplaukos konstrukciniai<text:s/>įrenginiai statomi iš surenkamųjų masyvų;</text:p>
            <text:p text:style-name="P963">krantinių įrengimas;</text:p>
            <text:p text:style-name="P964">jūros krantų įrengimų apsaugos būdai;</text:p>
            <text:p text:style-name="P965">krantų tvirtinimo įrengimai;</text:p>
            <text:p text:style-name="P966">nešmenų sulaikymo būdai.</text:p>
          </table:table-cell>
          <table:table-cell table:style-name="TableCell967">
            <text:p text:style-name="P968">YSSV,</text:p>
            <text:p text:style-name="P969">YSSTPV,</text:p>
            <text:p text:style-name="P970">SDEV,</text:p>
            <text:p text:style-name="P971">SEV</text:p>
            <text:p text:style-name="P972"/>
          </table:table-cell>
        </table:table-row>
        <table:table-row table:style-name="TableRow973">
          <table:table-cell table:style-name="TableCell974">
            <text:p text:style-name="P975">14.</text:p>
          </table:table-cell>
          <table:table-cell table:style-name="TableCell976">
            <text:p text:style-name="P977">VADOVAVIMAS ORO UOSTO STATINIŲ STATYBOS DARBAMS</text:p>
          </table:table-cell>
          <table:table-cell table:style-name="TableCell978">
            <text:p text:style-name="P979"/>
          </table:table-cell>
        </table:table-row>
        <table:table-row table:style-name="TableRow980">
          <table:table-cell table:style-name="TableCell981">
            <text:p text:style-name="P982">14.1.</text:p>
            <text:p text:style-name="P983">14.2.</text:p>
            <text:p text:style-name="P984">14.3.</text:p>
            <text:p text:style-name="P985">14.4.</text:p>
            <text:p text:style-name="P986">14.5.</text:p>
          </table:table-cell>
          <table:table-cell table:style-name="TableCell987">
            <text:p text:style-name="P988">aerodromo kilimo ir tūpimo takų įrengimas;</text:p>
            <text:p text:style-name="P989">riedėjimo takų įrengimas;</text:p>
            <text:p text:style-name="P990">lėktuvo stovėjimo aikštelių įrengimas;</text:p>
            <text:p text:style-name="P991">peronų įrengimas;</text:p>
            <text:p text:style-name="P992">dangų horizontalusis ženklinimas.</text:p>
          </table:table-cell>
          <table:table-cell table:style-name="TableCell993">
            <text:p text:style-name="P994">YSSV,</text:p>
            <text:p text:style-name="P995">YSSTPV,</text:p>
            <text:p text:style-name="P996">SDEV, SEV</text:p>
            <text:p text:style-name="P997"/>
          </table:table-cell>
        </table:table-row>
        <table:table-row table:style-name="TableRow998">
          <table:table-cell table:style-name="TableCell999">
            <text:p text:style-name="P1000">15.<text:s/></text:p>
          </table:table-cell>
          <table:table-cell table:style-name="TableCell1001">
            <text:p text:style-name="P1002">STATINIO PROJEKTO EKSPERTIZĖ IR STATINIO EKSPERTIZĖ</text:p>
          </table:table-cell>
          <table:table-cell table:style-name="TableCell1003">
            <text:p text:style-name="P1004"/>
          </table:table-cell>
        </table:table-row>
        <table:table-row table:style-name="TableRow1005">
          <table:table-cell table:style-name="TableCell1006">
            <text:p text:style-name="P1007">15.1.</text:p>
            <text:p text:style-name="P1008">15.2.</text:p>
            <text:p text:style-name="P1009">15.3.</text:p>
            <text:p text:style-name="P1010">15.4.</text:p>
            <text:p text:style-name="P1011">15.5.</text:p>
            <text:p text:style-name="P1012">15.6.</text:p>
            <text:p text:style-name="P1013">15.7.</text:p>
            <text:p text:style-name="P1014">15.8.</text:p>
            <text:p text:style-name="P1015">15.9.</text:p>
            <text:p text:style-name="P1016">15.10.</text:p>
            <text:p text:style-name="P1017">15.11.</text:p>
            <text:p text:style-name="P1018">15.12.</text:p>
            <text:p text:style-name="P1019"/>
            <text:p text:style-name="P1020">15.13.</text:p>
            <text:p text:style-name="P1021">15.14.</text:p>
          </table:table-cell>
          <table:table-cell table:style-name="TableCell1022">
            <text:p text:style-name="P1023">statinio projekto ir statinio ekspertizė;</text:p>
            <text:p text:style-name="P1024">statinio projekto ekspertizės privalomumas;</text:p>
            <text:p text:style-name="P1025">statinio ekspertizės privalomumas;</text:p>
            <text:p text:style-name="P1026">projekto ekspertizės sudėtis;</text:p>
            <text:p text:style-name="P1027">projekto<text:s/>įvertinimas;</text:p>
            <text:p text:style-name="P1028">statinio ekspertizės sudėtis;</text:p>
            <text:p text:style-name="P1029">statinio techninės būklės įvertinimas;</text:p>
            <text:p text:style-name="P1030">pakartotinė projekto ir statinio ekspertizė;</text:p>
            <text:p text:style-name="P1031">projekto ekspertizės dalyviai;</text:p>
            <text:p text:style-name="P1032">statinio ekspertizės dalyviai;</text:p>
            <text:p text:style-name="P1033">ekspertizės rangovai;</text:p>
            <text:p text:style-name="P1034">projekto ir statinio ekspertizės vadovai. projekto ir statinio ekspertizės trukmė;</text:p>
            <text:p text:style-name="P1035">ataskaitos apie ekspertizės rangovų veiklą;</text:p>
            <text:p text:style-name="P1036">statinio projekto specialioji ekspertizė.</text:p>
          </table:table-cell>
          <table:table-cell table:style-name="TableCell1037">
            <text:p text:style-name="P1038">SPEV,</text:p>
            <text:p text:style-name="P1039">SPDEV</text:p>
          </table:table-cell>
        </table:table-row>
      </table:table>
      <text:p text:style-name="P1040"/>
      <text:p text:style-name="P1041"><text:span text:style-name="T1042">IV</text:span><text:span text:style-name="T1043"><text:s/>SKYRIUS</text:span></text:p>
      <text:p text:style-name="P1044"><text:span text:style-name="T1045">TEISĖS AKTŲ IR LITERATŪROS SĄRAŠAS</text:span></text:p>
      <text:p text:style-name="P1046"/>
      <text:p text:style-name="P1047"><text:span text:style-name="T1048">6</text:span><text:span text:style-name="T1049">.<text:s/></text:span><text:span text:style-name="T1050">Programa parengta vadovaujantis šiais teisės aktais ir<text:s/></text:span><text:span text:style-name="T1051">literatūros šaltiniais:</text:span></text:p>
      <text:p text:style-name="P1052"><text:span text:style-name="T1053">6.1</text:span><text:span text:style-name="T1054">.<text:s/></text:span><text:span text:style-name="T1055">Lietuvos Respublikos kelių įstatymu;</text:span></text:p>
      <text:p text:style-name="P1056"><text:span text:style-name="T1057">6.2</text:span><text:span text:style-name="T1058">.<text:s/></text:span><text:span text:style-name="T1059">Lietuvos Respublikos statybos įstatymu;</text:span></text:p>
      <text:p text:style-name="P1060"><text:span text:style-name="T1061">6.3</text:span><text:span text:style-name="T1062">.<text:s/></text:span><text:span text:style-name="T1063">Lietuvos Respublikos kelių priežiūros ir plėtros programos finansavimo įstatymu;</text:span></text:p>
      <text:p text:style-name="P1064"><text:span text:style-name="T1065">6.4</text:span><text:span text:style-name="T1066">.<text:s/></text:span><text:span text:style-name="T1067">Lietuvos Respublikos planuojamos ūkinės<text:s/></text:span><text:span text:style-name="T1068">veiklos poveikio aplinkai vertinimo įstatymu;</text:span></text:p>
      <text:p text:style-name="P1069"><text:span text:style-name="T1070">6.5</text:span><text:span text:style-name="T1071">. Lietuvos Respublikos visuomenės sveikatos priežiūros įstatymu;</text:span></text:p>
      <text:p text:style-name="P1072"><text:span text:style-name="T1073">6.6</text:span><text:span text:style-name="T1074">.<text:s/></text:span><text:span text:style-name="T1075">Lietuvos Respublikos<text:s/></text:span><text:a office:title="Dokumento tekstas" xlink:href="http://www3.lrs.lt/pls/inter3/dokpaieska.showdoc_l?p_id=279462&amp;p_query=&amp;p_tr2=" office:target-frame-name="_top" xlink:show="replace"><text:span text:style-name="T1076">triukšmo valdymo įstatym</text:span></text:a><text:span text:style-name="T1077">u;</text:span></text:p>
      <text:p text:style-name="P1078"><text:span text:style-name="T1079">6.7</text:span><text:span text:style-name="T1080">.<text:s/></text:span><text:span text:style-name="T1081">Lietuvos Respublikos atliekų tvarkymo įstatymu;</text:span></text:p>
      <text:p text:style-name="P1082"><text:span text:style-name="T1083">6.8</text:span><text:span text:style-name="T1084">.<text:s/></text:span><text:span text:style-name="T1085">Kelių priežiūros tvarkos aprašu, patvirtintu Lietuvos Respublikos Vyriausybės 2004 m. vasario 11 d. nutarimu Nr. 155 „Dėl kelių priežiūros tvarkos aprašo</text:span><text:span text:style-name="T1086"><text:s/>patvirtinimo“;</text:span></text:p>
      <text:p text:style-name="P1087"><text:span text:style-name="T1088">6.9</text:span><text:span text:style-name="T1089">.<text:s/></text:span><text:span text:style-name="T1090">Planų ir programų strateginio pasekmių aplinkai vertinimo tvarkos aprašu, patvirtintu Lietuvos Respublikos Vyriausybės 2004 m. rugpjūčio 18 d. nutarimu Nr. 967 „Dėl Planų ir programų strateginio pasekmių aplinkai vertinimo tvarkos<text:s/></text:span><text:span text:style-name="T1091">aprašo patvirtinimo“;</text:span></text:p>
      <text:p text:style-name="P1092"><text:span text:style-name="T1093">6.10</text:span><text:span text:style-name="T1094">.<text:s/></text:span><text:span text:style-name="T1095">Lietuvos Respublikoje taikomų geležinkelių posistemių techninių taisyklių sąrašu, patvirtintu Lietuvos Respublikos susisiekimo ministro 2005 m. balandžio 25 d. įsakymu Nr. 3-146 „Dėl Lietuvos Respublikoje taikomų<text:s/></text:span><text:span text:style-name="T1096">geležinkelių posistemių techninių taisyklių sąrašo patvirtinimo“;</text:span></text:p>
      <text:p text:style-name="P1097"><text:span text:style-name="T1098">6.11</text:span><text:span text:style-name="T1099">. Kelių techniniu reglamentu KTR 1.01:2008 „Automobilių keliai“, patvirtintu Lietuvos Respublikos aplinkos ministro ir Lietuvos Respublikos susisiekimo ministro 2008 m. sausio 9 d. į</text:span><text:span text:style-name="T1100">sakymu Nr. D1-11/3-3 „Dėl Kelių techninio reglamento KTR 1.01:2008 „Automobilių keliai“ patvirtinimo“;</text:span></text:p>
      <text:p text:style-name="P1101"><text:span text:style-name="T1102">6.12</text:span><text:span text:style-name="T1103">.<text:s/></text:span><text:span text:style-name="T1104">statybos techniniu reglamentu STR 1.02.01:2017 „Statybos dalyvių atestavimo ir teisės pripažinimo tvarkos aprašas“, patvirtintu<text:s/></text:span><text:span text:style-name="T1105">Lietuvos Respub</text:span><text:span text:style-name="T1106">likos aplinkos ministro 2016 m. gruodžio 12 d. įsakymu Nr. D1-880 „Dėl statybos techninio reglamento<text:s/></text:span><text:span text:style-name="T1107">STR 1.02.01:2017 „Statybos dalyvių atestavimo ir teisės pripažinimo tvarkos aprašas“</text:span><text:span text:style-name="T1108"><text:s/>patvirtinimo“ (toliau –<text:s/></text:span><text:span text:style-name="T1109">STR 1.02.01:2017)</text:span><text:span text:style-name="T1110">;</text:span></text:p>
      <text:p text:style-name="P1111"><text:span text:style-name="T1112">6.13</text:span><text:span text:style-name="T1113">.<text:s/></text:span><text:span text:style-name="T1114">statybos technini</text:span><text:span text:style-name="T1115">u reglamentu<text:s/></text:span><text:span text:style-name="T1116">STR 1.01.03:2017 „Statinių klasifikavimas“, patvirtintu Lietuvos Respublikos aplinkos ministro 2016 m. spalio 27 d. įsakymu Nr. D1-713 „Dėl statybos techninio reglamento STR 1.01.03:2017 „Statinių klasifikavimas“ patvirtinimo“ (toliau – STR 1.</text:span><text:span text:style-name="T1117">01.03:2017)</text:span><text:span text:style-name="T1118">;</text:span></text:p>
      <text:p text:style-name="P1119"><text:span text:style-name="T1120">6.14</text:span><text:span text:style-name="T1121">.<text:s/></text:span><text:span text:style-name="T1122">statybos techniniu reglamentu STR 1.04.04:2017 „Statinio projektavimas, projekto ekspertizė“, patvirtintu Lietuvos Respublikos aplinkos ministro 2016 m. lapkričio 7 d. įsakymu Nr. D1-738<text:s/></text:span><text:span text:style-name="T1123">„Dėl statybos techninio reglamento</text:span><text:span text:style-name="T1124"><text:s/>STR 1.04.04</text:span><text:span text:style-name="T1125">:2017 „Statinio projektavimas, projekto ekspertizė“ patvirtinimo“ (toliau – STR 1.04.04:2017);</text:span></text:p>
      <text:p text:style-name="P1126"><text:span text:style-name="T1127">6.15</text:span><text:span text:style-name="T1128">. statybos techniniu reglamentu STR 1.06.01:2016 „Statybos darbai. Statinio statybos priežiūra“, patvirtintu Lietuvos Respublikos aplinkos ministro<text:s/></text:span><text:span text:style-name="T1129">2016<text:s/></text:span><text:span text:style-name="T1130">m. gruodžio 2 d. įsakymu Nr.D1-848</text:span><text:span text:style-name="T1131"><text:s/></text:span><text:span text:style-name="T1132">„Dėl statybos techninio reglamento</text:span><text:span text:style-name="T1133"><text:s/>STR 1.06.01:2016 „Statybos darbai. Statinio statybos priežiūra“ patvirtinimo“ (toliau – STR 1.06.01:2016);</text:span></text:p>
      <text:p text:style-name="P1134"><text:span text:style-name="T1135">6.16</text:span><text:span text:style-name="T1136">.<text:s/></text:span><text:span text:style-name="T1137">techniniu reglamentu TR 2.01:2019 „Automobilių kelių ir geležinkelio<text:s/></text:span><text:span text:style-name="T1138">tiltų ir tunelių projektavimas“, patvirtintu Lietuvos Respublikos susisiekimo ministro 2019 m. birželio 6 d. įsakymu Nr. 3-263 „Dėl techninio reglamento TR 2.01:2019 Automobilių kelių ir geležinkelio tiltų ir tunelių projektavimas“ patvirtinimo“;</text:span></text:p>
      <text:p text:style-name="P1139"><text:span text:style-name="T1140">6.17</text:span><text:span text:style-name="T1141">.</text:span><text:span text:style-name="T1142"><text:s/>statybos techniniu reglamentu STR 2.03.01:2001 „Statiniai ir teritorijos. Reikalavimai žmonių su negalia reikmėms“, patvirtintu Lietuvos Respublikos aplinkos ministro 2001 m. birželio 14 d. įsakymu Nr. 317 „Dėl statybos techninio reglamento STR 2.03.01:20</text:span><text:span text:style-name="T1143">01 „Statiniai ir teritorijos. Reikalavimai žmonių su negalia reikmėms“ patvirtinimo“;</text:span></text:p>
      <text:p text:style-name="P1144"><text:span text:style-name="T1145">6.18</text:span><text:span text:style-name="T1146">. statybos techniniu reglamentu STR 2.05.03:2003 „Statybinių konstrukcijų projektavimo pagrindai“, patvirtintu Lietuvos Respublikos aplinkos ministro 2003 m. gegu</text:span><text:span text:style-name="T1147">žės 15 d. įsakymu Nr. 231 „Dėl statybos techninio reglamento STR 2.05.03:2003 „Statybinių konstrukcijų projektavimo pagrindai“ patvirtinimo“;</text:span></text:p>
      <text:p text:style-name="P1148"><text:span text:style-name="T1149">6.19</text:span><text:span text:style-name="T1150">. statybos techniniu reglamentu STR 2.05.04:2003 „Poveikiai ir apkrovos“, patvirtintu Lietuvos Respublikos</text:span><text:span text:style-name="T1151"><text:s/>aplinkos ministro 2003 m. gegužės 15 d. įsakymu Nr. 233 „Dėl statybos techninio reglamento STR 2.05.04:2003 „Poveikiai ir apkrovos“ patvirtinimo“;</text:span></text:p>
      <text:p text:style-name="P1152"><text:span text:style-name="T1153">6.20</text:span><text:span text:style-name="T1154">. statybos techniniu reglamentu STR 2.05.09:2005 „Mūrinių konstrukcijų projektavimas“, patvirtintu<text:s/></text:span><text:span text:style-name="T1155">Lietuvos Respublikos aplinkos ministro 2005 m. sausio 20 d. įsakymu Nr. D1-38 „Dėl statybos techninio reglamento STR 2.05.09:2005 „Mūrinių konstrukcijų projektavimas“ patvirtinimo“;</text:span></text:p>
      <text:p text:style-name="P1156"><text:span text:style-name="T1157">6.21</text:span><text:span text:style-name="T1158">. statybos techniniu reglamentu STR 2.05.05:2005 „Betoninių ir gel</text:span><text:span text:style-name="T1159">žbetoninių konstrukcijų projektavimas“, patvirtintu <text:s/>Lietuvos Respublikos aplinkos ministro 2005 m. sausio 26 d. įsakymu Nr. D1-44 „Dėl statybos techninio reglamento STR 2.05.05:2005 „Betoninių ir gelžbetoninių konstrukcijų projektavimas“ patvirtinimo“;</text:span></text:p>
      <text:p text:style-name="P1160"><text:span text:style-name="T1161">6.22</text:span><text:span text:style-name="T1162">. statybos techniniu reglamentu STR 2.05.07:2005 „Medinių konstrukcijų projektavimas“, patvirtintu Lietuvos Respublikos aplinkos ministro 2005 m. vasario 10 d. įsakymu Nr. D1-79 „Dėl statybos techninio reglamento STR 2.05.07:2005 „Medinių konstrukcij</text:span><text:span text:style-name="T1163">ų projektavimas“ patvirtinimo“;</text:span></text:p>
      <text:p text:style-name="P1164"><text:span text:style-name="T1165">6.23</text:span><text:span text:style-name="T1166">. statybos techniniu reglamentu STR 2.05.08:2005 „Plieninių konstrukcijų projektavimas. Pagrindinės nuostatos“, patvirtintu Lietuvos Respublikos aplinkos ministro 2005 m. vasario 18 d. įsakymu Nr. D1-101 „Dėl statybo</text:span><text:span text:style-name="T1167">s techninio reglamento STR 2.05.08:2005 „Plieninių konstrukcijų projektavimas. Pagrindinės nuostatos“ patvirtinimo“;</text:span></text:p>
      <text:p text:style-name="P1168"><text:span text:style-name="T1169">6.24</text:span><text:span text:style-name="T1170">. statybos techniniu reglamentu STR 2.05.06:2005 „Aliumininių konstrukcijų projektavimas“,<text:s/></text:span><text:span text:style-name="T1171">patvirtintu Lietuvos Respublikos aplinko</text:span><text:span text:style-name="T1172">s ministro 2005 m. kovo 17 d. įsakymu Nr. D1-152 „Dėl statybos techninio reglamento STR 2.05.06:2005 „Aliumininių konstrukcijų projektavimas“ patvirtinimo“;<text:s/></text:span></text:p>
      <text:p text:style-name="P1173"><text:span text:style-name="T1174">6.25</text:span><text:span text:style-name="T1175">. statybos techniniu reglamentu STR 2.06.04:2014 „Gatvės ir vietinės reikšmės keliai. Bend</text:span><text:span text:style-name="T1176">rieji reikalavimai“, patvirtintu Lietuvos Respublikos aplinkos ministro 2014 m. birželio 17 d. įsakymu Nr. D1-533 „Dėl statybos techninio reglamento STR 2.06.04:2014 „Gatvės. Bendrieji reikalavimai.“ patvirtinimo“;</text:span></text:p>
      <text:p text:style-name="P1177"><text:span text:style-name="T1178">6.26</text:span><text:span text:style-name="T1179">. Lietuvos higienos normoma HN 33</text:span><text:span text:style-name="T1180">:2011 „Triukšmo ribiniai dydžiai gyvenamuosiuose ir visuomeninės paskirties pastatuose bei jų aplinkoje“, patvirtinta Lietuvos Respublikos sveikatos apsaugos ministro 2011 m. birželio</text:span><text:span text:style-name="T1181"><text:s/>13 d. įsakymu Nr. V-604 „Dėl Lietuvos higienos normos HN 33:2011 „Triukš</text:span><text:span text:style-name="T1182">mo ribiniai dydžiai gyvenamuosiuose ir visuomeninės paskirties pastatuose bei jų aplinkoje“ patvirtinimo“;</text:span></text:p>
      <text:p text:style-name="P1183"><text:span text:style-name="T1184">6.27</text:span><text:span text:style-name="T1185">. Automobilių kelių transporto priemonių apsauginių atitvarų sistemų projektavimo taisyklėmis KPT TAS 09, patvirtintomis Lietuvos automobilių</text:span><text:span text:style-name="T1186"><text:s/>kelių direkcijos prie Susisiekimo ministerijos generalinio direktoriaus 2010 m. sausio 7 d. įsakymu Nr. V-8 „Dėl „Automobilių kelių transporto priemonių apsauginių atitvarų sistemų projektavimo taisyklių KPT TAS 09“ patvirtinimo“;<text:s/></text:span></text:p>
      <text:p text:style-name="P1187"><text:span text:style-name="T1188">6.28</text:span><text:span text:style-name="T1189">. Aplinkosaugin</text:span><text:span text:style-name="T1190">ių priemonių projektavimo, įdiegimo ir priežiūros rekomendacijomis. Kelių eismo triukšmo mažinimas APR-T 10, patvirtintomis Lietuvos automobilių kelių direkcijos prie Susisiekimo ministerijos generalinio direktoriaus 2010 m. balandžio 1 d. įsakymu Nr. V-88</text:span><text:span text:style-name="T1191"><text:s/>„Dėl dokumento „Aplinkosauginių priemonių projektavimo, įdiegimo ir priežiūros rekomendacijos. Kelių eismo triukšmo mažinimas APR-T 10“ patvirtinimo“;</text:span></text:p>
      <text:p text:style-name="P1192"><text:span text:style-name="T1193">6.29</text:span><text:span text:style-name="T1194">. Kelių šviesoforų įrengimo taisyklėmis, patvirtintomis Lietuvos Respublikos susisiekimo ministr</text:span><text:span text:style-name="T1195">o 2012 m. sausio 31 d. įsakymu Nr. 3-81 „Dėl Kelių šviesoforų įrengimo taisyklių patvirtinimo“;</text:span></text:p>
      <text:p text:style-name="P1196"><text:span text:style-name="T1197">6.30</text:span><text:span text:style-name="T1198">. Kelių horizontaliojo ženklinimo taisyklėmis, patvirtintomis Lietuvos Respublikos susisiekimo ministro 2012 m. sausio 31 d. įsakymu Nr. 3-82 „Dėl Kelių</text:span><text:span text:style-name="T1199"><text:s/>horizontaliojo ženklinimo taisyklių patvirtinimo“;</text:span></text:p>
      <text:p text:style-name="P1200"><text:span text:style-name="T1201">6.31</text:span><text:span text:style-name="T1202">. Kelio ženklų įrengimo ir vertikaliojo ženklinimo taisyklėmis, patvirtintomis Lietuvos Respublikos susisiekimo ministro 2012 m. sausio 31 d. įsakymu Nr. 3-83 „Dėl Kelio ženklų įrengimo ir vertika</text:span><text:span text:style-name="T1203">liojo ženklinimo taisyklių patvirtinimo“;</text:span></text:p>
      <text:p text:style-name="P1204"><text:span text:style-name="T1205">6.32</text:span><text:span text:style-name="T1206">. Kelių ženklinimo medžiagų naudojimo ir ženklinimo įrengimo taisyklėmis ĮT ŽM 12, patvirtintomis Lietuvos automobilių kelių direkcijos prie Susisiekimo ministerijos direktoriaus 2012 m. lapkričio 16 d. įsa</text:span><text:span text:style-name="T1207">kymu Nr. V-389 „Dėl Kelių ženklinimo medžiagų naudojimo ir ženklinimo įrengimo taisyklių ĮT ŽM 12 patvirtinimo“;</text:span></text:p>
      <text:p text:style-name="P1208"><text:span text:style-name="T1209">6.33</text:span><text:span text:style-name="T1210">. Automobilių kelių darbo vietų aptvėrimo ir eismo reguliavimo taisyklėmis T DVAER 12, patvirtintomis Lietuvos automobilių kelių<text:s/></text:span><text:span text:style-name="T1211">direkcijos prie Susisiekimo ministerijos direktoriaus 2012 m. balandžio 16 d. įsakymu Nr. V-87 „Dėl Automobilių kelių darbo vietų aptvėrimo ir eismo reguliavimo taisyklių T DVAER 12 patvirtinimo“;</text:span></text:p>
      <text:p text:style-name="P1212"><text:span text:style-name="T1213">6.34</text:span><text:span text:style-name="T1214">. Automobilių kelių juostos naudojimo inžineriniams</text:span><text:span text:style-name="T1215"><text:s/>tinklams kloti bendrosiomis taisyklėmis BT ITK 09, patvirtintomis Lietuvos automobilių kelių direkcijos prie Susisiekimo ministerijos generalinio direktoriaus 2009 m. spalio 27 d. įsakymu Nr. V-329 „Dėl Automobilių kelių juostos naudojimo inžineriniams ti</text:span><text:span text:style-name="T1216">nklams kloti bendrųjų taisyklių BT ITK 09 patvirtinimo“;</text:span></text:p>
      <text:p text:style-name="P1217"><text:span text:style-name="T1218">6.35</text:span><text:span text:style-name="T1219">. Kelių transporto priemonių sukeliamo triukšmo ribinių dydžių ir jų taikymo tvarkos aprašu, patvirtintu Lietuvos automobilių kelių direkcijos prie Susisiekimo ministerijos direktoriaus 2013<text:s/></text:span><text:span text:style-name="T1220">m. lapkričio 15 d. įsakymu Nr. V-499 „Dėl Kelių transporto priemonių sukeliamo triukšmo ribinių dydžių ir jų taikymo tvarkos aprašo patvirtinimo“;</text:span></text:p>
      <text:p text:style-name="P1221"><text:span text:style-name="T1222">6.36</text:span><text:span text:style-name="T1223">. Automobilių kelių standartizuotų dangų konstrukcijų projektavimo taisyklėmis KPT SDK 19, patvirtint</text:span><text:span text:style-name="T1224">omis Lietuvos automobilių kelių direkcijos prie Susisiekimo ministerijos generalinio direktoriaus 2019 m. sausio 25 d. įsakymu Nr. V-16 „Dėl Automobilių kelių standartizuotų dangų konstrukcijų projektavimo taisyklių KPT SDK 19 patvirtinimo“;</text:span></text:p>
      <text:p text:style-name="P1225"><text:span text:style-name="T1226">6.37</text:span><text:span text:style-name="T1227">.<text:s/></text:span><text:span text:style-name="T1228">Automobilių kelių mineralinių medžiagų techninių reikalavimų aprašu TRA MIN 07, patvirtintu Lietuvos automobilių kelių direkcijos prie Susisiekimo ministerijos generalinio direktoriaus 2007 m. sausio 30 d. įsakymu Nr. V-16 „Dėl Automobilių kelių mineralini</text:span><text:span text:style-name="T1229">ų medžiagų techninių reikalavimų aprašo TRA MIN 07 patvirtinimo“;</text:span></text:p>
      <text:p text:style-name="P1230"><text:span text:style-name="T1231">6.38</text:span><text:span text:style-name="T1232">. Automobilių kelių bitumų ir polimerais modifikuotų bitumų techninių reikalavimų aprašu TRA BITUMAS 08/14, patvirtintu Lietuvos automobilių kelių direkcijos prie Susisiekimo ministe</text:span><text:span text:style-name="T1233">rijos direktoriaus 2014 m. kovo 17 d. įsakymu Nr. V-86 „Dėl Automobilių kelių bitumų ir polimerais modifikuotų bitumų techninių reikalavimų aprašo TRA BITUMAS 08/14 patvirtinimo“;</text:span></text:p>
      <text:p text:style-name="P1234"><text:span text:style-name="T1235">6.39</text:span><text:span text:style-name="T1236">. Automobilių kelių bituminių emulsijų techninių reikalavimų aprašu<text:s/></text:span><text:span text:style-name="T1237">TRA BE 08/15, patvirtintu Lietuvos automobilių kelių direkcijos prie Susisiekimo ministerijos direktoriaus 2015 m. gruodžio 8 d. įsakymu Nr. VE-24 „Dėl Automobilių kelių bituminių emulsijų techninių reikalavimų aprašo TRA BE 08/15 patvirtinimo“;</text:span></text:p>
      <text:p text:style-name="P1238"><text:span text:style-name="T1239">6.40</text:span><text:span text:style-name="T1240">.<text:s/></text:span><text:span text:style-name="T1241">Automobilių kelių dangos konstrukcijos asfalto sluoksnių įrengimo taisyklėmis ĮT ASFALTAS 08, patvirtintomis Lietuvos automobilių kelių direkcijos prie Susisiekimo ministerijos generalinio direktoriaus 2009 m. sausio 12 d. įsakymu Nr. V-16 „Dėl Automobilių</text:span><text:span text:style-name="T1242"><text:s/>kelių dangos konstrukcijos asfalto sluoksnių įrengimo taisyklių ĮT ASFALTAS 08 patvirtinimo“;</text:span></text:p>
      <text:p text:style-name="P1243"><text:span text:style-name="T1244">6.41</text:span><text:span text:style-name="T1245">. Automobilių kelių asfalto dangų priežiūrai skirtų medžiagų ir medžiagų mišinių techninių reikalavimų aprašu TRA APM 10, patvirtintu Lietuvos automobili</text:span><text:span text:style-name="T1246">ų kelių direkcijos prie Susisiekimo ministerijos direktoriaus 2010 m. birželio 17 d. įsakymu Nr. V-150 „Dėl Automobilių kelių asfalto dangų priežiūrai skirtų medžiagų ir medžiagų mišinių techninių reikalavimų aprašo TRA APM 10 patvirtinimo“;</text:span></text:p>
      <text:p text:style-name="P1247"><text:span text:style-name="T1248">6.42</text:span><text:span text:style-name="T1249">. Auto</text:span><text:span text:style-name="T1250">mobilių kelių asfalto dangų priežiūrai skirtų medžiagų ir medžiagų mišinių panaudojimo ir jų sluoksnių įrengimo taisyklėmis ĮT APM 10, patvirtintomis Lietuvos automobilių kelių direkcijos prie Susisiekimo ministerijos direktoriaus 2010 m. birželio 17 d. įs</text:span><text:span text:style-name="T1251">akymu Nr. V-151 „Dėl automobilių kelių asfalto dangų priežiūrai skirtų medžiagų ir medžiagų mišinių panaudojimo ir jų sluoksnių įrengimo taisyklių patvirtinimo“;</text:span></text:p>
      <text:p text:style-name="P1252"><text:span text:style-name="T1253">6.43</text:span><text:span text:style-name="T1254">. Automobilių kelių dangos konstrukcijos sluoksnių storio nustatymo metodiniais nurody</text:span><text:span text:style-name="T1255">mais MN SSN 15, patvirtintais Lietuvos automobilių kelių direkcijos prie Susisiekimo ministerijos direktoriaus 2015 m. balandžio 14 d. įsakymu Nr. V(E)-5 „Dėl Automobilių kelių dangos konstrukcijos sluoksnių storio nustatymo metodinių nurodymų MN SSN 15 pa</text:span><text:span text:style-name="T1256">tvirtinimo“;</text:span></text:p>
      <text:p text:style-name="P1257"><text:span text:style-name="T1258">6.44</text:span><text:span text:style-name="T1259">. Automobilių kelių dangos konstrukcijos iš trinkelių ir plokščių įrengimo taisyklėmis ĮT TRINKELĖS 14, patvirtintomis Lietuvos automobilių kelių direkcijos prie Susisiekimo ministerijos direktoriaus 2014 m. vasario 21 d. įsakymu Nr. 7</text:span><text:span text:style-name="T1260">1 „Dėl Automobilių kelių dangos konstrukcijos iš trinkelių ir plokščių įrengimo taisyklių ĮT TRINKELĖS 14 patvirtinimo“;</text:span></text:p>
      <text:p text:style-name="P1261"><text:span text:style-name="T1262">6.45</text:span><text:span text:style-name="T1263">. Automobilių kelių dangos konstrukcijos sluoksnių be rišiklių įrengimo taisyklėmis ĮT SBR 07, patvirtintomis Lietuvos automobi</text:span><text:span text:style-name="T1264">lių kelių direkcijos prie Susisiekimo ministerijos generalinio direktoriaus 2007 m. sausio 30 d. įsakymu Nr. V-18 „Dėl Automobilių kelių dangos konstrukcijos sluoksnių be rišiklių įrengimo taisyklių ĮT SBR 07 patvirtinimo“;</text:span></text:p>
      <text:p text:style-name="P1265"><text:span text:style-name="T1266">6.46</text:span><text:span text:style-name="T1267">. Automobilių kelių vert</text:span><text:span text:style-name="T1268">ikaliųjų kelio ženklų įrengimo taisyklėmis ĮT VŽ 14, patvirtintomis Lietuvos automobilių kelių direkcijos prie Susisiekimo ministerijos direktoriaus 2014 m. kovo 7 d. įsakymu Nr. V-81 „Dėl Automobilių kelių vertikaliųjų kelio ženklų įrengimo taisyklių ĮT V</text:span><text:span text:style-name="T1269">Ž 14 patvirtinimo“;</text:span></text:p>
      <text:p text:style-name="P1270"><text:span text:style-name="T1271">6.47</text:span><text:span text:style-name="T1272">. Kelio ženklų atramų parinkimo, projektavimo ir įrengimo taisyklėmis PĮT KŽA 08, patvirtintomis Lietuvos automobilių kelių direkcijos prie Susisiekimo ministerijos generalinio direktoriaus 2008 m. rugsėjo 29 d. įsakymu Nr. V-29</text:span><text:span text:style-name="T1273">8 „Dėl Kelio ženklų atramų parinkimo, projektavimo ir įrengimo taisyklių PĮT KŽA08 patvirtinimo“;</text:span></text:p>
      <text:p text:style-name="P1274"><text:span text:style-name="T1275">6.48</text:span><text:span text:style-name="T1276">. Automobilių kelių vertikaliųjų kelio ženklų techninių reikalavimų aprašu TRA VŽ 12, patvirtintu Lietuvos automobilių kelių direkcijos prie Susisieki</text:span><text:span text:style-name="T1277">mo ministerijos direktoriaus 2012 m. kovo 5 d. įsakymu Nr. V-52 „Dėl Automobilių kelių vertikaliųjų kelio ženklų techninių reikalavimų aprašo TRA VŽ 12 patvirtinimo“;</text:span></text:p>
      <text:p text:style-name="P1278"><text:span text:style-name="T1279">6.49</text:span><text:span text:style-name="T1280">. Tiltų hidroizoliacijos sluoksnio, sudaryto iš dviejų bituminių hidroizoliacinių</text:span><text:span text:style-name="T1281"><text:s/>lakštų, naudojamų ant betono, įrengimo taisyklėmis ĮT DBH 12, patvirtintomis Lietuvos automobilių kelių direkcijos prie Susisiekimo ministerijos direktoriaus 2012 m. gegužės 15 d. įsakymu Nr. V-114 „Dėl Tiltų hidroizoliacijos sluoksnio, sudaryto iš dviejų</text:span><text:span text:style-name="T1282"><text:s/>bituminių hidroizoliacinių lakštų, naudojamų ant betono, įrengimo taisyklių ĮT DBH 12 patvirtinimo“;<text:s/></text:span></text:p>
      <text:p text:style-name="P1283"><text:span text:style-name="T1284">6.50</text:span><text:span text:style-name="T1285">. Triukšmo užtvarų parinkimo, modeliavimo, projektavimo ir įrengimo taisyklėmis T TU 15, patvirtintomis Lietuvos automobilių kelių direkcijos pri</text:span><text:span text:style-name="T1286">e Susisiekimo ministerijos direktoriaus 2015 m. rugpjūčio 17 įsakymu Nr. V(E)-18 „Dėl Triukšmo užtvarų parinkimo, modeliavimo, projektavimo ir įrengimo taisyklių T TU 15 patvirtinimo“;</text:span></text:p>
      <text:p text:style-name="P1287"><text:span text:style-name="T1288">6.51</text:span><text:span text:style-name="T1289">. Automobilių kelių dangų siūlių sandariklių techninių reikalav</text:span><text:span text:style-name="T1290">imų aprašu TRA SS 15, patvirtintu Lietuvos automobilių kelių direkcijos prie Susisiekimo ministerijos direktoriaus 2015 m. gegužės 20 d. įsakymu Nr. V(E)-6 „Dėl Automobilių kelių dangų siūlių sandariklių techninių reikalavimų aprašo TRA SS 15 patvirtinimo“</text:span><text:span text:style-name="T1291">;</text:span></text:p>
      <text:p text:style-name="P1292"><text:span text:style-name="T1293">6.52</text:span><text:span text:style-name="T1294">. Automobilių kelių mineralinių medžiagų mišinių, naudojamų sluoksniams be rišiklių, techninių reikalavimų aprašu TRA SBR 07, patvirtintu Lietuvos automobilių kelių direkcijos prie Susisiekimo ministerijos generalinio direktoriaus 2007 m. sausio<text:s/></text:span><text:span text:style-name="T1295">30 d. įsakymu Nr. V-17 „Dėl Automobilių kelių mineralinių medžiagų mišinių, naudojamų sluoksniams be rišiklių, techninių reikalavimų aprašo TRA SBR 07 patvirtinimo“;</text:span></text:p>
      <text:p text:style-name="P1296"><text:span text:style-name="T1297">6.53</text:span><text:span text:style-name="T1298">. Automobilių kelių naudoto asfalto granulių techninių reikalavimų aprašu TRA NAG<text:s/></text:span><text:span text:style-name="T1299">09, patvirtintu Lietuvos automobilių kelių direkcijos prie Susisiekimo ministerijos generalinio direktoriaus 2009 m. rugsėjo 14 d. įsakymu Nr. V-256 „Dėl Automobilių kelių naudoto asfalto granulių techninių reikalavimų aprašo TRA NAG 09 patvirtinimo“;<text:s/></text:span></text:p>
      <text:p text:style-name="P1300"><text:span text:style-name="T1301">6</text:span><text:span text:style-name="T1302">.54</text:span><text:span text:style-name="T1303">. Automobilių kelių signalinių stulpelių techninių reikalavimų aprašu ir įrengimo taisyklėmis TRAT SST 14, patvirtintomis Lietuvos automobilių kelių direkcijos prie Susisiekimo ministerijos direktoriaus 2014 m. vasario 20 d. įsakymu Nr. V-69 „Dėl Auto</text:span><text:span text:style-name="T1304">mobilių kelių signalinių stulpelių techninių reikalavimų aprašo ir įrengimo taisyklių TRAT SST 14 patvirtinimo“;</text:span></text:p>
      <text:p text:style-name="P1305"><text:span text:style-name="T1306">6.55</text:span><text:span text:style-name="T1307">. Automobilių kelių trinkelių, plokščių ir kitų medžiagų techninių reikalavimų aprašu TRA TRINKELĖS 14, patvirtintu Lietuvos automobili</text:span><text:span text:style-name="T1308">ų kelių direkcijos prie Susisiekimo ministerijos direktoriaus 2014 m. vasario 21 d. įsakymu Nr. V-70 „Dėl Automobilių kelių trinkelių, plokščių ir kitų medžiagų techninių reikalavimų aprašo TRA TRINKELĖS 14 patvirtinimo“;</text:span></text:p>
      <text:p text:style-name="P1309"><text:span text:style-name="T1310">6.56</text:span><text:span text:style-name="T1311">. Geosintetikos,<text:s/></text:span><text:span text:style-name="T1312">naudojamos žemės darbams keliuose, techninių reikalavimų aprašu TRA GEOSINT ŽD 13, patvirtintu Lietuvos automobilių kelių direkcijos prie Susisiekimo ministerijos direktoriaus 2013 m. kovo 20 d. įsakymu Nr. V-121 „Dėl Geosintetikos, naudojamos žemės darbam</text:span><text:span text:style-name="T1313">s keliuose, techninių reikalavimų aprašo TRA GEOSINT ŽD 13 patvirtinimo“;</text:span></text:p>
      <text:p text:style-name="P1314"><text:span text:style-name="T1315">6.57</text:span><text:span text:style-name="T1316">. Kelių ženklinimo medžiagų techninių reikalavimų aprašu TRA ŽM 12, patvirtintu Lietuvos automobilių kelių direkcijos prie Susisiekimo ministerijos direktoriaus 2012 m. lapkr</text:span><text:span text:style-name="T1317">ičio 16 d. įsakymu Nr. V-390 „Dėl Kelių ženklinimo medžiagų techninių reikalavimų aprašo TRA ŽM 12 patvirtinimo“;</text:span></text:p>
      <text:p text:style-name="P1318"><text:span text:style-name="T1319">6.58</text:span><text:span text:style-name="T1320">. Žiedinių sankryžų projektavimo metodiniais nurodymais MN ŽSP 12, patvirtintais Lietuvos automobilių kelių direkcijos prie Susisiekim</text:span><text:span text:style-name="T1321">o ministerijos direktoriaus 2012 m. gegužės 7 d. įsakymu Nr. V-106 „Dėl Žiedinių sankryžų projektavimo metodinių nurodymų MN ŽSP 12 patvirtinimo“;</text:span></text:p>
      <text:p text:style-name="P1322"><text:span text:style-name="T1323">6.59</text:span><text:span text:style-name="T1324">. Lietuvos standartu LST EN 206:2013+A1:2017 „Betonas. Specifikacija, eksploatacinės savybės, gamyba<text:s/></text:span><text:span text:style-name="T1325">ir atitiktis“;</text:span></text:p>
      <text:p text:style-name="P1326"><text:span text:style-name="T1327">6.60</text:span><text:span text:style-name="T1328">. Lietuvos standartu LST EN 1990:2004/A1:2006/NA:2012 „Eurokodas. Konstrukcijų projektavimo pagrindai“;</text:span></text:p>
      <text:p text:style-name="P1329"><text:span text:style-name="T1330">6.61</text:span><text:span text:style-name="T1331">. Lietuvos standartu LST EN 1991-1-1:2004/NA:2011/P:2011 „Eurokodas 1. Poveikiai konstrukcijoms. 1-1 dalis. Bendrieji<text:s/></text:span><text:span text:style-name="T1332">poveikiai. Tankiai, savasis svoris, pastatų naudojimo apkrovos“;</text:span></text:p>
      <text:p text:style-name="P1333"><text:span text:style-name="T1334">6.62</text:span><text:span text:style-name="T1335">. Lietuvos standartu LST EN 1991-1-2:2004/AC:2013-04 „Eurokodas 1. Poveikiai konstrukcijoms. 1-2 dalis. Bendrieji poveikiai. Gaisro poveikiai konstrukcijoms“;</text:span></text:p>
      <text:p text:style-name="P1336"><text:span text:style-name="T1337">6.63</text:span><text:span text:style-name="T1338">. Lietuvos stand</text:span><text:span text:style-name="T1339">artu LST EN 1991-1-3:2004/A1:2015 „Eurokodas 1. Poveikiai konstrukcijoms. 1-3 dalis. Bendrieji poveikiai. Sniego apkrovos“;</text:span></text:p>
      <text:p text:style-name="P1340"><text:span text:style-name="T1341">6.64</text:span><text:span text:style-name="T1342">. Lietuvos standartu LST EN 1991-1-4:2005/NA:2012 „Eurokodas 1. Poveikiai konstrukcijoms. 1-4 dalis. Bendrieji poveikiai. Vė</text:span><text:span text:style-name="T1343">jo poveikiai“;</text:span></text:p>
      <text:p text:style-name="P1344"><text:span text:style-name="T1345">6.65</text:span><text:span text:style-name="T1346">. Lietuvos standartu LST EN 1991-2:2004/NA:2012 „Eurokodas 1. Poveikiai konstrukcijoms. 2 dalis. Tiltų eismo apkrovos“;</text:span></text:p>
      <text:p text:style-name="P1347"><text:span text:style-name="T1348">6.66</text:span><text:span text:style-name="T1349">. Lietuvos standartu LST EN 1992-1-1:2005/NA:2011/P:2016 „Eurokodas 2. Gelžbetoninių konstrukcijų projekt</text:span><text:span text:style-name="T1350">avimas. 1-1 dalis. Bendrosios ir pastatų taisyklės“;</text:span></text:p>
      <text:p text:style-name="P1351"><text:span text:style-name="T1352">6.67</text:span><text:span text:style-name="T1353">. Lietuvos standartu LST EN 1992-1-2:2005/NA:2010 „Eurokodas 2. Gelžbetoninių konstrukcijų projektavimas. 1-2 dalis. Bendrosios taisyklės. Konstrukcijų elgsenos ugnyje skaičiavimas“;</text:span></text:p>
      <text:p text:style-name="P1354"><text:span text:style-name="T1355">6.68</text:span><text:span text:style-name="T1356">. Li</text:span><text:span text:style-name="T1357">etuvos standartu LST EN 1992-2:2006/P:2011 „Eurokodas 2. Gelžbetoninių konstrukcijų projektavimas. 2 dalis. Gelžbetoniniai tiltai. Projektavimo ir konstravimo taisyklės“;</text:span></text:p>
      <text:p text:style-name="P1358"><text:span text:style-name="T1359">6.69</text:span><text:span text:style-name="T1360">. Lietuvos standartu LST EN 1993-1-1:2005/A1:2014 „Eurokodas 3. Plieninių kon</text:span><text:span text:style-name="T1361">strukcijų projektavimas. 1-1 dalis. Bendrosios ir pastatų taisyklės“;</text:span></text:p>
      <text:p text:style-name="P1362"><text:span text:style-name="T1363">6.70</text:span><text:span text:style-name="T1364">. Lietuvos standartu LST EN 1993-1-2:2005/NA:2010 „Eurokodas 3. Plieninių konstrukcijų projektavimas. 1-2 dalis. Bendrosios taisyklės. Konstrukcijų elgsenos ugnyje skaičiavimas“;</text:span></text:p>
      <text:p text:style-name="P1365"><text:span text:style-name="T1366">6.71</text:span><text:span text:style-name="T1367">. Lietuvos standartu LST EN 1993-1-3:2007/NA:2011 „Eurokodas 3. Plieninių konstrukcijų projektavimas. 1-3 dalis. Bendrosios taisyklės. Šaltai suformuotų elementų ir lakštų papildomos taisyklės“;</text:span></text:p>
      <text:p text:style-name="P1368"><text:span text:style-name="T1369">6.72</text:span><text:span text:style-name="T1370">. Lietuvos standartu LST EN 1993-1-4:2007/A1</text:span><text:span text:style-name="T1371">:2016 „Eurokodas 3. Plieninių konstrukcijų projektavimas. 1-4 dalis. Bendrosios taisyklės. Papildomosios nerūdijančiųjų plienų taisyklės“;</text:span></text:p>
      <text:p text:style-name="P1372"><text:span text:style-name="T1373">6.73</text:span><text:span text:style-name="T1374">. Lietuvos standartu LST EN 1993-1-5:2007/A1:2017 „Eurokodas 3. Plieninių konstrukcijų projektavimas. 1-5 dal</text:span><text:span text:style-name="T1375">is. Lakštinių konstrukcijų elementai“;</text:span></text:p>
      <text:p text:style-name="P1376"><text:span text:style-name="T1377">6.74</text:span><text:span text:style-name="T1378">. Lietuvos standartu LST EN 1993-1-6:2007/A1:2017 „Eurokodas 3. Plieninių konstrukcijų projektavimas. 1-6 dalis. Kevalinių konstrukcijų stipris ir stabilumas“;</text:span></text:p>
      <text:p text:style-name="P1379"><text:span text:style-name="T1380">6.75</text:span><text:span text:style-name="T1381">. Lietuvos standartu LST EN<text:s/></text:span><text:span text:style-name="T1382">1994-1-1:2005/NA:2010 „Eurokodas 4. Kompozitinių plieninių-betoninių konstrukcijų projektavimas. 1-1 dalis. Bendrosios ir pastatų taisyklės“;</text:span></text:p>
      <text:p text:style-name="P1383"><text:span text:style-name="T1384">6.76</text:span><text:span text:style-name="T1385">. Lietuvos standartu LST EN 1994-1-2:2006/A1:2014 „Eurokodas 4. Kompozitinių plieninių-betoninių konstrukc</text:span><text:span text:style-name="T1386">ijų projektavimas. 1-2 dalis. Bendrosios taisyklės. Konstrukcijų elgsenos ugnyje skaičiavimas“;</text:span></text:p>
      <text:p text:style-name="P1387"><text:span text:style-name="T1388">6.77</text:span><text:span text:style-name="T1389">. Lietuvos standartu LST EN 1994-2:2006/NA:2011 „Eurokodas 4. Kompozitinių plieninių-betoninių konstrukcijų projektavimas. 2 dalis. Bendrosios ir tiltų<text:s/></text:span><text:span text:style-name="T1390">taisyklės“;</text:span></text:p>
      <text:p text:style-name="P1391"><text:span text:style-name="T1392">6.78</text:span><text:span text:style-name="T1393">. Lietuvos standartu LST EN 1995-1-1:2005/A2:2014 „Eurokodas 5. Medinių konstrukcijų projektavimas. 1-1 dalis. Bendrosios nuostatos. Bendrosios ir pastatų taisyklės“;</text:span></text:p>
      <text:p text:style-name="P1394"><text:span text:style-name="T1395">6.79</text:span><text:span text:style-name="T1396">. Lietuvos standartu LST EN 1995-1-2:2005/NA:2010 „Eurokodas<text:s/></text:span><text:span text:style-name="T1397">5. Medinių konstrukcijų projektavimas. 1-2 dalis. Bendrosios nuostatos. Konstrukcijų elgsenos ugnyje skaičiavimas“;</text:span></text:p>
      <text:p text:style-name="P1398"><text:span text:style-name="T1399">6.80</text:span><text:span text:style-name="T1400">. Lietuvos standartu LST EN 1995-2:2005/NA:2010 „Eurokodas 5. Medinių konstrukcijų projektavimas. 2 dalis. Tiltai“;</text:span></text:p>
      <text:p text:style-name="P1401"><text:span text:style-name="T1402">6.81</text:span><text:span text:style-name="T1403">. Lietuv</text:span><text:span text:style-name="T1404">os standartu LST EN 1996-1-1:2005+A1:2013/NA:2013 „Eurokodas 6. Mūrinių konstrukcijų projektavimas. 1-1 dalis. Bendrosios armuotųjų ir nearmuotųjų mūrinių konstrukcijų taisyklės“;</text:span></text:p>
      <text:p text:style-name="P1405"><text:span text:style-name="T1406">6.82</text:span><text:span text:style-name="T1407">. Lietuvos standartu LST EN 1996-1-2:2005/NA:2011/P:2011 „Eurokodas<text:s/></text:span><text:span text:style-name="T1408">6. Mūrinių konstrukcijų projektavimas. 1-2 dalis. Bendrosios taisyklės. Konstrukcijų elgsenos ugnyje skaičiavimas“;</text:span></text:p>
      <text:p text:style-name="P1409"><text:span text:style-name="T1410">6.83</text:span><text:span text:style-name="T1411">. Lietuvos standartu LST EN 1996-2:2006/NA:2010 „Eurokodas 6. Mūrinių konstrukcijų projektavimas. 2 dalis. Projektavimo prielaidos,<text:s/></text:span><text:span text:style-name="T1412">medžiagų parinkimas ir mūro darbų atlikimas“;</text:span></text:p>
      <text:p text:style-name="P1413"><text:span text:style-name="T1414">6.84</text:span><text:span text:style-name="T1415">. Lietuvos standartu LST EN 1997-1:2005/A1:2014 „Eurokodas 7. Geotechninis projektavimas. 1 dalis. Pagrindinės taisyklės“;</text:span></text:p>
      <text:p text:style-name="P1416"><text:span text:style-name="T1417">6.85</text:span><text:span text:style-name="T1418">. Lietuvos standartu LST EN 1997-2:2007/AC:2010 „Eurokodas 7. Geotechni</text:span><text:span text:style-name="T1419">nis projektavimas. 2 dalis. Pagrindo tyrinėjimai ir bandymai“;</text:span></text:p>
      <text:p text:style-name="P1420"><text:span text:style-name="T1421">6.86</text:span><text:span text:style-name="T1422">. Lietuvos standartu LST EN 1998-1:2005/A1:2013 „Eurokodas 8. Atsparių žemės drebėjimui konstrukcijų projektavimas. 1 dalis. Bendrosios ir pastatų taisyklės, seisminiai poveikiai“;</text:span></text:p>
      <text:p text:style-name="P1423"><text:span text:style-name="T1424">6.87</text:span><text:span text:style-name="T1425">. Lietuvos standartu LST EN 1998-2:2006/A2:2011 „Eurokodas 8. Atsparių žemės drebėjimui konstrukcijų projektavimas. 2 dalis. Tiltai“;</text:span></text:p>
      <text:p text:style-name="P1426"><text:span text:style-name="T1427">6.88</text:span><text:span text:style-name="T1428">. Lietuvos standartu LST EN 1998-5:2005/NA:2010 „Eurokodas 8. Atsparių žemės drebėjimui konstrukcijų projekt</text:span><text:span text:style-name="T1429">avimas. 5 dalis. Pamatai, atraminės konstrukcijos ir geotechniniai aspektai“;</text:span></text:p>
      <text:p text:style-name="P1430"><text:span text:style-name="T1431">6.89</text:span><text:span text:style-name="T1432">. Lietuvos standartu LST EN 1999-1-1:2007/A2:2014 „Eurokodas 9. Aliumininių konstrukcijų projektavimas. 1-1 dalis. Bendrosios konstrukcijų taisyklės“;</text:span></text:p>
      <text:p text:style-name="P1433"><text:span text:style-name="T1434">6.90</text:span><text:span text:style-name="T1435">. Lietuvos<text:s/></text:span><text:span text:style-name="T1436">standartu LST EN 1999-1-2:2007/NA:2011 „Eurokodas 9. Aliumininių konstrukcijų projektavimas. 1-2 dalis. Konstrukcijų elgsenos ugnyje skaičiavimas“;</text:span></text:p>
      <text:p text:style-name="P1437"><text:span text:style-name="T1438">6.91</text:span><text:span text:style-name="T1439">. Lietuvos standartu LST EN 1999-1-3:2007/A1:2011 „Eurokodas 9. Aliumininių konstrukcijų projektavim</text:span><text:span text:style-name="T1440">as. 1-3 dalis. Nuovargiui jautrios konstrukcijos“.</text:span></text:p>
      <text:p text:style-name="P1441"/>
      <text:p text:style-name="P1442"><text:span text:style-name="T1443">V</text:span><text:span text:style-name="T1444"><text:s/>SKYRIUS</text:span></text:p>
      <text:p text:style-name="P1445"><text:span text:style-name="T1446">PROFESINĮ VERTINIMĄ ATLIEKANTI ORGANIZACIJA</text:span></text:p>
      <text:p text:style-name="P1447"/>
      <text:p text:style-name="P1448"><text:span text:style-name="T1449">7</text:span><text:span text:style-name="T1450">. Profesinį vertinimą atlieka<text:s/></text:span><text:span text:style-name="T1451">Asociacija, buveinės a</text:span><text:span text:style-name="T1452">dresas – S. Konarskio g. 25,<text:s/></text:span><text:span text:style-name="T1453">LT-03123<text:s/></text:span><text:span text:style-name="T1454">Vilnius. Asociacija yra nepriklausomų,<text:s/></text:span><text:span text:style-name="T1455">savanoriškų akcinių bendrovių, įmonių, mokslo bei projektavimo organizacijų sąjunga, vienijanti 26 narius.</text:span><text:span text:style-name="T1456"><text:s/>Jos veikla susijusi su kelių ir gatvių tiesimu, tiltų statyba, projektavimu, remontu. Asociacijoje suburtos didžiausios kelių tiesimo, tiltų statybos</text:span><text:span text:style-name="T1457">, specializuotų kelių darbų ir keliams reikalingų medžiagų ruošimo įmonės. Asociacijos nariai atlieka oro uostų, jūros ir upių uostų, geležinkelio infrastruktūros rekonstrukcijos darbus; transporto infrastruktūros, kelių tinklo plėtros, kelių tiesimo medži</text:span><text:span text:style-name="T1458">agų ir kelių bei transporto statinių mokslo tyrimus, rengia automobilių kelių projektavimo, tiesimo ir priežiūros normatyvinius dokumentus. Asociacija atstovauja Lietuvos kelių tiesėjų interesus, sprendžia bendras gamybos įmonėms kylančias ekonomines bei j</text:span><text:span text:style-name="T1459">uridines problemas, bendradarbiauja su Lietuvos Respublikos ir užsienio giminingomis organizacijomis, dalyvauja ruošiant su kelių tiesimo verslu susijusius juridinius aktus bei reglamentus, ieško rinkų šalyje ir užsienyje. Asociacijai priklausančios bendro</text:span><text:span text:style-name="T1460">vės ir organizacijos siekia aukščiausios darbų kokybės ir diegia naujausias pasaulinės praktikos technologijas. Asociacija ir jos nariai yra kelių tiesimo srities lyderiai Lietuvoje. Asociacija turi ilgametę patirtį rengiant ir organizuojant mokymus ir pro</text:span><text:span text:style-name="T1461">fesinių žinių vertinimą.</text:span></text:p>
      <text:p text:style-name="P1462"><text:span text:style-name="T1463">8</text:span><text:span text:style-name="T1464">.<text:s/></text:span><text:span text:style-name="T1465">Pagal susitarimą su VšĮ Vilniaus Gedimino technikos universitetu profesinių žinių vertinimo egzaminas vykdomas Aplinkos inžinerijos fakulteto rūmuose (Saulėtekio al. 11,<text:s/></text:span><text:span text:style-name="T1466">LT-10223<text:s/></text:span><text:span text:style-name="T1467">Vilnius).<text:s/></text:span></text:p>
      <text:p text:style-name="P1468"><text:span text:style-name="T1469">9</text:span><text:span text:style-name="T1470">. Patalpos mokymui ir egzamin</text:span><text:span text:style-name="T1471">ų pravedimui parenkamos pagal klausytojų skaičių. Patalpose yra projektorius, kompiuteriai, rašymo lentos su popieriumi arba magnetinės lentos ir kitos mokymui reikalingos priemonės (prieiga prie belaidžio interneto, kopijavimo ir spausdinimo įrenginiai).<text:s/></text:span><text:span text:style-name="T1472">Patalpos atitinka mokymui ir egzaminų pravedimui keliamus reikalavimus ir turi būtinas technines priemones.<text:s/></text:span></text:p>
      <text:p text:style-name="P1473"/>
      <text:p text:style-name="P1474"><text:span text:style-name="T1475">VI</text:span><text:span text:style-name="T1476"><text:s/>SKYRIUS</text:span></text:p>
      <text:p text:style-name="P1477"><text:span text:style-name="T1478">PROFESINIŲ ŽINIŲ VERTINIMAS</text:span></text:p>
      <text:p text:style-name="P1479"/>
      <text:p text:style-name="P1480"><text:span text:style-name="T1481">10</text:span><text:span text:style-name="T1482">. Profesinių žinių vertinimo egzaminas (toliau – Egzaminas) vykdomas raštu<text:s/></text:span><text:span text:style-name="T1483">ant žymėtų lapų</text:span><text:span text:style-name="T1484">.</text:span></text:p>
      <text:p text:style-name="P1485"><text:span text:style-name="T1486">11</text:span><text:span text:style-name="T1487">. Egzamino tvarka:</text:span></text:p>
      <text:p text:style-name="P1488"><text:span text:style-name="T1489">11.1</text:span><text:span text:style-name="T1490">. Egzamino bilietų klausimus, vadovaujantis šia Programa, rengia Asociacijos patvirtinta Profesinių žinių vertinimo komisija. Egzamino klausimai iš anksto neskelbiami;</text:span></text:p>
      <text:p text:style-name="P1491"><text:span text:style-name="T1492">11.2</text:span><text:span text:style-name="T1493">.</text:span><text:span text:style-name="T1494"><text:s/>Egzamino trukmė – 1,5 val. (nepriklausomai nuo siekiamų įgyti pareigų ir prašyme kvalifikacijos atestatui gauti nurodytų statinių grupių). Egzamino metu leidžiama naudotis literatūra, užrašais ir kitomis pagalbinėmis informacinėmis priemonėmis;</text:span></text:p>
      <text:p text:style-name="P1495"><text:span text:style-name="T1496">11.3</text:span><text:span text:style-name="T1497">.<text:s/></text:span><text:span text:style-name="T1498">atsakymai į atskirus Egzamino klausimus vertinami procentais;</text:span></text:p>
      <text:p text:style-name="P1499"><text:span text:style-name="T1500">11.4</text:span><text:span text:style-name="T1501">. kiekvienam Pareiškėjui pateikiami atskiri bilietai, atsižvelgiant į siekiamas įgyti pareigas ir prašyme kvalifikacijos atestatui gauti nurodytas statinių grupes;</text:span></text:p>
      <text:p text:style-name="P1502"><text:span text:style-name="T1503">11.5</text:span><text:span text:style-name="T1504">.<text:s/></text:span><text:span text:style-name="T1505">Pareiškėjui<text:s/></text:span><text:span text:style-name="T1506">pagal siekiamas įgyti statybos techninės veiklos pagrindinių</text:span><text:span text:style-name="T1507"><text:s/>sričių vadovų pareigas ir pagal statinių grupes parengiami klausimai (priklausomai nuo statinių grupių skaičiaus) nuo 5 iki 7. Esant penkiems klausimams didžiausia vieno atsakymo vertė – 20 %, es</text:span><text:span text:style-name="T1508">ant šešiems klausimams didžiausia vieno atsakymo vertė – 16,6 %, esant septyniems</text:span><text:span text:style-name="T1509"><text:s/></text:span><text:span text:style-name="T1510">klausimams didžiausia vieno atsakymo vertė – 14,3 %;</text:span></text:p>
      <text:p text:style-name="P1511"><text:span text:style-name="T1512">11.6</text:span><text:span text:style-name="T1513">. Egzamino rezultatus vertina Komisija. Vertinimas laikomas teigiamu, jeigu Pareiškėjo teisingai pateiktų<text:s/></text:span><text:span text:style-name="T1514">atsakymų vertė yra<text:s/></text:span><text:span text:style-name="T1515">ne<text:s/></text:span><text:span text:style-name="T1516">mažesnė kaip 75 % atsakymų.</text:span></text:p>
      <text:p text:style-name="P1517"><text:span text:style-name="T1518">12</text:span><text:span text:style-name="T1519">. Sprendimus dėl Pareiškėjų profesinių žinių vertinimo Komisija priima kolegialiai.<text:s/></text:span></text:p>
      <text:p text:style-name="P1520"><text:span text:style-name="T1521">13</text:span><text:span text:style-name="T1522">. Pareiškėjas, gavęs neigiamą įvertinimą (t.y. mažiau nei 75<text:s/></text:span><text:span text:style-name="T1523">%)</text:span><text:span text:style-name="T1524">, Egzaminą pakartotinai gali laikyti ne anks</text:span><text:span text:style-name="T1525">čiau kaip po vieno mėnesio. Su neigiamu įvertinimu sudaroma galimybė susipažinti iš karto po Egzamino.</text:span></text:p>
      <text:p text:style-name="P1526"><text:span text:style-name="T1527">14</text:span><text:span text:style-name="T1528">. Teigiamai įvertinto Egzamino rezultatai galioja ne ilgiau kaip 2 metus <text:s/>nuo jų paskelbimo dienos.</text:span></text:p>
      <text:p text:style-name="P1529"><text:span text:style-name="T1530">15</text:span><text:span text:style-name="T1531">. Egzamino bilietų atsakymai raštu saugom</text:span><text:span text:style-name="T1532">i vienerius metus.</text:span></text:p>
      <text:p text:style-name="P1533"/>
      <text:p text:style-name="P1534"><text:span text:style-name="T1535">VII</text:span><text:span text:style-name="T1536"><text:s/>SKYRIUS</text:span></text:p>
      <text:p text:style-name="P1537"><text:span text:style-name="T1538">PROFESINIŲ ŽINIŲ VERTINIMO PERSONALAS</text:span></text:p>
      <text:p text:style-name="P1539"/>
      <text:p text:style-name="P1540"><text:span text:style-name="T1541">16</text:span><text:span text:style-name="T1542">. Profesinių žinių vertinimo komisija</text:span><text:span text:style-name="T1543"><text:s/></text:span><text:span text:style-name="T1544">sudaroma</text:span><text:span text:style-name="T1545"><text:s/>Asociacijos<text:s/></text:span><text:span text:style-name="T1546">vykdančiojo direktoriaus įsakymu. Komisijos nariai atitinka STR 1.02.01:2017 [6.12] 31.4 papunktyje nustatytus<text:s/></text:span><text:span text:style-name="T1547">reikalavimus:</text:span></text:p>
      <text:p text:style-name="P1548"><text:span text:style-name="T1549">16.1</text:span><text:span text:style-name="T1550">. yra aukštųjų mokyklų, rengiančių statybos specialistus, atstovai;<text:s/></text:span></text:p>
      <text:p text:style-name="P1551"><text:span text:style-name="T1552">16.2</text:span><text:span text:style-name="T1553">. yra specialistai, turintys mokslinį laipsnį;<text:s/></text:span></text:p>
      <text:p text:style-name="P1554"><text:span text:style-name="T1555">16.3</text:span><text:span text:style-name="T1556">. vertinamoje profesinių žinių srityje<text:s/></text:span><text:span text:style-name="T1557">STR 1.02.01:2017 [6.12]<text:s/></text:span><text:span text:style-name="T1558">atestuoti vadovai.</text:span></text:p>
      <text:p text:style-name="P1559"><text:span text:style-name="T1560">17</text:span><text:span text:style-name="T1561">. Komisijos p</text:span><text:span text:style-name="T1562">irmininkas skiriamas iš komisijos narių, turi akademinės ir organizacinės patirties bei ne mažesnį kaip inžinerijos magistro kvalifikacinį laipsnį.</text:span></text:p>
      <text:p text:style-name="P1563"/>
      <text:p text:style-name="P1564"><text:span text:style-name="T1565">VIII</text:span><text:span text:style-name="T1566"><text:s/>SKYRIUS</text:span></text:p>
      <text:p text:style-name="P1567"><text:span text:style-name="T1568">PROFESINIŲ ŽINIŲ VERTINIMĄ PATVIRTINANTIS DOKUMENTAS<text:s/></text:span></text:p>
      <text:p text:style-name="P1569"/>
      <text:p text:style-name="P1570"><text:span text:style-name="T1571">18</text:span><text:span text:style-name="T1572">. Profesinių žinių įvertini</text:span><text:span text:style-name="T1573">mo sprendimai įforminami protokole, kuriame nurodoma:<text:s/></text:span></text:p>
      <text:p text:style-name="P1574"><text:span text:style-name="T1575">18.1</text:span><text:span text:style-name="T1576">. komisijos pavadinimas ir sudėtis (pirmininko, jo pavaduotojo, narių bei sekretoriaus vardai ir pavardės);<text:s/></text:span></text:p>
      <text:p text:style-name="P1577"><text:span text:style-name="T1578">18.2</text:span><text:span text:style-name="T1579">. profesinių žinių vertinimo data ir vieta;<text:s/></text:span></text:p>
      <text:p text:style-name="P1580"><text:span text:style-name="T1581">18.3</text:span><text:span text:style-name="T1582">. profesinių žinių įverti</text:span><text:span text:style-name="T1583">nimo protokolo numeris;<text:s/></text:span></text:p>
      <text:p text:style-name="P1584"><text:span text:style-name="T1585">18.4</text:span><text:span text:style-name="T1586">. programos žymuo;</text:span></text:p>
      <text:p text:style-name="P1587"><text:span text:style-name="T1588">18.5</text:span><text:span text:style-name="T1589">. Pareiškėjo, kurio profesinės žinios buvo įvertintos teigiamai, vardas, pavardė, asmens kodas ir jam siūlomos suteikti pareigos (pagal Programos 3.1–3.6 papunkčius) statinių grupėse (pagal STR 1.01.03:2017 [6.13]) ir darbo srityse (pagal STR 1.04.04:2017<text:s/></text:span><text:span text:style-name="T1590">[6.14] ir<text:s/></text:span><text:span text:style-name="T1591">STR 1.06.01:2016 [6.15]</text:span><text:span text:style-name="T1592">).</text:span></text:p>
      <text:p text:style-name="P1593"><text:span text:style-name="T1594">18.6</text:span><text:span text:style-name="T1595">. Pareiškėjo, kurio profesinės žinios buvo įvertintos neigiamai, vardas, pavardė, asmens kodas, sprendimo dėl neigiamo profesinių žinių įvertinimo priežastys;</text:span></text:p>
      <text:p text:style-name="P1596"><text:span text:style-name="T1597">18.7</text:span><text:span text:style-name="T1598">. komisijos pirmininko ir sekretoriaus vardas, pavardė, parašai;<text:s/></text:span></text:p>
      <text:p text:style-name="P1599"><text:span text:style-name="T1600">18.8</text:span><text:span text:style-name="T1601">. kita su konkrečiu Pareiškėju susijusi informacija (pvz., išsilavinimas, darbovietė, kontaktiniai duomenys, keičiamo kvalifikacijos atestato numeris) nurodoma Komisijos sekretoriaus</text:span><text:span text:style-name="T1602"><text:s/>sprendimu ar VĮ Statybos produkcijos sertifikavimo centro (toliau – SPSC) prašymu.</text:span><text:span text:style-name="T1603"><text:s/>Komisijos nariai turi laikytis konfidencialumo ir neatskleisti asmens duomenų tretiems asmenims, jeigu to nenustato teisės aktai.<text:s/></text:span></text:p>
      <text:p text:style-name="P1604"><text:span text:style-name="T1605">19</text:span><text:span text:style-name="T1606">. Parengiami du vienodą juridinę<text:s/></text:span><text:span text:style-name="T1607">galią turintys protokolo egzemplioriai, kurių vienas teikiamas SPSC, o antras lieka ir 5 metus saugomas Asociacijoje.</text:span></text:p>
      <text:p text:style-name="P1608"><text:span text:style-name="T1609">20</text:span><text:span text:style-name="T1610">. Pareiškėjui išduodamas Komisijos sekretoriaus pasirašytas protokolo išrašas, kuriame nurodoma: Pareiškėjo vardas, pavardė, statybo</text:span><text:span text:style-name="T1611">s techninės veiklos pagrindinių sričių vadovų pareigos, statinių grupės, darbo sritis (jei reikia), programos, pagal kurią buvo patikrintos profesinės žinios, žymuo, dokumento išdavimo data. Protokolo išrašas išduodamas vadovaujantis Dokumentų rengimo tais</text:span><text:span text:style-name="T1612">yklių, patvirtintų Lietuvos vyriausiojo archyvaro 2011 m. liepos 4 d. įsakymu Nr. V-117 „Dėl Dokumentų rengimo taisyklių patvirtinimo“, 90 ir 91 punktuose nustatytais reikalavimais.</text:span><text:span text:style-name="T1613"><text:s/>Asmens duomenys tvarkomi kvalifikacijos atestato įgijimo tikslais ir vadov</text:span><text:span text:style-name="T1614">aujantis<text:s/></text:span>Asmens duomenų teisinės apsaugos įstatymu bei Europos Parlamento ir Tarybos reglamentu (ES) 2016/679 dėl fizinių asmenų apsaugos tvarkant asmens duomenis ir dėl laisvo tokių duomenų judėjimo, kuriuo panaikinama Direktyva 95/46/EB (Bendrasis duomenų apsaugos reglamentas).</text:p>
      <text:p text:style-name="P1615"/>
      <text:p text:style-name="P1616"><text:span text:style-name="T1617">IX</text:span><text:span text:style-name="T1618"><text:s/>SKYRIUS</text:span></text:p>
      <text:p text:style-name="P1619"><text:span text:style-name="T1620">BAIGIAMOSIOS NUOSTATOS</text:span></text:p>
      <text:p text:style-name="P1621"/>
      <text:p text:style-name="P1622"><text:span text:style-name="T1623">21</text:span><text:span text:style-name="T1624">.<text:s/></text:span><text:span text:style-name="T1625">Asociacija<text:s/></text:span><text:span text:style-name="T1626">internetinio tinklalapio<text:s/></text:span><text:span text:style-name="T1627">www.lietuvoskeliai.lt</text:span><text:span text:style-name="T1628"><text:s/>rubrikoje „Atestacija“ metų pradžioje ir viduryje pateikia grafiką, kuriame nurodo, kada bus vykdomas Pareiškėjų profesinių</text:span><text:span text:style-name="T1629"><text:s/>žinių vertinimas, bei kitą su profesinių žinių vertinimu susijusią informaciją.</text:span></text:p>
      <text:p text:style-name="P1630"><text:span text:style-name="T1631">22</text:span><text:span text:style-name="T1632">. Ginčai dėl Programos taikymo nagrinėjami įstatymų nustatyta tvarka.</text:span></text:p>
      <text:p text:style-name="P1633"/>
      <text:p text:style-name="P1634"/>
      <text:p text:style-name="P1635"/>
      <text:p text:style-name="P1636"/>
      <text:p text:style-name="P1637">ĮVERTINTA</text:p>
      <text:p text:style-name="P1638">VĮ Statybos produkcijos sertifikavimo centro</text:p>
      <text:p text:style-name="P1639"><text:span text:style-name="T1640">2019 m. balandžio 15 d.<text:s/></text:span><text:span text:style-name="T1641">raštu</text:span><text:span text:style-name="T1642"><text:s/>Nr.394V</text:span></text:p>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aplinkos ministerija, Įsakymas</text:span></text:p>
      <text:p text:style-name="P1652"><text:span text:style-name="T1653">Nr.<text:s/></text:span><text:a xlink:href="https://www.e-tar.lt/portal/legalAct.html?documentId=dfd67e10a57d11e69ad4c8713b612d0f" office:target-frame-name="_top" xlink:show="replace"><text:span text:style-name="T1654">D1-706</text:span></text:a><text:span text:style-name="T1655">, 2016-10-24, paskelbta TAR 2016-11-08, i. k. 2016-26416</text:span></text:p>
      <text:p text:style-name="P1656"><text:span text:style-name="T1657">Dėl Lietuv</text:span><text:span text:style-name="T1658">os Respublikos aplinkos ministro 2012 m. rugsėjo 11 d. įsakymo Nr. D1-729 „Dėl asociacijos „Lietuvos keliai“ statybos techninės veiklos pagrindinių sričių vadovų profesinių žinių vertinimo egzaminų programų tvirtinimo“ pakeitimo</text:span></text:p>
      <text:p text:style-name="P1659"/>
      <text:p text:style-name="P1660"><text:span text:style-name="T1661">2.</text:span></text:p>
      <text:p text:style-name="P1662"><text:span text:style-name="T1663">Lietuvos Respublikos ap</text:span><text:span text:style-name="T1664">linkos ministerija, Įsakymas</text:span></text:p>
      <text:p text:style-name="P1665"><text:span text:style-name="T1666">Nr.<text:s/></text:span><text:a xlink:href="https://www.e-tar.lt/portal/legalAct.html?documentId=daa75910a31211e9b474d97de297fe08" office:target-frame-name="_top" xlink:show="replace"><text:span text:style-name="T1667">D1-413</text:span></text:a><text:span text:style-name="T1668">, 2019-07-10, paskelbta TAR 2019-07-10, i. k. 2019-11427</text:span></text:p>
      <text:p text:style-name="P1669"><text:span text:style-name="T1670">Dėl Lietuvos Respublikos aplinkos ministro 2012 m. rugsėjo 11<text:s/></text:span><text:span text:style-name="T1671">d. įsakymo Nr. D1-729 „Dėl asociacijos „Lietuvos keliai“ statybos techninės veiklos pagrindinių sričių vadovų profesinių žinių vertinimo egzaminų programų 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1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4T13:10:00Z</meta:creation-date>
    <dc:date>2023-03-24T13:10:00Z</dc:date>
    <meta:template xlink:href="Normal.dotm" xlink:type="simple"/>
    <meta:editing-cycles>2</meta:editing-cycles>
    <meta:editing-duration>PT0S</meta:editing-duration>
    <meta:document-statistic meta:page-count="10" meta:paragraph-count="851" meta:word-count="6612" meta:character-count="51061" meta:row-count="1461" meta:non-whitespace-character-count="45300"/>
  </office:meta>
</office:document-meta>
</file>