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 fo:color="#000000" fo:letter-spacing="0.0416in"/>
    </style:style>
    <style:style style:name="P17" style:parent-style-name="Normal" style:family="paragraph">
      <style:paragraph-properties fo:widows="0" fo:orphans="0" fo:text-align="center" fo:background-color="#FFFFFF"/>
    </style:style>
    <style:style style:name="T1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P22" style:parent-style-name="Normal" style:family="paragraph">
      <style:paragraph-properties fo:widows="0" fo:orphans="0" fo:text-align="center" fo:background-color="#FFFFFF"/>
      <style:text-properties fo:color="#000000"/>
    </style:style>
    <style:style style:name="P23" style:parent-style-name="Normal" style:family="paragraph">
      <style:paragraph-properties fo:widows="0" fo:orphans="0" fo:text-align="center" fo:background-color="#FFFFFF"/>
      <style:text-properties fo:color="#000000"/>
    </style:style>
    <style:style style:name="P24" style:parent-style-name="Normal" style:family="paragraph">
      <style:paragraph-properties fo:widows="0" fo:orphans="0" fo:text-align="center" fo:background-color="#FFFFFF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style="italic" style:font-style-asian="italic" style:font-style-complex="italic"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master-page-name="MPF1" style:family="paragraph">
      <style:paragraph-properties fo:widows="0" fo:orphans="0" fo:break-before="page" fo:text-indent="6.65in"/>
      <style:text-properties fo:color="#000000"/>
    </style:style>
    <style:style style:name="P70" style:parent-style-name="Normal" style:family="paragraph">
      <style:paragraph-properties fo:widows="0" fo:orphans="0" fo:text-indent="6.65in"/>
      <style:text-properties fo:color="#000000"/>
    </style:style>
    <style:style style:name="P71" style:parent-style-name="Normal" style:family="paragraph">
      <style:paragraph-properties fo:widows="0" fo:orphans="0" fo:text-indent="6.65in"/>
      <style:text-properties fo:color="#000000"/>
    </style:style>
    <style:style style:name="P72" style:parent-style-name="Normal" style:family="paragraph">
      <style:paragraph-properties fo:widows="0" fo:orphans="0" fo:text-indent="6.65in"/>
      <style:text-properties fo:color="#000000"/>
    </style:style>
    <style:style style:name="P73" style:parent-style-name="Normal" style:family="paragraph">
      <style:paragraph-properties fo:text-align="center"/>
      <style:text-properties fo:color="#000000" style:font-size-complex="5pt"/>
    </style:style>
    <style:style style:name="P74" style:parent-style-name="Normal" style:family="paragraph">
      <style:paragraph-properties fo:widows="0" fo:orphans="0" fo:text-align="center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fo:font-style="italic" style:font-style-asian="italic" style:font-style-complex="italic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text-align="justify" fo:text-indent="0.4923in"/>
      <style:text-properties fo:color="#000000" style:font-size-complex="5pt"/>
    </style:style>
    <style:style style:name="TableColumn80" style:family="table-column">
      <style:table-column-properties style:column-width="0.3784in" style:use-optimal-column-width="false"/>
    </style:style>
    <style:style style:name="TableColumn81" style:family="table-column">
      <style:table-column-properties style:column-width="0.0069in" style:use-optimal-column-width="false"/>
    </style:style>
    <style:style style:name="TableColumn82" style:family="table-column">
      <style:table-column-properties style:column-width="2.2472in" style:use-optimal-column-width="false"/>
    </style:style>
    <style:style style:name="TableColumn83" style:family="table-column">
      <style:table-column-properties style:column-width="2.0326in" style:use-optimal-column-width="false"/>
    </style:style>
    <style:style style:name="TableColumn84" style:family="table-column">
      <style:table-column-properties style:column-width="1.4354in" style:use-optimal-column-width="false"/>
    </style:style>
    <style:style style:name="TableColumn85" style:family="table-column">
      <style:table-column-properties style:column-width="0.1194in" style:use-optimal-column-width="false"/>
    </style:style>
    <style:style style:name="TableColumn86" style:family="table-column">
      <style:table-column-properties style:column-width="2.0326in" style:use-optimal-column-width="false"/>
    </style:style>
    <style:style style:name="TableColumn87" style:family="table-column">
      <style:table-column-properties style:column-width="1.1972in" style:use-optimal-column-width="false"/>
    </style:style>
    <style:style style:name="Table79" style:family="table">
      <style:table-properties style:width="9.45in" fo:margin-left="0in" table:align="left"/>
    </style:style>
    <style:style style:name="TableRow88" style:family="table-row">
      <style:table-row-properties style:min-row-height="0.693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 fo:text-align="center"/>
    </style:style>
    <style:style style:name="T9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9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/>
    </style:style>
    <style:style style:name="T10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5" style:family="table-row">
      <style:table-row-properties style:min-row-height="0.0159in" style:use-optimal-row-height="false" fo:keep-together="always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text-align="center"/>
    </style:style>
    <style:style style:name="T1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0" style:family="table-row">
      <style:table-row-properties style:min-row-height="0.6673in" style:use-optimal-row-height="false" fo:keep-together="always"/>
    </style:style>
    <style:style style:name="TableCell1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1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116" style:parent-style-name="Normal" style:family="paragraph">
      <style:paragraph-properties fo:widows="0" fo:orphans="0"/>
      <style:text-properties fo:hyphenate="false"/>
    </style:style>
    <style:style style:name="T117" style:parent-style-name="DefaultParagraphFont" style:family="text">
      <style:text-properties fo:color="#000000" fo:font-size="9pt" style:font-size-asian="9pt" style:font-size-complex="9pt"/>
    </style:style>
    <style:style style:name="T1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9" style:parent-style-name="DefaultParagraphFont" style:family="text">
      <style:text-properties fo:color="#000000" fo:font-size="9pt" style:font-size-asian="9pt" style:font-size-complex="9pt"/>
    </style:style>
    <style:style style:name="TableCell1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2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9pt" style:font-size-asian="9pt" style:font-size-complex="9pt"/>
    </style:style>
    <style:style style:name="TableCell1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9" style:family="table-row">
      <style:table-row-properties style:min-row-height="0.2375in" style:use-optimal-row-height="false" fo:keep-together="always"/>
    </style:style>
    <style:style style:name="TableCell1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35" style:family="table-row">
      <style:table-row-properties style:min-row-height="0.0451in" style:use-optimal-row-height="false" fo:keep-together="always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</style:style>
    <style:style style:name="T138" style:parent-style-name="DefaultParagraphFont" style:family="text">
      <style:text-properties style:font-weight-complex="bold" fo:color="#000000" fo:font-size="10pt" style:font-size-asian="10pt"/>
    </style:style>
    <style:style style:name="TableCell1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4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2" style:family="table-row">
      <style:table-row-properties style:min-row-height="0.0159in" style:use-optimal-row-height="false" fo:keep-together="always"/>
    </style:style>
    <style:style style:name="P153" style:parent-style-name="Normal" style:family="paragraph">
      <style:paragraph-properties fo:widows="0" fo:orphans="0"/>
      <style:text-properties fo:color="#000000" fo:font-size="10pt" style:font-size-asian="10pt"/>
    </style:style>
    <style:style style:name="P1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60" style:parent-style-name="Normal" style:family="paragraph">
      <style:paragraph-properties fo:widows="0" fo:orphans="0"/>
      <style:text-properties fo:color="#000000" fo:font-size="10pt" style:font-size-asian="10pt"/>
    </style:style>
    <style:style style:name="P1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" style:family="table-row">
      <style:table-row-properties style:min-row-height="0.0159in" style:use-optimal-row-height="false" fo:keep-together="always"/>
    </style:style>
    <style:style style:name="P163" style:parent-style-name="Normal" style:family="paragraph">
      <style:paragraph-properties fo:widows="0" fo:orphans="0"/>
      <style:text-properties fo:color="#000000" fo:font-size="10pt" style:font-size-asian="10pt"/>
    </style:style>
    <style:style style:name="P1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/>
    </style:style>
    <style:style style:name="T16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70" style:parent-style-name="Normal" style:family="paragraph">
      <style:paragraph-properties fo:widows="0" fo:orphans="0"/>
      <style:text-properties fo:color="#000000" fo:font-size="10pt" style:font-size-asian="10pt"/>
    </style:style>
    <style:style style:name="P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2" style:family="table-row">
      <style:table-row-properties style:min-row-height="0.0451in" style:use-optimal-row-height="false" fo:keep-together="always"/>
    </style:style>
    <style:style style:name="P173" style:parent-style-name="Normal" style:family="paragraph">
      <style:paragraph-properties fo:widows="0" fo:orphans="0"/>
      <style:text-properties fo:color="#000000" fo:font-size="10pt" style:font-size-asian="10pt"/>
    </style:style>
    <style:style style:name="P1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 fo:text-align="center"/>
    </style:style>
    <style:style style:name="T17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80" style:parent-style-name="Normal" style:family="paragraph">
      <style:paragraph-properties fo:widows="0" fo:orphans="0"/>
      <style:text-properties fo:color="#000000" fo:font-size="10pt" style:font-size-asian="10pt"/>
    </style:style>
    <style:style style:name="P1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82" style:family="table-row">
      <style:table-row-properties style:min-row-height="0.0451in" style:use-optimal-row-height="false" fo:keep-together="always"/>
    </style:style>
    <style:style style:name="P1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</style:style>
    <style:style style:name="T1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87" style:parent-style-name="Normal" style:family="paragraph">
      <style:paragraph-properties fo:widows="0" fo:orphans="0"/>
    </style:style>
    <style:style style:name="T18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89" style:parent-style-name="Normal" style:family="paragraph">
      <style:paragraph-properties fo:widows="0" fo:orphans="0"/>
      <style:text-properties fo:font-weight="bold" style:font-weight-asian="bold" style:font-weight-complex="bold" fo:color="#000000" fo:font-size="10pt" style:font-size-asian="10pt"/>
    </style:style>
    <style:style style:name="P1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4" style:parent-style-name="Normal" style:family="paragraph">
      <style:paragraph-properties fo:widows="0" fo:orphans="0" fo:text-align="center"/>
    </style:style>
    <style:style style:name="T1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00" style:family="table-row">
      <style:table-row-properties style:min-row-height="0.5055in" style:use-optimal-row-height="false" fo:keep-together="always"/>
    </style:style>
    <style:style style:name="P201" style:parent-style-name="Normal" style:family="paragraph">
      <style:paragraph-properties fo:widows="0" fo:orphans="0"/>
      <style:text-properties fo:color="#000000" fo:font-size="10pt" style:font-size-asian="10pt"/>
    </style:style>
    <style:style style:name="P20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" style:parent-style-name="Normal" style:family="paragraph">
      <style:paragraph-properties fo:widows="0" fo:orphans="0" fo:text-align="center"/>
    </style:style>
    <style:style style:name="T20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08" style:parent-style-name="Normal" style:family="paragraph">
      <style:paragraph-properties fo:widows="0" fo:orphans="0"/>
      <style:text-properties fo:color="#000000" fo:font-size="10pt" style:font-size-asian="10pt"/>
    </style:style>
    <style:style style:name="P2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/>
    </style:style>
    <style:style style:name="T2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1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15" style:family="table-row">
      <style:table-row-properties style:min-row-height="1.1562in" style:use-optimal-row-height="false" fo:keep-together="always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</style:style>
    <style:style style:name="T218" style:parent-style-name="DefaultParagraphFont" style:family="text">
      <style:text-properties style:font-weight-complex="bold" fo:color="#000000" fo:font-size="10pt" style:font-size-asian="10pt"/>
    </style:style>
    <style:style style:name="TableCell219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</style:style>
    <style:style style:name="T2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3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25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 fo:text-align="center"/>
    </style:style>
    <style:style style:name="T22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228" style:family="table-cell">
      <style:table-cell-properties fo:border-top="0.0069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32" style:family="table-row">
      <style:table-row-properties style:min-row-height="0.2819in" style:use-optimal-row-height="false" fo:keep-together="always"/>
    </style:style>
    <style:style style:name="TableCell23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 fo:text-align="center"/>
    </style:style>
    <style:style style:name="T2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23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39" style:family="table-row">
      <style:table-row-properties style:min-row-height="0.3875in" style:use-optimal-row-height="false" fo:keep-together="always"/>
    </style:style>
    <style:style style:name="TableCell2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/>
    </style:style>
    <style:style style:name="T242" style:parent-style-name="DefaultParagraphFont" style:family="text">
      <style:text-properties style:font-weight-complex="bold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</style:style>
    <style:style style:name="T24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4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25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</style:style>
    <style:style style:name="T25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fo:color="#000000" fo:font-size="10pt" style:font-size-asian="10pt"/>
    </style:style>
    <style:style style:name="T255" style:parent-style-name="DefaultParagraphFont" style:family="text">
      <style:text-properties fo:color="#000000" fo:font-size="10pt" style:font-size-asian="10pt"/>
    </style:style>
    <style:style style:name="P256" style:parent-style-name="Normal" style:family="paragraph">
      <style:paragraph-properties fo:widows="0" fo:orphans="0"/>
      <style:text-properties fo:color="#000000" fo:font-size="10pt" style:font-size-asian="10pt"/>
    </style:style>
    <style:style style:name="P257" style:parent-style-name="Normal" style:family="paragraph">
      <style:paragraph-properties fo:widows="0" fo:orphans="0"/>
    </style:style>
    <style:style style:name="T25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fo:color="#000000" fo:font-size="10pt" style:font-size-asian="10pt"/>
    </style:style>
    <style:style style:name="T260" style:parent-style-name="DefaultParagraphFont" style:family="text">
      <style:text-properties fo:color="#000000" fo:font-size="10pt" style:font-size-asian="10pt"/>
    </style:style>
    <style:style style:name="P261" style:parent-style-name="Normal" style:family="paragraph">
      <style:paragraph-properties fo:widows="0" fo:orphans="0"/>
      <style:text-properties fo:color="#000000" fo:font-size="10pt" style:font-size-asian="10pt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fo:color="#000000" fo:font-size="10pt" style:font-size-asian="10pt"/>
    </style:style>
    <style:style style:name="P265" style:parent-style-name="Normal" style:family="paragraph">
      <style:paragraph-properties fo:widows="0" fo:orphans="0"/>
      <style:text-properties fo:color="#000000" fo:font-size="10pt" style:font-size-asian="10pt"/>
    </style:style>
    <style:style style:name="P266" style:parent-style-name="Normal" style:family="paragraph">
      <style:paragraph-properties fo:widows="0" fo:orphans="0"/>
    </style:style>
    <style:style style:name="T2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color="#000000" fo:font-size="10pt" style:font-size-asian="10pt"/>
    </style:style>
    <style:style style:name="P270" style:parent-style-name="Normal" style:family="paragraph">
      <style:paragraph-properties fo:widows="0" fo:orphans="0"/>
      <style:text-properties fo:color="#000000" fo:font-size="10pt" style:font-size-asian="10pt"/>
    </style:style>
    <style:style style:name="P271" style:parent-style-name="Normal" style:family="paragraph">
      <style:paragraph-properties fo:widows="0" fo:orphans="0"/>
    </style:style>
    <style:style style:name="T27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fo:color="#000000" fo:font-size="10pt" style:font-size-asian="10pt"/>
    </style:style>
    <style:style style:name="P274" style:parent-style-name="Normal" style:family="paragraph">
      <style:paragraph-properties fo:widows="0" fo:orphans="0"/>
      <style:text-properties fo:color="#000000" fo:font-size="10pt" style:font-size-asian="10pt"/>
    </style:style>
    <style:style style:name="P275" style:parent-style-name="Normal" style:family="paragraph">
      <style:paragraph-properties fo:widows="0" fo:orphans="0"/>
      <style:text-properties fo:color="#000000" fo:font-size="10pt" style:font-size-asian="10pt"/>
    </style:style>
    <style:style style:name="P276" style:parent-style-name="Normal" style:family="paragraph">
      <style:paragraph-properties fo:widows="0" fo:orphans="0"/>
    </style:style>
    <style:style style:name="T27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color="#000000" fo:font-size="10pt" style:font-size-asian="10pt"/>
    </style:style>
    <style:style style:name="T279" style:parent-style-name="DefaultParagraphFont" style:family="text">
      <style:text-properties fo:color="#000000" fo:font-size="10pt" style:font-size-asian="10pt"/>
    </style:style>
    <style:style style:name="P280" style:parent-style-name="Normal" style:family="paragraph">
      <style:paragraph-properties fo:widows="0" fo:orphans="0"/>
      <style:text-properties fo:color="#000000" fo:font-size="10pt" style:font-size-asian="10pt"/>
    </style:style>
    <style:style style:name="P281" style:parent-style-name="Normal" style:family="paragraph">
      <style:paragraph-properties fo:widows="0" fo:orphans="0"/>
    </style:style>
    <style:style style:name="T28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fo:color="#000000" fo:font-size="10pt" style:font-size-asian="10pt"/>
    </style:style>
    <style:style style:name="P284" style:parent-style-name="Normal" style:family="paragraph">
      <style:paragraph-properties fo:widows="0" fo:orphans="0"/>
      <style:text-properties fo:color="#000000" fo:font-size="10pt" style:font-size-asian="10pt"/>
    </style:style>
    <style:style style:name="P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8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88" style:family="table-row">
      <style:table-row-properties style:min-row-height="0.0159in" style:use-optimal-row-height="false" fo:keep-together="always"/>
    </style:style>
    <style:style style:name="P289" style:parent-style-name="Normal" style:family="paragraph">
      <style:paragraph-properties fo:widows="0" fo:orphans="0"/>
      <style:text-properties fo:color="#000000" fo:font-size="10pt" style:font-size-asian="10pt"/>
    </style:style>
    <style:style style:name="P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295" style:parent-style-name="Normal" style:family="paragraph">
      <style:paragraph-properties fo:widows="0" fo:orphans="0"/>
      <style:text-properties fo:color="#000000" fo:font-size="10pt" style:font-size-asian="10pt"/>
    </style:style>
    <style:style style:name="P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297" style:family="table-row">
      <style:table-row-properties style:min-row-height="0.7812in" style:use-optimal-row-height="false" fo:keep-together="always"/>
    </style:style>
    <style:style style:name="P298" style:parent-style-name="Normal" style:family="paragraph">
      <style:paragraph-properties fo:widows="0" fo:orphans="0"/>
      <style:text-properties fo:color="#000000" fo:font-size="10pt" style:font-size-asian="10pt"/>
    </style:style>
    <style:style style:name="P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04" style:parent-style-name="Normal" style:family="paragraph">
      <style:paragraph-properties fo:widows="0" fo:orphans="0"/>
      <style:text-properties fo:color="#000000" fo:font-size="10pt" style:font-size-asian="10pt"/>
    </style:style>
    <style:style style:name="P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06" style:family="table-row">
      <style:table-row-properties style:min-row-height="3.3645in" style:use-optimal-row-height="false" fo:keep-together="always"/>
    </style:style>
    <style:style style:name="P307" style:parent-style-name="Normal" style:family="paragraph">
      <style:paragraph-properties fo:widows="0" fo:orphans="0"/>
      <style:text-properties fo:color="#000000" fo:font-size="10pt" style:font-size-asian="10pt"/>
    </style:style>
    <style:style style:name="P3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0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13" style:parent-style-name="Normal" style:family="paragraph">
      <style:paragraph-properties fo:widows="0" fo:orphans="0"/>
      <style:text-properties fo:color="#000000" fo:font-size="10pt" style:font-size-asian="10pt"/>
    </style:style>
    <style:style style:name="P3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15" style:family="table-row">
      <style:table-row-properties style:min-row-height="0.0159in" style:use-optimal-row-height="false" fo:keep-together="always"/>
    </style:style>
    <style:style style:name="TableCell31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</style:style>
    <style:style style:name="T318" style:parent-style-name="DefaultParagraphFont" style:family="text">
      <style:text-properties style:font-weight-complex="bold" fo:color="#000000" fo:font-size="10pt" style:font-size-asian="10pt"/>
    </style:style>
    <style:style style:name="TableCell31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</style:style>
    <style:style style:name="T32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fo:color="#000000" fo:font-size="10pt" style:font-size-asian="10pt"/>
    </style:style>
    <style:style style:name="P331" style:parent-style-name="Normal" style:family="paragraph">
      <style:paragraph-properties fo:widows="0" fo:orphans="0"/>
    </style:style>
    <style:style style:name="T332" style:parent-style-name="DefaultParagraphFont" style:family="text">
      <style:text-properties fo:color="#000000" fo:font-size="10pt" style:font-size-asian="10pt"/>
    </style:style>
    <style:style style:name="T333" style:parent-style-name="DefaultParagraphFont" style:family="text">
      <style:text-properties fo:color="#000000" style:text-position="sub 65%" fo:font-size="10pt" style:font-size-asian="10pt"/>
    </style:style>
    <style:style style:name="T334" style:parent-style-name="DefaultParagraphFont" style:family="text">
      <style:text-properties fo:color="#000000" fo:font-size="10pt" style:font-size-asian="10pt"/>
    </style:style>
    <style:style style:name="P335" style:parent-style-name="Normal" style:family="paragraph">
      <style:paragraph-properties fo:widows="0" fo:orphans="0"/>
    </style:style>
    <style:style style:name="T336" style:parent-style-name="DefaultParagraphFont" style:family="text">
      <style:text-properties fo:color="#000000" fo:font-size="10pt" style:font-size-asian="10pt"/>
    </style:style>
    <style:style style:name="T337" style:parent-style-name="DefaultParagraphFont" style:family="text">
      <style:text-properties fo:color="#000000" style:text-position="sub 65%" fo:font-size="10pt" style:font-size-asian="10pt"/>
    </style:style>
    <style:style style:name="T338" style:parent-style-name="DefaultParagraphFont" style:family="text">
      <style:text-properties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41" style:family="table-row">
      <style:table-row-properties style:min-row-height="0.4895in" style:use-optimal-row-height="false" fo:keep-together="always"/>
    </style:style>
    <style:style style:name="P342" style:parent-style-name="Normal" style:family="paragraph">
      <style:paragraph-properties fo:widows="0" fo:orphans="0"/>
      <style:text-properties fo:color="#000000" fo:font-size="10pt" style:font-size-asian="10pt"/>
    </style:style>
    <style:style style:name="P3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48" style:parent-style-name="Normal" style:family="paragraph">
      <style:paragraph-properties fo:widows="0" fo:orphans="0"/>
      <style:text-properties fo:color="#000000" fo:font-size="10pt" style:font-size-asian="10pt"/>
    </style:style>
    <style:style style:name="P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50" style:family="table-row">
      <style:table-row-properties style:min-row-height="0.0159in" style:use-optimal-row-height="false" fo:keep-together="always"/>
    </style:style>
    <style:style style:name="P351" style:parent-style-name="Normal" style:family="paragraph">
      <style:paragraph-properties fo:widows="0" fo:orphans="0"/>
      <style:text-properties fo:color="#000000" fo:font-size="10pt" style:font-size-asian="10pt"/>
    </style:style>
    <style:style style:name="P3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/>
    </style:style>
    <style:style style:name="T3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fo:font-style="italic" style:font-style-asian="italic"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fo:color="#000000" fo:font-size="10pt" style:font-size-asian="10pt"/>
    </style:style>
    <style:style style:name="T363" style:parent-style-name="DefaultParagraphFont" style:family="text">
      <style:text-properties fo:color="#000000" fo:font-size="10pt" style:font-size-asian="10pt"/>
    </style:style>
    <style:style style:name="P364" style:parent-style-name="Normal" style:family="paragraph">
      <style:paragraph-properties fo:widows="0" fo:orphans="0"/>
      <style:text-properties fo:color="#000000" fo:font-size="10pt" style:font-size-asian="10pt"/>
    </style:style>
    <style:style style:name="P365" style:parent-style-name="Normal" style:family="paragraph">
      <style:paragraph-properties fo:widows="0" fo:orphans="0"/>
      <style:text-properties fo:color="#000000" fo:font-size="10pt" style:font-size-asian="10pt"/>
    </style:style>
    <style:style style:name="P366" style:parent-style-name="Normal" style:family="paragraph">
      <style:paragraph-properties fo:widows="0" fo:orphans="0"/>
    </style:style>
    <style:style style:name="T36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style-complex="italic" fo:color="#000000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fo:color="#000000" fo:font-size="10pt" style:font-size-asian="10pt"/>
    </style:style>
    <style:style style:name="P371" style:parent-style-name="Normal" style:family="paragraph">
      <style:paragraph-properties fo:widows="0" fo:orphans="0"/>
      <style:text-properties fo:color="#000000" fo:font-size="10pt" style:font-size-asian="10pt"/>
    </style:style>
    <style:style style:name="P372" style:parent-style-name="Normal" style:family="paragraph">
      <style:paragraph-properties fo:widows="0" fo:orphans="0"/>
      <style:text-properties fo:color="#000000" fo:font-size="10pt" style:font-size-asian="10pt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fo:color="#000000" fo:font-size="10pt" style:font-size-asian="10pt"/>
    </style:style>
    <style:style style:name="P376" style:parent-style-name="Normal" style:family="paragraph">
      <style:paragraph-properties fo:widows="0" fo:orphans="0"/>
      <style:text-properties fo:color="#000000" fo:font-size="10pt" style:font-size-asian="10pt"/>
    </style:style>
    <style:style style:name="P377" style:parent-style-name="Normal" style:family="paragraph">
      <style:paragraph-properties fo:widows="0" fo:orphans="0"/>
      <style:text-properties fo:color="#000000" fo:font-size="10pt" style:font-size-asian="10pt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fo:color="#000000" fo:font-size="10pt" style:font-size-asian="10pt"/>
    </style:style>
    <style:style style:name="P3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2" style:family="table-row">
      <style:table-row-properties style:min-row-height="0.4895in" style:use-optimal-row-height="false" fo:keep-together="always"/>
    </style:style>
    <style:style style:name="P383" style:parent-style-name="Normal" style:family="paragraph">
      <style:paragraph-properties fo:widows="0" fo:orphans="0"/>
      <style:text-properties fo:color="#000000" fo:font-size="10pt" style:font-size-asian="10pt"/>
    </style:style>
    <style:style style:name="P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389" style:parent-style-name="Normal" style:family="paragraph">
      <style:paragraph-properties fo:widows="0" fo:orphans="0"/>
      <style:text-properties fo:color="#000000" fo:font-size="10pt" style:font-size-asian="10pt"/>
    </style:style>
    <style:style style:name="P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91" style:family="table-row">
      <style:table-row-properties style:min-row-height="0.4791in" style:use-optimal-row-height="false" fo:keep-together="always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</style:style>
    <style:style style:name="T394" style:parent-style-name="DefaultParagraphFont" style:family="text">
      <style:text-properties style:font-weight-complex="bold" fo:color="#000000" fo:font-size="10pt" style:font-size-asian="10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/>
    </style:style>
    <style:style style:name="T3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98" style:parent-style-name="Normal" style:family="paragraph">
      <style:paragraph-properties fo:widows="0" fo:orphans="0"/>
    </style:style>
    <style:style style:name="T3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00" style:parent-style-name="DefaultParagraphFont" style:family="text">
      <style:text-properties fo:color="#000000" fo:font-size="10pt" style:font-size-asian="10pt"/>
    </style:style>
    <style:style style:name="T401" style:parent-style-name="DefaultParagraphFont" style:family="text">
      <style:text-properties fo:color="#000000" fo:font-size="10pt" style:font-size-asian="10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/>
    </style:style>
    <style:style style:name="T408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fo:color="#000000" fo:font-size="10pt" style:font-size-asian="10pt"/>
    </style:style>
    <style:style style:name="P4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13" style:family="table-row">
      <style:table-row-properties style:min-row-height="0.0159in" style:use-optimal-row-height="false" fo:keep-together="always"/>
    </style:style>
    <style:style style:name="P414" style:parent-style-name="Normal" style:family="paragraph">
      <style:paragraph-properties fo:widows="0" fo:orphans="0"/>
      <style:text-properties fo:color="#000000" fo:font-size="10pt" style:font-size-asian="10pt"/>
    </style:style>
    <style:style style:name="P4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20" style:parent-style-name="Normal" style:family="paragraph">
      <style:paragraph-properties fo:widows="0" fo:orphans="0"/>
      <style:text-properties fo:color="#000000" fo:font-size="10pt" style:font-size-asian="10pt"/>
    </style:style>
    <style:style style:name="P4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22" style:family="table-row">
      <style:table-row-properties style:min-row-height="0.3722in" style:use-optimal-row-height="false" fo:keep-together="always"/>
    </style:style>
    <style:style style:name="P423" style:parent-style-name="Normal" style:family="paragraph">
      <style:paragraph-properties fo:widows="0" fo:orphans="0"/>
      <style:text-properties fo:color="#000000" fo:font-size="10pt" style:font-size-asian="10pt"/>
    </style:style>
    <style:style style:name="P42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5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29" style:parent-style-name="Normal" style:family="paragraph">
      <style:paragraph-properties fo:widows="0" fo:orphans="0"/>
      <style:text-properties fo:color="#000000" fo:font-size="10pt" style:font-size-asian="10pt"/>
    </style:style>
    <style:style style:name="P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31" style:family="table-row">
      <style:table-row-properties style:min-row-height="0.3229in" style:use-optimal-row-height="false" fo:keep-together="always"/>
    </style:style>
    <style:style style:name="P432" style:parent-style-name="Normal" style:family="paragraph">
      <style:paragraph-properties fo:widows="0" fo:orphans="0"/>
      <style:text-properties fo:color="#000000" fo:font-size="10pt" style:font-size-asian="10pt"/>
    </style:style>
    <style:style style:name="P4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38" style:parent-style-name="Normal" style:family="paragraph">
      <style:paragraph-properties fo:widows="0" fo:orphans="0"/>
      <style:text-properties fo:color="#000000" fo:font-size="10pt" style:font-size-asian="10pt"/>
    </style:style>
    <style:style style:name="P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0" style:family="table-row">
      <style:table-row-properties style:min-row-height="0.0159in" style:use-optimal-row-height="false" fo:keep-together="always"/>
    </style:style>
    <style:style style:name="P441" style:parent-style-name="Normal" style:family="paragraph">
      <style:paragraph-properties fo:widows="0" fo:orphans="0"/>
      <style:text-properties fo:color="#000000" fo:font-size="10pt" style:font-size-asian="10pt"/>
    </style:style>
    <style:style style:name="P4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47" style:parent-style-name="Normal" style:family="paragraph">
      <style:paragraph-properties fo:widows="0" fo:orphans="0"/>
      <style:text-properties fo:color="#000000" fo:font-size="10pt" style:font-size-asian="10pt"/>
    </style:style>
    <style:style style:name="P4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</style:style>
    <style:style style:name="T452" style:parent-style-name="DefaultParagraphFont" style:family="text">
      <style:text-properties style:font-weight-complex="bold" fo:color="#000000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</style:style>
    <style:style style:name="T45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56" style:parent-style-name="Normal" style:family="paragraph">
      <style:paragraph-properties fo:widows="0" fo:orphans="0"/>
    </style:style>
    <style:style style:name="T4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458" style:parent-style-name="DefaultParagraphFont" style:family="text">
      <style:text-properties fo:color="#000000" fo:font-size="10pt" style:font-size-asian="10pt"/>
    </style:style>
    <style:style style:name="T459" style:parent-style-name="DefaultParagraphFont" style:family="text">
      <style:text-properties fo:color="#000000" fo:font-size="10pt" style:font-size-asian="10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68" style:family="table-row">
      <style:table-row-properties style:min-row-height="0.0159in" style:use-optimal-row-height="false" fo:keep-together="always"/>
    </style:style>
    <style:style style:name="P469" style:parent-style-name="Normal" style:family="paragraph">
      <style:paragraph-properties fo:widows="0" fo:orphans="0"/>
      <style:text-properties fo:color="#000000" fo:font-size="10pt" style:font-size-asian="10pt"/>
    </style:style>
    <style:style style:name="P4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475" style:parent-style-name="Normal" style:family="paragraph">
      <style:paragraph-properties fo:widows="0" fo:orphans="0"/>
      <style:text-properties fo:color="#000000" fo:font-size="10pt" style:font-size-asian="10pt"/>
    </style:style>
    <style:style style:name="P4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77" style:family="table-row">
      <style:table-row-properties style:min-row-height="0.0159in" style:use-optimal-row-height="false" fo:keep-together="always"/>
    </style:style>
    <style:style style:name="TableCell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P48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487" style:family="table-cell">
      <style:table-cell-properties fo:border="0.0104in solid #000000" fo:background-color="#FFFFFF" style:vertical-align="bottom" fo:padding-top="0in" fo:padding-left="0.0277in" fo:padding-bottom="0in" fo:padding-right="0.0277in"/>
    </style:style>
    <style:style style:name="P48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49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492" style:family="table-row">
      <style:table-row-properties style:min-row-height="0.0159in" style:use-optimal-row-height="false" fo:keep-together="always"/>
    </style:style>
    <style:style style:name="P49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49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49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0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501" style:family="table-row">
      <style:table-row-properties style:min-row-height="0.0159in" style:use-optimal-row-height="false" fo:keep-together="always"/>
    </style:style>
    <style:style style:name="P50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0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50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0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510" style:family="table-row">
      <style:table-row-properties style:min-row-height="0.0159in" style:use-optimal-row-height="false" fo:keep-together="always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hyphenate="false"/>
    </style:style>
    <style:style style:name="T51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51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52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52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527" style:family="table-row">
      <style:table-row-properties style:min-row-height="0.0159in" style:use-optimal-row-height="false" fo:keep-together="always"/>
    </style:style>
    <style:style style:name="P52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2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53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3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536" style:family="table-row">
      <style:table-row-properties style:min-row-height="0.0159in" style:use-optimal-row-height="false" fo:keep-together="always"/>
    </style:style>
    <style:style style:name="P53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3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54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54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/>
    </style:style>
    <style:style style:name="T548" style:parent-style-name="DefaultParagraphFont" style:family="text">
      <style:text-properties style:font-weight-complex="bold" fo:color="#000000" fo:font-size="10pt" style:font-size-asian="10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/>
    </style:style>
    <style:style style:name="T5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/>
    </style:style>
    <style:style style:name="T55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fo:color="#000000" fo:font-size="10pt" style:font-size-asian="10pt"/>
    </style:style>
    <style:style style:name="P561" style:parent-style-name="Normal" style:family="paragraph">
      <style:paragraph-properties fo:widows="0" fo:orphans="0"/>
      <style:text-properties fo:color="#000000" fo:font-size="10pt" style:font-size-asian="10pt"/>
    </style:style>
    <style:style style:name="P562" style:parent-style-name="Normal" style:family="paragraph">
      <style:paragraph-properties fo:widows="0" fo:orphans="0"/>
    </style:style>
    <style:style style:name="T563" style:parent-style-name="DefaultParagraphFont" style:family="text">
      <style:text-properties fo:color="#000000" fo:font-size="10pt" style:font-size-asian="10pt"/>
    </style:style>
    <style:style style:name="T5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65" style:parent-style-name="DefaultParagraphFont" style:family="text">
      <style:text-properties fo:color="#000000" fo:font-size="10pt" style:font-size-asian="10pt"/>
    </style:style>
    <style:style style:name="P5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69" style:family="table-row">
      <style:table-row-properties style:min-row-height="0.0159in" style:use-optimal-row-height="false" fo:keep-together="always"/>
    </style:style>
    <style:style style:name="P570" style:parent-style-name="Normal" style:family="paragraph">
      <style:paragraph-properties fo:widows="0" fo:orphans="0"/>
      <style:text-properties fo:color="#000000" fo:font-size="10pt" style:font-size-asian="10pt"/>
    </style:style>
    <style:style style:name="P5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76" style:parent-style-name="Normal" style:family="paragraph">
      <style:paragraph-properties fo:widows="0" fo:orphans="0"/>
      <style:text-properties fo:color="#000000" fo:font-size="10pt" style:font-size-asian="10pt"/>
    </style:style>
    <style:style style:name="P5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P579" style:parent-style-name="Normal" style:family="paragraph">
      <style:paragraph-properties fo:widows="0" fo:orphans="0"/>
      <style:text-properties fo:color="#000000" fo:font-size="10pt" style:font-size-asian="10pt"/>
    </style:style>
    <style:style style:name="P5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585" style:parent-style-name="Normal" style:family="paragraph">
      <style:paragraph-properties fo:widows="0" fo:orphans="0"/>
      <style:text-properties fo:color="#000000" fo:font-size="10pt" style:font-size-asian="10pt"/>
    </style:style>
    <style:style style:name="P5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87" style:family="table-row">
      <style:table-row-properties style:min-row-height="0.0159in" style:use-optimal-row-height="false" fo:keep-together="always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/>
      <style:text-properties fo:hyphenate="false"/>
    </style:style>
    <style:style style:name="T59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93" style:parent-style-name="DefaultParagraphFont" style:family="text">
      <style:text-properties fo:color="#000000" fo:font-size="9pt" style:font-size-asian="9pt" style:font-size-complex="9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600" style:parent-style-name="Normal" style:family="paragraph">
      <style:paragraph-properties fo:widows="0" fo:orphans="0"/>
      <style:text-properties fo:hyphenate="false"/>
    </style:style>
    <style:style style:name="T601" style:parent-style-name="DefaultParagraphFont" style:family="text">
      <style:text-properties fo:color="#000000" fo:font-size="9pt" style:font-size-asian="9pt" style:font-size-complex="9pt"/>
    </style:style>
    <style:style style:name="P60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603" style:parent-style-name="Normal" style:family="paragraph">
      <style:paragraph-properties fo:widows="0" fo:orphans="0"/>
      <style:text-properties fo:hyphenate="false"/>
    </style:style>
    <style:style style:name="T604" style:parent-style-name="DefaultParagraphFont" style:family="text">
      <style:text-properties fo:color="#000000" fo:font-size="9pt" style:font-size-asian="9pt" style:font-size-complex="9pt"/>
    </style:style>
    <style:style style:name="T605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fo:color="#000000" fo:font-size="9pt" style:font-size-asian="9pt" style:font-size-complex="9pt"/>
    </style:style>
    <style:style style:name="T607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color="#000000" fo:font-size="9pt" style:font-size-asian="9pt" style:font-size-complex="9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11" style:family="table-row">
      <style:table-row-properties style:min-row-height="0.0159in" style:use-optimal-row-height="false" fo:keep-together="always"/>
    </style:style>
    <style:style style:name="P61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1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61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1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620" style:family="table-row">
      <style:table-row-properties style:min-row-height="0.0159in" style:use-optimal-row-height="false" fo:keep-together="always"/>
    </style:style>
    <style:style style:name="P62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2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62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2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629" style:family="table-row">
      <style:table-row-properties style:min-row-height="0.0159in" style:use-optimal-row-height="false" fo:keep-together="always"/>
    </style:style>
    <style:style style:name="P630" style:parent-style-name="Normal" style:family="paragraph">
      <style:paragraph-properties fo:widows="0" fo:orphans="0"/>
      <style:text-properties fo:color="#000000" fo:font-size="10pt" style:font-size-asian="10pt"/>
    </style:style>
    <style:style style:name="P6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636" style:parent-style-name="Normal" style:family="paragraph">
      <style:paragraph-properties fo:widows="0" fo:orphans="0"/>
      <style:text-properties fo:color="#000000" fo:font-size="10pt" style:font-size-asian="10pt"/>
    </style:style>
    <style:style style:name="P6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638" style:family="table-row">
      <style:table-row-properties style:min-row-height="0.0159in" style:use-optimal-row-height="false" fo:keep-together="always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hyphenate="false"/>
    </style:style>
    <style:style style:name="T6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650" style:parent-style-name="Normal" style:family="paragraph">
      <style:paragraph-properties fo:widows="0" fo:orphans="0"/>
      <style:text-properties fo:hyphenate="false"/>
    </style:style>
    <style:style style:name="T651" style:parent-style-name="DefaultParagraphFont" style:family="text">
      <style:text-properties fo:color="#000000" fo:font-size="9pt" style:font-size-asian="9pt" style:font-size-complex="9pt"/>
    </style:style>
    <style:style style:name="T652" style:parent-style-name="DefaultParagraphFont" style:family="text">
      <style:text-properties fo:color="#000000" fo:font-size="9pt" style:font-size-asian="9pt" style:font-size-complex="9pt"/>
    </style:style>
    <style:style style:name="P653" style:parent-style-name="Normal" style:family="paragraph">
      <style:paragraph-properties fo:widows="0" fo:orphans="0"/>
      <style:text-properties fo:hyphenate="false"/>
    </style:style>
    <style:style style:name="T654" style:parent-style-name="DefaultParagraphFont" style:family="text">
      <style:text-properties fo:color="#000000" fo:font-size="9pt" style:font-size-asian="9pt" style:font-size-complex="9pt"/>
    </style:style>
    <style:style style:name="T655" style:parent-style-name="DefaultParagraphFont" style:family="text">
      <style:text-properties fo:color="#000000" fo:font-size="9pt" style:font-size-asian="9pt" style:font-size-complex="9pt"/>
    </style:style>
    <style:style style:name="T656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fo:color="#000000" fo:font-size="9pt" style:font-size-asian="9pt" style:font-size-complex="9pt"/>
    </style:style>
    <style:style style:name="T658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fo:color="#000000" fo:font-size="9pt" style:font-size-asian="9pt" style:font-size-complex="9pt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662" style:family="table-row">
      <style:table-row-properties style:min-row-height="0.0159in" style:use-optimal-row-height="false" fo:keep-together="always"/>
    </style:style>
    <style:style style:name="P66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6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66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7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671" style:family="table-row">
      <style:table-row-properties style:min-row-height="0.0159in" style:use-optimal-row-height="false" fo:keep-together="always"/>
    </style:style>
    <style:style style:name="P67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7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67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67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680" style:family="table-row">
      <style:table-row-properties style:min-row-height="0.0159in" style:use-optimal-row-height="false" fo:keep-together="always"/>
    </style:style>
    <style:style style:name="TableCell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2" style:parent-style-name="Normal" style:family="paragraph">
      <style:paragraph-properties fo:widows="0" fo:orphans="0"/>
    </style:style>
    <style:style style:name="T683" style:parent-style-name="DefaultParagraphFont" style:family="text">
      <style:text-properties style:font-weight-complex="bold" fo:color="#000000" fo:font-size="10pt" style:font-size-asian="10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</style:style>
    <style:style style:name="T68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687" style:parent-style-name="DefaultParagraphFont" style:family="text">
      <style:text-properties fo:font-weight="bold" style:font-weight-asian="bold" fo:color="#000000"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 fo:text-align="center"/>
    </style:style>
    <style:style style:name="T692" style:parent-style-name="DefaultParagraphFont" style:family="text">
      <style:text-properties style:font-weight-complex="bold" fo:color="#000000" fo:font-size="10pt" style:font-size-asian="10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</style:style>
    <style:style style:name="T695" style:parent-style-name="DefaultParagraphFont" style:family="text">
      <style:text-properties fo:color="#000000" fo:font-size="10pt" style:font-size-asian="10pt"/>
    </style:style>
    <style:style style:name="T696" style:parent-style-name="DefaultParagraphFont" style:family="text">
      <style:text-properties fo:color="#000000" fo:font-size="10pt" style:font-size-asian="10pt"/>
    </style:style>
    <style:style style:name="T69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698" style:parent-style-name="DefaultParagraphFont" style:family="text">
      <style:text-properties fo:color="#000000" fo:font-size="10pt" style:font-size-asian="10pt"/>
    </style:style>
    <style:style style:name="T699" style:parent-style-name="DefaultParagraphFont" style:family="text">
      <style:text-properties fo:color="#000000" fo:font-size="10pt" style:font-size-asian="10pt"/>
    </style:style>
    <style:style style:name="TableCell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4" style:parent-style-name="Normal" style:family="paragraph">
      <style:paragraph-properties fo:widows="0" fo:orphans="0"/>
    </style:style>
    <style:style style:name="T705" style:parent-style-name="DefaultParagraphFont" style:family="text">
      <style:text-properties style:font-weight-complex="bold" fo:color="#000000"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</style:style>
    <style:style style:name="T7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0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</style:style>
    <style:style style:name="T71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fo:color="#000000" fo:font-size="10pt" style:font-size-asian="10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21" style:family="table-row">
      <style:table-row-properties style:min-row-height="0.0159in" style:use-optimal-row-height="false" fo:keep-together="always"/>
    </style:style>
    <style:style style:name="P722" style:parent-style-name="Normal" style:family="paragraph">
      <style:paragraph-properties fo:widows="0" fo:orphans="0"/>
      <style:text-properties fo:color="#000000" fo:font-size="10pt" style:font-size-asian="10pt"/>
    </style:style>
    <style:style style:name="P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color="#000000" fo:font-size="10pt" style:font-size-asian="10pt"/>
    </style:style>
    <style:style style:name="P7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31" style:family="table-row">
      <style:table-row-properties style:min-row-height="0.0159in" style:use-optimal-row-height="false" fo:keep-together="always"/>
    </style:style>
    <style:style style:name="P732" style:parent-style-name="Normal" style:family="paragraph">
      <style:paragraph-properties fo:widows="0" fo:orphans="0"/>
      <style:text-properties fo:color="#000000" fo:font-size="10pt" style:font-size-asian="10pt"/>
    </style:style>
    <style:style style:name="P7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38" style:parent-style-name="Normal" style:family="paragraph">
      <style:paragraph-properties fo:widows="0" fo:orphans="0"/>
      <style:text-properties fo:color="#000000" fo:font-size="10pt" style:font-size-asian="10pt"/>
    </style:style>
    <style:style style:name="P7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40" style:family="table-row">
      <style:table-row-properties style:min-row-height="0.0159in" style:use-optimal-row-height="false" fo:keep-together="always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</style:style>
    <style:style style:name="T743" style:parent-style-name="DefaultParagraphFont" style:family="text">
      <style:text-properties style:font-weight-complex="bold" fo:color="#000000" fo:font-size="10pt" style:font-size-asian="10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/>
    </style:style>
    <style:style style:name="T7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</style:style>
    <style:style style:name="T754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fo:color="#000000" fo:font-size="10pt" style:font-size-asian="10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58" style:family="table-row">
      <style:table-row-properties style:min-row-height="0.0159in" style:use-optimal-row-height="false" fo:keep-together="always"/>
    </style:style>
    <style:style style:name="P759" style:parent-style-name="Normal" style:family="paragraph">
      <style:paragraph-properties fo:widows="0" fo:orphans="0"/>
      <style:text-properties fo:color="#000000" fo:font-size="10pt" style:font-size-asian="10pt"/>
    </style:style>
    <style:style style:name="P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65" style:parent-style-name="Normal" style:family="paragraph">
      <style:paragraph-properties fo:widows="0" fo:orphans="0"/>
      <style:text-properties fo:color="#000000" fo:font-size="10pt" style:font-size-asian="10pt"/>
    </style:style>
    <style:style style:name="P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</style:style>
    <style:style style:name="T770" style:parent-style-name="DefaultParagraphFont" style:family="text">
      <style:text-properties style:font-weight-complex="bold" fo:color="#000000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</style:style>
    <style:style style:name="T7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1" style:parent-style-name="Normal" style:family="paragraph">
      <style:paragraph-properties fo:widows="0" fo:orphans="0"/>
    </style:style>
    <style:style style:name="T782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783" style:parent-style-name="DefaultParagraphFont" style:family="text">
      <style:text-properties fo:color="#000000" fo:font-size="10pt" style:font-size-asian="10pt"/>
    </style:style>
    <style:style style:name="P7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87" style:family="table-row">
      <style:table-row-properties style:min-row-height="0.0159in" style:use-optimal-row-height="false" fo:keep-together="always"/>
    </style:style>
    <style:style style:name="P788" style:parent-style-name="Normal" style:family="paragraph">
      <style:paragraph-properties fo:widows="0" fo:orphans="0"/>
      <style:text-properties fo:color="#000000" fo:font-size="10pt" style:font-size-asian="10pt"/>
    </style:style>
    <style:style style:name="P7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794" style:parent-style-name="Normal" style:family="paragraph">
      <style:paragraph-properties fo:widows="0" fo:orphans="0"/>
      <style:text-properties fo:color="#000000" fo:font-size="10pt" style:font-size-asian="10pt"/>
    </style:style>
    <style:style style:name="P7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796" style:family="table-row">
      <style:table-row-properties style:min-row-height="0.0159in" style:use-optimal-row-height="false" fo:keep-together="always"/>
    </style:style>
    <style:style style:name="P797" style:parent-style-name="Normal" style:family="paragraph">
      <style:paragraph-properties fo:widows="0" fo:orphans="0"/>
      <style:text-properties fo:color="#000000" fo:font-size="10pt" style:font-size-asian="10pt"/>
    </style:style>
    <style:style style:name="P7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03" style:parent-style-name="Normal" style:family="paragraph">
      <style:paragraph-properties fo:widows="0" fo:orphans="0"/>
      <style:text-properties fo:color="#000000" fo:font-size="10pt" style:font-size-asian="10pt"/>
    </style:style>
    <style:style style:name="P80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05" style:family="table-row">
      <style:table-row-properties style:min-row-height="0.0159in" style:use-optimal-row-height="false" fo:keep-together="always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/>
    </style:style>
    <style:style style:name="T808" style:parent-style-name="DefaultParagraphFont" style:family="text">
      <style:text-properties style:font-weight-complex="bold" fo:color="#000000" fo:font-size="10pt" style:font-size-asian="10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</style:style>
    <style:style style:name="T81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/>
    </style:style>
    <style:style style:name="T819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fo:color="#000000" fo:font-size="10pt" style:font-size-asian="10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23" style:family="table-row">
      <style:table-row-properties style:min-row-height="0.0159in" style:use-optimal-row-height="false" fo:keep-together="always"/>
    </style:style>
    <style:style style:name="P824" style:parent-style-name="Normal" style:family="paragraph">
      <style:paragraph-properties fo:widows="0" fo:orphans="0"/>
      <style:text-properties fo:color="#000000" fo:font-size="10pt" style:font-size-asian="10pt"/>
    </style:style>
    <style:style style:name="P8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/>
      <style:text-properties fo:color="#000000" fo:font-size="10pt" style:font-size-asian="10pt"/>
    </style:style>
    <style:style style:name="P83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33" style:family="table-row">
      <style:table-row-properties style:min-row-height="0.0159in" style:use-optimal-row-height="false" fo:keep-together="always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</style:style>
    <style:style style:name="T836" style:parent-style-name="DefaultParagraphFont" style:family="text">
      <style:text-properties style:font-weight-complex="bold" fo:color="#000000" fo:font-size="10pt" style:font-size-asian="10pt"/>
    </style:style>
    <style:style style:name="TableCell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8" style:parent-style-name="Normal" style:family="paragraph">
      <style:paragraph-properties fo:widows="0" fo:orphans="0"/>
    </style:style>
    <style:style style:name="T83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840" style:parent-style-name="DefaultParagraphFont" style:family="text">
      <style:text-properties fo:color="#000000" fo:font-size="10pt" style:font-size-asian="10pt"/>
    </style:style>
    <style:style style:name="T841" style:parent-style-name="DefaultParagraphFont" style:family="text">
      <style:text-properties fo:color="#000000"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0" style:family="table-row">
      <style:table-row-properties style:min-row-height="0.0159in" style:use-optimal-row-height="false" fo:keep-together="always"/>
    </style:style>
    <style:style style:name="P851" style:parent-style-name="Normal" style:family="paragraph">
      <style:paragraph-properties fo:widows="0" fo:orphans="0"/>
      <style:text-properties fo:color="#000000" fo:font-size="10pt" style:font-size-asian="10pt"/>
    </style:style>
    <style:style style:name="P8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57" style:parent-style-name="Normal" style:family="paragraph">
      <style:paragraph-properties fo:widows="0" fo:orphans="0"/>
      <style:text-properties fo:color="#000000" fo:font-size="10pt" style:font-size-asian="10pt"/>
    </style:style>
    <style:style style:name="P8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59" style:family="table-row">
      <style:table-row-properties style:min-row-height="0.0159in" style:use-optimal-row-height="false" fo:keep-together="always"/>
    </style:style>
    <style:style style:name="P860" style:parent-style-name="Normal" style:family="paragraph">
      <style:paragraph-properties fo:widows="0" fo:orphans="0"/>
      <style:text-properties fo:color="#000000" fo:font-size="10pt" style:font-size-asian="10pt"/>
    </style:style>
    <style:style style:name="P8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66" style:parent-style-name="Normal" style:family="paragraph">
      <style:paragraph-properties fo:widows="0" fo:orphans="0"/>
      <style:text-properties fo:color="#000000" fo:font-size="10pt" style:font-size-asian="10pt"/>
    </style:style>
    <style:style style:name="P8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68" style:family="table-row">
      <style:table-row-properties style:min-row-height="0.0159in" style:use-optimal-row-height="false" fo:keep-together="always"/>
    </style:style>
    <style:style style:name="P869" style:parent-style-name="Normal" style:family="paragraph">
      <style:paragraph-properties fo:widows="0" fo:orphans="0"/>
      <style:text-properties fo:color="#000000" fo:font-size="10pt" style:font-size-asian="10pt"/>
    </style:style>
    <style:style style:name="P8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875" style:parent-style-name="Normal" style:family="paragraph">
      <style:paragraph-properties fo:widows="0" fo:orphans="0"/>
      <style:text-properties fo:color="#000000" fo:font-size="10pt" style:font-size-asian="10pt"/>
    </style:style>
    <style:style style:name="P8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77" style:family="table-row">
      <style:table-row-properties style:min-row-height="0.0159in" style:use-optimal-row-height="false" fo:keep-together="always"/>
    </style:style>
    <style:style style:name="TableCell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</style:style>
    <style:style style:name="T880" style:parent-style-name="DefaultParagraphFont" style:family="text">
      <style:text-properties style:font-weight-complex="bold" fo:color="#000000" fo:font-size="10pt" style:font-size-asian="10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/>
    </style:style>
    <style:style style:name="T88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8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893" style:family="table-row">
      <style:table-row-properties style:min-row-height="0.0159in" style:use-optimal-row-height="false" fo:keep-together="always"/>
    </style:style>
    <style:style style:name="P894" style:parent-style-name="Normal" style:family="paragraph">
      <style:paragraph-properties fo:widows="0" fo:orphans="0"/>
      <style:text-properties fo:color="#000000" fo:font-size="10pt" style:font-size-asian="10pt"/>
    </style:style>
    <style:style style:name="P89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00" style:parent-style-name="Normal" style:family="paragraph">
      <style:paragraph-properties fo:widows="0" fo:orphans="0"/>
      <style:text-properties fo:color="#000000" fo:font-size="10pt" style:font-size-asian="10pt"/>
    </style:style>
    <style:style style:name="P9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</style:style>
    <style:style style:name="T905" style:parent-style-name="DefaultParagraphFont" style:family="text">
      <style:text-properties style:font-weight-complex="bold" fo:color="#000000" fo:font-size="10pt" style:font-size-asian="10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</style:style>
    <style:style style:name="T90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9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/>
    </style:style>
    <style:style style:name="T916" style:parent-style-name="DefaultParagraphFont" style:family="text">
      <style:text-properties fo:color="#000000" fo:font-size="10pt" style:font-size-asian="10pt"/>
    </style:style>
    <style:style style:name="T917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fo:color="#000000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21" style:family="table-row">
      <style:table-row-properties style:min-row-height="0.0159in" style:use-optimal-row-height="false" fo:keep-together="always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/>
      <style:text-properties fo:hyphenate="false"/>
    </style:style>
    <style:style style:name="T924" style:parent-style-name="DefaultParagraphFont" style:family="text">
      <style:text-properties fo:color="#000000" fo:font-size="9pt" style:font-size-asian="9pt" style:font-size-complex="9pt"/>
    </style:style>
    <style:style style:name="T925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926" style:parent-style-name="DefaultParagraphFont" style:family="text">
      <style:text-properties fo:color="#000000" fo:font-size="9pt" style:font-size-asian="9pt" style:font-size-complex="9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/>
      <style:text-properties fo:hyphenate="false"/>
    </style:style>
    <style:style style:name="T92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93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939" style:family="table-row">
      <style:table-row-properties style:min-row-height="0.0159in" style:use-optimal-row-height="false" fo:keep-together="always"/>
    </style:style>
    <style:style style:name="P940" style:parent-style-name="Normal" style:family="paragraph">
      <style:paragraph-properties fo:widows="0" fo:orphans="0"/>
      <style:text-properties style:font-weight-complex="bold" fo:color="#000000" fo:font-size="9pt" style:font-size-asian="9pt" style:font-size-complex="9pt"/>
    </style:style>
    <style:style style:name="P941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/>
    </style:style>
    <style:style style:name="TableCell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94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94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948" style:family="table-row">
      <style:table-row-properties style:min-row-height="0.0159in" style:use-optimal-row-height="false" fo:keep-together="always"/>
    </style:style>
    <style:style style:name="P949" style:parent-style-name="Normal" style:family="paragraph">
      <style:paragraph-properties fo:widows="0" fo:orphans="0"/>
      <style:text-properties style:font-weight-complex="bold" fo:color="#000000" fo:font-size="9pt" style:font-size-asian="9pt" style:font-size-complex="9pt"/>
    </style:style>
    <style:style style:name="P950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/>
    </style:style>
    <style:style style:name="TableCell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955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956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957" style:family="table-row">
      <style:table-row-properties style:min-row-height="0.0159in" style:use-optimal-row-height="false" fo:keep-together="always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</style:style>
    <style:style style:name="T9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963" style:parent-style-name="DefaultParagraphFont" style:family="text">
      <style:text-properties fo:color="#000000" fo:font-size="10pt" style:font-size-asian="10pt"/>
    </style:style>
    <style:style style:name="T964" style:parent-style-name="DefaultParagraphFont" style:family="text">
      <style:text-properties fo:color="#000000" fo:font-size="10pt" style:font-size-asian="10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</style:style>
    <style:style style:name="T971" style:parent-style-name="DefaultParagraphFont" style:family="text">
      <style:text-properties fo:color="#000000" fo:font-size="10pt" style:font-size-asian="10pt"/>
    </style:style>
    <style:style style:name="T972" style:parent-style-name="DefaultParagraphFont" style:family="text">
      <style:text-properties fo:color="#000000" fo:font-size="10pt" style:font-size-asian="10pt"/>
    </style:style>
    <style:style style:name="T97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9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77" style:family="table-row">
      <style:table-row-properties style:min-row-height="0.0159in" style:use-optimal-row-height="false" fo:keep-together="always"/>
    </style:style>
    <style:style style:name="P978" style:parent-style-name="Normal" style:family="paragraph">
      <style:paragraph-properties fo:widows="0" fo:orphans="0"/>
      <style:text-properties fo:color="#000000" fo:font-size="10pt" style:font-size-asian="10pt"/>
    </style:style>
    <style:style style:name="P9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84" style:parent-style-name="Normal" style:family="paragraph">
      <style:paragraph-properties fo:widows="0" fo:orphans="0"/>
      <style:text-properties fo:color="#000000" fo:font-size="10pt" style:font-size-asian="10pt"/>
    </style:style>
    <style:style style:name="P9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86" style:family="table-row">
      <style:table-row-properties style:min-row-height="0.0159in" style:use-optimal-row-height="false" fo:keep-together="always"/>
    </style:style>
    <style:style style:name="P987" style:parent-style-name="Normal" style:family="paragraph">
      <style:paragraph-properties fo:widows="0" fo:orphans="0"/>
      <style:text-properties fo:color="#000000" fo:font-size="10pt" style:font-size-asian="10pt"/>
    </style:style>
    <style:style style:name="P9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993" style:parent-style-name="Normal" style:family="paragraph">
      <style:paragraph-properties fo:widows="0" fo:orphans="0"/>
      <style:text-properties fo:color="#000000" fo:font-size="10pt" style:font-size-asian="10pt"/>
    </style:style>
    <style:style style:name="P9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995" style:family="table-row">
      <style:table-row-properties style:min-row-height="0.0159in" style:use-optimal-row-height="false" fo:keep-together="always"/>
    </style:style>
    <style:style style:name="TableCell99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 fo:text-align="center"/>
      <style:text-properties fo:hyphenate="false"/>
    </style:style>
    <style:style style:name="T998" style:parent-style-name="DefaultParagraphFont" style:family="text">
      <style:text-properties fo:color="#000000" fo:font-size="9pt" style:font-size-asian="9pt" style:font-size-complex="9pt"/>
    </style:style>
    <style:style style:name="T999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000" style:parent-style-name="DefaultParagraphFont" style:family="text">
      <style:text-properties fo:color="#000000" fo:font-size="9pt" style:font-size-asian="9pt" style:font-size-complex="9pt"/>
    </style:style>
    <style:style style:name="TableCell100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hyphenate="false"/>
    </style:style>
    <style:style style:name="T10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0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010" style:parent-style-name="Normal" style:family="paragraph">
      <style:paragraph-properties fo:widows="0" fo:orphans="0"/>
      <style:text-properties fo:hyphenate="false"/>
    </style:style>
    <style:style style:name="T10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3" style:parent-style-name="DefaultParagraphFont" style:family="text">
      <style:text-properties fo:color="#000000" fo:font-size="9pt" style:font-size-asian="9pt" style:font-size-complex="9pt"/>
    </style:style>
    <style:style style:name="P101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015" style:parent-style-name="Normal" style:family="paragraph">
      <style:paragraph-properties fo:widows="0" fo:orphans="0"/>
      <style:text-properties fo:hyphenate="false"/>
    </style:style>
    <style:style style:name="T101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7" style:parent-style-name="DefaultParagraphFont" style:family="text">
      <style:text-properties fo:color="#000000" fo:font-size="9pt" style:font-size-asian="9pt" style:font-size-complex="9pt"/>
    </style:style>
    <style:style style:name="T101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19" style:parent-style-name="DefaultParagraphFont" style:family="text">
      <style:text-properties fo:color="#000000" fo:font-size="9pt" style:font-size-asian="9pt" style:font-size-complex="9pt"/>
    </style:style>
    <style:style style:name="TableCell10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/>
      <style:text-properties fo:hyphenate="false"/>
    </style:style>
    <style:style style:name="T1025" style:parent-style-name="DefaultParagraphFont" style:family="text">
      <style:text-properties fo:color="#000000" fo:font-size="9pt" style:font-size-asian="9pt" style:font-size-complex="9pt"/>
    </style:style>
    <style:style style:name="T102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027" style:parent-style-name="DefaultParagraphFont" style:family="text">
      <style:text-properties fo:color="#000000" fo:font-size="9pt" style:font-size-asian="9pt" style:font-size-complex="9pt"/>
    </style:style>
    <style:style style:name="TableCell10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hyphenate="false"/>
    </style:style>
    <style:style style:name="T10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03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03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03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</style:style>
    <style:style style:name="T104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04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</style:style>
    <style:style style:name="T1048" style:parent-style-name="DefaultParagraphFont" style:family="text">
      <style:text-properties style:font-weight-complex="bold" fo:color="#000000"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</style:style>
    <style:style style:name="T105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61" style:family="table-row">
      <style:table-row-properties style:min-row-height="0.0159in" style:use-optimal-row-height="false" fo:keep-together="always"/>
    </style:style>
    <style:style style:name="P1062" style:parent-style-name="Normal" style:family="paragraph">
      <style:paragraph-properties fo:widows="0" fo:orphans="0"/>
      <style:text-properties fo:color="#000000" fo:font-size="10pt" style:font-size-asian="10pt"/>
    </style:style>
    <style:style style:name="P10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68" style:parent-style-name="Normal" style:family="paragraph">
      <style:paragraph-properties fo:widows="0" fo:orphans="0"/>
      <style:text-properties fo:color="#000000" fo:font-size="10pt" style:font-size-asian="10pt"/>
    </style:style>
    <style:style style:name="P10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0" style:family="table-row">
      <style:table-row-properties style:min-row-height="0.0159in" style:use-optimal-row-height="false" fo:keep-together="always"/>
    </style:style>
    <style:style style:name="P1071" style:parent-style-name="Normal" style:family="paragraph">
      <style:paragraph-properties fo:widows="0" fo:orphans="0"/>
      <style:text-properties fo:color="#000000" fo:font-size="10pt" style:font-size-asian="10pt"/>
    </style:style>
    <style:style style:name="P107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077" style:parent-style-name="Normal" style:family="paragraph">
      <style:paragraph-properties fo:widows="0" fo:orphans="0"/>
      <style:text-properties fo:color="#000000" fo:font-size="10pt" style:font-size-asian="10pt"/>
    </style:style>
    <style:style style:name="P10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079" style:family="table-row">
      <style:table-row-properties style:min-row-height="0.0159in" style:use-optimal-row-height="false" fo:keep-together="always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 fo:text-align="center"/>
    </style:style>
    <style:style style:name="T10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style:font-weight-complex="bold" fo:color="#000000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</style:style>
    <style:style style:name="T108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0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</style:style>
    <style:style style:name="T1097" style:parent-style-name="DefaultParagraphFont" style:family="text">
      <style:text-properties fo:color="#000000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fo:color="#000000" fo:font-size="10pt" style:font-size-asian="10pt"/>
    </style:style>
    <style:style style:name="TableCell1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01" style:family="table-row">
      <style:table-row-properties style:min-row-height="0.0159in" style:use-optimal-row-height="false" fo:keep-together="always"/>
    </style:style>
    <style:style style:name="P1102" style:parent-style-name="Normal" style:family="paragraph">
      <style:paragraph-properties fo:widows="0" fo:orphans="0"/>
      <style:text-properties fo:color="#000000" fo:font-size="10pt" style:font-size-asian="10pt"/>
    </style:style>
    <style:style style:name="P11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08" style:parent-style-name="Normal" style:family="paragraph">
      <style:paragraph-properties fo:widows="0" fo:orphans="0"/>
      <style:text-properties fo:color="#000000" fo:font-size="10pt" style:font-size-asian="10pt"/>
    </style:style>
    <style:style style:name="P11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10" style:family="table-row">
      <style:table-row-properties style:min-row-height="0.0159in" style:use-optimal-row-height="false" fo:keep-together="always"/>
    </style:style>
    <style:style style:name="P1111" style:parent-style-name="Normal" style:family="paragraph">
      <style:paragraph-properties fo:widows="0" fo:orphans="0"/>
      <style:text-properties fo:color="#000000" fo:font-size="10pt" style:font-size-asian="10pt"/>
    </style:style>
    <style:style style:name="P11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17" style:parent-style-name="Normal" style:family="paragraph">
      <style:paragraph-properties fo:widows="0" fo:orphans="0"/>
      <style:text-properties fo:color="#000000" fo:font-size="10pt" style:font-size-asian="10pt"/>
    </style:style>
    <style:style style:name="P111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19" style:family="table-row">
      <style:table-row-properties style:min-row-height="0.0159in" style:use-optimal-row-height="false" fo:keep-together="always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 fo:text-align="center"/>
    </style:style>
    <style:style style:name="T112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12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124" style:family="table-row">
      <style:table-row-properties style:min-row-height="0.0159in" style:use-optimal-row-height="false" fo:keep-together="always"/>
    </style:style>
    <style:style style:name="TableCell1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6" style:parent-style-name="Normal" style:family="paragraph">
      <style:paragraph-properties fo:widows="0" fo:orphans="0"/>
    </style:style>
    <style:style style:name="T1127" style:parent-style-name="DefaultParagraphFont" style:family="text">
      <style:text-properties style:font-weight-complex="bold" fo:color="#000000"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</style:style>
    <style:style style:name="T113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1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0" style:family="table-row">
      <style:table-row-properties style:min-row-height="0.0159in" style:use-optimal-row-height="false" fo:keep-together="always"/>
    </style:style>
    <style:style style:name="P1141" style:parent-style-name="Normal" style:family="paragraph">
      <style:paragraph-properties fo:widows="0" fo:orphans="0"/>
      <style:text-properties fo:color="#000000" fo:font-size="10pt" style:font-size-asian="10pt"/>
    </style:style>
    <style:style style:name="P11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47" style:parent-style-name="Normal" style:family="paragraph">
      <style:paragraph-properties fo:widows="0" fo:orphans="0"/>
      <style:text-properties fo:color="#000000" fo:font-size="10pt" style:font-size-asian="10pt"/>
    </style:style>
    <style:style style:name="P11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49" style:family="table-row">
      <style:table-row-properties style:min-row-height="0.0159in" style:use-optimal-row-height="false" fo:keep-together="always"/>
    </style:style>
    <style:style style:name="P1150" style:parent-style-name="Normal" style:family="paragraph">
      <style:paragraph-properties fo:widows="0" fo:orphans="0"/>
      <style:text-properties fo:color="#000000" fo:font-size="10pt" style:font-size-asian="10pt"/>
    </style:style>
    <style:style style:name="P11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56" style:parent-style-name="Normal" style:family="paragraph">
      <style:paragraph-properties fo:widows="0" fo:orphans="0"/>
      <style:text-properties fo:color="#000000" fo:font-size="10pt" style:font-size-asian="10pt"/>
    </style:style>
    <style:style style:name="P11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58" style:family="table-row">
      <style:table-row-properties style:min-row-height="0.0159in" style:use-optimal-row-height="false" fo:keep-together="always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</style:style>
    <style:style style:name="T1161" style:parent-style-name="DefaultParagraphFont" style:family="text">
      <style:text-properties style:font-weight-complex="bold" fo:color="#000000" fo:font-size="10pt" style:font-size-asian="10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/>
    </style:style>
    <style:style style:name="T116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1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74" style:family="table-row">
      <style:table-row-properties style:min-row-height="0.0159in" style:use-optimal-row-height="false" fo:keep-together="always"/>
    </style:style>
    <style:style style:name="P1175" style:parent-style-name="Normal" style:family="paragraph">
      <style:paragraph-properties fo:widows="0" fo:orphans="0"/>
      <style:text-properties fo:color="#000000" fo:font-size="10pt" style:font-size-asian="10pt"/>
    </style:style>
    <style:style style:name="P117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81" style:parent-style-name="Normal" style:family="paragraph">
      <style:paragraph-properties fo:widows="0" fo:orphans="0"/>
      <style:text-properties fo:color="#000000" fo:font-size="10pt" style:font-size-asian="10pt"/>
    </style:style>
    <style:style style:name="P118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83" style:family="table-row">
      <style:table-row-properties style:min-row-height="0.0159in" style:use-optimal-row-height="false" fo:keep-together="always"/>
    </style:style>
    <style:style style:name="P1184" style:parent-style-name="Normal" style:family="paragraph">
      <style:paragraph-properties fo:widows="0" fo:orphans="0"/>
      <style:text-properties fo:color="#000000" fo:font-size="10pt" style:font-size-asian="10pt"/>
    </style:style>
    <style:style style:name="P11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190" style:parent-style-name="Normal" style:family="paragraph">
      <style:paragraph-properties fo:widows="0" fo:orphans="0"/>
      <style:text-properties fo:color="#000000" fo:font-size="10pt" style:font-size-asian="10pt"/>
    </style:style>
    <style:style style:name="P11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192" style:family="table-row">
      <style:table-row-properties style:min-row-height="0.0159in" style:use-optimal-row-height="false" fo:keep-together="always"/>
    </style:style>
    <style:style style:name="TableCell1193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4" style:parent-style-name="Normal" style:family="paragraph">
      <style:paragraph-properties fo:widows="0" fo:orphans="0" fo:text-align="center"/>
      <style:text-properties fo:hyphenate="false"/>
    </style:style>
    <style:style style:name="T1195" style:parent-style-name="DefaultParagraphFont" style:family="text">
      <style:text-properties fo:color="#000000" fo:font-size="9pt" style:font-size-asian="9pt" style:font-size-complex="9pt"/>
    </style:style>
    <style:style style:name="T1196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197" style:parent-style-name="DefaultParagraphFont" style:family="text">
      <style:text-properties fo:color="#000000" fo:font-size="9pt" style:font-size-asian="9pt" style:font-size-complex="9pt"/>
    </style:style>
    <style:style style:name="TableCell119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99" style:parent-style-name="Normal" style:family="paragraph">
      <style:paragraph-properties fo:widows="0" fo:orphans="0"/>
      <style:text-properties fo:hyphenate="false"/>
    </style:style>
    <style:style style:name="T120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02" style:parent-style-name="DefaultParagraphFont" style:family="text">
      <style:text-properties fo:color="#000000" fo:font-size="9pt" style:font-size-asian="9pt" style:font-size-complex="9pt"/>
    </style:style>
    <style:style style:name="P1203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20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21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212" style:family="table-row">
      <style:table-row-properties style:min-row-height="0.0159in" style:use-optimal-row-height="false" fo:keep-together="always"/>
    </style:style>
    <style:style style:name="P121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214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121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22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221" style:family="table-row">
      <style:table-row-properties style:min-row-height="0.0159in" style:use-optimal-row-height="false" fo:keep-together="always"/>
    </style:style>
    <style:style style:name="P122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22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122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22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230" style:family="table-row">
      <style:table-row-properties style:min-row-height="0.0159in" style:use-optimal-row-height="false" fo:keep-together="always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text-align="center"/>
    </style:style>
    <style:style style:name="T12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234" style:family="table-row">
      <style:table-row-properties style:min-row-height="0.0159in" style:use-optimal-row-height="false" fo:keep-together="always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/>
    </style:style>
    <style:style style:name="T1237" style:parent-style-name="DefaultParagraphFont" style:family="text">
      <style:text-properties style:font-weight-complex="bold" fo:color="#000000" fo:font-size="10pt" style:font-size-asian="10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</style:style>
    <style:style style:name="T124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0" style:family="table-row">
      <style:table-row-properties style:min-row-height="0.0159in" style:use-optimal-row-height="false" fo:keep-together="always"/>
    </style:style>
    <style:style style:name="P1251" style:parent-style-name="Normal" style:family="paragraph">
      <style:paragraph-properties fo:widows="0" fo:orphans="0"/>
      <style:text-properties fo:color="#000000" fo:font-size="10pt" style:font-size-asian="10pt"/>
    </style:style>
    <style:style style:name="P12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57" style:parent-style-name="Normal" style:family="paragraph">
      <style:paragraph-properties fo:widows="0" fo:orphans="0"/>
      <style:text-properties fo:color="#000000" fo:font-size="10pt" style:font-size-asian="10pt"/>
    </style:style>
    <style:style style:name="P1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59" style:family="table-row">
      <style:table-row-properties style:min-row-height="0.0159in" style:use-optimal-row-height="false" fo:keep-together="always"/>
    </style:style>
    <style:style style:name="P1260" style:parent-style-name="Normal" style:family="paragraph">
      <style:paragraph-properties fo:widows="0" fo:orphans="0"/>
      <style:text-properties fo:color="#000000" fo:font-size="10pt" style:font-size-asian="10pt"/>
    </style:style>
    <style:style style:name="P12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266" style:parent-style-name="Normal" style:family="paragraph">
      <style:paragraph-properties fo:widows="0" fo:orphans="0"/>
      <style:text-properties fo:color="#000000" fo:font-size="10pt" style:font-size-asian="10pt"/>
    </style:style>
    <style:style style:name="P126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68" style:family="table-row">
      <style:table-row-properties style:min-row-height="3.7083in" style:use-optimal-row-height="false" fo:keep-together="always"/>
    </style:style>
    <style:style style:name="TableCell1269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</style:style>
    <style:style style:name="T1271" style:parent-style-name="DefaultParagraphFont" style:family="text">
      <style:text-properties style:font-weight-complex="bold" fo:color="#000000" fo:font-size="10pt" style:font-size-asian="10pt"/>
    </style:style>
    <style:style style:name="TableCell12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/>
    </style:style>
    <style:style style:name="T12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7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28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color="#000000" fo:font-size="10pt" style:font-size-asian="10pt"/>
    </style:style>
    <style:style style:name="P1282" style:parent-style-name="Normal" style:family="paragraph">
      <style:paragraph-properties fo:widows="0" fo:orphans="0"/>
      <style:text-properties fo:color="#000000" fo:font-size="10pt" style:font-size-asian="10pt"/>
    </style:style>
    <style:style style:name="P1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28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color="#000000" fo:font-size="10pt" style:font-size-asian="10pt"/>
    </style:style>
    <style:style style:name="P1286" style:parent-style-name="Normal" style:family="paragraph">
      <style:paragraph-properties fo:widows="0" fo:orphans="0"/>
      <style:text-properties fo:color="#000000" fo:font-size="10pt" style:font-size-asian="10pt"/>
    </style:style>
    <style:style style:name="P1287" style:parent-style-name="Normal" style:family="paragraph">
      <style:paragraph-properties fo:widows="0" fo:orphans="0"/>
      <style:text-properties fo:color="#000000" fo:font-size="10pt" style:font-size-asian="10pt"/>
    </style:style>
    <style:style style:name="P1288" style:parent-style-name="Normal" style:family="paragraph">
      <style:paragraph-properties fo:widows="0" fo:orphans="0"/>
      <style:text-properties fo:color="#000000" fo:font-size="10pt" style:font-size-asian="10pt"/>
    </style:style>
    <style:style style:name="P12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290" style:family="table-row">
      <style:table-row-properties style:min-row-height="0.3229in" style:use-optimal-row-height="false" fo:keep-together="always"/>
    </style:style>
    <style:style style:name="TableCell1291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</style:style>
    <style:style style:name="T1293" style:parent-style-name="DefaultParagraphFont" style:family="text">
      <style:text-properties style:font-weight-complex="bold" fo:color="#000000" fo:font-size="10pt" style:font-size-asian="10pt"/>
    </style:style>
    <style:style style:name="TableCell129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9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298" style:parent-style-name="DefaultParagraphFont" style:family="text">
      <style:text-properties fo:color="#000000" fo:font-size="10pt" style:font-size-asian="10pt"/>
    </style:style>
    <style:style style:name="P12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0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0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08" style:family="table-row">
      <style:table-row-properties style:min-row-height="0.0159in" style:use-optimal-row-height="false" fo:keep-together="always"/>
    </style:style>
    <style:style style:name="P1309" style:parent-style-name="Normal" style:family="paragraph">
      <style:paragraph-properties fo:widows="0" fo:orphans="0"/>
      <style:text-properties fo:color="#000000" fo:font-size="10pt" style:font-size-asian="10pt"/>
    </style:style>
    <style:style style:name="P131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15" style:parent-style-name="Normal" style:family="paragraph">
      <style:paragraph-properties fo:widows="0" fo:orphans="0"/>
      <style:text-properties fo:color="#000000" fo:font-size="10pt" style:font-size-asian="10pt"/>
    </style:style>
    <style:style style:name="P131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17" style:family="table-row">
      <style:table-row-properties style:min-row-height="0.5708in" style:use-optimal-row-height="false" fo:keep-together="always"/>
    </style:style>
    <style:style style:name="P1318" style:parent-style-name="Normal" style:family="paragraph">
      <style:paragraph-properties fo:widows="0" fo:orphans="0"/>
      <style:text-properties fo:color="#000000" fo:font-size="10pt" style:font-size-asian="10pt"/>
    </style:style>
    <style:style style:name="P13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2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24" style:parent-style-name="Normal" style:family="paragraph">
      <style:paragraph-properties fo:widows="0" fo:orphans="0"/>
      <style:text-properties fo:color="#000000" fo:font-size="10pt" style:font-size-asian="10pt"/>
    </style:style>
    <style:style style:name="P13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26" style:family="table-row">
      <style:table-row-properties style:min-row-height="1.4277in" style:use-optimal-row-height="false" fo:keep-together="always"/>
    </style:style>
    <style:style style:name="TableCell132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</style:style>
    <style:style style:name="T1329" style:parent-style-name="DefaultParagraphFont" style:family="text">
      <style:text-properties style:font-weight-complex="bold" fo:color="#000000" fo:font-size="10pt" style:font-size-asian="10pt"/>
    </style:style>
    <style:style style:name="TableCell133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1" style:parent-style-name="Normal" style:family="paragraph">
      <style:paragraph-properties fo:widows="0" fo:orphans="0"/>
    </style:style>
    <style:style style:name="T13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3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38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4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42" style:family="table-row">
      <style:table-row-properties style:min-row-height="0.3229in" style:use-optimal-row-height="false" fo:keep-together="always"/>
    </style:style>
    <style:style style:name="TableCell1343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/>
    </style:style>
    <style:style style:name="T1345" style:parent-style-name="DefaultParagraphFont" style:family="text">
      <style:text-properties style:font-weight-complex="bold" fo:color="#000000" fo:font-size="10pt" style:font-size-asian="10pt"/>
    </style:style>
    <style:style style:name="TableCell134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</style:style>
    <style:style style:name="T134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3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54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56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58" style:family="table-row">
      <style:table-row-properties style:min-row-height="0.0159in" style:use-optimal-row-height="false" fo:keep-together="always"/>
    </style:style>
    <style:style style:name="P1359" style:parent-style-name="Normal" style:family="paragraph">
      <style:paragraph-properties fo:widows="0" fo:orphans="0"/>
      <style:text-properties fo:color="#000000" fo:font-size="10pt" style:font-size-asian="10pt"/>
    </style:style>
    <style:style style:name="P13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65" style:parent-style-name="Normal" style:family="paragraph">
      <style:paragraph-properties fo:widows="0" fo:orphans="0"/>
      <style:text-properties fo:color="#000000" fo:font-size="10pt" style:font-size-asian="10pt"/>
    </style:style>
    <style:style style:name="P13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67" style:family="table-row">
      <style:table-row-properties style:min-row-height="0.0451in" style:use-optimal-row-height="false" fo:keep-together="always"/>
    </style:style>
    <style:style style:name="P1368" style:parent-style-name="Normal" style:family="paragraph">
      <style:paragraph-properties fo:widows="0" fo:orphans="0"/>
      <style:text-properties fo:color="#000000" fo:font-size="10pt" style:font-size-asian="10pt"/>
    </style:style>
    <style:style style:name="P13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72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74" style:parent-style-name="Normal" style:family="paragraph">
      <style:paragraph-properties fo:widows="0" fo:orphans="0"/>
      <style:text-properties fo:color="#000000" fo:font-size="10pt" style:font-size-asian="10pt"/>
    </style:style>
    <style:style style:name="P13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76" style:family="table-row">
      <style:table-row-properties style:min-row-height="0.4791in" style:use-optimal-row-height="false" fo:keep-together="always"/>
    </style:style>
    <style:style style:name="TableCell1377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</style:style>
    <style:style style:name="T1379" style:parent-style-name="DefaultParagraphFont" style:family="text">
      <style:text-properties style:font-weight-complex="bold" fo:color="#000000" fo:font-size="10pt" style:font-size-asian="10pt"/>
    </style:style>
    <style:style style:name="TableCell1380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1" style:parent-style-name="Normal" style:family="paragraph">
      <style:paragraph-properties fo:widows="0" fo:orphans="0"/>
    </style:style>
    <style:style style:name="T138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383" style:parent-style-name="DefaultParagraphFont" style:family="text">
      <style:text-properties fo:color="#000000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38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0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392" style:family="table-row">
      <style:table-row-properties style:min-row-height="0.0159in" style:use-optimal-row-height="false" fo:keep-together="always"/>
    </style:style>
    <style:style style:name="P1393" style:parent-style-name="Normal" style:family="paragraph">
      <style:paragraph-properties fo:widows="0" fo:orphans="0"/>
      <style:text-properties fo:color="#000000" fo:font-size="10pt" style:font-size-asian="10pt"/>
    </style:style>
    <style:style style:name="P1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399" style:parent-style-name="Normal" style:family="paragraph">
      <style:paragraph-properties fo:widows="0" fo:orphans="0"/>
      <style:text-properties fo:color="#000000" fo:font-size="10pt" style:font-size-asian="10pt"/>
    </style:style>
    <style:style style:name="P1400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01" style:family="table-row">
      <style:table-row-properties style:min-row-height="0.8125in" style:use-optimal-row-height="false" fo:keep-together="always"/>
    </style:style>
    <style:style style:name="P1402" style:parent-style-name="Normal" style:family="paragraph">
      <style:paragraph-properties fo:widows="0" fo:orphans="0"/>
      <style:text-properties fo:color="#000000" fo:font-size="10pt" style:font-size-asian="10pt"/>
    </style:style>
    <style:style style:name="P14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4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06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08" style:parent-style-name="Normal" style:family="paragraph">
      <style:paragraph-properties fo:widows="0" fo:orphans="0"/>
      <style:text-properties fo:color="#000000" fo:font-size="10pt" style:font-size-asian="10pt"/>
    </style:style>
    <style:style style:name="P14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10" style:family="table-row">
      <style:table-row-properties style:min-row-height="0.4791in" style:use-optimal-row-height="false" fo:keep-together="always"/>
    </style:style>
    <style:style style:name="TableCell14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style:font-weight-complex="bold" fo:color="#000000" fo:font-size="10pt" style:font-size-asian="10pt"/>
    </style:style>
    <style:style style:name="TableCell1414" style:family="table-cell">
      <style:table-cell-properties fo:border-top="0.0069in solid #000000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</style:style>
    <style:style style:name="T141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1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0" style:family="table-cell">
      <style:table-cell-properties fo:border-top="0.0069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4" style:family="table-cell">
      <style:table-cell-properties fo:border-top="0.0104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26" style:family="table-row">
      <style:table-row-properties style:min-row-height="0.0159in" style:use-optimal-row-height="false" fo:keep-together="always"/>
    </style:style>
    <style:style style:name="P1427" style:parent-style-name="Normal" style:family="paragraph">
      <style:paragraph-properties fo:widows="0" fo:orphans="0"/>
      <style:text-properties fo:color="#000000" fo:font-size="10pt" style:font-size-asian="10pt"/>
    </style:style>
    <style:style style:name="P142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33" style:parent-style-name="Normal" style:family="paragraph">
      <style:paragraph-properties fo:widows="0" fo:orphans="0"/>
      <style:text-properties fo:color="#000000" fo:font-size="10pt" style:font-size-asian="10pt"/>
    </style:style>
    <style:style style:name="P14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35" style:family="table-row">
      <style:table-row-properties style:min-row-height="0.2868in" style:use-optimal-row-height="false" fo:keep-together="always"/>
    </style:style>
    <style:style style:name="P1436" style:parent-style-name="Normal" style:family="paragraph">
      <style:paragraph-properties fo:widows="0" fo:orphans="0"/>
      <style:text-properties fo:color="#000000" fo:font-size="10pt" style:font-size-asian="10pt"/>
    </style:style>
    <style:style style:name="P143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40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4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42" style:parent-style-name="Normal" style:family="paragraph">
      <style:paragraph-properties fo:widows="0" fo:orphans="0"/>
      <style:text-properties fo:color="#000000" fo:font-size="10pt" style:font-size-asian="10pt"/>
    </style:style>
    <style:style style:name="P14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44" style:family="table-row">
      <style:table-row-properties style:min-row-height="0.2868in" style:use-optimal-row-height="false" fo:keep-together="always"/>
    </style:style>
    <style:style style:name="TableCell144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hyphenate="false"/>
    </style:style>
    <style:style style:name="T1447" style:parent-style-name="DefaultParagraphFont" style:family="text">
      <style:text-properties fo:color="#000000" fo:font-size="10pt" style:font-size-asian="10pt" style:language-asian="lt" style:country-asian="LT"/>
    </style:style>
    <style:style style:name="T1448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449" style:parent-style-name="DefaultParagraphFont" style:family="text">
      <style:text-properties fo:color="#000000" fo:font-size="10pt" style:font-size-asian="10pt" style:language-asian="lt" style:country-asian="LT"/>
    </style:style>
    <style:style style:name="TableCell1450" style:family="table-cell">
      <style:table-cell-properties fo:border-top="none" fo:border-left="0.0069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hyphenate="false"/>
    </style:style>
    <style:style style:name="T145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453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455" style:family="table-cell">
      <style:table-cell-properties fo:border-top="0.0104in solid #000000" fo:border-left="0.0104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5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457" style:family="table-cell">
      <style:table-cell-properties fo:border-top="none" fo:border-left="0.0069in solid #000000" fo:border-bottom="0.0069in solid #000000" fo:border-right="0.0069in solid #000000" fo:background-color="#FFFFFF" fo:padding-top="0in" fo:padding-left="0.0277in" fo:padding-bottom="0in" fo:padding-right="0.0277in"/>
    </style:style>
    <style:style style:name="P1458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1459" style:family="table-cell">
      <style:table-cell-properties fo:border-top="none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46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/>
    </style:style>
    <style:style style:name="T146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467" style:parent-style-name="DefaultParagraphFont" style:family="text">
      <style:text-properties fo:color="#000000" fo:font-size="10pt" style:font-size-asian="10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</style:style>
    <style:style style:name="T1471" style:parent-style-name="DefaultParagraphFont" style:family="text">
      <style:text-properties style:font-weight-complex="bold" fo:color="#000000" fo:font-size="10pt" style:font-size-asian="10pt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14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84" style:family="table-row">
      <style:table-row-properties style:min-row-height="0.0159in" style:use-optimal-row-height="false" fo:keep-together="always"/>
    </style:style>
    <style:style style:name="P1485" style:parent-style-name="Normal" style:family="paragraph">
      <style:paragraph-properties fo:widows="0" fo:orphans="0"/>
      <style:text-properties fo:color="#000000" fo:font-size="10pt" style:font-size-asian="10pt"/>
    </style:style>
    <style:style style:name="P14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491" style:parent-style-name="Normal" style:family="paragraph">
      <style:paragraph-properties fo:widows="0" fo:orphans="0"/>
      <style:text-properties fo:color="#000000" fo:font-size="10pt" style:font-size-asian="10pt"/>
    </style:style>
    <style:style style:name="P1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493" style:family="table-row">
      <style:table-row-properties style:min-row-height="0.0159in" style:use-optimal-row-height="false" fo:keep-together="always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</style:style>
    <style:style style:name="T149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497" style:family="table-row">
      <style:table-row-properties style:min-row-height="0.0159in" style:use-optimal-row-height="false" fo:keep-together="always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P1502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511" style:family="table-row">
      <style:table-row-properties style:min-row-height="0.0159in" style:use-optimal-row-height="false" fo:keep-together="always"/>
    </style:style>
    <style:style style:name="P151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513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151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519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520" style:family="table-row">
      <style:table-row-properties style:min-row-height="0.0159in" style:use-optimal-row-height="false" fo:keep-together="always"/>
    </style:style>
    <style:style style:name="P1521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522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1527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P1528" style:parent-style-name="Normal" style:family="paragraph">
      <style:paragraph-properties fo:widows="0" fo:orphans="0"/>
      <style:text-properties fo:color="#000000" fo:font-size="9pt" style:font-size-asian="9pt" style:font-size-complex="9pt"/>
    </style:style>
    <style:style style:name="TableRow1529" style:family="table-row">
      <style:table-row-properties style:min-row-height="0.0159in" style:use-optimal-row-height="false" fo:keep-together="always"/>
    </style:style>
    <style:style style:name="TableCell153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1" style:parent-style-name="Normal" style:family="paragraph">
      <style:paragraph-properties fo:widows="0" fo:orphans="0" fo:text-align="center"/>
    </style:style>
    <style:style style:name="T153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1533" style:family="table-row">
      <style:table-row-properties style:min-row-height="0.0159in" style:use-optimal-row-height="false" fo:keep-together="always"/>
    </style:style>
    <style:style style:name="TableCell1534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35" style:parent-style-name="Normal" style:family="paragraph">
      <style:paragraph-properties fo:widows="0" fo:orphans="0"/>
      <style:text-properties fo:hyphenate="false"/>
    </style:style>
    <style:style style:name="T1536" style:parent-style-name="DefaultParagraphFont" style:family="text">
      <style:text-properties fo:color="#000000" fo:font-size="10pt" style:font-size-asian="10pt" style:language-asian="lt" style:country-asian="LT"/>
    </style:style>
    <style:style style:name="T1537" style:parent-style-name="DefaultParagraphFont" style:family="text">
      <style:text-properties fo:color="#000000" style:text-position="super 65%" fo:font-size="10pt" style:font-size-asian="10pt" style:language-asian="lt" style:country-asian="LT"/>
    </style:style>
    <style:style style:name="T1538" style:parent-style-name="DefaultParagraphFont" style:family="text">
      <style:text-properties fo:color="#000000" fo:font-size="10pt" style:font-size-asian="10pt" style:language-asian="lt" style:country-asian="LT"/>
    </style:style>
    <style:style style:name="TableCell153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/>
      <style:text-properties fo:hyphenate="false"/>
    </style:style>
    <style:style style:name="T154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1542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1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547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49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55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55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553" style:parent-style-name="Normal" style:family="paragraph">
      <style:paragraph-properties fo:widows="0" fo:orphans="0"/>
    </style:style>
    <style:style style:name="T1554" style:parent-style-name="DefaultParagraphFont" style:family="text">
      <style:text-properties fo:color="#000000" fo:font-size="10pt" style:font-size-asian="10pt" style:language-asian="lt" style:country-asian="LT"/>
    </style:style>
    <style:style style:name="T1555" style:parent-style-name="DefaultParagraphFont" style:family="text">
      <style:text-properties fo:color="#000000" fo:font-size="10pt" style:font-size-asian="10pt" style:language-asian="lt" style:country-asian="LT"/>
    </style:style>
    <style:style style:name="T1556" style:parent-style-name="DefaultParagraphFont" style:family="text">
      <style:text-properties fo:color="#000000" fo:font-size="10pt" style:font-size-asian="10pt" style:language-asian="lt" style:country-asian="LT"/>
    </style:style>
    <style:style style:name="TableRow1557" style:family="table-row">
      <style:table-row-properties style:min-row-height="0.0159in" style:use-optimal-row-height="false" fo:keep-together="always"/>
    </style:style>
    <style:style style:name="P1558" style:parent-style-name="Normal" style:family="paragraph">
      <style:paragraph-properties fo:widows="0" fo:orphans="0"/>
      <style:text-properties fo:color="#000000" fo:font-size="10pt" style:font-size-asian="10pt"/>
    </style:style>
    <style:style style:name="P15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564" style:parent-style-name="Normal" style:family="paragraph">
      <style:paragraph-properties fo:widows="0" fo:orphans="0"/>
      <style:text-properties fo:color="#000000" fo:font-size="10pt" style:font-size-asian="10pt"/>
    </style:style>
    <style:style style:name="P15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66" style:family="table-row">
      <style:table-row-properties style:min-row-height="0.0159in" style:use-optimal-row-height="false" fo:keep-together="always"/>
    </style:style>
    <style:style style:name="P1567" style:parent-style-name="Normal" style:family="paragraph">
      <style:paragraph-properties fo:widows="0" fo:orphans="0"/>
      <style:text-properties fo:color="#000000" fo:font-size="10pt" style:font-size-asian="10pt"/>
    </style:style>
    <style:style style:name="P15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P1573" style:parent-style-name="Normal" style:family="paragraph">
      <style:paragraph-properties fo:widows="0" fo:orphans="0"/>
      <style:text-properties fo:color="#000000" fo:font-size="10pt" style:font-size-asian="10pt"/>
    </style:style>
    <style:style style:name="P15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75" style:family="table-row">
      <style:table-row-properties style:min-row-height="0.0159in" style:use-optimal-row-height="false" fo:keep-together="always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text-align="center"/>
    </style:style>
    <style:style style:name="T157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</style:style>
    <style:style style:name="T1582" style:parent-style-name="DefaultParagraphFont" style:family="text">
      <style:text-properties style:font-weight-complex="bold" fo:color="#000000" fo:font-size="10pt" style:font-size-asian="10pt"/>
    </style:style>
    <style:style style:name="TableCell1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4" style:parent-style-name="Normal" style:family="paragraph">
      <style:paragraph-properties fo:widows="0" fo:orphans="0"/>
    </style:style>
    <style:style style:name="T158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586" style:parent-style-name="DefaultParagraphFont" style:family="text">
      <style:text-properties fo:color="#000000" fo:font-size="10pt" style:font-size-asian="10pt"/>
    </style:style>
    <style:style style:name="TableCell1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595" style:family="table-row">
      <style:table-row-properties style:min-row-height="0.0159in" style:use-optimal-row-height="false" fo:keep-together="always"/>
    </style:style>
    <style:style style:name="P1596" style:parent-style-name="Normal" style:family="paragraph">
      <style:paragraph-properties fo:widows="0" fo:orphans="0"/>
      <style:text-properties fo:color="#000000" fo:font-size="10pt" style:font-size-asian="10pt"/>
    </style:style>
    <style:style style:name="P159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1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02" style:parent-style-name="Normal" style:family="paragraph">
      <style:paragraph-properties fo:widows="0" fo:orphans="0"/>
      <style:text-properties fo:color="#000000" fo:font-size="10pt" style:font-size-asian="10pt"/>
    </style:style>
    <style:style style:name="P16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04" style:family="table-row">
      <style:table-row-properties style:min-row-height="0.0159in" style:use-optimal-row-height="false" fo:keep-together="always"/>
    </style:style>
    <style:style style:name="P1605" style:parent-style-name="Normal" style:family="paragraph">
      <style:paragraph-properties fo:widows="0" fo:orphans="0"/>
      <style:text-properties fo:color="#000000" fo:font-size="10pt" style:font-size-asian="10pt"/>
    </style:style>
    <style:style style:name="P16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0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11" style:parent-style-name="Normal" style:family="paragraph">
      <style:paragraph-properties fo:widows="0" fo:orphans="0"/>
      <style:text-properties fo:color="#000000" fo:font-size="10pt" style:font-size-asian="10pt"/>
    </style:style>
    <style:style style:name="P161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13" style:family="table-row">
      <style:table-row-properties style:min-row-height="0.0159in" style:use-optimal-row-height="false" fo:keep-together="always"/>
    </style:style>
    <style:style style:name="P1614" style:parent-style-name="Normal" style:family="paragraph">
      <style:paragraph-properties fo:widows="0" fo:orphans="0"/>
      <style:text-properties fo:color="#000000" fo:font-size="10pt" style:font-size-asian="10pt"/>
    </style:style>
    <style:style style:name="P16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9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20" style:parent-style-name="Normal" style:family="paragraph">
      <style:paragraph-properties fo:widows="0" fo:orphans="0"/>
      <style:text-properties fo:color="#000000" fo:font-size="10pt" style:font-size-asian="10pt"/>
    </style:style>
    <style:style style:name="P16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22" style:family="table-row">
      <style:table-row-properties style:min-row-height="0.0159in" style:use-optimal-row-height="false" fo:keep-together="always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text-align="center"/>
    </style:style>
    <style:style style:name="T162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626" style:family="table-row">
      <style:table-row-properties style:min-row-height="0.0159in" style:use-optimal-row-height="false" fo:keep-together="always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</style:style>
    <style:style style:name="T1629" style:parent-style-name="DefaultParagraphFont" style:family="text">
      <style:text-properties style:font-weight-complex="bold" fo:color="#000000" fo:font-size="10pt" style:font-size-asian="10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</style:style>
    <style:style style:name="T16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</style:style>
    <style:style style:name="T1639" style:parent-style-name="DefaultParagraphFont" style:family="text">
      <style:text-properties fo:color="#000000" fo:font-size="10pt" style:font-size-asian="10pt"/>
    </style:style>
    <style:style style:name="T1640" style:parent-style-name="DefaultParagraphFont" style:family="text">
      <style:text-properties fo:color="#000000" fo:font-size="10pt" style:font-size-asian="10pt"/>
    </style:style>
    <style:style style:name="T164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fo:color="#000000" fo:font-size="10pt" style:font-size-asian="10pt"/>
    </style:style>
    <style:style style:name="T1643" style:parent-style-name="DefaultParagraphFont" style:family="text">
      <style:text-properties fo:color="#000000" fo:font-size="10pt" style:font-size-asian="10pt"/>
    </style:style>
    <style:style style:name="T164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fo:color="#000000"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48" style:family="table-row">
      <style:table-row-properties style:min-row-height="0.0159in" style:use-optimal-row-height="false" fo:keep-together="always"/>
    </style:style>
    <style:style style:name="P1649" style:parent-style-name="Normal" style:family="paragraph">
      <style:paragraph-properties fo:widows="0" fo:orphans="0"/>
      <style:text-properties fo:color="#000000" fo:font-size="10pt" style:font-size-asian="10pt"/>
    </style:style>
    <style:style style:name="P16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55" style:parent-style-name="Normal" style:family="paragraph">
      <style:paragraph-properties fo:widows="0" fo:orphans="0"/>
      <style:text-properties fo:color="#000000" fo:font-size="10pt" style:font-size-asian="10pt"/>
    </style:style>
    <style:style style:name="P16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57" style:family="table-row">
      <style:table-row-properties style:min-row-height="0.0159in" style:use-optimal-row-height="false" fo:keep-together="always"/>
    </style:style>
    <style:style style:name="P1658" style:parent-style-name="Normal" style:family="paragraph">
      <style:paragraph-properties fo:widows="0" fo:orphans="0"/>
      <style:text-properties fo:color="#000000" fo:font-size="10pt" style:font-size-asian="10pt"/>
    </style:style>
    <style:style style:name="P165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64" style:parent-style-name="Normal" style:family="paragraph">
      <style:paragraph-properties fo:widows="0" fo:orphans="0"/>
      <style:text-properties fo:color="#000000" fo:font-size="10pt" style:font-size-asian="10pt"/>
    </style:style>
    <style:style style:name="P166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66" style:family="table-row">
      <style:table-row-properties style:min-row-height="0.0159in" style:use-optimal-row-height="false" fo:keep-together="always"/>
    </style:style>
    <style:style style:name="P1667" style:parent-style-name="Normal" style:family="paragraph">
      <style:paragraph-properties fo:widows="0" fo:orphans="0"/>
      <style:text-properties fo:color="#000000" fo:font-size="10pt" style:font-size-asian="10pt"/>
    </style:style>
    <style:style style:name="P16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673" style:parent-style-name="Normal" style:family="paragraph">
      <style:paragraph-properties fo:widows="0" fo:orphans="0"/>
      <style:text-properties fo:color="#000000" fo:font-size="10pt" style:font-size-asian="10pt"/>
    </style:style>
    <style:style style:name="P167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675" style:family="table-row">
      <style:table-row-properties style:min-row-height="0.0159in" style:use-optimal-row-height="false" fo:keep-together="always"/>
    </style:style>
    <style:style style:name="TableCell167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text-align="center"/>
    </style:style>
    <style:style style:name="T167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Row1680" style:family="table-row">
      <style:table-row-properties style:min-row-height="0.0159in" style:use-optimal-row-height="false" fo:keep-together="always"/>
    </style:style>
    <style:style style:name="TableCell1681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text-align="center"/>
      <style:text-properties fo:hyphenate="false"/>
    </style:style>
    <style:style style:name="T1683" style:parent-style-name="DefaultParagraphFont" style:family="text">
      <style:text-properties fo:color="#000000" fo:font-size="9pt" style:font-size-asian="9pt" style:font-size-complex="9pt"/>
    </style:style>
    <style:style style:name="T1684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1685" style:parent-style-name="DefaultParagraphFont" style:family="text">
      <style:text-properties fo:color="#000000" fo:font-size="9pt" style:font-size-asian="9pt" style:font-size-complex="9pt"/>
    </style:style>
    <style:style style:name="TableCell168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687" style:parent-style-name="Normal" style:family="paragraph">
      <style:paragraph-properties fo:widows="0" fo:orphans="0"/>
      <style:text-properties fo:hyphenate="false"/>
    </style:style>
    <style:style style:name="T168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691" style:family="table-cell">
      <style:table-cell-properties fo:border-top="0.0104in solid #000000" fo:border-left="0.0104in solid #000000" fo:border-bottom="0.0104in solid #000000" fo:border-right="0.0069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693" style:family="table-cell">
      <style:table-cell-properties fo:border-top="0.0069in solid #000000" fo:border-left="0.0069in solid #000000" fo:border-bottom="none" fo:border-right="0.0104in solid #000000" fo:background-color="#FFFFFF" fo:padding-top="0in" fo:padding-left="0.0277in" fo:padding-bottom="0in" fo:padding-right="0.0277in"/>
    </style:style>
    <style:style style:name="P169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695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Cell1696" style:family="table-cell">
      <style:table-cell-properties fo:border-top="0.0069in solid #000000" fo:border-left="0.0104in solid #000000" fo:border-bottom="none" fo:border-right="0.0069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698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699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P1700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701" style:family="table-row">
      <style:table-row-properties style:min-row-height="0.0159in" style:use-optimal-row-height="false" fo:keep-together="always"/>
    </style:style>
    <style:style style:name="P1702" style:parent-style-name="Normal" style:family="paragraph">
      <style:paragraph-properties fo:widows="0" fo:orphans="0" fo:text-align="center"/>
      <style:text-properties fo:color="#000000" fo:font-size="9pt" style:font-size-asian="9pt" style:font-size-complex="9pt" fo:hyphenate="false"/>
    </style:style>
    <style:style style:name="P1703" style:parent-style-name="Normal" style:family="paragraph">
      <style:paragraph-properties fo:widows="0" fo:orphans="0"/>
      <style:text-properties fo:font-weight="bold" style:font-weight-asian="bold" style:font-weight-complex="bold" fo:color="#000000" fo:font-size="9pt" style:font-size-asian="9pt" style:font-size-complex="9pt" fo:hyphenate="false"/>
    </style:style>
    <style:style style:name="P1704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P1705" style:parent-style-name="Normal" style:family="paragraph">
      <style:paragraph-properties fo:widows="0" fo:orphans="0" fo:text-align="justify"/>
      <style:text-properties fo:color="#000000" fo:font-size="9pt" style:font-size-asian="9pt" style:font-size-complex="9pt" fo:hyphenate="false"/>
    </style:style>
    <style:style style:name="TableCell170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hyphenate="false"/>
    </style:style>
    <style:style style:name="T1708" style:parent-style-name="DefaultParagraphFont" style:family="text">
      <style:text-properties fo:color="#000000" fo:font-size="9pt" style:font-size-asian="9pt" style:font-size-complex="9pt"/>
    </style:style>
    <style:style style:name="T1709" style:parent-style-name="DefaultParagraphFont" style:family="text">
      <style:text-properties fo:color="#000000" fo:letter-spacing="-0.0006in" fo:font-size="9pt" style:font-size-asian="9pt" style:font-size-complex="9pt"/>
    </style:style>
    <style:style style:name="T1710" style:parent-style-name="DefaultParagraphFont" style:family="text">
      <style:text-properties fo:color="#000000" fo:font-size="9pt" style:font-size-asian="9pt" style:font-size-complex="9pt"/>
    </style:style>
    <style:style style:name="T1711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12" style:parent-style-name="DefaultParagraphFont" style:family="text">
      <style:text-properties fo:color="#000000" fo:font-size="9pt" style:font-size-asian="9pt" style:font-size-complex="9pt"/>
    </style:style>
    <style:style style:name="T1713" style:parent-style-name="DefaultParagraphFont" style:family="text">
      <style:text-properties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T1714" style:parent-style-name="DefaultParagraphFont" style:family="text">
      <style:text-properties fo:color="#000000" fo:font-size="9pt" style:font-size-asian="9pt" style:font-size-complex="9pt"/>
    </style:style>
    <style:style style:name="TableCell1715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color="#000000" fo:font-size="9pt" style:font-size-asian="9pt" style:font-size-complex="9pt" fo:hyphenate="false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26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28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30" style:family="table-row">
      <style:table-row-properties style:min-row-height="0.0159in" style:use-optimal-row-height="false" fo:keep-together="always"/>
    </style:style>
    <style:style style:name="TableCell1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2" style:parent-style-name="Normal" style:family="paragraph">
      <style:paragraph-properties fo:widows="0" fo:orphans="0" fo:text-align="center"/>
    </style:style>
    <style:style style:name="T173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3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1735" style:family="table-row">
      <style:table-row-properties style:min-row-height="0.0159in" style:use-optimal-row-height="false" fo:keep-together="always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/>
    </style:style>
    <style:style style:name="T1738" style:parent-style-name="DefaultParagraphFont" style:family="text">
      <style:text-properties style:font-weight-complex="bold" fo:color="#000000" fo:font-size="10pt" style:font-size-asian="10pt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/>
    </style:style>
    <style:style style:name="T174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1742" style:parent-style-name="DefaultParagraphFont" style:family="text">
      <style:text-properties fo:color="#000000" fo:font-size="10pt" style:font-size-asian="10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/>
    </style:style>
    <style:style style:name="T1749" style:parent-style-name="DefaultParagraphFont" style:family="text">
      <style:text-properties fo:color="#000000" fo:font-size="10pt" style:font-size-asian="10pt"/>
    </style:style>
    <style:style style:name="T1750" style:parent-style-name="DefaultParagraphFont" style:family="text">
      <style:text-properties fo:color="#000000" fo:font-size="10pt" style:font-size-asian="10pt"/>
    </style:style>
    <style:style style:name="T1751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fo:color="#000000" fo:font-size="10pt" style:font-size-asian="10pt"/>
    </style:style>
    <style:style style:name="T1753" style:parent-style-name="DefaultParagraphFont" style:family="text">
      <style:text-properties fo:color="#000000" fo:font-size="10pt" style:font-size-asian="10pt"/>
    </style:style>
    <style:style style:name="T1754" style:parent-style-name="DefaultParagraphFont" style:family="text">
      <style:text-properties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fo:color="#000000" fo:font-size="10pt" style:font-size-asian="10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58" style:family="table-row">
      <style:table-row-properties style:min-row-height="0.0159in" style:use-optimal-row-height="false" fo:keep-together="always"/>
    </style:style>
    <style:style style:name="P1759" style:parent-style-name="Normal" style:family="paragraph">
      <style:paragraph-properties fo:widows="0" fo:orphans="0"/>
      <style:text-properties fo:color="#000000" fo:font-size="10pt" style:font-size-asian="10pt"/>
    </style:style>
    <style:style style:name="P17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65" style:parent-style-name="Normal" style:family="paragraph">
      <style:paragraph-properties fo:widows="0" fo:orphans="0"/>
      <style:text-properties fo:color="#000000" fo:font-size="10pt" style:font-size-asian="10pt"/>
    </style:style>
    <style:style style:name="P17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67" style:family="table-row">
      <style:table-row-properties style:min-row-height="0.0159in" style:use-optimal-row-height="false" fo:keep-together="always"/>
    </style:style>
    <style:style style:name="P1768" style:parent-style-name="Normal" style:family="paragraph">
      <style:paragraph-properties fo:widows="0" fo:orphans="0"/>
      <style:text-properties fo:color="#000000" fo:font-size="10pt" style:font-size-asian="10pt"/>
    </style:style>
    <style:style style:name="P176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74" style:parent-style-name="Normal" style:family="paragraph">
      <style:paragraph-properties fo:widows="0" fo:orphans="0"/>
      <style:text-properties fo:color="#000000" fo:font-size="10pt" style:font-size-asian="10pt"/>
    </style:style>
    <style:style style:name="P17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1776" style:family="table-row">
      <style:table-row-properties style:min-row-height="0.0159in" style:use-optimal-row-height="false" fo:keep-together="always"/>
    </style:style>
    <style:style style:name="P1777" style:parent-style-name="Normal" style:family="paragraph">
      <style:paragraph-properties fo:widows="0" fo:orphans="0"/>
      <style:text-properties fo:color="#000000" fo:font-size="10pt" style:font-size-asian="10pt"/>
    </style:style>
    <style:style style:name="P177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text-align="center"/>
      <style:text-properties fo:color="#000000" fo:font-size="10pt" style:font-size-asian="10pt"/>
    </style:style>
    <style:style style:name="P1783" style:parent-style-name="Normal" style:family="paragraph">
      <style:paragraph-properties fo:widows="0" fo:orphans="0"/>
      <style:text-properties fo:color="#000000" fo:font-size="10pt" style:font-size-asian="10pt"/>
    </style:style>
    <style:style style:name="P1784" style:parent-style-name="Normal" style:family="paragraph">
      <style:paragraph-properties fo:widows="0" fo:orphans="0"/>
      <style:text-properties fo:color="#000000" fo:font-size="10pt" style:font-size-asian="10pt"/>
    </style:style>
    <style:style style:name="P1785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78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88" style:parent-style-name="DefaultParagraphFont" style:family="text">
      <style:text-properties fo:color="#000000" style:font-size-complex="12pt" style:language-asian="lt" style:country-asian="LT"/>
    </style:style>
    <style:style style:name="T1789" style:parent-style-name="DefaultParagraphFont" style:family="text">
      <style:text-properties fo:color="#000000" style:font-size-complex="12pt" style:language-asian="lt" style:country-asian="LT"/>
    </style:style>
    <style:style style:name="P17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7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4" style:parent-style-name="DefaultParagraphFont" style:family="text">
      <style:text-properties fo:color="#000000" style:font-size-complex="12pt" style:language-asian="lt" style:country-asian="LT"/>
    </style:style>
    <style:style style:name="T1795" style:parent-style-name="DefaultParagraphFont" style:family="text">
      <style:text-properties fo:color="#000000" style:font-size-complex="12pt" style:language-asian="lt" style:country-asian="LT"/>
    </style:style>
    <style:style style:name="P17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98" style:parent-style-name="DefaultParagraphFont" style:family="text">
      <style:text-properties fo:color="#000000" style:font-size-complex="12pt" style:language-asian="lt" style:country-asian="LT"/>
    </style:style>
    <style:style style:name="P1799" style:parent-style-name="Normal" style:family="paragraph">
      <style:paragraph-properties fo:text-align="center"/>
    </style:style>
    <style:style style:name="P18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weight="bold" style:font-weight-asian="bold" fo:font-size="10pt" style:font-size-asian="10pt"/>
    </style:style>
    <style:style style:name="P1813" style:parent-style-name="Normal" style:family="paragraph">
      <style:paragraph-properties fo:text-align="justify"/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T18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1" style:parent-style-name="DefaultParagraphFont" style:family="text">
      <style:text-properties style:font-name-asian="MS Mincho" style:font-style-complex="italic"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3" style:parent-style-name="DefaultParagraphFont" style:family="text">
      <style:text-properties style:font-name-asian="MS Mincho" style:font-style-complex="italic" fo:font-size="10pt" style:font-size-asian="10pt"/>
    </style:style>
    <style:style style:name="T1834" style:parent-style-name="DefaultParagraphFont" style:family="text">
      <style:text-properties style:font-name-asian="MS Mincho" style:font-style-complex="italic"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  <style:text-properties fo:font-size="10pt" style:font-size-asian="10pt"/>
    </style:style>
    <style:style style:name="P18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5-18 iki 2015-02-23</text:span></text:p>
      <text:p text:style-name="P7"/>
      <text:p text:style-name="P8"><text:span text:style-name="T9">Įsakymas paskelbtas: Žin. 2006, Nr.<text:s/></text:span><text:a xlink:href="https://www.e-tar.lt/portal/legalAct.html?documentId=TAR.62BBA8DD5BB4" office:target-frame-name="_top" xlink:show="replace"><text:span text:style-name="T10">80-3183</text:span></text:a><text:span text:style-name="T11">, i. k. 106221SISAK0000V-96</text:span></text:p>
      <text:p text:style-name="P12"/>
      <text:p text:style-name="P13"><text:span text:style-name="T14"/><text:span text:style-name="T15">LIETUVOS SAUGIOS LAIVYBOS ADMINISTRACIJOS DIREKTORIAUS</text:span></text:p>
      <text:p text:style-name="P16"/>
      <text:p text:style-name="P17"><text:span text:style-name="T18">ĮSAKYMAS</text:span></text:p>
      <text:p text:style-name="P19"><text:span text:style-name="T20">DĖL ĮGALIOJIMŲ SUTEIKIMO KLASIFIKACINEI BENDROVEI<text:s/></text:span><text:span text:style-name="T21">AMERICAN BUREAU OF SHIPPING</text:span></text:p>
      <text:p text:style-name="P22"/>
      <text:p text:style-name="P23">2006 m. liepos 17 d. Nr. V-96</text:p>
      <text:p text:style-name="P24">Klaipėda</text:p>
      <text:p text:style-name="P25"/>
      <text:p text:style-name="P26"/>
      <text:p text:style-name="P27"><text:span text:style-name="T28">Vadovaudamasis Lietuvos Respublikos<text:s/></text:span><text:span text:style-name="T29">saugios laivybos įstatymo (Žin., 2000, Nr.<text:s/></text:span><text:a xlink:href="https://www.e-tar.lt/portal/lt/legalAct/TAR.8FBB384266D1" office:target-frame-name="_blank" xlink:show="new"><text:span text:style-name="T30">75-2264</text:span></text:a><text:span text:style-name="T31">; 2005, Nr.<text:s/></text:span><text:a xlink:href="https://www.e-tar.lt/portal/lt/legalAct/TAR.19F0A59292E8" office:target-frame-name="_blank" xlink:show="new"><text:span text:style-name="T32">31-974</text:span></text:a><text:span text:style-name="T33">) 4 straipsniu ir Įgaliojimų Lietuvos Respublikos vardu vykdyti Lietuvos Respublikos jūrų laivų registre įregistruotų laivų techninę priežiūrą bei apžiūrą ir išduoti tai patvirtinančius dokumentus (liudijimus) suteikimo taisyklių, patvirtintų 2005 m. liepo</text:span><text:span text:style-name="T34">s 12 d. Lietuvos Respublikos susisiekimo ministro įsakymu Nr. 3-314 „Dėl įgaliojimų Lietuvos Respublikos vardu vykdyti Lietuvos Respublikos jūrų laivų registre įregistruotų laivų techninę priežiūrą bei apžiūrą ir išduoti tai patvirtinančius dokumentus sute</text:span><text:span text:style-name="T35">ikimo tvarkos“ (Žin., 2005, Nr.<text:s/></text:span><text:a xlink:href="https://www.e-tar.lt/portal/lt/legalAct/TAR.C527B6757DC9" office:target-frame-name="_blank" xlink:show="new"><text:span text:style-name="T36">93-3479</text:span></text:a><text:span text:style-name="T37">), 8 punktu:</text:span></text:p>
      <text:p text:style-name="P38"><text:span text:style-name="T39">1</text:span><text:span text:style-name="T40">.<text:s/></text:span><text:span text:style-name="T41">Įgalioju</text:span><text:span text:style-name="T42"><text:s/>klasifikacinę bendrovę<text:s/></text:span><text:span text:style-name="T43">American Bureau of Shipping<text:s/></text:span><text:span text:style-name="T44">Lietuvos Respublikos vardu vykdyti Lietuvos Respubli</text:span><text:span text:style-name="T45">kos jūrų laivų registre įregistruotų laivų priežiūrą ir apžiūrą bei išduoti tai patvirtinančius dokumentus (liudijimus).</text:span></text:p>
      <text:p text:style-name="P46"><text:span text:style-name="T47">2</text:span><text:span text:style-name="T48">.<text:s/></text:span><text:span text:style-name="T49">Tvirtinu</text:span><text:span text:style-name="T50"><text:s/>Lietuvos saugios laivybos administracijos klasifikacinei bendrovei<text:s/></text:span><text:span text:style-name="T51">American Bureau of Shipping<text:s/></text:span><text:span text:style-name="T52">suteikiamų įgaliojimų ap</text:span><text:span text:style-name="T53">imtį (pridedama).</text:span></text:p>
      <text:p text:style-name="P54"><text:span text:style-name="T55">3</text:span><text:span text:style-name="T56">.<text:s/></text:span><text:span text:style-name="T57">Nustatau</text:span><text:span text:style-name="T58">, kad šis įsakymas įsigalioja nuo sutarties tarp Lietuvos saugios laivybos administracijos ir klasifikacinės bendrovės<text:s/></text:span><text:span text:style-name="T59">American Bureau of Shipping<text:s/></text:span><text:span text:style-name="T60">pasirašymo dienos.</text:span></text:p>
      <text:p text:style-name="P61"/>
      <text:p text:style-name="P62"/>
      <text:p text:style-name="P63"/>
      <text:p text:style-name="P64">L. E. DIREKTORIAUS PAREIGAS<text:tab/>ROBERTINAS TARASEVIČIUS</text:p>
      <text:p text:style-name="Normal"/>
      <text:soft-page-break/>
      <text:p text:style-name="P65">PATVIRTINTA</text:p>
      <text:p text:style-name="P70">Lietuvos saugios laivybos administracijos<text:s/></text:p>
      <text:p text:style-name="P71">direktoriaus 2006 m. liepos 17 d.<text:s/></text:p>
      <text:p text:style-name="P72">įsakymu Nr. V-96</text:p>
      <text:p text:style-name="P73"/>
      <text:p text:style-name="P74"><text:span text:style-name="T75">Lietuvos saugios laivybos administracijos suteikiamų įgaliojimų klasifikacinei bendrovei<text:s/></text:span><text:span text:style-name="T76">American Bureau of Shipping<text:s/></text:span><text:span text:style-name="T77">apimti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p text:style-name="P90"><text:span text:style-name="T91">Pripažintosios organizacijos išduodamo arba tvirtinamo dokumento pavadinimas</text:span></text:p>
          </table:table-cell>
          <table:covered-table-cell/>
          <table:covered-table-cell/>
          <table:table-cell table:style-name="TableCell92">
            <text:p text:style-name="P93"><text:span text:style-name="T94">Su dokumento išdavimu ar tvirtinimu susiję Pripažinto</text:span><text:span text:style-name="T95">sios organizacijos veiksmai</text:span></text:p>
          </table:table-cell>
          <table:table-cell table:style-name="TableCell96" table:number-columns-spanned="2">
            <text:p text:style-name="P97"><text:span text:style-name="T98">Pripažintosios organizacijos įgaliojimų lygis atliekant su dokumento išdavimu ar tvirtinimu susijusius veiksmus*</text:span></text:p>
          </table:table-cell>
          <table:covered-table-cell/>
          <table:table-cell table:style-name="TableCell99">
            <text:p text:style-name="P100"><text:span text:style-name="T101">Susijusio LR teisės akto pavadinimas ir (arba) nuoroda į tarptautines taisykles</text:span></text:p>
          </table:table-cell>
          <table:table-cell table:style-name="TableCell102">
            <text:p text:style-name="P103"><text:span text:style-name="T104">Pastabos</text:span></text:p>
          </table:table-cell>
        </table:table-row>
        <table:table-row table:style-name="TableRow105">
          <table:table-cell table:style-name="TableCell106" table:number-columns-spanned="8">
            <text:p text:style-name="P107"><text:span text:style-name="T108">1969 m. Tarptautinė konve</text:span><text:span text:style-name="T109">ncija dėl laivų matmenų nustatymo (TONNAGE 6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1.</text:p>
          </table:table-cell>
          <table:covered-table-cell/>
          <table:table-cell table:style-name="TableCell113">
            <text:p text:style-name="P114"><text:span text:style-name="T115">Tarptautinis matavimo liudijimas (TMC69)***.</text:span></text:p>
            <text:p text:style-name="P116"><text:span text:style-name="T117">Įgaliojimas taikomas visiems laivams, baržoms ir mobiliesiems jūros gręžimo įrenginiams</text:span><text:span text:style-name="T118"><text:s/></text:span><text:span text:style-name="T119">pagal konvenciją.</text:span></text:p>
          </table:table-cell>
          <table:table-cell table:style-name="TableCell120">
            <text:p text:style-name="P121">Laivo matavimas ir skaičiavimai, liudijimo išdavimas.</text:p>
            <text:p text:style-name="P122"/>
          </table:table-cell>
          <table:table-cell table:style-name="TableCell123" table:number-columns-spanned="2">
            <text:p text:style-name="P124">A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8">
            <text:p text:style-name="P131"><text:span text:style-name="T132">1966 m. Tarptautinė konvencija dėl laivų krovininės vaterlinijos (ICLL 1966)</text:span></text:p>
            <text:p text:style-name="P133"><text:span text:style-name="T134">1966 m. Tarptautinės konvencijos dėl laivų krovininės vaterlinijos nustatymo 1988 m. Protokolas (ICLL PROT 88)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 table:number-rows-spanned="6">
            <text:p text:style-name="P137"><text:span text:style-name="T138">2</text:span></text:p>
          </table:table-cell>
          <table:covered-table-cell/>
          <table:table-cell table:style-name="TableCell139" table:number-rows-spanned="4">
            <text:p text:style-name="P140"><text:span text:style-name="T141">Tarptautinis krovininės žymės liudijimas, 1966 (ILLC).</text:span></text:p>
            <text:p text:style-name="P142">Įgaliojimas taikomas visiems laivams, baržoms ir mobiliesiems jūros gręžimo įrenginiams pagal konvenciją.</text:p>
          </table:table-cell>
          <table:table-cell table:style-name="TableCell143">
            <text:p text:style-name="P144">Brėžinių, skaičiavimų, specifikacijų, instrukcijų tvirtinimas.</text:p>
          </table:table-cell>
          <table:table-cell table:style-name="TableCell145" table:number-columns-spanned="2">
            <text:p text:style-name="P146"><text:span text:style-name="T147">A</text:span></text:p>
          </table:table-cell>
          <table:covered-table-cell/>
          <table:table-cell table:style-name="TableCell148" table:number-rows-spanned="4">
            <text:p text:style-name="P149"/>
          </table:table-cell>
          <table:table-cell table:style-name="TableCell150" table:number-rows-spanned="4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table-cell table:style-name="TableCell155">
            <text:p text:style-name="P156">Konstrukcijos stovumo tvirtinimas.</text:p>
          </table:table-cell>
          <table:table-cell table:style-name="TableCell157" table:number-columns-spanned="2">
            <text:p text:style-name="P158"><text:span text:style-name="T159">A</text:span></text:p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/>
          <table:covered-table-cell>
            <text:p text:style-name="P164"/>
          </table:covered-table-cell>
          <table:table-cell table:style-name="TableCell165">
            <text:p text:style-name="P166">Pirminė apžiūra ir liudijimo<text:s/>išdavimas.</text:p>
          </table:table-cell>
          <table:table-cell table:style-name="TableCell167" table:number-columns-spanned="2">
            <text:p text:style-name="P168"><text:span text:style-name="T169">A</text:span></text:p>
          </table:table-cell>
          <table:covered-table-cell/>
          <table:covered-table-cell>
            <text:p text:style-name="P170"/>
          </table:covered-table-cell>
          <table:covered-table-cell>
            <text:p text:style-name="P171"/>
          </table:covered-table-cell>
        </table:table-row>
        <table:table-row table:style-name="TableRow172">
          <table:covered-table-cell>
            <text:p text:style-name="P173"/>
          </table:covered-table-cell>
          <table:covered-table-cell/>
          <table:covered-table-cell>
            <text:p text:style-name="P174"/>
          </table:covered-table-cell>
          <table:table-cell table:style-name="TableCell175">
            <text:p text:style-name="P176">Metinė / tarpinė / pakartotinė / liudijimo atnaujinimo apžiūra, liudijimo tvirtinimas ir išdavimas.</text:p>
          </table:table-cell>
          <table:table-cell table:style-name="TableCell177" table:number-columns-spanned="2">
            <text:p text:style-name="P178"><text:span text:style-name="T179">A</text:span></text:p>
          </table:table-cell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rows-spanned="2">
            <text:p text:style-name="P185"><text:span text:style-name="T186">Tarptautinis krovininės</text:span></text:p>
            <text:p text:style-name="P187"><text:span text:style-name="T188">žymės išimties liudijimas,</text:span></text:p>
            <text:p text:style-name="P189">1966 (ILLEC).<text:s/></text:p>
            <text:p text:style-name="P190">Įgaliojimas taikomas visiems laivams, baržoms ir mobiliesiems<text:s/>jūros gręžimo įrenginiams pagal konvenciją.</text:p>
          </table:table-cell>
          <table:table-cell table:style-name="TableCell191">
            <text:p text:style-name="P192">Pirminė apžiūra ir liudijimo išdavimas.</text:p>
          </table:table-cell>
          <table:table-cell table:style-name="TableCell193" table:number-columns-spanned="2">
            <text:p text:style-name="P194"><text:span text:style-name="T195">C</text:span></text:p>
          </table:table-cell>
          <table:covered-table-cell/>
          <table:table-cell table:style-name="TableCell196" table:number-rows-spanned="2">
            <text:p text:style-name="P197"/>
          </table:table-cell>
          <table:table-cell table:style-name="TableCell198" table:number-rows-spanned="2">
            <text:p text:style-name="P199">Kiekvienas ILLEC išduodamas tik turint atskirą raštišką Administracijos įgaliojimą.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covered-table-cell>
            <text:p text:style-name="P202"/>
          </table:covered-table-cell>
          <table:table-cell table:style-name="TableCell203">
            <text:p text:style-name="P204">Liudijimo atnaujinimas.</text:p>
          </table:table-cell>
          <table:table-cell table:style-name="TableCell205" table:number-columns-spanned="2">
            <text:p text:style-name="P206"><text:span text:style-name="T207">A</text:span></text:p>
          </table:table-cell>
          <table:covered-table-cell/>
          <table:covered-table-cell>
            <text:p text:style-name="P208"/>
          </table:covered-table-cell>
          <table:covered-table-cell>
            <text:p text:style-name="P209"/>
          </table:covered-table-cell>
        </table:table-row>
        <table:table-row table:style-name="TableRow210">
          <table:table-cell table:style-name="TableCell211" table:number-columns-spanned="8">
            <text:p text:style-name="P212"><text:span text:style-name="T213">1972 m. tarptautinė konvencija dėl tarptautinių<text:s/></text:span><text:span text:style-name="T214">taisyklių, padedančių išvengti laivų susidūrimų jūroje (COLREG 7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5">
          <table:table-cell table:style-name="TableCell216" table:number-columns-spanned="2">
            <text:p text:style-name="P217"><text:span text:style-name="T218">3</text:span></text:p>
          </table:table-cell>
          <table:covered-table-cell/>
          <table:table-cell table:style-name="TableCell219">
            <text:p text:style-name="P220"><text:span text:style-name="T221">Brėžinių, skaičiavimų, specifikacijų, instrukcijų tvirtinimas.</text:span></text:p>
            <text:p text:style-name="P222">Įgaliojimas taikomas visiems laivams ir baržoms pagal konvenciją.</text:p>
          </table:table-cell>
          <table:table-cell table:style-name="TableCell223">
            <text:p text:style-name="P224"/>
          </table:table-cell>
          <table:table-cell table:style-name="TableCell225" table:number-columns-spanned="2">
            <text:p text:style-name="P226"><text:span text:style-name="T227">A</text:span></text:p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8">
            <text:p text:style-name="P234"><text:span text:style-name="T235">1974 m. Tarptautinė konvencija dėl žmogaus gyvybės<text:s/></text:span><text:span text:style-name="T236">apsaugos jūroje (SOLAS 74)</text:span></text:p>
            <text:p text:style-name="P237"><text:span text:style-name="T238">1974 m. Tarptautinės konvencijos dėl žmogaus gyvybės apsaugos jūroje 1988 m. Protokolas (SOLAS PROT 88)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 table:number-rows-spanned="4">
            <text:p text:style-name="P241"><text:span text:style-name="T242">4</text:span></text:p>
          </table:table-cell>
          <table:covered-table-cell/>
          <table:table-cell table:style-name="TableCell243" table:number-rows-spanned="4">
            <text:p text:style-name="P244"><text:span text:style-name="T245">Tarptautinis krovininio laivo saugios konstrukcijos liudijimas (SAFCON).</text:span></text:p>
            <text:p text:style-name="P246">Įgaliojimas taikomas krovininiams laivams pagal<text:s/>konvenciją.</text:p>
          </table:table-cell>
          <table:table-cell table:style-name="TableCell247">
            <text:p text:style-name="P248">Brėžinių, skaičiavimų, specifikacijų, instrukcijų ir kitų dokumentų tvirtinimas.</text:p>
          </table:table-cell>
          <table:table-cell table:style-name="TableCell249" table:number-columns-spanned="2">
            <text:p text:style-name="P250">A</text:p>
          </table:table-cell>
          <table:covered-table-cell/>
          <table:table-cell table:style-name="TableCell251" table:number-rows-spanned="4">
            <text:p text:style-name="P252"><text:span text:style-name="T253">SOLAS 74 II-l A skyrius:</text:span><text:span text:style-name="T254"><text:s/>statinys – konstrukcija, suskirstymas skyriais ir stovumas, mechanizmai ir elektros įranga (2003 m. rugsėjo 1 d., įsigalioja 2004 m. li</text:span><text:span text:style-name="T255">epos 1 d.).</text:span></text:p>
            <text:p text:style-name="P256">• A-1 dalis: laivų konstrukcija.</text:p>
            <text:p text:style-name="P257"><text:span text:style-name="T258">SOLAS 74 II-l B skyrius:</text:span><text:span text:style-name="T259"><text:s/>statinys – konstrukcija, suskirstymas skyriais ir stovumas, mechanizmai ir elektros įranga (2003 m. rugsėjo<text:s/></text:span><text:soft-page-break/><text:span text:style-name="T260">1 d., įsigalioja 2004 m. liepos 1 d.).</text:span></text:p>
            <text:p text:style-name="P261">• B dalis: suskirstymas skyriais ir stovumas.</text:p>
            <text:p text:style-name="P262"><text:span text:style-name="T263">SOLAS 74 II-l C skyrius:</text:span><text:span text:style-name="T264"><text:s/>statinys – konstrukcija, suskirstymas ir stovumas, mechanizmai ir elektros įranga.</text:span></text:p>
            <text:p text:style-name="P265">• C dalis: mechanizmų įrengimas.</text:p>
            <text:p text:style-name="P266"><text:span text:style-name="T267">SOLAS 74 II-l D ir E skyriai:<text:s/></text:span><text:span text:style-name="T268">statinys – konstrukcija, suskirstymas skyriais ir stovumas, mechanizmai ir<text:s/></text:span><text:span text:style-name="T269">elektros įranga.</text:span></text:p>
            <text:p text:style-name="P270">• D dalis: elektros įranga.</text:p>
            <text:p text:style-name="P271"><text:span text:style-name="T272">SOLAS 74 II-2 A ir B skyriai:</text:span><text:span text:style-name="T273"><text:s/>statinys – apsauga nuo gaisro, gaisro nustatymas ir gaisro gesinimas</text:span></text:p>
            <text:p text:style-name="P274">• A dalis: bendrosios nuostatos.</text:p>
            <text:p text:style-name="P275">• B dalis: apsauga nuo gaisro ir sprogimo.</text:p>
            <text:p text:style-name="P276"><text:span text:style-name="T277">SOLAS 74 II-2 C skyrius:<text:s/></text:span><text:span text:style-name="T278">statinys –<text:s/></text:span><text:span text:style-name="T279">apsauga nuo gaisro, gaisro nustatymas ir gaisro gesinimas.</text:span></text:p>
            <text:p text:style-name="P280">• C dalis: gaisro slopinimas.</text:p>
            <text:p text:style-name="P281"><text:span text:style-name="T282">SOLAS 74 II-2 D ir E skyriai:<text:s/></text:span><text:span text:style-name="T283">statinys – apsauga nuo gaisro,</text:span></text:p>
            <text:p text:style-name="P284">gaisro nustatymas ir gaisro gesinimas (2002 m. liepos 1 d.).</text:p>
            <text:p text:style-name="P285">• D dalis: išvengimas.</text:p>
          </table:table-cell>
          <table:table-cell table:style-name="TableCell286" table:number-rows-spanned="4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covered-table-cell>
            <text:p text:style-name="P290"/>
          </table:covered-table-cell>
          <table:table-cell table:style-name="TableCell291">
            <text:p text:style-name="P292">Pirminė apžiūra ir<text:s/>liudijimo išdavimas.</text:p>
          </table:table-cell>
          <table:table-cell table:style-name="TableCell293" table:number-columns-spanned="2">
            <text:p text:style-name="P294">A</text:p>
          </table: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covered-table-cell>
            <text:p text:style-name="P298"/>
          </table:covered-table-cell>
          <table:covered-table-cell/>
          <table:covered-table-cell>
            <text:p text:style-name="P299"/>
          </table:covered-table-cell>
          <table:table-cell table:style-name="TableCell300">
            <text:p text:style-name="P301">Metinė / tarpinė / pakartotinė / liudijimo atnaujinimo apžiūra, liudijimo tvirtinimas ir išdavimas.</text:p>
          </table:table-cell>
          <table:table-cell table:style-name="TableCell302" table:number-columns-spanned="2">
            <text:p text:style-name="P303">A</text:p>
          </table:table-cell>
          <table:covered-table-cell/>
          <table:covered-table-cell>
            <text:p text:style-name="P304"/>
          </table:covered-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table-cell table:style-name="TableCell309">
            <text:p text:style-name="P310">Išimties liudijimo išdavimas.</text:p>
          </table:table-cell>
          <table:table-cell table:style-name="TableCell311" table:number-columns-spanned="2">
            <text:p text:style-name="P312">C</text:p>
          </table:table-cell>
          <table:covered-table-cell/>
          <table:covered-table-cell>
            <text:p text:style-name="P313"/>
          </table:covered-table-cell>
          <table:covered-table-cell>
            <text:p text:style-name="P314"/>
          </table:covered-table-cell>
        </table:table-row>
        <text:soft-page-break/>
        <table:table-row table:style-name="TableRow315">
          <table:table-cell table:style-name="TableCell316" table:number-columns-spanned="2" table:number-rows-spanned="4">
            <text:p text:style-name="P317"><text:span text:style-name="T318">5</text:span></text:p>
          </table:table-cell>
          <table:covered-table-cell/>
          <table:table-cell table:style-name="TableCell319" table:number-rows-spanned="4">
            <text:p text:style-name="P320"><text:span text:style-name="T321">Tarptautinis krovininio laivo įrangos ir aprūpinimo saugumo liudijimas (SAFEQ).</text:span></text:p>
            <text:p text:style-name="P322">Įgaliojimas taikomas krovininiams laivams pagal konvenciją.</text:p>
          </table:table-cell>
          <table:table-cell table:style-name="TableCell323">
            <text:p text:style-name="P324">Pirminė apžiūra ir liudijimo išdavimas.</text:p>
          </table:table-cell>
          <table:table-cell table:style-name="TableCell325" table:number-columns-spanned="2">
            <text:p text:style-name="P326">A</text:p>
          </table:table-cell>
          <table:covered-table-cell/>
          <table:table-cell table:style-name="TableCell327" table:number-rows-spanned="2">
            <text:p text:style-name="P328"><text:span text:style-name="T329">SOLAS 74 II-2 N (1) skyrius:</text:span><text:span text:style-name="T330"><text:s/>statinys – apsauga nuo gaisro, gaisro nustatymas ir gaisro gesinimas.</text:span></text:p>
            <text:p text:style-name="P331"><text:span text:style-name="T332">• A dalis: aukšto slėgio CO</text:span><text:span text:style-name="T333">2</text:span><text:span text:style-name="T334"><text:s/>gaisrų gesinimo sistemos.</text:span></text:p>
            <text:p text:style-name="P335"><text:span text:style-name="T336">• B dalis: žemo slėgio CO</text:span><text:span text:style-name="T337">2</text:span><text:span text:style-name="T338"><text:s/>gaisrų gesinimo sistemos.</text:span></text:p>
          </table:table-cell>
          <table:table-cell table:style-name="TableCell339" table:number-rows-spanned="4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/>
          <table:covered-table-cell>
            <text:p text:style-name="P343"/>
          </table:covered-table-cell>
          <table:table-cell table:style-name="TableCell344">
            <text:p text:style-name="P345">Metinė / tarpinė / pakartotinė / liudijimo atnaujinimo apžiūra, liudijimo tvirtinimas ir išdavimas.</text:p>
          </table:table-cell>
          <table:table-cell table:style-name="TableCell346" table:number-columns-spanned="2">
            <text:p text:style-name="P347">A</text:p>
          </table:table-cell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covered-table-cell>
            <text:p text:style-name="P351"/>
          </table:covered-table-cell>
          <table:covered-table-cell/>
          <table:covered-table-cell>
            <text:p text:style-name="P352"/>
          </table:covered-table-cell>
          <table:table-cell table:style-name="TableCell353">
            <text:p text:style-name="P354">Išimties liudijimo išdavimas.</text:p>
          </table:table-cell>
          <table:table-cell table:style-name="TableCell355" table:number-columns-spanned="2">
            <text:p text:style-name="P356">C</text:p>
          </table:table-cell>
          <table:covered-table-cell/>
          <table:table-cell table:style-name="TableCell357" table:number-rows-spanned="2">
            <text:p text:style-name="P358"><text:span text:style-name="T359">SOLAS 74 II-2 N<text:s/></text:span><text:span text:style-name="T360">(2)<text:s/></text:span><text:span text:style-name="T361">skyrius:<text:s/></text:span><text:soft-page-break/><text:span text:style-name="T362">statinys – apsauga nuo gaisro,<text:s/></text:span><text:span text:style-name="T363">gaisro nustatymas ir gaisro gesinimas.</text:span></text:p>
            <text:p text:style-name="P364">• Gaisrų gesinimo sistemų su mišriomis atmosferinėmis</text:p>
            <text:p text:style-name="P365">dujomis įrengimas ir bandymas laivų mašinų zonose.</text:p>
            <text:p text:style-name="P366"><text:span text:style-name="T367">SOLAS 74 II-2<text:s/></text:span><text:span text:style-name="T368">(N) (3)<text:s/></text:span><text:span text:style-name="T369">skyrius:<text:s/></text:span><text:span text:style-name="T370">statinys – apsauga nuo gaisro,</text:span></text:p>
            <text:p text:style-name="P371">gaisro nustatymas ir gaisro gesinimas (2002 m.<text:s/>liepos 1 d.).</text:p>
            <text:p text:style-name="P372">• Pakartotiniai gaisro gesintuvų tikrinimai ir kt.</text:p>
            <text:p text:style-name="P373"><text:span text:style-name="T374">SOLAS 74 III skyrius:<text:s/></text:span><text:span text:style-name="T375">gelbėjimo priemonės ir organizavimas.</text:span></text:p>
            <text:p text:style-name="P376">• A dalis: bendrosios nuostatos.</text:p>
            <text:p text:style-name="P377">• B dalis: reikalavimai laivams ir gelbėjimo priemonėms.</text:p>
            <text:p text:style-name="P378"><text:span text:style-name="T379">SOLAS 74 V skyrius:</text:span><text:span text:style-name="T380"><text:s/>laivybos saugumas.</text:span></text:p>
          </table:table-cell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covered-table-cell/>
          <table:covered-table-cell>
            <text:p text:style-name="P384"/>
          </table:covered-table-cell>
          <table:table-cell table:style-name="TableCell385">
            <text:p text:style-name="P386">Brėžinių, skaičiavimų, specifikacijų, instrukcijų ir kitų dokumentų tvirtinimas.</text:p>
          </table:table-cell>
          <table:table-cell table:style-name="TableCell387" table:number-columns-spanned="2">
            <text:p text:style-name="P388">A</text:p>
          </table:table-cell>
          <table:covered-table-cell/>
          <table:covered-table-cell>
            <text:p text:style-name="P389"/>
          </table:covered-table-cell>
          <table:covered-table-cell>
            <text:p text:style-name="P390"/>
          </table:covered-table-cell>
        </table:table-row>
        <text:soft-page-break/>
        <table:table-row table:style-name="TableRow391">
          <table:table-cell table:style-name="TableCell392" table:number-columns-spanned="2" table:number-rows-spanned="5">
            <text:p text:style-name="P393"><text:span text:style-name="T394">6</text:span></text:p>
          </table:table-cell>
          <table:covered-table-cell/>
          <table:table-cell table:style-name="TableCell395" table:number-rows-spanned="5">
            <text:p text:style-name="P396"><text:span text:style-name="T397">Tarptautinis krovininio laivo saugios radijo įrangos liudijimas</text:span></text:p>
            <text:p text:style-name="P398"><text:span text:style-name="T399">(SAFRA).<text:s/></text:span><text:span text:style-name="T400">Įgaliojimas taikomas krovininiams laivams ir GMDSS įrangą turintiems mobiliesiems jūros<text:s/></text:span><text:span text:style-name="T401">gręžimo įrenginiams pagal konvenciją.</text:span></text:p>
          </table:table-cell>
          <table:table-cell table:style-name="TableCell402">
            <text:p text:style-name="P403">Brėžinių, skaičiavimų, specifikacijų, instrukcijų ir kitų dokumentų tvirtinimas.</text:p>
          </table:table-cell>
          <table:table-cell table:style-name="TableCell404" table:number-columns-spanned="2">
            <text:p text:style-name="P405">A</text:p>
          </table:table-cell>
          <table:covered-table-cell/>
          <table:table-cell table:style-name="TableCell406" table:number-rows-spanned="5">
            <text:p text:style-name="P407"><text:span text:style-name="T408">SOLAS 74 IV skyrius:</text:span><text:span text:style-name="T409"><text:s/>radijo ryšys – GMDSS.</text:span></text:p>
            <text:p text:style-name="P410">• C dalis: reikalavimai laivams.</text:p>
          </table:table-cell>
          <table:table-cell table:style-name="TableCell411" table:number-rows-spanned="5">
            <text:p text:style-name="P412"/>
          </table:table-cell>
        </table:table-row>
        <table:table-row table:style-name="TableRow413">
          <table:covered-table-cell>
            <text:p text:style-name="P414"/>
          </table:covered-table-cell>
          <table:covered-table-cell/>
          <table:covered-table-cell>
            <text:p text:style-name="P415"/>
          </table:covered-table-cell>
          <table:table-cell table:style-name="TableCell416">
            <text:p text:style-name="P417">Pirminė apžiūra ir liudijimo išdavimas.</text:p>
          </table:table-cell>
          <table:table-cell table:style-name="TableCell418" table:number-columns-spanned="2">
            <text:p text:style-name="P419">A</text:p>
          </table:table-cell>
          <table:covered-table-cell/>
          <table:covered-table-cell>
            <text:p text:style-name="P420"/>
          </table:covered-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/>
          <table:covered-table-cell>
            <text:p text:style-name="P424"/>
          </table:covered-table-cell>
          <table:table-cell table:style-name="TableCell425">
            <text:p text:style-name="P426">Pakartotinė / liudijimo atnaujinimo apžiūra, liudijimo atnaujinimas / tvirtinimas / pratęsimas.</text:p>
          </table:table-cell>
          <table:table-cell table:style-name="TableCell427" table:number-columns-spanned="2">
            <text:p text:style-name="P428">A</text:p>
          </table:table-cell>
          <table:covered-table-cell/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/>
          <table:covered-table-cell>
            <text:p text:style-name="P433"/>
          </table:covered-table-cell>
          <table:table-cell table:style-name="TableCell434">
            <text:p text:style-name="P435">Saugos radijo liudijimo su forma R išdavimas.</text:p>
          </table:table-cell>
          <table:table-cell table:style-name="TableCell436" table:number-columns-spanned="2">
            <text:p text:style-name="P437">A</text:p>
          </table:table-cell>
          <table:covered-table-cell/>
          <table:covered-table-cell>
            <text:p text:style-name="P438"/>
          </table:covered-table-cell>
          <table:covered-table-cell>
            <text:p text:style-name="P439"/>
          </table:covered-table-cell>
        </table:table-row>
        <table:table-row table:style-name="TableRow440"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table-cell table:style-name="TableCell443">
            <text:p text:style-name="P444">Išimties liudijimo išdavimas.</text:p>
          </table:table-cell>
          <table:table-cell table:style-name="TableCell445" table:number-columns-spanned="2">
            <text:p text:style-name="P446">C</text:p>
          </table:table-cell>
          <table:covered-table-cell/>
          <table:covered-table-cell>
            <text:p text:style-name="P447"/>
          </table:covered-table-cell>
          <table:covered-table-cell>
            <text:p text:style-name="P448"/>
          </table:covered-table-cell>
        </table:table-row>
        <table:table-row table:style-name="TableRow449">
          <table:table-cell table:style-name="TableCell450" table:number-rows-spanned="2">
            <text:p text:style-name="P451"><text:span text:style-name="T452">7</text:span></text:p>
          </table:table-cell>
          <table:table-cell table:style-name="TableCell453" table:number-columns-spanned="2" table:number-rows-spanned="2">
            <text:p text:style-name="P454"><text:span text:style-name="T455">Krovininio laivo saugumo</text:span></text:p>
            <text:soft-page-break/>
            <text:p text:style-name="P456"><text:span text:style-name="T457">liudijimas<text:s/></text:span><text:span text:style-name="T458">(CSSC). Įgaliojimas<text:s/></text:span><text:span text:style-name="T459">taikomas krovininiams laivams pagal konvenciją.</text:span></text:p>
          </table:table-cell>
          <table:covered-table-cell/>
          <table:table-cell table:style-name="TableCell460">
            <text:p text:style-name="P461">Apžiūra ir liudijimo išdavimas.</text:p>
          </table:table-cell>
          <table:table-cell table:style-name="TableCell462" table:number-columns-spanned="2">
            <text:p text:style-name="P463">A</text:p>
          </table:table-cell>
          <table:covered-table-cell/>
          <table:table-cell table:style-name="TableCell464" table:number-rows-spanned="2">
            <text:p text:style-name="P465"/>
          </table:table-cell>
          <table:table-cell table:style-name="TableCell466" table:number-rows-spanned="2">
            <text:p text:style-name="P467">Savininko prašymu<text:s/><text:soft-page-break/>šis liudijimas gali pakeisti Tarptautinius krovininio laivo saugios konstrukcijos, įrangos ir aprūpinimo ir saugios radijo įrangos liudijimus.</text:p>
          </table:table-cell>
        </table:table-row>
        <table:table-row table:style-name="TableRow468">
          <table:covered-table-cell>
            <text:p text:style-name="P469"/>
          </table:covered-table-cell>
          <table:covered-table-cell>
            <text:p text:style-name="P470"/>
          </table:covered-table-cell>
          <table:covered-table-cell/>
          <table:table-cell table:style-name="TableCell471">
            <text:p text:style-name="P472">Metinė /<text:s/>tarpinė / pakartotinė apžiūra, liudijimo atnaujinimas / tvirtinimas.</text:p>
          </table:table-cell>
          <table:table-cell table:style-name="TableCell473" table:number-columns-spanned="2">
            <text:p text:style-name="P474">A</text:p>
          </table:table-cell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</table:table-row>
        <text:soft-page-break/>
        <table:table-row table:style-name="TableRow477">
          <table:table-cell table:style-name="TableCell478" table:number-rows-spanned="3">
            <text:p text:style-name="P479">8.</text:p>
          </table:table-cell>
          <table:table-cell table:style-name="TableCell480" table:number-columns-spanned="2" table:number-rows-spanned="3">
            <text:p text:style-name="P481">Tarptautinis keleivinio laivo saugumo liudijimas su priedu P.</text:p>
            <text:p text:style-name="P482">Įgaliojimas taikomas keleiviniams laivams pagal konvenciją.</text:p>
          </table:table-cell>
          <table:covered-table-cell/>
          <table:table-cell table:style-name="TableCell483">
            <text:p text:style-name="P484">Pirminė apžiūra ir liudijimo išdavimas.</text:p>
          </table:table-cell>
          <table:table-cell table:style-name="TableCell485" table:number-columns-spanned="2">
            <text:p text:style-name="P486">A</text:p>
          </table:table-cell>
          <table:covered-table-cell/>
          <table:table-cell table:style-name="TableCell487" table:number-rows-spanned="3">
            <text:p text:style-name="P488">SOLAS 74 V<text:s/>skyriaus 30 taisyklė</text:p>
          </table:table-cell>
          <table:table-cell table:style-name="TableCell489" table:number-rows-spanned="3">
            <text:p text:style-name="P490">Pripažintoji organizacija išduoda tris mėnesius galiojantį trumpalaikį liudijimą. Šį trumpalaikį liudijimą ir patikrinimo ataskaitą siunčia Administracijai, nurodydama, kokiam periodui išduotas liudijimas. Administracija išduoda nuolatinį liudijimą.</text:p>
            <text:p text:style-name="P491">Keleiviniams laivams, kuriems taikomas SOLAS 74 I skyrius, turi būti išduodamas eksploatacinių apribojimų sąrašas, kaip to reikalauja SOLAS 74 V skyriaus 30 taisyklė.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/>
          <table:table-cell table:style-name="TableCell495">
            <text:p text:style-name="P496">Liudijimo atnaujinimo apžiūra, liudijimo tvirtinimas ir atnaujinimas /<text:s/>pratęsimas.</text:p>
          </table:table-cell>
          <table:table-cell table:style-name="TableCell497" table:number-columns-spanned="2">
            <text:p text:style-name="P498">A</text:p>
          </table:table-cell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covered-table-cell/>
          <table:table-cell table:style-name="TableCell504">
            <text:p text:style-name="P505">Išimties liudijimo išdavimas.</text:p>
          </table:table-cell>
          <table:table-cell table:style-name="TableCell506" table:number-columns-spanned="2">
            <text:p text:style-name="P507">C</text:p>
          </table:table-cell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rows-spanned="3">
            <text:p text:style-name="P512">9.</text:p>
          </table:table-cell>
          <table:table-cell table:style-name="TableCell513" table:number-columns-spanned="2" table:number-rows-spanned="3">
            <text:p text:style-name="P514"><text:span text:style-name="T515">Specialiosios paskirties kodekso pažymėjimas (SPSSC).</text:span></text:p>
            <text:p text:style-name="P516">Įgaliojimas taikomas specialios paskirties laivams pagal konvenciją.</text:p>
          </table:table-cell>
          <table:covered-table-cell/>
          <table:table-cell table:style-name="TableCell517">
            <text:p text:style-name="P518">Pirminė apžiūra ir liudijimo išdavimas.</text:p>
          </table:table-cell>
          <table:table-cell table:style-name="TableCell519" table:number-columns-spanned="2">
            <text:p text:style-name="P520">A</text:p>
          </table:table-cell>
          <table:covered-table-cell/>
          <table:table-cell table:style-name="TableCell521" table:number-rows-spanned="3">
            <text:p text:style-name="P522"/>
          </table:table-cell>
          <table:table-cell table:style-name="TableCell523" table:number-rows-spanned="3">
            <text:p text:style-name="P524">SPSSC išduodamas pagal TJO<text:s/>rezoliuciją MSC.266(84) „Specialiosios<text:s/><text:soft-page-break/>paskirties laivų saugos kodeksas“. SPSSC turi būti išduodamas papildomai prie įprastų laivo SOLAS 74 saugos liudijimų:</text:p>
            <text:p text:style-name="P525">1. keleiviniams laivams kartu su SOLAS 74 išimties liudijimu; arba</text:p>
            <text:p text:style-name="P526">2. krovininiams laivams kartu su SOLAS 74 išimties liudijimu, jei reikia.</text:p>
          </table: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table-cell table:style-name="TableCell530">
            <text:p text:style-name="P531">Liudijimo atnaujinimo / metinė / pakartotinė apžiūra, liudijimo atnaujinimas / tvirtinimas / pratęsimas.</text:p>
          </table:table-cell>
          <table:table-cell table:style-name="TableCell532" table:number-columns-spanned="2">
            <text:p text:style-name="P533">A</text:p>
          </table:table-cell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table-cell table:style-name="TableCell539">
            <text:p text:style-name="P540">Brėžinių, skaičiavimų, specifikacijų, instrukcijų ir kitų dokumentų tvirtinimas.</text:p>
          </table:table-cell>
          <table:table-cell table:style-name="TableCell541" table:number-columns-spanned="2">
            <text:p text:style-name="P542">A</text:p>
          </table:table-cell>
          <table:covered-table-cell/>
          <table:covered-table-cell>
            <text:p text:style-name="P543"/>
          </table:covered-table-cell>
          <table:covered-table-cell>
            <text:p text:style-name="P544"/>
          </table:covered-table-cell>
        </table:table-row>
        <text:soft-page-break/>
        <table:table-row table:style-name="TableRow545">
          <table:table-cell table:style-name="TableCell546" table:number-rows-spanned="3">
            <text:p text:style-name="P547"><text:span text:style-name="T548">10</text:span></text:p>
          </table:table-cell>
          <table:table-cell table:style-name="TableCell549" table:number-columns-spanned="2" table:number-rows-spanned="3">
            <text:p text:style-name="P550"><text:span text:style-name="T551">Atitikties dokumentas pavojingų krovinių pervežimui (DOCDG).</text:span></text:p>
            <text:p text:style-name="P552">Įgaliojimas taikomas visiems laivams pagal konvenciją.</text:p>
          </table:table-cell>
          <table:covered-table-cell/>
          <table:table-cell table:style-name="TableCell553">
            <text:p text:style-name="P554">Brėžinių, skaičiavimų, specifikacijų, instrukcijų, vertinimų tvirtinimas.</text:p>
          </table:table-cell>
          <table:table-cell table:style-name="TableCell555" table:number-columns-spanned="2">
            <text:p text:style-name="P556">A</text:p>
          </table:table-cell>
          <table:covered-table-cell/>
          <table:table-cell table:style-name="TableCell557" table:number-rows-spanned="3">
            <text:p text:style-name="P558"><text:span text:style-name="T559">SOLAS 74 VII skyrius:</text:span><text:span text:style-name="T560"><text:s/>pavojingų krovinių vežimas.<text:s/></text:span></text:p>
            <text:p text:style-name="P561">• A dalis:<text:s/>supakuotų arba piltinių kietų pavojingų krovinių vežimas.</text:p>
            <text:p text:style-name="P562"><text:span text:style-name="T563">• AA dalis: pavojingų krovinių vežimas<text:s/></text:span><text:span text:style-name="T564">ro-ro<text:s/></text:span><text:span text:style-name="T565">laivais.<text:s/></text:span></text:p>
            <text:p text:style-name="P566">• D dalis: specialieji reikalavimai supakuoto radiacinio branduolinio kuro, plutonio ir labai radioaktyvių atliekų vežimui laivais.</text:p>
          </table:table-cell>
          <table:table-cell table:style-name="TableCell567" table:number-rows-spanned="3"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covered-table-cell/>
          <table:table-cell table:style-name="TableCell572">
            <text:p text:style-name="P573">Pirminė<text:s/>apžiūra ir liudijimo išdavimas.</text:p>
          </table:table-cell>
          <table:table-cell table:style-name="TableCell574" table:number-columns-spanned="2">
            <text:p text:style-name="P575">A</text:p>
          </table:table-cell>
          <table:covered-table-cell/>
          <table:covered-table-cell>
            <text:p text:style-name="P576"/>
          </table:covered-table-cell>
          <table:covered-table-cell>
            <text:p text:style-name="P577"/>
          </table:covered-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covered-table-cell/>
          <table:table-cell table:style-name="TableCell581">
            <text:p text:style-name="P582">Liudijimo atnaujinimo / metinė / tarpinė apžiūra, liudijimo atnaujinimas / tvirtinimas / pratęsimas.</text:p>
          </table:table-cell>
          <table:table-cell table:style-name="TableCell583" table:number-columns-spanned="2">
            <text:p text:style-name="P584">A</text:p>
          </table:table-cell>
          <table:covered-table-cell/>
          <table:covered-table-cell>
            <text:p text:style-name="P585"/>
          </table:covered-table-cell>
          <table:covered-table-cell>
            <text:p text:style-name="P586"/>
          </table:covered-table-cell>
        </table:table-row>
        <table:table-row table:style-name="TableRow587">
          <table:table-cell table:style-name="TableCell588" table:number-rows-spanned="4">
            <text:p text:style-name="P589">11.</text:p>
          </table:table-cell>
          <table:table-cell table:style-name="TableCell590" table:number-columns-spanned="2" table:number-rows-spanned="4">
            <text:p text:style-name="P591"><text:span text:style-name="T592">Atitikties dokumentas (DOC)</text:span><text:span text:style-name="T593">.</text:span></text:p>
          </table:table-cell>
          <table:covered-table-cell/>
          <table:table-cell table:style-name="TableCell594">
            <text:p text:style-name="P595">Saugaus valdymo sistemos dokumentacijos tvirtinimas.</text:p>
          </table:table-cell>
          <table:table-cell table:style-name="TableCell596" table:number-columns-spanned="2">
            <text:p text:style-name="P597">C</text:p>
          </table:table-cell>
          <table:covered-table-cell/>
          <table:table-cell table:style-name="TableCell598" table:number-rows-spanned="4">
            <text:p text:style-name="P599">SOLAS 74 IX skyrius:<text:s/>laivų saugaus eksploatavimo valdymas.</text:p>
            <text:p text:style-name="P600"><text:span text:style-name="T601">2006 m. vasario 15 d. Europos Parlamento ir Tarybos reglamentas (EB) Nr. 336/2006 Dėl Tarptautinio saugaus valdymo kodekso įgyvendinimo Bendrijoje, panaikinantis Tarybos reglamentą (EB) Nr. 3051/95.</text:span></text:p>
            <text:p text:style-name="P602">Lietuvos Respublikos</text:p>
            <text:p text:style-name="P603"><text:span text:style-name="T604">susisiekimo ministro 2003 m. balandžio 29 d. įsakymas Nr. 3-295 „Dėl LR įregistruotų laivybos kompanijų ir jūrų laivų saugios laivybos valdymo sistemų vertinimo tvarkos aprašo patvirtinimo“ (Žin., 2003, Nr.<text:s/></text:span><text:a xlink:href="https://www.e-tar.lt/portal/lt/legalAct/TAR.3E040476ECA1" office:target-frame-name="_blank" xlink:show="new"><text:span text:style-name="T605">50-2229</text:span></text:a><text:span text:style-name="T606">; 2009, Nr.<text:s/></text:span><text:a xlink:href="https://www.e-tar.lt/portal/lt/legalAct/TAR.41880F970AB7" office:target-frame-name="_blank" xlink:show="new"><text:span text:style-name="T607">88-3762</text:span></text:a><text:span text:style-name="T608">).</text:span></text:p>
          </table:table-cell>
          <table:table-cell table:style-name="TableCell609" table:number-rows-spanned="4">
            <text:p text:style-name="P610">Kiekvienas atitikties dokumentas išduodamas tik turint atskirą raštišką Administracijos įgaliojimą.</text:p>
          </table: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table-cell table:style-name="TableCell614">
            <text:p text:style-name="P615">Pirminė apžiūra ir atitikties dokumento išdavimas.</text:p>
          </table:table-cell>
          <table:table-cell table:style-name="TableCell616" table:number-columns-spanned="2">
            <text:p text:style-name="P617">C</text:p>
          </table:table-cell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/>
          <table:table-cell table:style-name="TableCell623">
            <text:p text:style-name="P624">Liudijimo atnaujinimo / metinė / papildoma apžiūra, atitikties dokumento tvirtinimas.</text:p>
          </table:table-cell>
          <table:table-cell table:style-name="TableCell625" table:number-columns-spanned="2">
            <text:p text:style-name="P626">C</text:p>
          </table:table-cell>
          <table:covered-table-cell/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/>
          <table:table-cell table:style-name="TableCell632">
            <text:p text:style-name="P633">Atitikties dokumento galiojimo nutraukimas.</text:p>
          </table:table-cell>
          <table:table-cell table:style-name="TableCell634" table:number-columns-spanned="2">
            <text:p text:style-name="P635">C</text:p>
          </table:table-cell>
          <table:covered-table-cell/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 table:number-rows-spanned="3">
            <text:p text:style-name="P640">12.</text:p>
          </table:table-cell>
          <table:table-cell table:style-name="TableCell641" table:number-columns-spanned="2" table:number-rows-spanned="3">
            <text:p text:style-name="P642"><text:span text:style-name="T643">Saugaus valdymo liudijimas (SMC)***.</text:span></text:p>
          </table:table-cell>
          <table:covered-table-cell/>
          <table:table-cell table:style-name="TableCell644">
            <text:p text:style-name="P645">Pirminė apžiūra<text:s/>ir Saugaus valdymo liudijimo išdavimas.</text:p>
          </table:table-cell>
          <table:table-cell table:style-name="TableCell646" table:number-columns-spanned="2">
            <text:p text:style-name="P647">C</text:p>
          </table:table-cell>
          <table:covered-table-cell/>
          <table:table-cell table:style-name="TableCell648" table:number-rows-spanned="3">
            <text:p text:style-name="P649">SOLAS 74 IX skyrius: laivų saugaus eksploatavimo valdymas.</text:p>
            <text:soft-page-break/>
            <text:p text:style-name="P650"><text:span text:style-name="T651">2006 m. vasario 15 d. Europos Parlamento ir Tarybos reglamentas (EB) Nr. 336/2006 Dėl Tarptautinio saugaus valdymo kodekso įgyvendinimo Bendrijoje, panaik</text:span><text:span text:style-name="T652">inantis Tarybos reglamentą (EB) Nr. 3051/95.</text:span></text:p>
            <text:p text:style-name="P653"><text:span text:style-name="T654">Lietuvos Respublikos susisiekimo ministro 2003 m. balandžio 29 d. įsakymas Nr. 3-295 „Dėl LR įregistruotų laivybos kompanijų ir jūrų laivų saugios laivybos valdymo sistemų vertinimo tvarkos aprašo patvirtinimo“<text:s/></text:span><text:span text:style-name="T655">(Žin., 2003, Nr.<text:s/></text:span><text:a xlink:href="https://www.e-tar.lt/portal/lt/legalAct/TAR.3E040476ECA1" office:target-frame-name="_blank" xlink:show="new"><text:span text:style-name="T656">50-2229</text:span></text:a><text:span text:style-name="T657">; 2009, Nr.<text:s/></text:span><text:a xlink:href="https://www.e-tar.lt/portal/lt/legalAct/TAR.41880F970AB7" office:target-frame-name="_blank" xlink:show="new"><text:span text:style-name="T658">88-3762</text:span></text:a><text:span text:style-name="T659">).</text:span></text:p>
          </table:table-cell>
          <table:table-cell table:style-name="TableCell660" table:number-rows-spanned="3">
            <text:p text:style-name="P661">Kiekvienas SMC išduodamas tik turint<text:s/><text:soft-page-break/>atskirą raštišką Administracijos įgaliojimą.</text:p>
          </table:table-cell>
        </table:table-row>
        <table:table-row table:style-name="TableRow662">
          <table:covered-table-cell>
            <text:p text:style-name="P663"/>
          </table:covered-table-cell>
          <table:covered-table-cell>
            <text:p text:style-name="P664"/>
          </table:covered-table-cell>
          <table:covered-table-cell/>
          <table:table-cell table:style-name="TableCell665">
            <text:p text:style-name="P666">Liudijimo atnaujinimo / tarpinis / papildomas vertinimas (auditas) ir Saugaus valdymo liudijimo tvirtinimas.</text:p>
          </table:table-cell>
          <table:table-cell table:style-name="TableCell667" table:number-columns-spanned="2">
            <text:p text:style-name="P668">C</text:p>
          </table: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/>
          <table:table-cell table:style-name="TableCell674">
            <text:p text:style-name="P675">Saugaus valdymo liudijimo galiojimo nutraukimas.</text:p>
          </table:table-cell>
          <table:table-cell table:style-name="TableCell676" table:number-columns-spanned="2">
            <text:p text:style-name="P677">C</text:p>
          </table:table-cell>
          <table:covered-table-cell/>
          <table:covered-table-cell>
            <text:p text:style-name="P678"/>
          </table:covered-table-cell>
          <table:covered-table-cell>
            <text:p text:style-name="P679"/>
          </table:covered-table-cell>
        </table:table-row>
        <table:table-row table:style-name="TableRow680">
          <table:table-cell table:style-name="TableCell681">
            <text:p text:style-name="P682"><text:span text:style-name="T683">13</text:span></text:p>
          </table:table-cell>
          <table:table-cell table:style-name="TableCell684" table:number-columns-spanned="2">
            <text:p text:style-name="P685"><text:span text:style-name="T686">Tarptautinis laivo apsaugos liudijimas<text:s/></text:span><text:span text:style-name="T687">(ISSC) ***.</text:span></text:p>
          </table:table-cell>
          <table:covered-table-cell/>
          <table:table-cell table:style-name="TableCell688">
            <text:p text:style-name="P689">Apžiūra ir liudijimo išdavimas.</text:p>
          </table:table-cell>
          <table:table-cell table:style-name="TableCell690" table:number-columns-spanned="2">
            <text:p text:style-name="P691"><text:span text:style-name="T692">C</text:span></text:p>
          </table:table-cell>
          <table:covered-table-cell/>
          <table:table-cell table:style-name="TableCell693">
            <text:p text:style-name="P694"><text:span text:style-name="T695">1. Lietuvos saugios laivybos administracijos direktoriaus 2004 m. balandžio 20 d. įsakymas Nr. V-62 „Dėl Lietuvos Respublikos jūrų laivų registre įregistruotų laivų apsaug</text:span><text:span text:style-name="T696">os planų tvirtinimo, laivų apsaugos sistemų tikrinimo ir tarptautinių laivų apsaugos liudijimų išdavimo taisyklių patvirtinimo“ (Žin., 2004, Nr.<text:s/></text:span><text:a xlink:href="https://www.e-tar.lt/portal/lt/legalAct/TAR.967CF6438575" office:target-frame-name="_blank" xlink:show="new"><text:span text:style-name="T697">92-3387</text:span></text:a><text:span text:style-name="T698">). 2. 2004 m. kovo<text:s/></text:span><text:span text:style-name="T699">31 d. Europos Parlamento ir Tarybos reglamentas Nr. 725/2004 dėl Laivų ir uosto įrenginių (terminalų) apsaugos stiprinimo.</text:span></text:p>
          </table:table-cell>
          <table:table-cell table:style-name="TableCell700">
            <text:p text:style-name="P701">Kiekvienas ISSC išduodamas tik turint atskirą raštišką Administracijos įgaliojimą.</text:p>
          </table:table-cell>
        </table:table-row>
        <table:table-row table:style-name="TableRow702">
          <table:table-cell table:style-name="TableCell703" table:number-columns-spanned="2" table:number-rows-spanned="3">
            <text:p text:style-name="P704"><text:span text:style-name="T705">14</text:span></text:p>
          </table:table-cell>
          <table:covered-table-cell/>
          <table:table-cell table:style-name="TableCell706" table:number-rows-spanned="3">
            <text:p text:style-name="P707"><text:span text:style-name="T708">Tarptautinis tinkamumo vežti pavojingus birius</text:span><text:span text:style-name="T709"><text:s/>chemikalus liudijimas.</text:span></text:p>
            <text:p text:style-name="P710">Įgaliojimas taikomas krovininiams laivams pagal konvenciją.</text:p>
          </table:table-cell>
          <table:table-cell table:style-name="TableCell711">
            <text:p text:style-name="P712">Pirminė apžiūra ir liudijimo išdavimas.</text:p>
          </table:table-cell>
          <table:table-cell table:style-name="TableCell713">
            <text:p text:style-name="P714">A</text:p>
          </table:table-cell>
          <table:table-cell table:style-name="TableCell715" table:number-columns-spanned="2">
            <text:p text:style-name="P716"><text:span text:style-name="T717">SOLAS 74 VII skyrius:</text:span><text:span text:style-name="T718"><text:s/>Pavojingų krovinių vežimas.</text:span></text:p>
          </table:table-cell>
          <table:covered-table-cell/>
          <table:table-cell table:style-name="TableCell719" table:number-rows-spanned="3">
            <text:p text:style-name="P720"/>
          </table:table-cell>
        </table:table-row>
        <table:table-row table:style-name="TableRow721">
          <table:covered-table-cell>
            <text:p text:style-name="P722"/>
          </table:covered-table-cell>
          <table:covered-table-cell/>
          <table:covered-table-cell>
            <text:p text:style-name="P723"/>
          </table:covered-table-cell>
          <table:table-cell table:style-name="TableCell724">
            <text:p text:style-name="P725">Metinė / tarpinė / pakartotinė / liudijimo atnaujinimo apžiūra, liudijimo<text:s/>tvirtinimas ir išdavimas.</text:p>
          </table:table-cell>
          <table:table-cell table:style-name="TableCell726">
            <text:p text:style-name="P727">A</text:p>
          </table:table-cell>
          <table:table-cell table:style-name="TableCell728" table:number-columns-spanned="2" table:number-rows-spanned="2">
            <text:p text:style-name="P729"/>
          </table:table-cell>
          <table:covered-table-cell/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/>
          <table:covered-table-cell>
            <text:p text:style-name="P733"/>
          </table:covered-table-cell>
          <table:table-cell table:style-name="TableCell734">
            <text:p text:style-name="P735">Brėžinių, skaičiavimų tvirtinimas, laivo tinkamumo vežti pavojingus birius chemikalus vertinimas.</text:p>
          </table:table-cell>
          <table:table-cell table:style-name="TableCell736">
            <text:p text:style-name="P737">A</text:p>
          </table:table-cell>
          <table:covered-table-cell>
            <text:p text:style-name="P738"/>
          </table:covered-table-cell>
          <table:covered-table-cell/>
          <table:covered-table-cell>
            <text:p text:style-name="P739"/>
          </table:covered-table-cell>
        </table:table-row>
        <table:table-row table:style-name="TableRow740">
          <table:table-cell table:style-name="TableCell741" table:number-columns-spanned="2" table:number-rows-spanned="2">
            <text:p text:style-name="P742"><text:span text:style-name="T743">15</text:span></text:p>
          </table:table-cell>
          <table:covered-table-cell/>
          <table:table-cell table:style-name="TableCell744" table:number-rows-spanned="2">
            <text:p text:style-name="P745"><text:span text:style-name="T746">Tinkamumo vežti pavojingus birius chemikalus liudijimas.</text:span></text:p>
            <text:soft-page-break/>
            <text:p text:style-name="P747">Įgaliojimas taikomas krovininiams laivams pagal konvenciją.</text:p>
          </table:table-cell>
          <table:table-cell table:style-name="TableCell748">
            <text:p text:style-name="P749">Pirminė apžiūra ir liudijimo išdavimas.</text:p>
          </table:table-cell>
          <table:table-cell table:style-name="TableCell750">
            <text:p text:style-name="P751">A</text:p>
          </table:table-cell>
          <table:table-cell table:style-name="TableCell752" table:number-columns-spanned="2" table:number-rows-spanned="2">
            <text:p text:style-name="P753"><text:span text:style-name="T754">SOLAS 74 VII skyrius:</text:span><text:span text:style-name="T755"><text:s/>Pavojingų krovinių vežimas.</text:span></text:p>
          </table:table-cell>
          <table:covered-table-cell/>
          <table:table-cell table:style-name="TableCell756" table:number-rows-spanned="2">
            <text:p text:style-name="P757"/>
          </table:table-cell>
        </table:table-row>
        <table:table-row table:style-name="TableRow758">
          <table:covered-table-cell>
            <text:p text:style-name="P759"/>
          </table:covered-table-cell>
          <table:covered-table-cell/>
          <table:covered-table-cell>
            <text:p text:style-name="P760"/>
          </table:covered-table-cell>
          <table:table-cell table:style-name="TableCell761">
            <text:p text:style-name="P762">Metinė / tarpinė / pakartotinė / liudijimo atnaujinimo apžiūra, liudijimo tvirtinimas ir išdavimas.</text:p>
          </table:table-cell>
          <table:table-cell table:style-name="TableCell763">
            <text:p text:style-name="P764">A</text:p>
          </table:table-cell>
          <table:covered-table-cell>
            <text:p text:style-name="P765"/>
          </table:covered-table-cell>
          <table:covered-table-cell/>
          <table:covered-table-cell>
            <text:p text:style-name="P766"/>
          </table:covered-table-cell>
        </table:table-row>
        <text:soft-page-break/>
        <table:table-row table:style-name="TableRow767">
          <table:table-cell table:style-name="TableCell768" table:number-columns-spanned="2" table:number-rows-spanned="3">
            <text:p text:style-name="P769"><text:span text:style-name="T770">16</text:span></text:p>
          </table:table-cell>
          <table:covered-table-cell/>
          <table:table-cell table:style-name="TableCell771" table:number-rows-spanned="3">
            <text:p text:style-name="P772"><text:span text:style-name="T773">Tarptautinis tinkamumo vežti suskystintąsias<text:s/></text:span><text:span text:style-name="T774">piltines dujas liudijimas.</text:span></text:p>
            <text:p text:style-name="P775">Įgaliojimas taikomas krovininiams laivams pagal konvenciją.</text:p>
          </table:table-cell>
          <table:table-cell table:style-name="TableCell776">
            <text:p text:style-name="P777">Pirminė apžiūra ir liudijimo išdavimas.</text:p>
          </table:table-cell>
          <table:table-cell table:style-name="TableCell778">
            <text:p text:style-name="P779">A</text:p>
          </table:table-cell>
          <table:table-cell table:style-name="TableCell780" table:number-columns-spanned="2" table:number-rows-spanned="3">
            <text:p text:style-name="P781"><text:span text:style-name="T782">SOLAS 74 VII skyrius:</text:span><text:span text:style-name="T783"><text:s/>Pavojingų krovinių vežimas.</text:span></text:p>
            <text:p text:style-name="P784">• C dalis: Laivų, vežančių suskystintąsias piltines dujas, konstrukcija ir įranga.</text:p>
          </table:table-cell>
          <table:covered-table-cell/>
          <table:table-cell table:style-name="TableCell785" table:number-rows-spanned="3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covered-table-cell/>
          <table:covered-table-cell>
            <text:p text:style-name="P789"/>
          </table:covered-table-cell>
          <table:table-cell table:style-name="TableCell790">
            <text:p text:style-name="P791">Metinė / tarpinė / pakartotinė / liudijimo atnaujinimo apžiūra, liudijimo tvirtinimas ir išdavimas.</text:p>
          </table:table-cell>
          <table:table-cell table:style-name="TableCell792">
            <text:p text:style-name="P793">A</text:p>
          </table:table-cell>
          <table:covered-table-cell>
            <text:p text:style-name="P794"/>
          </table:covered-table-cell>
          <table:covered-table-cell/>
          <table:covered-table-cell>
            <text:p text:style-name="P795"/>
          </table:covered-table-cell>
        </table:table-row>
        <table:table-row table:style-name="TableRow796">
          <table:covered-table-cell>
            <text:p text:style-name="P797"/>
          </table:covered-table-cell>
          <table:covered-table-cell/>
          <table:covered-table-cell>
            <text:p text:style-name="P798"/>
          </table:covered-table-cell>
          <table:table-cell table:style-name="TableCell799">
            <text:p text:style-name="P800">Išimties liudijimo išdavimas.</text:p>
          </table:table-cell>
          <table:table-cell table:style-name="TableCell801">
            <text:p text:style-name="P802">C</text:p>
          </table:table-cell>
          <table:covered-table-cell>
            <text:p text:style-name="P803"/>
          </table:covered-table-cell>
          <table:covered-table-cell/>
          <table:covered-table-cell>
            <text:p text:style-name="P804"/>
          </table:covered-table-cell>
        </table:table-row>
        <table:table-row table:style-name="TableRow805">
          <table:table-cell table:style-name="TableCell806" table:number-columns-spanned="2" table:number-rows-spanned="2">
            <text:p text:style-name="P807"><text:span text:style-name="T808">17</text:span></text:p>
          </table:table-cell>
          <table:covered-table-cell/>
          <table:table-cell table:style-name="TableCell809" table:number-rows-spanned="2">
            <text:p text:style-name="P810"><text:span text:style-name="T811">Tinkamumo vežti suskystintąsias piltines dujas liudijimas.</text:span></text:p>
            <text:p text:style-name="P812">Įgaliojimas taikomas krovininiams laivams<text:s/>pagal konvenciją.</text:p>
          </table:table-cell>
          <table:table-cell table:style-name="TableCell813">
            <text:p text:style-name="P814">Pirminė apžiūra ir liudijimo išdavimas.</text:p>
          </table:table-cell>
          <table:table-cell table:style-name="TableCell815">
            <text:p text:style-name="P816">A</text:p>
          </table:table-cell>
          <table:table-cell table:style-name="TableCell817" table:number-columns-spanned="2">
            <text:p text:style-name="P818"><text:span text:style-name="T819">SOLAS 74 VII skyrius:</text:span><text:span text:style-name="T820"><text:s/>Pavojingų krovinių vežimas.</text:span></text:p>
          </table:table-cell>
          <table:covered-table-cell/>
          <table:table-cell table:style-name="TableCell821" table:number-rows-spanned="2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covered-table-cell>
            <text:p text:style-name="P825"/>
          </table:covered-table-cell>
          <table:table-cell table:style-name="TableCell826">
            <text:p text:style-name="P827">Metinė / tarpinė / pakartotinė / liudijimo atnaujinimo apžiūra, liudijimo tvirtinimas ir išdavimas.</text:p>
          </table:table-cell>
          <table:table-cell table:style-name="TableCell828">
            <text:p text:style-name="P829">A</text:p>
          </table:table-cell>
          <table:table-cell table:style-name="TableCell830" table:number-columns-spanned="2">
            <text:p text:style-name="P831">• C dalis: Laivų, vežančių<text:s/>suskystintąsias piltines dujas, konstrukcija ir įranga.</text:p>
          </table:table-cell>
          <table:covered-table-cell/>
          <table:covered-table-cell>
            <text:p text:style-name="P832"/>
          </table:covered-table-cell>
        </table:table-row>
        <table:table-row table:style-name="TableRow833">
          <table:table-cell table:style-name="TableCell834" table:number-columns-spanned="2" table:number-rows-spanned="4">
            <text:p text:style-name="P835"><text:span text:style-name="T836">18</text:span></text:p>
          </table:table-cell>
          <table:covered-table-cell/>
          <table:table-cell table:style-name="TableCell837" table:number-rows-spanned="4">
            <text:p text:style-name="P838"><text:span text:style-name="T839">Krovinio tvirtinimo vadovas.<text:s/></text:span><text:span text:style-name="T840">Įgaliojimas taikomas visiems laivams ir mobiliesiems jūros gręžimo įrenginiams, gabenantiems visus krovinius, išskyrus kietus ir skystus piltinius krovinius, pagal<text:s/></text:span><text:span text:style-name="T841">konvenciją.</text:span></text:p>
          </table:table-cell>
          <table:table-cell table:style-name="TableCell842">
            <text:p text:style-name="P843">Krovinio tvirtinimo vadovų, skaičiavimų, brėžinių tvirtinimas.</text:p>
          </table:table-cell>
          <table:table-cell table:style-name="TableCell844">
            <text:p text:style-name="P845">A</text:p>
          </table:table-cell>
          <table:table-cell table:style-name="TableCell846" table:number-columns-spanned="2" table:number-rows-spanned="4">
            <text:p text:style-name="P847"/>
          </table:table-cell>
          <table:covered-table-cell/>
          <table:table-cell table:style-name="TableCell848" table:number-rows-spanned="4">
            <text:p text:style-name="P849">Žr. MSC/Circ. 745.</text:p>
          </table:table-cell>
        </table:table-row>
        <table:table-row table:style-name="TableRow850">
          <table:covered-table-cell>
            <text:p text:style-name="P851"/>
          </table:covered-table-cell>
          <table:covered-table-cell/>
          <table:covered-table-cell>
            <text:p text:style-name="P852"/>
          </table:covered-table-cell>
          <table:table-cell table:style-name="TableCell853">
            <text:p text:style-name="P854">Patikrinimai ir testavimas.</text:p>
          </table:table-cell>
          <table:table-cell table:style-name="TableCell855">
            <text:p text:style-name="P856">A</text:p>
          </table:table-cell>
          <table:covered-table-cell>
            <text:p text:style-name="P857"/>
          </table:covered-table-cell>
          <table:covered-table-cell/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/>
          <table:covered-table-cell>
            <text:p text:style-name="P861"/>
          </table:covered-table-cell>
          <table:table-cell table:style-name="TableCell862">
            <text:p text:style-name="P863">Pirminė apžiūra ir liudijimo išdavimas.</text:p>
          </table:table-cell>
          <table:table-cell table:style-name="TableCell864">
            <text:p text:style-name="P865">A</text:p>
          </table:table-cell>
          <table:covered-table-cell>
            <text:p text:style-name="P866"/>
          </table:covered-table-cell>
          <table:covered-table-cell/>
          <table:covered-table-cell>
            <text:p text:style-name="P867"/>
          </table:covered-table-cell>
        </table:table-row>
        <table:table-row table:style-name="TableRow868">
          <table:covered-table-cell>
            <text:p text:style-name="P869"/>
          </table:covered-table-cell>
          <table:covered-table-cell/>
          <table:covered-table-cell>
            <text:p text:style-name="P870"/>
          </table:covered-table-cell>
          <table:table-cell table:style-name="TableCell871">
            <text:p text:style-name="P872">Liudijimo atnaujinimo / metinė / tarpinė apžiūra ir liudijimo tvirtinimas<text:s/>/ pratęsimas.</text:p>
          </table:table-cell>
          <table:table-cell table:style-name="TableCell873">
            <text:p text:style-name="P874">A</text:p>
          </table:table-cell>
          <table:covered-table-cell>
            <text:p text:style-name="P875"/>
          </table:covered-table-cell>
          <table:covered-table-cell/>
          <table:covered-table-cell>
            <text:p text:style-name="P876"/>
          </table:covered-table-cell>
        </table:table-row>
        <table:table-row table:style-name="TableRow877">
          <table:table-cell table:style-name="TableCell878" table:number-columns-spanned="2" table:number-rows-spanned="2">
            <text:p text:style-name="P879"><text:span text:style-name="T880">19</text:span></text:p>
          </table:table-cell>
          <table:covered-table-cell/>
          <table:table-cell table:style-name="TableCell881" table:number-rows-spanned="2">
            <text:p text:style-name="P882"><text:span text:style-name="T883">Laivo tinkamumo grūdų pervežimui liudijimas.</text:span></text:p>
            <text:p text:style-name="P884">Įgaliojimas taikomas visiems grūdus vežantiems laivams pagal konvenciją.</text:p>
          </table:table-cell>
          <table:table-cell table:style-name="TableCell885">
            <text:p text:style-name="P886">Brėžinių, skaičiavimų ir kitų dokumentų tvirtinimas.</text:p>
          </table:table-cell>
          <table:table-cell table:style-name="TableCell887">
            <text:p text:style-name="P888">A</text:p>
          </table:table-cell>
          <table:table-cell table:style-name="TableCell889" table:number-columns-spanned="2" table:number-rows-spanned="2">
            <text:p text:style-name="P890"/>
          </table:table-cell>
          <table:covered-table-cell/>
          <table:table-cell table:style-name="TableCell891" table:number-rows-spanned="2">
            <text:p text:style-name="P892">Dokumentas gali būti pridėtas prie grūdų krovimo vadovo.</text:p>
          </table:table-cell>
        </table:table-row>
        <table:table-row table:style-name="TableRow893">
          <table:covered-table-cell>
            <text:p text:style-name="P894"/>
          </table:covered-table-cell>
          <table:covered-table-cell/>
          <table:covered-table-cell>
            <text:p text:style-name="P895"/>
          </table:covered-table-cell>
          <table:table-cell table:style-name="TableCell896">
            <text:p text:style-name="P897">Pirminė apžiūra ir liudijimo išdavimas.</text:p>
          </table:table-cell>
          <table:table-cell table:style-name="TableCell898">
            <text:p text:style-name="P899">A</text:p>
          </table:table-cell>
          <table:covered-table-cell>
            <text:p text:style-name="P900"/>
          </table:covered-table-cell>
          <table:covered-table-cell/>
          <table:covered-table-cell>
            <text:p text:style-name="P901"/>
          </table:covered-table-cell>
        </table:table-row>
        <table:table-row table:style-name="TableRow902">
          <table:table-cell table:style-name="TableCell903" table:number-columns-spanned="2">
            <text:p text:style-name="P904"><text:span text:style-name="T905">20</text:span></text:p>
          </table:table-cell>
          <table:covered-table-cell/>
          <table:table-cell table:style-name="TableCell906">
            <text:p text:style-name="P907"><text:span text:style-name="T908">Sausakrūvių laivų knygelė.</text:span></text:p>
            <text:p text:style-name="P909">Įgaliojimas taikomas visiems sausakrūviams laivams pagal konvenciją.</text:p>
          </table:table-cell>
          <table:table-cell table:style-name="TableCell910">
            <text:p text:style-name="P911">Knygelės, būtinos pagal SOLAS 74, VI/7.2, tvirtinimas.</text:p>
          </table:table-cell>
          <table:table-cell table:style-name="TableCell912">
            <text:p text:style-name="P913">A</text:p>
          </table:table-cell>
          <table:table-cell table:style-name="TableCell914" table:number-columns-spanned="2">
            <text:p text:style-name="P915"><text:span text:style-name="T916">Lietuvos Respublikos susisiekimo ministro 2004 m. sausio 15 d. įsakymas Nr. 3-24 „Dėl Saugaus sausakrūvių laivų pakrovimo ir iškrovimo taisyklių patvirtinimo“ (Žin., 2004, Nr.<text:s/></text:span><text:a xlink:href="https://www.e-tar.lt/portal/lt/legalAct/TAR.0CF8F00ABB1A" office:target-frame-name="_blank" xlink:show="new"><text:span text:style-name="T917">18-565</text:span></text:a><text:span text:style-name="T918">).</text:span></text:p>
          </table:table-cell>
          <table:covered-table-cell/>
          <table:table-cell table:style-name="TableCell919">
            <text:p text:style-name="P920">Savininko prašymu gali būti patvirtinta SOLAS VI skyriaus 7 taisyklėje nurodyta sausakrūvio laivo knygelė.</text:p>
          </table:table-cell>
        </table:table-row>
        <table:table-row table:style-name="TableRow921">
          <table:table-cell table:style-name="TableCell922" table:number-columns-spanned="2" table:number-rows-spanned="3">
            <text:p text:style-name="P923"><text:span text:style-name="T924">20</text:span><text:span text:style-name="T925">1</text:span><text:span text:style-name="T926">.</text:span></text:p>
          </table:table-cell>
          <table:covered-table-cell/>
          <table:table-cell table:style-name="TableCell927" table:number-rows-spanned="3">
            <text:p text:style-name="P928"><text:span text:style-name="T929">Tarptautinio jūra gabenamų kietų supiltinių krovinių kodekso (IMSBC) liudijimas.</text:span></text:p>
            <text:p text:style-name="P930">Įgaliojimas taikomas laivams, vežantiems kietus<text:s/>supiltinius krovinius, pagal konvenciją.</text:p>
          </table:table-cell>
          <table:table-cell table:style-name="TableCell931">
            <text:p text:style-name="P932">Brėžinių, skaičiavimų, specifikacijų, instrukcijų tvirtinimas.</text:p>
          </table:table-cell>
          <table:table-cell table:style-name="TableCell933">
            <text:p text:style-name="P934">A</text:p>
          </table:table-cell>
          <table:table-cell table:style-name="TableCell935" table:number-columns-spanned="2" table:number-rows-spanned="3">
            <text:p text:style-name="P936"/>
          </table:table-cell>
          <table:covered-table-cell/>
          <table:table-cell table:style-name="TableCell937" table:number-rows-spanned="3">
            <text:p text:style-name="P938">Liudijimas dėl atitikties IMSBC kodekso reikalavimams gali būti išduodamas laivo savininko prašymu.</text:p>
          </table:table-cell>
        </table:table-row>
        <table:table-row table:style-name="TableRow939">
          <table:covered-table-cell>
            <text:p text:style-name="P940"/>
          </table:covered-table-cell>
          <table:covered-table-cell/>
          <table:covered-table-cell>
            <text:p text:style-name="P941"/>
          </table:covered-table-cell>
          <table:table-cell table:style-name="TableCell942">
            <text:p text:style-name="P943">Pirminė apžiūra ir liudijimo išdavimas.</text:p>
          </table:table-cell>
          <table:table-cell table:style-name="TableCell944">
            <text:p text:style-name="P945">A</text:p>
          </table:table-cell>
          <table:covered-table-cell>
            <text:p text:style-name="P946"/>
          </table:covered-table-cell>
          <table:covered-table-cell/>
          <table:covered-table-cell>
            <text:p text:style-name="P947"/>
          </table:covered-table-cell>
        </table:table-row>
        <table:table-row table:style-name="TableRow948">
          <table:covered-table-cell>
            <text:p text:style-name="P949"/>
          </table:covered-table-cell>
          <table:covered-table-cell/>
          <table:covered-table-cell>
            <text:p text:style-name="P950"/>
          </table:covered-table-cell>
          <table:table-cell table:style-name="TableCell951">
            <text:p text:style-name="P952">Metinė / tarpinė / pakartotinė / liudijimo atnaujinimo apžiūra, liudijimo tvirtinimas ir išdavimas.</text:p>
          </table:table-cell>
          <table:table-cell table:style-name="TableCell953">
            <text:p text:style-name="P954">A</text:p>
          </table:table-cell>
          <table:covered-table-cell>
            <text:p text:style-name="P955"/>
          </table:covered-table-cell>
          <table:covered-table-cell/>
          <table:covered-table-cell>
            <text:p text:style-name="P956"/>
          </table:covered-table-cell>
        </table:table-row>
        <table:table-row table:style-name="TableRow957">
          <table:table-cell table:style-name="TableCell958" table:number-columns-spanned="2" table:number-rows-spanned="3">
            <text:p text:style-name="P959">21</text:p>
          </table:table-cell>
          <table:covered-table-cell/>
          <table:table-cell table:style-name="TableCell960" table:number-rows-spanned="3">
            <text:p text:style-name="P961"><text:span text:style-name="T962">Stovumo skaičiavimas kompiuteriu.<text:s/></text:span><text:span text:style-name="T963">Įgaliojimas taikomas visiems laivams<text:s/></text:span><text:soft-page-break/><text:span text:style-name="T964">pagal konvenciją.</text:span></text:p>
          </table:table-cell>
          <table:table-cell table:style-name="TableCell965">
            <text:p text:style-name="P966">Techninės ir programinės įrangos stovumo skaičiavimui<text:s/>tvirtinimas.</text:p>
          </table:table-cell>
          <table:table-cell table:style-name="TableCell967">
            <text:p text:style-name="P968">A</text:p>
          </table:table-cell>
          <table:table-cell table:style-name="TableCell969" table:number-columns-spanned="2" table:number-rows-spanned="3">
            <text:p text:style-name="P970"><text:span text:style-name="T971">TJO nepažeisto laivo stovumo kodekso visų tipų laivams, kuriems<text:s/></text:span><text:soft-page-break/><text:span text:style-name="T972">taikomi TJO dokumentai (A. 749(18) rezoliucija, pataisyta MSC.75(69) rezoliucija), 2 skyriaus 2.2.2 punktą skaityti taip:<text:s/></text:span><text:span text:style-name="T973">PO privalo patvirtinti techninę ir programinę įrangą st</text:span><text:span text:style-name="T974">ovumo skaičiavimui.</text:span></text:p>
          </table:table-cell>
          <table:covered-table-cell/>
          <table:table-cell table:style-name="TableCell975" table:number-rows-spanned="3">
            <text:p text:style-name="P976">Pripažintoji organizacija privalo<text:s/><text:soft-page-break/>pripažinti stovumo skaičiavimams naudojamą įrangą, kurios tipą yra patvirtinusi Administracijos įgaliota pripažintoji organizacija. Pripažintoji organizacija privalo periodiškai atlikti kompiuterinės sistemos, naudojamos stovumo skaičiavimams, patikrą (žr. Kodekso 2 skyriaus 2.2.4 punktą).</text:p>
          </table:table-cell>
        </table:table-row>
        <table:table-row table:style-name="TableRow977">
          <table:covered-table-cell>
            <text:p text:style-name="P978"/>
          </table:covered-table-cell>
          <table:covered-table-cell/>
          <table:covered-table-cell>
            <text:p text:style-name="P979"/>
          </table:covered-table-cell>
          <table:table-cell table:style-name="TableCell980">
            <text:p text:style-name="P981">Pirminė apžiūra ir liudijimo išdavimas.</text:p>
          </table:table-cell>
          <table:table-cell table:style-name="TableCell982">
            <text:p text:style-name="P983">A</text:p>
          </table:table-cell>
          <table:covered-table-cell>
            <text:p text:style-name="P984"/>
          </table:covered-table-cell>
          <table:covered-table-cell/>
          <table:covered-table-cell>
            <text:p text:style-name="P985"/>
          </table:covered-table-cell>
        </table:table-row>
        <table:table-row table:style-name="TableRow986">
          <table:covered-table-cell>
            <text:p text:style-name="P987"/>
          </table:covered-table-cell>
          <table:covered-table-cell/>
          <table:covered-table-cell>
            <text:p text:style-name="P988"/>
          </table:covered-table-cell>
          <table:table-cell table:style-name="TableCell989">
            <text:p text:style-name="P990">Metinė apžiūra ir ataskaitos pateikimas.</text:p>
          </table:table-cell>
          <table:table-cell table:style-name="TableCell991">
            <text:p text:style-name="P992">A</text:p>
          </table:table-cell>
          <table:covered-table-cell>
            <text:p text:style-name="P993"/>
          </table:covered-table-cell>
          <table:covered-table-cell/>
          <table:covered-table-cell>
            <text:p text:style-name="P994"/>
          </table:covered-table-cell>
        </table:table-row>
        <table:table-row table:style-name="TableRow995">
          <table:table-cell table:style-name="TableCell996" table:number-columns-spanned="2">
            <text:p text:style-name="P997"><text:span text:style-name="T998">21</text:span><text:span text:style-name="T999">1</text:span><text:span text:style-name="T1000">.</text:span></text:p>
          </table:table-cell>
          <table:covered-table-cell/>
          <table:table-cell table:style-name="TableCell1001">
            <text:p text:style-name="P1002"><text:span text:style-name="T1003">Nepažeisto laivo stovumo informacija.</text:span></text:p>
          </table:table-cell>
          <table:table-cell table:style-name="TableCell1004">
            <text:p text:style-name="P1005">Pirminė apžiūra ir stovumo<text:s/>informacijos (bukleto) išdavimas, bukleto pakeitimų išdavimas, jei reikia.</text:p>
          </table:table-cell>
          <table:table-cell table:style-name="TableCell1006">
            <text:p text:style-name="P1007">A</text:p>
          </table:table-cell>
          <table:table-cell table:style-name="TableCell1008" table:number-columns-spanned="2">
            <text:p text:style-name="P1009">SOLAS 74 II-1 skyriaus taisyklės 5 ir 5-1; 1966 m. Tarptautinės konvencijos dėl laivų krovininės vaterlinijos nustatymo 1988 m. protokolo 10 taisyklė.</text:p>
            <text:p text:style-name="P1010"><text:span text:style-name="T1011">Laivams, kurių ilgis 24 m ir</text:span><text:span text:style-name="T1012"><text:s/>daugiau, pastatytiems iki 2010 m. liepos 1 d.<text:s/></text:span><text:span text:style-name="T1013">– Nepažeisto laivo stovumo kodeksas dėl visų tipų laivų, kuriems taikomi TJO dokumentai, patvirtintas Asamblėjos rezoliucija A.749(18), iš dalies pakeistas</text:span></text:p>
            <text:p text:style-name="P1014">rezoliucija MSC.75(69).</text:p>
            <text:p text:style-name="P1015"><text:span text:style-name="T1016">Laivams, kurių ilgis 24 m ir daugiau, pastatytiems po 2010 m. liepos 1 d.<text:s/></text:span><text:span text:style-name="T1017">– Tarptautinis nepažeisto laivo stovumo kodeksas, 2008,</text:span><text:span text:style-name="T1018"><text:s/></text:span><text:span text:style-name="T1019">patvirtintas rezoliucija MSC.267(85).</text:span></text:p>
          </table:table-cell>
          <table:covered-table-cell/>
          <table:table-cell table:style-name="TableCell1020">
            <text:p text:style-name="P1021">Stovumo informacijos (bukleto) kopija turi būti pateikta Administracijai.</text:p>
          </table:table-cell>
        </table:table-row>
        <table:table-row table:style-name="TableRow1022">
          <table:table-cell table:style-name="TableCell1023" table:number-columns-spanned="2">
            <text:p text:style-name="P1024"><text:span text:style-name="T1025">21</text:span><text:span text:style-name="T1026">2</text:span><text:span text:style-name="T1027">.</text:span></text:p>
          </table:table-cell>
          <table:covered-table-cell/>
          <table:table-cell table:style-name="TableCell1028">
            <text:p text:style-name="P1029"><text:span text:style-name="T1030">Apgadint</text:span><text:span text:style-name="T1031">o laivo stovumo informacija.</text:span></text:p>
          </table:table-cell>
          <table:table-cell table:style-name="TableCell1032">
            <text:p text:style-name="P1033">Pirminė apžiūra ir stovumo informacijos (bukleto) išdavimas, bukleto pakeitimų išdavimas, jei reikia.</text:p>
          </table:table-cell>
          <table:table-cell table:style-name="TableCell1034">
            <text:p text:style-name="P1035">A</text:p>
          </table:table-cell>
          <table:table-cell table:style-name="TableCell1036" table:number-columns-spanned="2">
            <text:p text:style-name="P1037">SOLAS 74 II-1 skyriaus taisyklės 4 ir 19.</text:p>
          </table:table-cell>
          <table:covered-table-cell/>
          <table:table-cell table:style-name="TableCell1038">
            <text:p text:style-name="P1039">Stovumo informacijos (bukleto) kopija turi būti pateikta Administracijai.</text:p>
          </table:table-cell>
        </table:table-row>
        <table:table-row table:style-name="TableRow1040">
          <table:table-cell table:style-name="TableCell1041" table:number-columns-spanned="8">
            <text:p text:style-name="P1042"><text:span text:style-name="T1043">1972<text:s/></text:span><text:span text:style-name="T1044">m. Tarptautinė konvencija dėl saugių konteinerių (CSC 7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5">
          <table:table-cell table:style-name="TableCell1046" table:number-columns-spanned="2" table:number-rows-spanned="3">
            <text:p text:style-name="P1047"><text:span text:style-name="T1048">22</text:span></text:p>
          </table:table-cell>
          <table:covered-table-cell/>
          <table:table-cell table:style-name="TableCell1049" table:number-rows-spanned="3">
            <text:p text:style-name="P1050"><text:span text:style-name="T1051">Saugių konteinerių (CSC) patvirtinimas.</text:span></text:p>
            <text:soft-page-break/>
            <text:p text:style-name="P1052">Įgaliojimas taikomas visiems laivams pagal konvenciją.</text:p>
          </table:table-cell>
          <table:table-cell table:style-name="TableCell1053">
            <text:p text:style-name="P1054">Testavimas ir patikrinimas.</text:p>
          </table:table-cell>
          <table:table-cell table:style-name="TableCell1055">
            <text:p text:style-name="P1056">A</text:p>
          </table:table-cell>
          <table:table-cell table:style-name="TableCell1057" table:number-columns-spanned="2" table:number-rows-spanned="3">
            <text:p text:style-name="P1058"/>
          </table:table-cell>
          <table:covered-table-cell/>
          <table:table-cell table:style-name="TableCell1059" table:number-rows-spanned="3">
            <text:p text:style-name="P1060"/>
          </table:table-cell>
        </table:table-row>
        <table:table-row table:style-name="TableRow1061">
          <table:covered-table-cell>
            <text:p text:style-name="P1062"/>
          </table:covered-table-cell>
          <table:covered-table-cell/>
          <table:covered-table-cell>
            <text:p text:style-name="P1063"/>
          </table:covered-table-cell>
          <table:table-cell table:style-name="TableCell1064">
            <text:p text:style-name="P1065">Dokumentų tvirtinimas.</text:p>
          </table:table-cell>
          <table:table-cell table:style-name="TableCell1066">
            <text:p text:style-name="P1067">A</text:p>
          </table:table-cell>
          <table:covered-table-cell>
            <text:p text:style-name="P1068"/>
          </table:covered-table-cell>
          <table:covered-table-cell/>
          <table:covered-table-cell>
            <text:p text:style-name="P1069"/>
          </table:covered-table-cell>
        </table:table-row>
        <table:table-row table:style-name="TableRow1070">
          <table:covered-table-cell>
            <text:p text:style-name="P1071"/>
          </table:covered-table-cell>
          <table:covered-table-cell/>
          <table:covered-table-cell>
            <text:p text:style-name="P1072"/>
          </table:covered-table-cell>
          <table:table-cell table:style-name="TableCell1073">
            <text:p text:style-name="P1074">Apžiūra ir liudijimų išdavimas.</text:p>
          </table:table-cell>
          <table:table-cell table:style-name="TableCell1075">
            <text:p text:style-name="P1076">A</text:p>
          </table:table-cell>
          <table:covered-table-cell>
            <text:p text:style-name="P1077"/>
          </table:covered-table-cell>
          <table:covered-table-cell/>
          <table:covered-table-cell>
            <text:p text:style-name="P1078"/>
          </table:covered-table-cell>
        </table:table-row>
        <text:soft-page-break/>
        <table:table-row table:style-name="TableRow1079">
          <table:table-cell table:style-name="TableCell1080" table:number-columns-spanned="8">
            <text:p text:style-name="P1081"><text:span text:style-name="T1082">Tarptautinis greitaeigių laivų saugumo kodeksas (HSC 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2" table:number-rows-spanned="3">
            <text:p text:style-name="P1085"><text:span text:style-name="T1086">23</text:span></text:p>
          </table:table-cell>
          <table:covered-table-cell/>
          <table:table-cell table:style-name="TableCell1087" table:number-rows-spanned="3">
            <text:p text:style-name="P1088"><text:span text:style-name="T1089">Tarptautinis greitaeigių laivų saugumo liudijimas.</text:span></text:p>
            <text:p text:style-name="P1090">Įgaliojimas taikomas visiems laivams pagal konvenciją.</text:p>
          </table:table-cell>
          <table:table-cell table:style-name="TableCell1091">
            <text:p text:style-name="P1092">Brėžinių, skaičiavimų, specifikacijų, instrukcijų ir kitų dokumentų tvirtinimas.</text:p>
          </table:table-cell>
          <table:table-cell table:style-name="TableCell1093">
            <text:p text:style-name="P1094">A</text:p>
          </table:table-cell>
          <table:table-cell table:style-name="TableCell1095" table:number-columns-spanned="2" table:number-rows-spanned="3">
            <text:p text:style-name="P1096"><text:span text:style-name="T1097">SOLAS 74 X skyrius:</text:span><text:span text:style-name="T1098"><text:s/>greitaeigiu laivų saugumo priemonės.</text:span></text:p>
          </table:table-cell>
          <table:covered-table-cell/>
          <table:table-cell table:style-name="TableCell1099" table:number-rows-spanned="3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/>
          <table:covered-table-cell>
            <text:p text:style-name="P1103"/>
          </table:covered-table-cell>
          <table:table-cell table:style-name="TableCell1104">
            <text:p text:style-name="P1105">Pirminė apžiūra ir liudijimų išdavimas.</text:p>
          </table:table-cell>
          <table:table-cell table:style-name="TableCell1106">
            <text:p text:style-name="P1107">A</text:p>
          </table:table-cell>
          <table:covered-table-cell>
            <text:p text:style-name="P1108"/>
          </table:covered-table-cell>
          <table:covered-table-cell/>
          <table:covered-table-cell>
            <text:p text:style-name="P1109"/>
          </table:covered-table-cell>
        </table:table-row>
        <table:table-row table:style-name="TableRow1110">
          <table:covered-table-cell>
            <text:p text:style-name="P1111"/>
          </table:covered-table-cell>
          <table:covered-table-cell/>
          <table:covered-table-cell>
            <text:p text:style-name="P1112"/>
          </table:covered-table-cell>
          <table:table-cell table:style-name="TableCell1113">
            <text:p text:style-name="P1114">Liudijimo atnaujinimo apžiūra ir liudijimo pratęsimas / atnaujinimas.</text:p>
          </table:table-cell>
          <table:table-cell table:style-name="TableCell1115">
            <text:p text:style-name="P1116">A</text:p>
          </table:table-cell>
          <table:covered-table-cell>
            <text:p text:style-name="P1117"/>
          </table:covered-table-cell>
          <table:covered-table-cell/>
          <table:covered-table-cell>
            <text:p text:style-name="P1118"/>
          </table:covered-table-cell>
        </table:table-row>
        <table:table-row table:style-name="TableRow1119">
          <table:table-cell table:style-name="TableCell1120" table:number-columns-spanned="8">
            <text:p text:style-name="P1121"><text:span text:style-name="T1122">Mobiliojo jūros gręžimo įrenginio konstrukcijos ir įrangos kodeksas (MODU</text:span><text:span text:style-name="T1123"><text:s/>Co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 table:number-columns-spanned="2" table:number-rows-spanned="3">
            <text:p text:style-name="P1126"><text:span text:style-name="T1127">24</text:span></text:p>
          </table:table-cell>
          <table:covered-table-cell/>
          <table:table-cell table:style-name="TableCell1128" table:number-rows-spanned="3">
            <text:p text:style-name="P1129"><text:span text:style-name="T1130">1979 m. Mobiliojo jūros gręžimo įrenginio saugumo liudijimas (MODU 79)</text:span></text:p>
            <text:p text:style-name="P1131">Įgaliojimas taikomas visiems mobiliesiems jūros gręžimo įrenginiams.</text:p>
          </table:table-cell>
          <table:table-cell table:style-name="TableCell1132">
            <text:p text:style-name="P1133">Brėžinių, skaičiavimų specifikacijų, instrukcijų tvirtinimas.</text:p>
          </table:table-cell>
          <table:table-cell table:style-name="TableCell1134">
            <text:p text:style-name="P1135">A</text:p>
          </table:table-cell>
          <table:table-cell table:style-name="TableCell1136" table:number-columns-spanned="2" table:number-rows-spanned="3">
            <text:p text:style-name="P1137"/>
          </table:table-cell>
          <table:covered-table-cell/>
          <table:table-cell table:style-name="TableCell1138" table:number-rows-spanned="3">
            <text:p text:style-name="P1139"/>
          </table:table-cell>
        </table:table-row>
        <table:table-row table:style-name="TableRow1140">
          <table:covered-table-cell>
            <text:p text:style-name="P1141"/>
          </table:covered-table-cell>
          <table:covered-table-cell/>
          <table:covered-table-cell>
            <text:p text:style-name="P1142"/>
          </table:covered-table-cell>
          <table:table-cell table:style-name="TableCell1143">
            <text:p text:style-name="P1144">Pirminė apžiūra ir liudijimo<text:s/>išdavimas.</text:p>
          </table:table-cell>
          <table:table-cell table:style-name="TableCell1145">
            <text:p text:style-name="P1146">A</text:p>
          </table:table-cell>
          <table:covered-table-cell>
            <text:p text:style-name="P1147"/>
          </table:covered-table-cell>
          <table:covered-table-cell/>
          <table:covered-table-cell>
            <text:p text:style-name="P1148"/>
          </table:covered-table-cell>
        </table:table-row>
        <table:table-row table:style-name="TableRow1149">
          <table:covered-table-cell>
            <text:p text:style-name="P1150"/>
          </table:covered-table-cell>
          <table:covered-table-cell/>
          <table:covered-table-cell>
            <text:p text:style-name="P1151"/>
          </table:covered-table-cell>
          <table:table-cell table:style-name="TableCell1152">
            <text:p text:style-name="P1153">Metinė / tarpinė / pakartotinė / liudijimo atnaujinimo apžiūra, liudijimo tvirtinimas ir išdavimas.</text:p>
          </table:table-cell>
          <table:table-cell table:style-name="TableCell1154">
            <text:p text:style-name="P1155">A</text:p>
          </table:table-cell>
          <table:covered-table-cell>
            <text:p text:style-name="P1156"/>
          </table:covered-table-cell>
          <table:covered-table-cell/>
          <table:covered-table-cell>
            <text:p text:style-name="P1157"/>
          </table:covered-table-cell>
        </table:table-row>
        <table:table-row table:style-name="TableRow1158">
          <table:table-cell table:style-name="TableCell1159" table:number-columns-spanned="2" table:number-rows-spanned="3">
            <text:p text:style-name="P1160"><text:span text:style-name="T1161">25</text:span></text:p>
          </table:table-cell>
          <table:covered-table-cell/>
          <table:table-cell table:style-name="TableCell1162" table:number-rows-spanned="3">
            <text:p text:style-name="P1163"><text:span text:style-name="T1164">1989 m. Mobiliojo jūros gręžimo įrenginio saugumo liudijimas (MODU 89).</text:span></text:p>
            <text:p text:style-name="P1165">Įgaliojimas taikomas visiems mobiliesiems jūros gręžimo<text:s/>įrenginiams.</text:p>
          </table:table-cell>
          <table:table-cell table:style-name="TableCell1166">
            <text:p text:style-name="P1167">Brėžinių, skaičiavimų specifikacijų, instrukcijų tvirtinimas.</text:p>
          </table:table-cell>
          <table:table-cell table:style-name="TableCell1168">
            <text:p text:style-name="P1169">A</text:p>
          </table:table-cell>
          <table:table-cell table:style-name="TableCell1170" table:number-columns-spanned="2" table:number-rows-spanned="3">
            <text:p text:style-name="P1171"/>
          </table:table-cell>
          <table:covered-table-cell/>
          <table:table-cell table:style-name="TableCell1172" table:number-rows-spanned="3">
            <text:p text:style-name="P1173"/>
          </table:table-cell>
        </table:table-row>
        <table:table-row table:style-name="TableRow1174">
          <table:covered-table-cell>
            <text:p text:style-name="P1175"/>
          </table:covered-table-cell>
          <table:covered-table-cell/>
          <table:covered-table-cell>
            <text:p text:style-name="P1176"/>
          </table:covered-table-cell>
          <table:table-cell table:style-name="TableCell1177">
            <text:p text:style-name="P1178">Pirminė apžiūra ir liudijimo išdavimas.</text:p>
          </table:table-cell>
          <table:table-cell table:style-name="TableCell1179">
            <text:p text:style-name="P1180">A</text:p>
          </table:table-cell>
          <table:covered-table-cell>
            <text:p text:style-name="P1181"/>
          </table:covered-table-cell>
          <table:covered-table-cell/>
          <table:covered-table-cell>
            <text:p text:style-name="P1182"/>
          </table:covered-table-cell>
        </table:table-row>
        <table:table-row table:style-name="TableRow1183">
          <table:covered-table-cell>
            <text:p text:style-name="P1184"/>
          </table:covered-table-cell>
          <table:covered-table-cell/>
          <table:covered-table-cell>
            <text:p text:style-name="P1185"/>
          </table:covered-table-cell>
          <table:table-cell table:style-name="TableCell1186">
            <text:p text:style-name="P1187">Metinė / tarpinė / pakartotinė / liudijimo atnaujinimo apžiūra, liudijimo tvirtinimas ir išdavimas.</text:p>
          </table:table-cell>
          <table:table-cell table:style-name="TableCell1188">
            <text:p text:style-name="P1189">A</text:p>
          </table:table-cell>
          <table:covered-table-cell>
            <text:p text:style-name="P1190"/>
          </table:covered-table-cell>
          <table:covered-table-cell/>
          <table:covered-table-cell>
            <text:p text:style-name="P1191"/>
          </table:covered-table-cell>
        </table:table-row>
        <table:table-row table:style-name="TableRow1192">
          <table:table-cell table:style-name="TableCell1193" table:number-columns-spanned="2" table:number-rows-spanned="3">
            <text:p text:style-name="P1194"><text:span text:style-name="T1195">25</text:span><text:span text:style-name="T1196">1</text:span><text:span text:style-name="T1197">.</text:span></text:p>
          </table:table-cell>
          <table:covered-table-cell/>
          <table:table-cell table:style-name="TableCell1198" table:number-rows-spanned="3">
            <text:p text:style-name="P1199"><text:span text:style-name="T1200">2009 m. Mobiliojo</text:span><text:span text:style-name="T1201"><text:s/>jūros gręžimo įrenginio saugumo liudijimas (MODU 2009)</text:span><text:span text:style-name="T1202">.</text:span></text:p>
            <text:p text:style-name="P1203">Įgaliojimas taikomas visiems mobiliesiems jūros gręžimo įrenginiams.</text:p>
          </table:table-cell>
          <table:table-cell table:style-name="TableCell1204">
            <text:p text:style-name="P1205">Brėžinių, skaičiavimų, specifikacijų, instrukcijų tvirtinimas.</text:p>
          </table:table-cell>
          <table:table-cell table:style-name="TableCell1206">
            <text:p text:style-name="P1207">A</text:p>
          </table:table-cell>
          <table:table-cell table:style-name="TableCell1208" table:number-columns-spanned="2" table:number-rows-spanned="3">
            <text:p text:style-name="P1209"/>
          </table:table-cell>
          <table:covered-table-cell/>
          <table:table-cell table:style-name="TableCell1210" table:number-rows-spanned="3"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covered-table-cell/>
          <table:covered-table-cell>
            <text:p text:style-name="P1214"/>
          </table:covered-table-cell>
          <table:table-cell table:style-name="TableCell1215">
            <text:p text:style-name="P1216">Pirminė apžiūra ir liudijimo išdavimas.</text:p>
          </table:table-cell>
          <table:table-cell table:style-name="TableCell1217">
            <text:p text:style-name="P1218">A</text:p>
          </table:table-cell>
          <table:covered-table-cell>
            <text:p text:style-name="P1219"/>
          </table:covered-table-cell>
          <table:covered-table-cell/>
          <table:covered-table-cell>
            <text:p text:style-name="P1220"/>
          </table:covered-table-cell>
        </table:table-row>
        <table:table-row table:style-name="TableRow1221">
          <table:covered-table-cell>
            <text:p text:style-name="P1222"/>
          </table:covered-table-cell>
          <table:covered-table-cell/>
          <table:covered-table-cell>
            <text:p text:style-name="P1223"/>
          </table:covered-table-cell>
          <table:table-cell table:style-name="TableCell1224">
            <text:p text:style-name="P1225">Metinė /<text:s/>tarpinė / pakartotinė / liudijimo atnaujinimo apžiūra, liudijimo tvirtinimas ir išdavimas.</text:p>
          </table:table-cell>
          <table:table-cell table:style-name="TableCell1226">
            <text:p text:style-name="P1227">A</text:p>
          </table:table-cell>
          <table:covered-table-cell>
            <text:p text:style-name="P1228"/>
          </table:covered-table-cell>
          <table:covered-table-cell/>
          <table:covered-table-cell>
            <text:p text:style-name="P1229"/>
          </table:covered-table-cell>
        </table:table-row>
        <table:table-row table:style-name="TableRow1230">
          <table:table-cell table:style-name="TableCell1231" table:number-columns-spanned="8">
            <text:p text:style-name="P1232"><text:span text:style-name="T1233">1973 m. Tarptautinė konvencija dėl teršimo iš laivų prevencijos (MARPOL 73/7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4">
          <table:table-cell table:style-name="TableCell1235" table:number-columns-spanned="2" table:number-rows-spanned="3">
            <text:p text:style-name="P1236"><text:span text:style-name="T1237">26</text:span></text:p>
          </table:table-cell>
          <table:covered-table-cell/>
          <table:table-cell table:style-name="TableCell1238" table:number-rows-spanned="3">
            <text:p text:style-name="P1239"><text:span text:style-name="T1240">Jūros apsaugos nuo užteršimo nafta tarptautinis liudijimas (IOPP).</text:span></text:p>
            <text:p text:style-name="P1241">Įgaliojimas taikomas visiems laivams pagal konvenciją.</text:p>
          </table:table-cell>
          <table:table-cell table:style-name="TableCell1242">
            <text:p text:style-name="P1243">Brėžinių, skaičiavimų specifikacijų, instrukcijų tvirtinimas.</text:p>
          </table:table-cell>
          <table:table-cell table:style-name="TableCell1244">
            <text:p text:style-name="P1245">A</text:p>
          </table:table-cell>
          <table:table-cell table:style-name="TableCell1246" table:number-columns-spanned="2" table:number-rows-spanned="3">
            <text:p text:style-name="P1247"/>
          </table:table-cell>
          <table:covered-table-cell/>
          <table:table-cell table:style-name="TableCell1248" table:number-rows-spanned="3">
            <text:p text:style-name="P1249">Įskaitant laivo teršimo nafta avarijos planą (SOPEP).</text:p>
          </table:table-cell>
        </table:table-row>
        <table:table-row table:style-name="TableRow1250">
          <table:covered-table-cell>
            <text:p text:style-name="P1251"/>
          </table:covered-table-cell>
          <table:covered-table-cell/>
          <table:covered-table-cell>
            <text:p text:style-name="P1252"/>
          </table:covered-table-cell>
          <table:table-cell table:style-name="TableCell1253">
            <text:p text:style-name="P1254">Pirminė apžiūra ir liudijimo išdavimas.</text:p>
          </table:table-cell>
          <table:table-cell table:style-name="TableCell1255">
            <text:p text:style-name="P1256">A</text:p>
          </table:table-cell>
          <table:covered-table-cell>
            <text:p text:style-name="P1257"/>
          </table:covered-table-cell>
          <table:covered-table-cell/>
          <table:covered-table-cell>
            <text:p text:style-name="P1258"/>
          </table:covered-table-cell>
        </table:table-row>
        <table:table-row table:style-name="TableRow1259">
          <table:covered-table-cell>
            <text:p text:style-name="P1260"/>
          </table:covered-table-cell>
          <table:covered-table-cell/>
          <table:covered-table-cell>
            <text:p text:style-name="P1261"/>
          </table:covered-table-cell>
          <table:table-cell table:style-name="TableCell1262">
            <text:p text:style-name="P1263">Metinė / tarpinė / pakartotinė /<text:s/>liudijimo atnaujinimo apžiūra, liudijimo tvirtinimas ir išdavimas.</text:p>
          </table:table-cell>
          <table:table-cell table:style-name="TableCell1264">
            <text:p text:style-name="P1265">A</text:p>
          </table:table-cell>
          <table:covered-table-cell>
            <text:p text:style-name="P1266"/>
          </table:covered-table-cell>
          <table:covered-table-cell/>
          <table:covered-table-cell>
            <text:p text:style-name="P1267"/>
          </table:covered-table-cell>
        </table:table-row>
        <table:table-row table:style-name="TableRow1268">
          <table:table-cell table:style-name="TableCell1269" table:number-columns-spanned="2">
            <text:p text:style-name="P1270"><text:span text:style-name="T1271">27</text:span></text:p>
          </table:table-cell>
          <table:covered-table-cell/>
          <table:table-cell table:style-name="TableCell1272">
            <text:p text:style-name="P1273"><text:span text:style-name="T1274">I priedas, 13G taisyklė, paspartintas dvigubo korpuso įvedimas ar ekvivalentiški reikalavimai viengubo korpuso tanklaivių konstrukcijai.</text:span></text:p>
            <text:p text:style-name="P1275">Įgaliojimas taikomas visiems laivams pagal<text:s/>konvenciją.</text:p>
          </table:table-cell>
          <table:table-cell table:style-name="TableCell1276">
            <text:p text:style-name="P1277"/>
          </table:table-cell>
          <table:table-cell table:style-name="TableCell1278">
            <text:p text:style-name="P1279">A</text:p>
          </table:table-cell>
          <table:table-cell table:style-name="TableCell1280" table:number-columns-spanned="2">
            <text:p text:style-name="P1281">2003 m. liepos 22 d. Europos Parlamento ir Tarybos reglamentas Nr. 1726/2003, keičiantis reglamentą Nr. 417/2002, dėl paspartinto dvigubo korpuso tanklaivių palaipsnio įvedimo ar ekvivalentiškų reikalavimų viengubo korpuso tanklaivių<text:s/>konstrukcijai.</text:p>
            <text:p text:style-name="P1282">Pagal aukščiau nurodytą taisyklę, pasibaigus tanklaivio eksploatacijos terminui, Pripažintoji organizacija turi panaikinti visus tanklaiviui išduotus dokumentus (liudijimus).</text:p>
            <text:p text:style-name="P1283">Apie tai Pripažintoji organizacija privalo informuoti<text:s/>Administraciją ne vėliau kaip likus trims mėnesiams iki dokumentų (liudijimų) panaikinimo.</text:p>
          </table:table-cell>
          <table:covered-table-cell/>
          <table:table-cell table:style-name="TableCell1284">
            <text:p text:style-name="P1285">Savininko prašymu Pripažintoji organizacija išduoda dokumentą, patvirtinantį laivų atitiktį TJO/ES taisyklei.</text:p>
            <text:p text:style-name="P1286">Pareiškime turi būti nurodyta ši informacija:</text:p>
            <text:p text:style-name="P1287">• Naftos<text:s/>tanklaivio kategorija.</text:p>
            <text:p text:style-name="P1288">• Eksploatacijos pabaigos data.</text:p>
            <text:p text:style-name="P1289">• Atitikties būdas, t. y. dvigubas korpusas ir (arba) ekvivalentiška konstrukcija, nurodant atitinkamas taisykles (IMO ir / arba ES).</text:p>
          </table:table-cell>
        </table:table-row>
        <table:table-row table:style-name="TableRow1290">
          <table:table-cell table:style-name="TableCell1291" table:number-columns-spanned="2" table:number-rows-spanned="3">
            <text:p text:style-name="P1292"><text:span text:style-name="T1293">28</text:span></text:p>
          </table:table-cell>
          <table:covered-table-cell/>
          <table:table-cell table:style-name="TableCell1294" table:number-rows-spanned="3">
            <text:p text:style-name="P1295"><text:span text:style-name="T1296">II priedas – Jūros apsaugos nuo užteršimo kenksmingomis skystom</text:span><text:span text:style-name="T1297">is medžiagomis tarptautinis liudijimas<text:s/></text:span><text:span text:style-name="T1298">(NLS).</text:span></text:p>
            <text:p text:style-name="P1299">Įgaliojimas taikomas visiems laivams pagal konvenciją.</text:p>
          </table:table-cell>
          <table:table-cell table:style-name="TableCell1300">
            <text:p text:style-name="P1301">Brėžinių, skaičiavimų specifikacijų, instrukcijų tvirtinimas.</text:p>
          </table:table-cell>
          <table:table-cell table:style-name="TableCell1302">
            <text:p text:style-name="P1303">A</text:p>
          </table:table-cell>
          <table:table-cell table:style-name="TableCell1304" table:number-columns-spanned="2" table:number-rows-spanned="3">
            <text:p text:style-name="P1305"/>
          </table:table-cell>
          <table:covered-table-cell/>
          <table:table-cell table:style-name="TableCell1306" table:number-rows-spanned="3">
            <text:p text:style-name="P1307">Įskaitant laivo jūros teršimo avarinį planą (SMPEP) kenksmingomis skystosiomis<text:s/>medžiagomis.</text:p>
          </table:table-cell>
        </table:table-row>
        <table:table-row table:style-name="TableRow1308">
          <table:covered-table-cell>
            <text:p text:style-name="P1309"/>
          </table:covered-table-cell>
          <table:covered-table-cell/>
          <table:covered-table-cell>
            <text:p text:style-name="P1310"/>
          </table:covered-table-cell>
          <table:table-cell table:style-name="TableCell1311">
            <text:p text:style-name="P1312">Pirminė apžiūra ir liudijimo išdavimas.</text:p>
          </table:table-cell>
          <table:table-cell table:style-name="TableCell1313">
            <text:p text:style-name="P1314">A</text:p>
          </table:table-cell>
          <table:covered-table-cell>
            <text:p text:style-name="P1315"/>
          </table:covered-table-cell>
          <table:covered-table-cell/>
          <table:covered-table-cell>
            <text:p text:style-name="P1316"/>
          </table:covered-table-cell>
        </table:table-row>
        <table:table-row table:style-name="TableRow1317">
          <table:covered-table-cell>
            <text:p text:style-name="P1318"/>
          </table:covered-table-cell>
          <table:covered-table-cell/>
          <table:covered-table-cell>
            <text:p text:style-name="P1319"/>
          </table:covered-table-cell>
          <table:table-cell table:style-name="TableCell1320">
            <text:p text:style-name="P1321">Metinė / tarpinė / pakartotinė / liudijimo atnaujinimo apžiūra, liudijimo tvirtinimas / pratęsimas / išdavimas.</text:p>
          </table:table-cell>
          <table:table-cell table:style-name="TableCell1322">
            <text:p text:style-name="P1323">A</text:p>
          </table:table-cell>
          <table:covered-table-cell>
            <text:p text:style-name="P1324"/>
          </table:covered-table-cell>
          <table:covered-table-cell/>
          <table:covered-table-cell>
            <text:p text:style-name="P1325"/>
          </table:covered-table-cell>
        </table:table-row>
        <text:soft-page-break/>
        <table:table-row table:style-name="TableRow1326">
          <table:table-cell table:style-name="TableCell1327" table:number-columns-spanned="2">
            <text:p text:style-name="P1328"><text:span text:style-name="T1329">29</text:span></text:p>
          </table:table-cell>
          <table:covered-table-cell/>
          <table:table-cell table:style-name="TableCell1330">
            <text:p text:style-name="P1331"><text:span text:style-name="T1332">I ir II priedai – laivo jūros teršimo avarinis planas (SMPEP).</text:span></text:p>
            <text:p text:style-name="P1333">Įgaliojimas taikomas visiems laivams pagal konvenciją.</text:p>
          </table:table-cell>
          <table:table-cell table:style-name="TableCell1334">
            <text:p text:style-name="P1335">Laivo jūros teršimo avarinio plano tvirtinimas.</text:p>
          </table:table-cell>
          <table:table-cell table:style-name="TableCell1336">
            <text:p text:style-name="P1337">A</text:p>
          </table:table-cell>
          <table:table-cell table:style-name="TableCell1338" table:number-columns-spanned="2">
            <text:p text:style-name="P1339"/>
          </table:table-cell>
          <table:covered-table-cell/>
          <table:table-cell table:style-name="TableCell1340">
            <text:p text:style-name="P1341">Alternatyva laivo teršimo nafta avariniam planui (SOPEP) ir laivo jūros teršimo avariniam planui (SMPEP) kenksmingomis skystosiomis medžiagomis.</text:p>
          </table:table-cell>
        </table:table-row>
        <table:table-row table:style-name="TableRow1342">
          <table:table-cell table:style-name="TableCell1343" table:number-columns-spanned="2" table:number-rows-spanned="3">
            <text:p text:style-name="P1344"><text:span text:style-name="T1345">30</text:span></text:p>
          </table:table-cell>
          <table:covered-table-cell/>
          <table:table-cell table:style-name="TableCell1346" table:number-rows-spanned="3">
            <text:p text:style-name="P1347"><text:span text:style-name="T1348">IV Priedas –jūros apsaugos nuo užteršimo nuotekomis tarptautinis liudijimas (ISPPC).</text:span></text:p>
            <text:p text:style-name="P1349">Įgaliojimas taikomas visiems laivams pagal konvenciją.</text:p>
          </table:table-cell>
          <table:table-cell table:style-name="TableCell1350">
            <text:p text:style-name="P1351">Brėžinių, skaičiavimų specifikacijų, instrukcijų tvirtinimas.</text:p>
          </table:table-cell>
          <table:table-cell table:style-name="TableCell1352">
            <text:p text:style-name="P1353">A</text:p>
          </table:table-cell>
          <table:table-cell table:style-name="TableCell1354" table:number-columns-spanned="2" table:number-rows-spanned="3">
            <text:p text:style-name="P1355"/>
          </table:table-cell>
          <table:covered-table-cell/>
          <table:table-cell table:style-name="TableCell1356" table:number-rows-spanned="3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/>
          <table:covered-table-cell>
            <text:p text:style-name="P1360"/>
          </table:covered-table-cell>
          <table:table-cell table:style-name="TableCell1361">
            <text:p text:style-name="P1362">Pirminė apžiūra ir liudijimo išdavimas.</text:p>
          </table:table-cell>
          <table:table-cell table:style-name="TableCell1363">
            <text:p text:style-name="P1364">A</text:p>
          </table:table-cell>
          <table:covered-table-cell>
            <text:p text:style-name="P1365"/>
          </table:covered-table-cell>
          <table:covered-table-cell/>
          <table:covered-table-cell>
            <text:p text:style-name="P1366"/>
          </table:covered-table-cell>
        </table:table-row>
        <table:table-row table:style-name="TableRow1367">
          <table:covered-table-cell>
            <text:p text:style-name="P1368"/>
          </table:covered-table-cell>
          <table:covered-table-cell/>
          <table:covered-table-cell>
            <text:p text:style-name="P1369"/>
          </table:covered-table-cell>
          <table:table-cell table:style-name="TableCell1370">
            <text:p text:style-name="P1371">Pakartotinė apžiūra, liudijimo atnaujinimas / pratęsimas.</text:p>
          </table:table-cell>
          <table:table-cell table:style-name="TableCell1372">
            <text:p text:style-name="P1373">A</text:p>
          </table:table-cell>
          <table:covered-table-cell>
            <text:p text:style-name="P1374"/>
          </table:covered-table-cell>
          <table:covered-table-cell/>
          <table:covered-table-cell>
            <text:p text:style-name="P1375"/>
          </table:covered-table-cell>
        </table:table-row>
        <table:table-row table:style-name="TableRow1376">
          <table:table-cell table:style-name="TableCell1377" table:number-columns-spanned="2" table:number-rows-spanned="3">
            <text:p text:style-name="P1378"><text:span text:style-name="T1379">31</text:span></text:p>
          </table:table-cell>
          <table:covered-table-cell/>
          <table:table-cell table:style-name="TableCell1380" table:number-rows-spanned="3">
            <text:p text:style-name="P1381"><text:span text:style-name="T1382">V priedas – teršimo šiukšlėmis iš laivų prevencija.<text:s/></text:span><text:span text:style-name="T1383">Įgaliojimas taikomas visiems laivams pagal konvenciją.</text:span></text:p>
          </table:table-cell>
          <table:table-cell table:style-name="TableCell1384">
            <text:p text:style-name="P1385">Brėžinių, skaičiavimų specifikacijų, instrukcijų ir kitų dokumentų tvirtinimas.</text:p>
          </table:table-cell>
          <table:table-cell table:style-name="TableCell1386">
            <text:p text:style-name="P1387">A</text:p>
          </table:table-cell>
          <table:table-cell table:style-name="TableCell1388" table:number-columns-spanned="2" table:number-rows-spanned="3">
            <text:p text:style-name="P1389"/>
          </table:table-cell>
          <table:covered-table-cell/>
          <table:table-cell table:style-name="TableCell1390" table:number-rows-spanned="3">
            <text:p text:style-name="P1391">Kadangi šiame MARPOL 73/78 konvencijos priede nereikalaujama pažymėjimo, laivo savininko prašymu Pripažintoji organizacija gali išduoti atitiktį patvirtinantį dokumentą.</text:p>
          </table:table-cell>
        </table:table-row>
        <table:table-row table:style-name="TableRow1392">
          <table:covered-table-cell>
            <text:p text:style-name="P1393"/>
          </table:covered-table-cell>
          <table:covered-table-cell/>
          <table:covered-table-cell>
            <text:p text:style-name="P1394"/>
          </table:covered-table-cell>
          <table:table-cell table:style-name="TableCell1395">
            <text:p text:style-name="P1396">Pirminė apžiūra ir liudijimo išdavimas.</text:p>
          </table:table-cell>
          <table:table-cell table:style-name="TableCell1397">
            <text:p text:style-name="P1398">A</text:p>
          </table:table-cell>
          <table:covered-table-cell>
            <text:p text:style-name="P1399"/>
          </table:covered-table-cell>
          <table:covered-table-cell/>
          <table:covered-table-cell>
            <text:p text:style-name="P1400"/>
          </table:covered-table-cell>
        </table:table-row>
        <table:table-row table:style-name="TableRow1401">
          <table:covered-table-cell>
            <text:p text:style-name="P1402"/>
          </table:covered-table-cell>
          <table:covered-table-cell/>
          <table:covered-table-cell>
            <text:p text:style-name="P1403"/>
          </table:covered-table-cell>
          <table:table-cell table:style-name="TableCell1404">
            <text:p text:style-name="P1405">Liudijimo atnaujinimo / metinė /<text:s/>tarpinė apžiūra, liudijimo atnaujinimas / pratęsimas / tvirtinimas.</text:p>
          </table:table-cell>
          <table:table-cell table:style-name="TableCell1406">
            <text:p text:style-name="P1407">A</text:p>
          </table:table-cell>
          <table:covered-table-cell>
            <text:p text:style-name="P1408"/>
          </table:covered-table-cell>
          <table:covered-table-cell/>
          <table:covered-table-cell>
            <text:p text:style-name="P1409"/>
          </table:covered-table-cell>
        </table:table-row>
        <table:table-row table:style-name="TableRow1410">
          <table:table-cell table:style-name="TableCell1411" table:number-columns-spanned="2" table:number-rows-spanned="3">
            <text:p text:style-name="P1412"><text:span text:style-name="T1413">32</text:span></text:p>
          </table:table-cell>
          <table:covered-table-cell/>
          <table:table-cell table:style-name="TableCell1414" table:number-rows-spanned="3">
            <text:p text:style-name="P1415"><text:span text:style-name="T1416">VI priedas – tarptautinis atmosferos teršimo prevencijos liudijimas (IAPPC), variklio tarptautinis atmosferos teršimo prevencijos liudijimas (EIAPPC).</text:span></text:p>
            <text:p text:style-name="P1417">Įgaliojimas taikomas visiems<text:s/>laivams pagal konvenciją.</text:p>
          </table:table-cell>
          <table:table-cell table:style-name="TableCell1418">
            <text:p text:style-name="P1419">Brėžinių, skaičiavimų specifikacijų, instrukcijų ir kitų dokumentų tvirtinimas.</text:p>
          </table:table-cell>
          <table:table-cell table:style-name="TableCell1420">
            <text:p text:style-name="P1421">A</text:p>
          </table:table-cell>
          <table:table-cell table:style-name="TableCell1422" table:number-columns-spanned="2" table:number-rows-spanned="3">
            <text:p text:style-name="P1423"/>
          </table:table-cell>
          <table:covered-table-cell/>
          <table:table-cell table:style-name="TableCell1424" table:number-rows-spanned="3">
            <text:p text:style-name="P1425">Pripažintoji organizacija privalo pripažinti naudojamą įrangą, kurios tipą yra patvirtinusi Administracijos įgaliota Pripažintoji organizacija.</text:p>
          </table:table-cell>
        </table:table-row>
        <table:table-row table:style-name="TableRow1426">
          <table:covered-table-cell>
            <text:p text:style-name="P1427"/>
          </table:covered-table-cell>
          <table:covered-table-cell/>
          <table:covered-table-cell>
            <text:p text:style-name="P1428"/>
          </table:covered-table-cell>
          <table:table-cell table:style-name="TableCell1429">
            <text:p text:style-name="P1430">Pirminė apžiūra ir liudijimo išdavimas.</text:p>
          </table:table-cell>
          <table:table-cell table:style-name="TableCell1431">
            <text:p text:style-name="P1432">A</text:p>
          </table:table-cell>
          <table:covered-table-cell>
            <text:p text:style-name="P1433"/>
          </table:covered-table-cell>
          <table:covered-table-cell/>
          <table:covered-table-cell>
            <text:p text:style-name="P1434"/>
          </table:covered-table-cell>
        </table:table-row>
        <table:table-row table:style-name="TableRow1435">
          <table:covered-table-cell>
            <text:p text:style-name="P1436"/>
          </table:covered-table-cell>
          <table:covered-table-cell/>
          <table:covered-table-cell>
            <text:p text:style-name="P1437"/>
          </table:covered-table-cell>
          <table:table-cell table:style-name="TableCell1438">
            <text:p text:style-name="P1439">Liudijimo atnaujinimo apžiūra ir liudijimų atnaujinimas.</text:p>
          </table:table-cell>
          <table:table-cell table:style-name="TableCell1440">
            <text:p text:style-name="P1441">A</text:p>
          </table:table-cell>
          <table:covered-table-cell>
            <text:p text:style-name="P1442"/>
          </table:covered-table-cell>
          <table:covered-table-cell/>
          <table:covered-table-cell>
            <text:p text:style-name="P1443"/>
          </table:covered-table-cell>
        </table:table-row>
        <table:table-row table:style-name="TableRow1444">
          <table:table-cell table:style-name="TableCell1445" table:number-columns-spanned="2">
            <text:p text:style-name="P1446"><text:span text:style-name="T1447">32</text:span><text:span text:style-name="T1448">1</text:span><text:span text:style-name="T1449">.</text:span></text:p>
          </table:table-cell>
          <table:covered-table-cell/>
          <table:table-cell table:style-name="TableCell1450">
            <text:p text:style-name="P1451"><text:span text:style-name="T1452">Tarptautinis energijos vartojimo efektyvumo liudijimas.</text:span></text:p>
          </table:table-cell>
          <table:table-cell table:style-name="TableCell1453">
            <text:p text:style-name="P1454">Apžiūra ir liudijimo išdavimas.</text:p>
          </table:table-cell>
          <table:table-cell table:style-name="TableCell1455">
            <text:p text:style-name="P1456">A</text:p>
          </table:table-cell>
          <table:table-cell table:style-name="TableCell1457" table:number-columns-spanned="2">
            <text:p text:style-name="P1458"/>
          </table:table-cell>
          <table:covered-table-cell/>
          <table:table-cell table:style-name="TableCell1459">
            <text:p text:style-name="P1460">Tarptautinis energijos vartojimo efektyvumo<text:s/>liudijimas (IEEC) išduodamas tik patikrinus, ar yra parengtas Laivo energijos vartojimo efektyvumo valdymo planas (SEEMP) ir, kuomet taikoma, ar nustatytas Laivo energijos vartojimo efektyvumo indeksas (IEEDI).</text:p>
            <text:p text:style-name="P1461">Naujiems laivams IEEC turi būti išduodamas laivo pristatymo metu. Esamiems laivams IEEC išduodamas po tarpinės ar atnaujinamosios apžiūros, atliekamos pagal MARPOL konvencijos VI priedo reikalavimus, vykdomos po 2013 m. sausio 1 d.</text:p>
          </table:table-cell>
        </table:table-row>
        <table:table-row table:style-name="TableRow1462">
          <table:table-cell table:style-name="TableCell1463" table:number-columns-spanned="8">
            <text:p text:style-name="P1464"><text:span text:style-name="T1465">2001 m. Tarptautinė konvencija dėl laivuose naudojamų žalingų<text:s/></text:span><text:span text:style-name="T1466">apsaugos nuo užsiteršimo sistemų kontrolės (ANTIFOULING 01</text:span><text:span text:style-name="T1467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8">
          <table:table-cell table:style-name="TableCell1469" table:number-columns-spanned="2" table:number-rows-spanned="2">
            <text:p text:style-name="P1470"><text:span text:style-name="T1471">33</text:span></text:p>
          </table:table-cell>
          <table:covered-table-cell/>
          <table:table-cell table:style-name="TableCell1472" table:number-rows-spanned="2">
            <text:p text:style-name="P1473"><text:span text:style-name="T1474">Tarptautinis apsaugos nuo užsiteršimo sistemų sertifikatas (IAFS).</text:span></text:p>
            <text:p text:style-name="P1475">Įgaliojimas taikomas visiems laivams pagal konvenciją.</text:p>
          </table:table-cell>
          <table:table-cell table:style-name="TableCell1476">
            <text:p text:style-name="P1477">Pirminė apžiūra, liudijimų ar atitikties dokumentų išdavimas.</text:p>
          </table:table-cell>
          <table:table-cell table:style-name="TableCell1478">
            <text:p text:style-name="P1479">A</text:p>
          </table:table-cell>
          <table:table-cell table:style-name="TableCell1480" table:number-columns-spanned="2" table:number-rows-spanned="2">
            <text:p text:style-name="P1481">2003<text:s/>m. balandžio 14 d. Europos Parlamento ir Tarybos reglamentas (EB) Nr. 782/2003 dėl draudimo naudoti laivuose organoalavo junginius.</text:p>
          </table:table-cell>
          <table:covered-table-cell/>
          <table:table-cell table:style-name="TableCell1482" table:number-rows-spanned="2">
            <text:p text:style-name="P1483">Pripažintoji organizacija privalo pripažinti naudojamas sistemas, kurių tipą yra patvirtinusi Administracijos įgaliota Pripažintoji organizacija.</text:p>
          </table:table-cell>
        </table:table-row>
        <table:table-row table:style-name="TableRow1484">
          <table:covered-table-cell>
            <text:p text:style-name="P1485"/>
          </table:covered-table-cell>
          <table:covered-table-cell/>
          <table:covered-table-cell>
            <text:p text:style-name="P1486"/>
          </table:covered-table-cell>
          <table:table-cell table:style-name="TableCell1487">
            <text:p text:style-name="P1488">Liudijimo atnaujinimo apžiūra ir liudijimų atnaujinimas.</text:p>
          </table:table-cell>
          <table:table-cell table:style-name="TableCell1489">
            <text:p text:style-name="P1490">A</text:p>
          </table:table-cell>
          <table:covered-table-cell>
            <text:p text:style-name="P1491"/>
          </table:covered-table-cell>
          <table:covered-table-cell/>
          <table:covered-table-cell>
            <text:p text:style-name="P1492"/>
          </table:covered-table-cell>
        </table:table-row>
        <table:table-row table:style-name="TableRow1493">
          <table:table-cell table:style-name="TableCell1494" table:number-columns-spanned="8">
            <text:p text:style-name="P1495"><text:span text:style-name="T1496">Profesinio saugumo ir sveikatos (darbas doke) konvencija, 1979 (ILO 15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7">
          <table:table-cell table:style-name="TableCell1498" table:number-columns-spanned="2" table:number-rows-spanned="3">
            <text:p text:style-name="P1499">34.</text:p>
          </table:table-cell>
          <table:covered-table-cell/>
          <table:table-cell table:style-name="TableCell1500" table:number-rows-spanned="3">
            <text:p text:style-name="P1501">Inspektavimas ir liudijimo išdavimas.</text:p>
            <text:p text:style-name="P1502">Įgaliojimas taikomas visiems laivams pagal<text:s/>konvenciją.</text:p>
          </table:table-cell>
          <table:table-cell table:style-name="TableCell1503">
            <text:p text:style-name="P1504">Brėžinių, skaičiavimų, specifikacijų, instrukcijų tvirtinimas.</text:p>
          </table:table-cell>
          <table:table-cell table:style-name="TableCell1505">
            <text:p text:style-name="P1506">A</text:p>
          </table:table-cell>
          <table:table-cell table:style-name="TableCell1507" table:number-columns-spanned="2" table:number-rows-spanned="3">
            <text:p text:style-name="P1508">ILO 152 konvencijos 22 ir 23 straipsniai.</text:p>
          </table:table-cell>
          <table:covered-table-cell/>
          <table:table-cell table:style-name="TableCell1509" table:number-rows-spanned="3">
            <text:p text:style-name="P1510"/>
          </table:table-cell>
        </table:table-row>
        <table:table-row table:style-name="TableRow1511">
          <table:covered-table-cell>
            <text:p text:style-name="P1512"/>
          </table:covered-table-cell>
          <table:covered-table-cell/>
          <table:covered-table-cell>
            <text:p text:style-name="P1513"/>
          </table:covered-table-cell>
          <table:table-cell table:style-name="TableCell1514">
            <text:p text:style-name="P1515">Pirminė apžiūra ir ataskaitos pateikimas.</text:p>
          </table:table-cell>
          <table:table-cell table:style-name="TableCell1516">
            <text:p text:style-name="P1517">A</text:p>
          </table:table-cell>
          <table:covered-table-cell>
            <text:p text:style-name="P1518"/>
          </table:covered-table-cell>
          <table:covered-table-cell/>
          <table:covered-table-cell>
            <text:p text:style-name="P1519"/>
          </table:covered-table-cell>
        </table:table-row>
        <table:table-row table:style-name="TableRow1520">
          <table:covered-table-cell>
            <text:p text:style-name="P1521"/>
          </table:covered-table-cell>
          <table:covered-table-cell/>
          <table:covered-table-cell>
            <text:p text:style-name="P1522"/>
          </table:covered-table-cell>
          <table:table-cell table:style-name="TableCell1523">
            <text:p text:style-name="P1524">Testavimas.</text:p>
          </table:table-cell>
          <table:table-cell table:style-name="TableCell1525">
            <text:p text:style-name="P1526">A</text:p>
          </table:table-cell>
          <table:covered-table-cell>
            <text:p text:style-name="P1527"/>
          </table:covered-table-cell>
          <table:covered-table-cell/>
          <table:covered-table-cell>
            <text:p text:style-name="P1528"/>
          </table:covered-table-cell>
        </table:table-row>
        <table:table-row table:style-name="TableRow1529">
          <table:table-cell table:style-name="TableCell1530" table:number-columns-spanned="8">
            <text:p text:style-name="P1531"><text:span text:style-name="T1532">TDO 2006 m. Konvencija dėl darbo jūrų laivyboje (MLC)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3">
          <table:table-cell table:style-name="TableCell1534" table:number-columns-spanned="2" table:number-rows-spanned="3">
            <text:p text:style-name="P1535"><text:span text:style-name="T1536">34</text:span><text:span text:style-name="T1537">1</text:span><text:span text:style-name="T1538">.</text:span></text:p>
          </table:table-cell>
          <table:covered-table-cell/>
          <table:table-cell table:style-name="TableCell1539" table:number-rows-spanned="3">
            <text:p text:style-name="P1540"><text:span text:style-name="T1541">Darbo</text:span><text:span text:style-name="T1542"><text:s/>jūrų laivyboje liudijimas (MLC)***.</text:span></text:p>
          </table:table-cell>
          <table:table-cell table:style-name="TableCell1543">
            <text:p text:style-name="P1544">Pirminė apžiūra ir liudijimo išdavimas.</text:p>
          </table:table-cell>
          <table:table-cell table:style-name="TableCell1545">
            <text:p text:style-name="P1546">C</text:p>
          </table:table-cell>
          <table:table-cell table:style-name="TableCell1547" table:number-columns-spanned="2" table:number-rows-spanned="3">
            <text:p text:style-name="P1548"/>
          </table:table-cell>
          <table:covered-table-cell/>
          <table:table-cell table:style-name="TableCell1549" table:number-rows-spanned="3">
            <text:p text:style-name="P1550">Kiekvienas Darbo jūrų laivyboje (MLC) liudijimas išduodamas tik turint atskirą raštišką Administracijos įgaliojimą.</text:p>
            <text:p text:style-name="P1551"/>
            <text:p text:style-name="P1552">Pripažintoji organizacija išduoda Darbo jūrų laivyboje (MLC) liudijimą laivui tik įsitikinusi, kad laive tinkamai įgyvendinti MLC konvenciją įgyvendinantys nacionaliniai standartai 14-oje sričių, kurios nurodytos Administracijos išduotos Darbo jūroje atitikties deklaracijos I dalyje.</text:p>
            <text:p text:style-name="P1553"><text:span text:style-name="T1554">Vykdydama laivo apžiūras, prip</text:span><text:span text:style-name="T1555">ažintoji organizacija turi atsižvelgti į TDO rekomendacijas dėl vėliavos valstybės inspektavimų pagal Tarptautinės darbo jūrų laivyboje konvencijos reikalavimus ir nacionalinius reikalavimus, kuriuos Administracija skelbia savo interneto svetainėje (www.ms</text:span><text:span text:style-name="T1556">a.lt).</text:span></text:p>
          </table:table-cell>
        </table:table-row>
        <table:table-row table:style-name="TableRow1557">
          <table:covered-table-cell>
            <text:p text:style-name="P1558"/>
          </table:covered-table-cell>
          <table:covered-table-cell/>
          <table:covered-table-cell>
            <text:p text:style-name="P1559"/>
          </table:covered-table-cell>
          <table:table-cell table:style-name="TableCell1560">
            <text:p text:style-name="P1561">Liudijimo atnaujinimo apžiūra, tarpinė ir papildoma apžiūra, liudijimo tvirtinimas ir atnaujinimas.</text:p>
          </table:table-cell>
          <table:table-cell table:style-name="TableCell1562">
            <text:p text:style-name="P1563">C</text:p>
          </table:table-cell>
          <table:covered-table-cell>
            <text:p text:style-name="P1564"/>
          </table:covered-table-cell>
          <table:covered-table-cell/>
          <table:covered-table-cell>
            <text:p text:style-name="P1565"/>
          </table:covered-table-cell>
        </table:table-row>
        <table:table-row table:style-name="TableRow1566">
          <table:covered-table-cell>
            <text:p text:style-name="P1567"/>
          </table:covered-table-cell>
          <table:covered-table-cell/>
          <table:covered-table-cell>
            <text:p text:style-name="P1568"/>
          </table:covered-table-cell>
          <table:table-cell table:style-name="TableCell1569">
            <text:p text:style-name="P1570">Liudijimo panaikinimas.</text:p>
          </table:table-cell>
          <table:table-cell table:style-name="TableCell1571">
            <text:p text:style-name="P1572">C</text:p>
          </table:table-cell>
          <table:covered-table-cell>
            <text:p text:style-name="P1573"/>
          </table:covered-table-cell>
          <table:covered-table-cell/>
          <table:covered-table-cell>
            <text:p text:style-name="P1574"/>
          </table:covered-table-cell>
        </table:table-row>
        <table:table-row table:style-name="TableRow1575">
          <table:table-cell table:style-name="TableCell1576" table:number-columns-spanned="8">
            <text:p text:style-name="P1577"><text:span text:style-name="T1578">2004 m. Tarptautinė konvencija dėl laivuose naudojamų balastinių vandenų ir nuosėdų tvarkymo ir kontrolės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9">
          <table:table-cell table:style-name="TableCell1580" table:number-columns-spanned="2" table:number-rows-spanned="4">
            <text:p text:style-name="P1581"><text:span text:style-name="T1582">35</text:span></text:p>
          </table:table-cell>
          <table:covered-table-cell/>
          <table:table-cell table:style-name="TableCell1583" table:number-rows-spanned="4">
            <text:p text:style-name="P1584"><text:span text:style-name="T1585">Tarptautinis balastinių vandenų tvarkymo liudijimas.<text:s/></text:span><text:span text:style-name="T1586">Įgaliojimas taikomas visiems laivams pagal konvenciją.</text:span></text:p>
          </table:table-cell>
          <table:table-cell table:style-name="TableCell1587">
            <text:p text:style-name="P1588">Brėžinių, skaičiavimų specifikacijų, instrukcijų ir kitų dokumentų tvirtinimas.</text:p>
          </table:table-cell>
          <table:table-cell table:style-name="TableCell1589">
            <text:p text:style-name="P1590">A</text:p>
          </table:table-cell>
          <table:table-cell table:style-name="TableCell1591" table:number-columns-spanned="2" table:number-rows-spanned="4">
            <text:p text:style-name="P1592"/>
          </table:table-cell>
          <table:covered-table-cell/>
          <table:table-cell table:style-name="TableCell1593" table:number-rows-spanned="4">
            <text:p text:style-name="P1594">Pripažintoji organizacija privalo pripažinti naudojamą įrangą,<text:s/>kurios tipą yra patvirtinusi Administracijos įgaliota Pripažintoji organizacija.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/>
          <table:covered-table-cell>
            <text:p text:style-name="P1597"/>
          </table:covered-table-cell>
          <table:table-cell table:style-name="TableCell1598">
            <text:p text:style-name="P1599">Pirminė apžiūra ir liudijimų išdavimas.</text:p>
          </table:table-cell>
          <table:table-cell table:style-name="TableCell1600">
            <text:p text:style-name="P1601">A</text:p>
          </table:table-cell>
          <table:covered-table-cell>
            <text:p text:style-name="P1602"/>
          </table:covered-table-cell>
          <table:covered-table-cell/>
          <table:covered-table-cell>
            <text:p text:style-name="P1603"/>
          </table:covered-table-cell>
        </table:table-row>
        <table:table-row table:style-name="TableRow1604">
          <table:covered-table-cell>
            <text:p text:style-name="P1605"/>
          </table:covered-table-cell>
          <table:covered-table-cell/>
          <table:covered-table-cell>
            <text:p text:style-name="P1606"/>
          </table:covered-table-cell>
          <table:table-cell table:style-name="TableCell1607">
            <text:p text:style-name="P1608">Liudijimo atnaujinimo / pakartotinė apžiūra, liudijimų atnaujinimas / tvirtinimas / pratęsimas.</text:p>
          </table:table-cell>
          <table:table-cell table:style-name="TableCell1609">
            <text:p text:style-name="P1610">A</text:p>
          </table:table-cell>
          <table:covered-table-cell>
            <text:p text:style-name="P1611"/>
          </table:covered-table-cell>
          <table:covered-table-cell/>
          <table:covered-table-cell>
            <text:p text:style-name="P1612"/>
          </table:covered-table-cell>
        </table:table-row>
        <table:table-row table:style-name="TableRow1613">
          <table:covered-table-cell>
            <text:p text:style-name="P1614"/>
          </table:covered-table-cell>
          <table:covered-table-cell/>
          <table:covered-table-cell>
            <text:p text:style-name="P1615"/>
          </table:covered-table-cell>
          <table:table-cell table:style-name="TableCell1616">
            <text:p text:style-name="P1617">Išimties liudijimo<text:s/>išdavimas.</text:p>
          </table:table-cell>
          <table:table-cell table:style-name="TableCell1618">
            <text:p text:style-name="P1619">C</text:p>
          </table:table-cell>
          <table:covered-table-cell>
            <text:p text:style-name="P1620"/>
          </table:covered-table-cell>
          <table:covered-table-cell/>
          <table:covered-table-cell>
            <text:p text:style-name="P1621"/>
          </table:covered-table-cell>
        </table:table-row>
        <table:table-row table:style-name="TableRow1622">
          <table:table-cell table:style-name="TableCell1623" table:number-columns-spanned="8">
            <text:p text:style-name="P1624"><text:span text:style-name="T1625">Keleivinių laivų saugaus plaukiojimo taisykl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6">
          <table:table-cell table:style-name="TableCell1627" table:number-columns-spanned="2" table:number-rows-spanned="4">
            <text:p text:style-name="P1628"><text:span text:style-name="T1629">36</text:span></text:p>
          </table:table-cell>
          <table:covered-table-cell/>
          <table:table-cell table:style-name="TableCell1630" table:number-rows-spanned="4">
            <text:p text:style-name="P1631"><text:span text:style-name="T1632">Keleivinio laivo saugos liudijimas.</text:span></text:p>
          </table:table-cell>
          <table:table-cell table:style-name="TableCell1633">
            <text:p text:style-name="P1634">Pirminė apžiūra.</text:p>
          </table:table-cell>
          <table:table-cell table:style-name="TableCell1635">
            <text:p text:style-name="P1636">C</text:p>
          </table:table-cell>
          <table:table-cell table:style-name="TableCell1637" table:number-columns-spanned="2" table:number-rows-spanned="4">
            <text:p text:style-name="P1638"><text:span text:style-name="T1639">1. 1998 m. kovo 17 d. Tarybos direktyva 98/18/EB dėl keleivinių laivų saugos taisyklių ir standartų (su paskutiniais pakeitimais, padarytais 2003 m. liepos 29 d. Komisijos direktyva 2003/75/EB). 2. Lietuvos Respublikos susisiekimo ministro 2004 m. vasario<text:s/></text:span><text:span text:style-name="T1640">6 d. įsakymas Nr. 3-87 „Dėl Keleivinių laivų saugaus plaukiojimo taisyklių patvirtinimo“ (Žin., 2004, Nr.<text:s/></text:span><text:a xlink:href="https://www.e-tar.lt/portal/lt/legalAct/TAR.D548BA5D002C" office:target-frame-name="_blank" xlink:show="new"><text:span text:style-name="T1641">33-1070</text:span></text:a><text:span text:style-name="T1642">). 3. Lietuvos saugios laivybos administracijos direktoria</text:span><text:span text:style-name="T1643">us 2004 m. balandžio 15 d. įsakymas Nr. V-61 „Dėl reikalavimų keleiviniams laivams patvirtinimo“ (Žin., 2004, Nr.<text:s/></text:span><text:a xlink:href="https://www.e-tar.lt/portal/lt/legalAct/TAR.77BAB64C5AE0" office:target-frame-name="_blank" xlink:show="new"><text:span text:style-name="T1644">64-2288</text:span></text:a><text:span text:style-name="T1645">).</text:span></text:p>
          </table:table-cell>
          <table:covered-table-cell/>
          <table:table-cell table:style-name="TableCell1646" table:number-rows-spanned="4">
            <text:p text:style-name="P1647">Kiekvienas keleivinio laivo saugos liudijimas išduodamas tik turint atskirą raštišką Administracijos įgaliojimą.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/>
          <table:covered-table-cell>
            <text:p text:style-name="P1650"/>
          </table:covered-table-cell>
          <table:table-cell table:style-name="TableCell1651">
            <text:p text:style-name="P1652">Pakartotinė apžiūra.</text:p>
          </table:table-cell>
          <table:table-cell table:style-name="TableCell1653">
            <text:p text:style-name="P1654">C</text:p>
          </table:table-cell>
          <table:covered-table-cell>
            <text:p text:style-name="P1655"/>
          </table:covered-table-cell>
          <table:covered-table-cell/>
          <table:covered-table-cell>
            <text:p text:style-name="P1656"/>
          </table:covered-table-cell>
        </table:table-row>
        <table:table-row table:style-name="TableRow1657">
          <table:covered-table-cell>
            <text:p text:style-name="P1658"/>
          </table:covered-table-cell>
          <table:covered-table-cell/>
          <table:covered-table-cell>
            <text:p text:style-name="P1659"/>
          </table:covered-table-cell>
          <table:table-cell table:style-name="TableCell1660">
            <text:p text:style-name="P1661">Papildomos apžiūros.</text:p>
          </table:table-cell>
          <table:table-cell table:style-name="TableCell1662">
            <text:p text:style-name="P1663">C</text:p>
          </table:table-cell>
          <table:covered-table-cell>
            <text:p text:style-name="P1664"/>
          </table:covered-table-cell>
          <table:covered-table-cell/>
          <table:covered-table-cell>
            <text:p text:style-name="P1665"/>
          </table:covered-table-cell>
        </table:table-row>
        <table:table-row table:style-name="TableRow1666">
          <table:covered-table-cell>
            <text:p text:style-name="P1667"/>
          </table:covered-table-cell>
          <table:covered-table-cell/>
          <table:covered-table-cell>
            <text:p text:style-name="P1668"/>
          </table:covered-table-cell>
          <table:table-cell table:style-name="TableCell1669">
            <text:p text:style-name="P1670">Išimties liudijimo išdavimas.</text:p>
          </table:table-cell>
          <table:table-cell table:style-name="TableCell1671">
            <text:p text:style-name="P1672">C</text:p>
          </table:table-cell>
          <table:covered-table-cell>
            <text:p text:style-name="P1673"/>
          </table:covered-table-cell>
          <table:covered-table-cell/>
          <table:covered-table-cell>
            <text:p text:style-name="P1674"/>
          </table:covered-table-cell>
        </table:table-row>
        <table:table-row table:style-name="TableRow1675">
          <table:table-cell table:style-name="TableCell1676" table:number-columns-spanned="8">
            <text:p text:style-name="P1677"><text:span text:style-name="T1678">2003 m. balandžio 14 d. Europos Parlamento ir Tarybos direktyva 2003/25/EB Dėl specialiųjų ro-ro</text:span><text:span text:style-name="T1679"><text:s/>keleivinių laivų stabilumo reikalavim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0">
          <table:table-cell table:style-name="TableCell1681" table:number-columns-spanned="2" table:number-rows-spanned="2">
            <text:p text:style-name="P1682"><text:span text:style-name="T1683">36</text:span><text:span text:style-name="T1684">1</text:span><text:span text:style-name="T1685">.</text:span></text:p>
          </table:table-cell>
          <table:covered-table-cell/>
          <table:table-cell table:style-name="TableCell1686" table:number-rows-spanned="2">
            <text:p text:style-name="P1687"><text:span text:style-name="T1688">Liudijimas, patvirtinantis atitiktį specialiesiems stabilumo reikalavimams.</text:span></text:p>
          </table:table-cell>
          <table:table-cell table:style-name="TableCell1689" table:number-rows-spanned="2">
            <text:p text:style-name="P1690">Pirminė apžiūra ir liudijimo išdavimas.</text:p>
          </table:table-cell>
          <table:table-cell table:style-name="TableCell1691" table:number-rows-spanned="2">
            <text:p text:style-name="P1692">C</text:p>
          </table:table-cell>
          <table:table-cell table:style-name="TableCell1693" table:number-columns-spanned="2">
            <text:p text:style-name="P1694">1. 2003 m. balandžio 14 d. Europos Parlamento ir Tarybos direktyva 2003/25/EB Dėl<text:s/>specialiųjų ro-ro keleivinių laivų stabilumo reikalavimų (su pakeitimais, padarytais 2005 m. vasario 18 d. Komisijos direktyva 2005/12/EB ir 2008 m. spalio 22 d. Europos Parlamento ir Tarybos reglamentu (EB) Nr. 1137/2008).</text:p>
            <text:p text:style-name="P1695"/>
          </table:table-cell>
          <table:covered-table-cell/>
          <table:table-cell table:style-name="TableCell1696">
            <text:p text:style-name="P1697">Pripažintoji organizacija, atlikusi laivo atitikties specialiesiems stovumo reikalavimams vertinimą bei apžiūrą, pateikia Administracijai vertinimo bei apžiūros ataskaitų kopijas ir išvadas dėl laivo atitikties specialiesiems stovumo reikalavimams.</text:p>
            <text:p text:style-name="P1698"/>
            <text:p text:style-name="P1699">Administracija išduoda ro-ro keleivinio laivo atitikties specialiesiems stovumo reikalavimams liudijimą.</text:p>
            <text:p text:style-name="P1700"/>
          </table:table-cell>
        </table:table-row>
        <table:table-row table:style-name="TableRow1701">
          <table:covered-table-cell>
            <text:p text:style-name="P1702"/>
          </table:covered-table-cell>
          <table:covered-table-cell/>
          <table:covered-table-cell>
            <text:p text:style-name="P1703"/>
          </table:covered-table-cell>
          <table:covered-table-cell>
            <text:p text:style-name="P1704"/>
          </table:covered-table-cell>
          <table:covered-table-cell>
            <text:p text:style-name="P1705"/>
          </table:covered-table-cell>
          <table:table-cell table:style-name="TableCell1706" table:number-columns-spanned="2">
            <text:p text:style-name="P1707"><text:span text:style-name="T1708">2. Lietuvos Respublikos susisiekimo ministro 2005 m.<text:s/></text:span><text:span text:style-name="T1709">gegužės 10 d. įsakymas Nr. 3-197</text:span><text:span text:style-name="T1710"><text:s/>„Dėl specialiųjų stovumo reikalavimų ro-ro keleiviniams laivams taikymo taisyklių patvirtinimo“ (Žin., 2005, Nr.<text:s/></text:span><text:a xlink:href="https://www.e-tar.lt/portal/lt/legalAct/TAR.8CE3FED7DE15" office:target-frame-name="_blank" xlink:show="new"><text:span text:style-name="T1711">67-2435</text:span></text:a><text:span text:style-name="T1712">; 2006, Nr.<text:s/></text:span><text:a xlink:href="https://www.e-tar.lt/portal/lt/legalAct/TAR.4EB519A559F6" office:target-frame-name="_blank" xlink:show="new"><text:span text:style-name="T1713">15-541</text:span></text:a><text:span text:style-name="T1714">).</text:span></text:p>
          </table:table-cell>
          <table:covered-table-cell/>
          <table:table-cell table:style-name="TableCell1715">
            <text:p text:style-name="P1716">Liudijimas galioja tol, kol laivas plaukioja zonose, kuriose reikšmingas bangų aukštis yra ne didesnis negu nurodytas liudijime.</text:p>
          </table:table-cell>
        </table:table-row>
        <table:table-row table:style-name="TableRow1717">
          <table:table-cell table:style-name="TableCell1718" table:number-columns-spanned="2">
            <text:p text:style-name="P1719"/>
          </table:table-cell>
          <table:covered-table-cell/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 table:number-columns-spanned="2">
            <text:p text:style-name="P1727"/>
          </table:table-cell>
          <table:covered-table-cell/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 table:number-columns-spanned="8">
            <text:p text:style-name="P1732"><text:span text:style-name="T1733">Žvejybos laivų, kurių ilgis 24 m ir daugiau, saugos ir<text:s/></text:span><text:span text:style-name="T1734">kontrolės taisyklė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5">
          <table:table-cell table:style-name="TableCell1736" table:number-columns-spanned="2" table:number-rows-spanned="4">
            <text:p text:style-name="P1737"><text:span text:style-name="T1738">37</text:span></text:p>
          </table:table-cell>
          <table:covered-table-cell/>
          <table:table-cell table:style-name="TableCell1739" table:number-rows-spanned="4">
            <text:p text:style-name="P1740"><text:span text:style-name="T1741">Žvejybos laivo atitikties liudijimas.<text:s/></text:span><text:span text:style-name="T1742">Įgaliojimas taikomas žvejybiniams laivams, kurių ilgis 24 m ir daugiau.</text:span></text:p>
          </table:table-cell>
          <table:table-cell table:style-name="TableCell1743">
            <text:p text:style-name="P1744">Pirminė apžiūra.</text:p>
          </table:table-cell>
          <table:table-cell table:style-name="TableCell1745">
            <text:p text:style-name="P1746">C</text:p>
          </table:table-cell>
          <table:table-cell table:style-name="TableCell1747" table:number-columns-spanned="2" table:number-rows-spanned="4">
            <text:p text:style-name="P1748"><text:span text:style-name="T1749">1. 1997 m. gruodžio 11 d. Europos Tarybos direktyva 97/70/EB dėl suderinto saugos režimo nustatymo žvejybos laivams, ilgesniems kaip 24 metrų, su vėlesniais pakeitimais ir papildymais (1999/19/EB; 2002/35/EB; 2002/84/EB). 2. Lietuvos Respublikos susisiekim</text:span><text:span text:style-name="T1750">o ministro 2004 m. sausio 14 d. įsakymas Nr. 3-17 „Dėl Žvejybos laivų, kurių ilgis 24 m ir daugiau, saugos ir kontrolės taisyklių patvirtinimo“ (Žin., 2004, Nr.<text:s/></text:span><text:a xlink:href="https://www.e-tar.lt/portal/lt/legalAct/TAR.5FCC44D1D1D9" office:target-frame-name="_blank" xlink:show="new"><text:span text:style-name="T1751">18-563</text:span></text:a><text:span text:style-name="T1752">) 3.</text:span><text:span text:style-name="T1753"><text:s/>Lietuvos saugios laivybos administracijos, direktoriaus 2004 m. balandžio 23 d. įsakymas Nr. V-64 „Dėl saugos reikalavimų žvejybos laivams, kurių ilgis 24 m ir daugiau, patvirtinimo“ (Žin., 2004, Nr.<text:s/></text:span><text:a xlink:href="https://www.e-tar.lt/portal/lt/legalAct/TAR.2C61DC5DB033" office:target-frame-name="_blank" xlink:show="new"><text:span text:style-name="T1754">92-3388</text:span></text:a><text:span text:style-name="T1755">).</text:span></text:p>
          </table:table-cell>
          <table:covered-table-cell/>
          <table:table-cell table:style-name="TableCell1756" table:number-rows-spanned="4">
            <text:p text:style-name="P1757">Kiekvienas žvejybos laivo saugos liudijimas išduodamas tik turint atskirą raštišką Administracijos įgaliojimą.</text:p>
          </table:table-cell>
        </table:table-row>
        <table:table-row table:style-name="TableRow1758">
          <table:covered-table-cell>
            <text:p text:style-name="P1759"/>
          </table:covered-table-cell>
          <table:covered-table-cell/>
          <table:covered-table-cell>
            <text:p text:style-name="P1760"/>
          </table:covered-table-cell>
          <table:table-cell table:style-name="TableCell1761">
            <text:p text:style-name="P1762">Pakartotinė apžiūra.</text:p>
          </table:table-cell>
          <table:table-cell table:style-name="TableCell1763">
            <text:p text:style-name="P1764">C</text:p>
          </table:table-cell>
          <table:covered-table-cell>
            <text:p text:style-name="P1765"/>
          </table:covered-table-cell>
          <table:covered-table-cell/>
          <table:covered-table-cell>
            <text:p text:style-name="P1766"/>
          </table:covered-table-cell>
        </table:table-row>
        <table:table-row table:style-name="TableRow1767">
          <table:covered-table-cell>
            <text:p text:style-name="P1768"/>
          </table:covered-table-cell>
          <table:covered-table-cell/>
          <table:covered-table-cell>
            <text:p text:style-name="P1769"/>
          </table:covered-table-cell>
          <table:table-cell table:style-name="TableCell1770">
            <text:p text:style-name="P1771">Tarpinė apžiūra.</text:p>
          </table:table-cell>
          <table:table-cell table:style-name="TableCell1772">
            <text:p text:style-name="P1773">C</text:p>
          </table:table-cell>
          <table:covered-table-cell>
            <text:p text:style-name="P1774"/>
          </table:covered-table-cell>
          <table:covered-table-cell/>
          <table:covered-table-cell>
            <text:p text:style-name="P1775"/>
          </table:covered-table-cell>
        </table:table-row>
        <table:table-row table:style-name="TableRow1776">
          <table:covered-table-cell>
            <text:p text:style-name="P1777"/>
          </table:covered-table-cell>
          <table:covered-table-cell/>
          <table:covered-table-cell>
            <text:p text:style-name="P1778"/>
          </table:covered-table-cell>
          <table:table-cell table:style-name="TableCell1779">
            <text:p text:style-name="P1780">Išimties liudijimo išdavimas.</text:p>
          </table:table-cell>
          <table:table-cell table:style-name="TableCell1781">
            <text:p text:style-name="P1782">C</text:p>
          </table:table-cell>
          <table:covered-table-cell>
            <text:p text:style-name="P1783"/>
          </table:covered-table-cell>
          <table:covered-table-cell/>
          <table:covered-table-cell>
            <text:p text:style-name="P1784"/>
          </table:covered-table-cell>
        </table:table-row>
      </table:table>
      <text:p text:style-name="P1785"/>
      <text:p text:style-name="P1786"><text:span text:style-name="T1787">*</text:span><text:span text:style-name="T1788">Simboliai,<text:s/></text:span><text:span text:style-name="T1789">žymintys įgaliojimų rūšis:</text:span></text:p>
      <text:p text:style-name="P1790">A – Įgaliojimas atlikti nurodytas funkcijas Lietuvos Respublikos vardu (be apribojimų).</text:p>
      <text:p text:style-name="P1791">C – Įgaliojimas atlikti nurodytas funkcijas Lietuvos Respublikos vardu tik turint atskirą raštišką Administracijos įgaliojimą.</text:p>
      <text:p text:style-name="P1792"><text:span text:style-name="T1793">**<text:s/></text:span><text:span text:style-name="T1794">Įgaliojimas</text:span><text:span text:style-name="T1795"><text:s/>atlikti nurodytas funkcijas Lietuvos Respublikos vardu, Lietuvos Respublikoje įsigaliojus atitinkamai konvencijai.</text:span></text:p>
      <text:p text:style-name="P1796"><text:span text:style-name="T1797">***<text:s/></text:span><text:span text:style-name="T1798">Liudijimas laivui gali būti išduodamas, neatsižvelgiant į tai, ar Pripažintoji organizacija yra išdavusi jam klasės liudijimą.</text:span></text:p>
      <text:p text:style-name="P1799"><text:s/></text:p>
      <text:p text:style-name="P1800">Priedo<text:s/>pakeitimai:</text:p>
      <text:p text:style-name="P1801"><text:span text:style-name="T1802">Nr.<text:s/></text:span><text:a xlink:href="https://www.e-tar.lt/portal/legalAct.html?documentId=TAR.62C7C57877EF" office:target-frame-name="_top" xlink:show="replace"><text:span text:style-name="T1803">V-106</text:span></text:a><text:span text:style-name="T1804">, 2012-05-29, Žin., 2012, Nr. 62-3150 (2012-06-01), i. k. 112221SISAK000V-106</text:span></text:p>
      <text:p text:style-name="P1805"><text:span text:style-name="T1806">Nr.<text:s/></text:span><text:a xlink:href="https://www.e-tar.lt/portal/legalAct.html?documentId=TAR.B0A6CCE14AB4" office:target-frame-name="_top" xlink:show="replace"><text:span text:style-name="T1807">V-107</text:span></text:a><text:span text:style-name="T1808">, 2013-05-14, Žin., 2013, Nr. 51-2595 (2013-05-17), i. k. 113221SISAK000V-107</text:span></text:p>
      <text:p text:style-name="Normal"/>
      <text:p text:style-name="P1809"/>
      <text:p text:style-name="P1810"/>
      <text:p text:style-name="P1811"><text:span text:style-name="T1812">Pakeitimai:</text:span></text:p>
      <text:p text:style-name="P1813"/>
      <text:p text:style-name="P1814"><text:span text:style-name="T1815">1.</text:span></text:p>
      <text:p text:style-name="P1816"><text:span text:style-name="T1817">Lietuvos saugios laivybos administracija, Įsakymas</text:span></text:p>
      <text:p text:style-name="P1818"><text:span text:style-name="T1819">Nr.<text:s/></text:span><text:a xlink:href="https://www.e-tar.lt/portal/legalAct.html?documentId=TAR.62C7C57877EF" office:target-frame-name="_top" xlink:show="replace"><text:span text:style-name="T1820">V-106</text:span></text:a><text:span text:style-name="T1821">, 2012-05-29, Žin., 2012, Nr. 62-3150 (2012-06-01), i. k. 112221SISAK000V-106</text:span></text:p>
      <text:p text:style-name="P1822"><text:span text:style-name="T1823">Dėl Lietuvos saugios laivybos administracijos direktoriaus 2006 m. liepos 17 d. įsakymo Nr. V-96 "Dėl įgalioji</text:span><text:span text:style-name="T1824">mų suteikimo klasifikacinei bendrovei American Bureau of Shipping" pakeitimo</text:span></text:p>
      <text:p text:style-name="P1825"/>
      <text:p text:style-name="P1826"><text:span text:style-name="T1827">2.</text:span></text:p>
      <text:p text:style-name="P1828"><text:span text:style-name="T1829">Lietuvos saugios laivybos administracija, Įsakymas</text:span></text:p>
      <text:p text:style-name="P1830"><text:span text:style-name="T1831">Nr.<text:s/></text:span><text:a xlink:href="https://www.e-tar.lt/portal/legalAct.html?documentId=TAR.B0A6CCE14AB4" office:target-frame-name="_top" xlink:show="replace"><text:span text:style-name="T1832">V-107</text:span></text:a><text:span text:style-name="T1833">, 2013-05-14, Žin., 2013, Nr. 51-</text:span><text:span text:style-name="T1834">2595 (2013-05-17), i. k. 113221SISAK000V-107</text:span></text:p>
      <text:p text:style-name="P1835"><text:span text:style-name="T1836">Dėl Lietuvos saugios laivybos administracijos direktoriaus 2006 m. liepos 17 d. įsakymo Nr. V-96 "Dėl įgaliojimų suteikimo klasifikacinei bendrovei American Bureau of Shipping" pakeitimo</text:span></text:p>
      <text:p text:style-name="P1837"/>
      <text:p text:style-name="P18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7in" fo:page-height="8.2687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6"/>
      </style:header>
      <style:footer>
        <text:p text:style-name="P67"/>
      </style:footer>
    </style:master-page>
    <style:master-page style:next-style-name="MP1" style:name="MPF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05T06:54:00Z</meta:creation-date>
    <dc:date>2016-03-05T06:54:00Z</dc:date>
    <meta:template xlink:href="Normal" xlink:type="simple"/>
    <meta:editing-cycles>2</meta:editing-cycles>
    <meta:editing-duration>PT0S</meta:editing-duration>
    <meta:document-statistic meta:page-count="13" meta:paragraph-count="663" meta:word-count="4056" meta:character-count="31867" meta:row-count="1898" meta:non-whitespace-character-count="28474"/>
  </office:meta>
</office:document-meta>
</file>