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4923in"/>
    </style:style>
    <style:style style:name="T13" style:parent-style-name="DefaultParagraphFont" style:family="text">
      <style:text-properties fo:color="#000000"/>
    </style:style>
    <style:style style:name="P14" style:parent-style-name="Normal" style:family="paragraph">
      <style:paragraph-properties fo:text-indent="0.4923in">
        <style:tab-stops>
          <style:tab-stop style:type="left" style:position="3.5833in"/>
        </style:tab-stops>
      </style:paragraph-properties>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P17" style:parent-style-name="Normal" style:family="paragraph">
      <style:paragraph-properties fo:text-indent="0.4923in">
        <style:tab-stops>
          <style:tab-stop style:type="left" style:position="3.5833in"/>
        </style:tab-stops>
      </style:paragraph-properties>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color="#000000"/>
    </style:style>
    <style:style style:name="P20" style:parent-style-name="Normal" style:family="paragraph">
      <style:paragraph-properties fo:text-indent="3.5833in">
        <style:tab-stops>
          <style:tab-stop style:type="left" style:position="3.5833in"/>
        </style:tab-stops>
      </style:paragraph-properties>
      <style:text-properties fo:color="#000000"/>
    </style:style>
    <style:style style:name="P21" style:parent-style-name="Normal" style:family="paragraph">
      <style:paragraph-properties fo:text-indent="3.5833in">
        <style:tab-stops>
          <style:tab-stop style:type="left" style:position="3.5833in"/>
        </style:tab-stops>
      </style:paragraph-properties>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text-properties fo:font-style="italic" style:font-style-asian="italic" fo:color="#000000" fo:font-size="10pt" style:font-size-asian="10pt"/>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7">Suvestinė redakcija nuo 1991-04-20</text:span></text:p>
      <text:p text:style-name="P8"/>
      <text:p text:style-name="P9"><text:span text:style-name="T10">Raštas paskelbtas: , i. k. 0912050RAST0000010N</text:span></text:p>
      <text:p text:style-name="P11"/>
      <text:p text:style-name="P12"><text:span text:style-name="T13"/></text:p>
      <text:p text:style-name="P14"><text:span text:style-name="T15">LIETUVOS RESPUBLIKOS</text:span><text:span text:style-name="T16"><text:tab/>Miestų ir rajonų valstybinėms</text:span></text:p>
      <text:p text:style-name="P17"><text:span text:style-name="T18">FINANSŲ MINISTERIJA</text:span><text:span text:style-name="T19"><text:tab/>mokesčių inspekcijoms</text:span></text:p>
      <text:p text:style-name="P20">Ministerijoms ir žinyboms</text:p>
      <text:p text:style-name="P21">(pagal sąrašą)</text:p>
      <text:p text:style-name="P22"/>
      <text:p text:style-name="P23">DĖL ATVEŽTŲ ŽALIAVŲ BEI PREKIŲ APMOKESTINIMO</text:p>
      <text:p text:style-name="P24">IR MATERIALINIŲ VERTYBIŲ PERKAINOJIMO</text:p>
      <text:p text:style-name="P25"/>
      <text:p text:style-name="P26">1991 m. vasario 7 d. Nr. 10N</text:p>
      <text:p text:style-name="P27"/>
      <text:p text:style-name="P28"><text:span text:style-name="T29">Lietuvos Respublikos Vyriausybė 1991 m. vasario 2 d. nutarimu Nr. 50 „Dėl kai kurių prekių apmokestinimo“ nustatė, kad Lietuvos Respublikos Aukščiausiosios Tarybos 1990 m. lapkričio 27 d. nutarimu Nr. I-809 numatytą 14 procentų</text:span><text:span text:style-name="T30"><text:s/>pridėtinį mokestį nuo 1991 m. vasario 11 d. moka įmonės, parduodančios privačių įmonių (individualių įmonių, ūkinių bendrijų bei akcinių bendrovių) ir atskirų asmenų atvežtas iš TSRS ir kitų užsienio valstybių žaliavas bei prekes be jų technologinio ar ku</text:span><text:span text:style-name="T31">linarinio perdirbimo.</text:span></text:p>
      <text:p text:style-name="P32"><text:span text:style-name="T33">Priimant parduoti šias prekes, turi būti nustatytąja tvarka nurodoma, iš kur jos atvežtos.</text:span></text:p>
      <text:p text:style-name="P34">Pridėtinis mokestis skaičiuojamas nuo pardavimo kainos ir mokamas į biudžetą ta pačia tvarka kaip apyvartos mokestis ir įskaitomas į biudžeto<text:s/>pajamų 3 straipsnio „Akcizai“ (apyvartos mokestis) 21 paragrafą „Pridėtinis 14 % mokestis“.</text:p>
      <text:p text:style-name="P35">Apyskaitos atitinkamai valstybinei mokesčių inspekcijai pateikiamos ir mokestis sumokamas į biudžetą ne vėliau sekančio mėnesio 23 dienos.</text:p>
      <text:p text:style-name="P36">TAR pastaba. 1-4 pastraipos laikinai sustabdomos 1991 m. balandžio 19 d. raštu Nr. 32N</text:p>
      <text:p text:style-name="P37"/>
      <text:p text:style-name="P38">Minėtu nutarimu Lietuvos Respublikos Vyriausybė taip pat nustatė, kad Lietuvos Respublikos valstybiniams valdymo organams pakeitus materialinių vertybių kainas, valstybinės prekybos ir vartotojų kooperacijos prekybos įstaigose, valstybinėse tiekimo bei buitinio gyventojų aptarnavimo įmonėse bei organizacijose materialinių vertybių likučiai perkainojami, o perkainojimo skirtumas įskaitomas į šių įmonių bei organizacijų įstatinį fondą, neatsižvelgiant į tai, ar perkainojamos materialinės vertybės įsigytos iš savų lėšų ar panaudojus kreditą. Sutartinėmis ir rinkos kainomis įsigyjamos materialinės vertybės neperkainojamos.</text:p>
      <text:p text:style-name="P39">Kitų ūkio šakų įmonėse ir organizacijose materialinės vertybės<text:s/>neperkainojamos, išskyrus auksą, sidabrą, platiną ir platinos grupės metalus, kurių perkainojimo skirtumas taip pat įskaitomas į šių įmonių bei organizacijų įstatinį fondą.</text:p>
      <text:p text:style-name="P40"><text:span text:style-name="T41">Tokiu būdu netenka galios Finansų ministerijos 1990 m. gruodžio 27 d. raštas Nr. 05</text:span><text:span text:style-name="T42">-69 „Dėl naftos produktų likučių perkainojimo“, o 1990 m. gruodžio 28 d. rašto Nr. 05-71 „Dėl akcizų už naftos produktus“ 4 ir 5 pastraipas išdėstyti sekančiai: „Naftos produktų likučiai 1991 m. sausio 1 d., esantys naftos produktų tiekimo įmonėse, perkain</text:span><text:span text:style-name="T43">ojami ir perkainojimo skirtumas įskaitomas į šių įmonių įstatinį fondą“.</text:span></text:p>
      <text:p text:style-name="P44"/>
      <text:p text:style-name="P45"/>
      <text:p text:style-name="P46"/>
      <text:p text:style-name="P47"><text:span text:style-name="T48">MINISTRO PAVADUOTOJAS</text:span><text:span text:style-name="T49"><text:tab/>A. LEVANAS</text:span></text:p>
      <text:p text:style-name="P50"/>
      <text:p text:style-name="P51"/>
      <text:p text:style-name="P52"><text:span text:style-name="T53">Pakeitimai:</text:span></text:p>
      <text:p text:style-name="P54"/>
      <text:soft-page-break/>
      <text:p text:style-name="P55"><text:span text:style-name="T56">1.</text:span></text:p>
      <text:p text:style-name="P57"><text:span text:style-name="T58">Lietuvos Respublikos finansų ministerija, Raštas</text:span></text:p>
      <text:p text:style-name="P59"><text:span text:style-name="T60">Nr.<text:s/></text:span><text:a xlink:href="https://www.e-tar.lt/portal/legalAct.html?documentId=TAR.7969B20D8660" office:target-frame-name="_top" xlink:show="replace"><text:span text:style-name="T61">32N</text:span></text:a><text:span text:style-name="T62">, 1991-04-19, , i. k. 0912050RAST0000032N</text:span></text:p>
      <text:p text:style-name="P63"><text:span text:style-name="T64">Dėl akcizų nustatymo bei klausimų, susijusių su akcizo (apyvartos mokesčio) apskaičiavimu ir 14 procentų pridėtinio mokesčio laikin</text:span><text:span text:style-name="T65">o sustabdy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8T06:09:00Z</meta:creation-date>
    <dc:date>2017-03-28T06:09:00Z</dc:date>
    <meta:template xlink:href="Normal.dotm" xlink:type="simple"/>
    <meta:editing-cycles>2</meta:editing-cycles>
    <meta:editing-duration>PT0S</meta:editing-duration>
    <meta:document-statistic meta:page-count="2" meta:paragraph-count="56" meta:word-count="368" meta:character-count="2999" meta:row-count="149" meta:non-whitespace-character-count="2687"/>
  </office:meta>
</office:document-meta>
</file>