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P6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64" style:parent-style-name="Normal" style:family="paragraph">
      <style:paragraph-properties fo:widows="0" fo:orphans="0" fo:margin-left="3.1493in">
        <style:tab-stops/>
      </style:paragraph-properties>
    </style:style>
    <style:style style:name="P65" style:parent-style-name="Normal" style:family="paragraph">
      <style:paragraph-properties fo:widows="0" fo:orphans="0" fo:margin-left="3.1493in">
        <style:tab-stops/>
      </style:paragraph-properties>
    </style:style>
    <style:style style:name="P66" style:parent-style-name="Normal" style:family="paragraph">
      <style:paragraph-properties fo:widows="0" fo:orphans="0" fo:margin-left="3.1493in">
        <style:tab-stops/>
      </style:paragraph-properties>
    </style:style>
    <style:style style:name="P67" style:parent-style-name="Normal" style:family="paragraph">
      <style:paragraph-properties fo:widows="0" fo:orphans="0" fo:margin-left="3.1493in">
        <style:tab-stops/>
      </style:paragraph-properties>
    </style:style>
    <style:style style:name="P68" style:parent-style-name="Normal" style:family="paragraph">
      <style:paragraph-properties fo:widows="0" fo:orphans="0" fo:margin-left="3.1493in">
        <style:tab-stops/>
      </style:paragraph-properties>
    </style:style>
    <style:style style:name="P69" style:parent-style-name="Normal" style:family="paragraph">
      <style:paragraph-properties fo:widows="0" fo:orphans="0" fo:margin-left="3.1493in">
        <style:tab-stops/>
      </style:paragraph-properties>
    </style:style>
    <style:style style:name="P70" style:parent-style-name="Normal" style:family="paragraph">
      <style:paragraph-properties fo:widows="0" fo:orphans="0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text:display="none"/>
    </style:style>
    <style:style style:name="P7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P7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P80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4" style:parent-style-name="Normal" style:family="paragraph">
      <style:paragraph-properties fo:widows="0" fo:orphans="0" fo:text-align="center"/>
    </style:style>
    <style:style style:name="P85" style:parent-style-name="Normal" style:family="paragraph">
      <style:paragraph-properties fo:widows="0" fo:orphans="0" fo:text-align="center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text-position="super 66.6%"/>
    </style:style>
    <style:style style:name="T92" style:parent-style-name="DefaultParagraphFont" style:family="text">
      <style:text-properties style:text-position="super 66.6%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letter-spacing="0.0416in"/>
    </style:style>
    <style:style style:name="P10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2pt"/>
    </style:style>
    <style:style style:name="P106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2pt"/>
    </style:style>
    <style:style style:name="P10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2pt"/>
    </style:style>
    <style:style style:name="P11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12" style:parent-style-name="Normal" style:family="paragraph">
      <style:paragraph-properties fo:widows="0" fo:orphans="0" fo:text-align="center" fo:margin-left="0.6666in">
        <style:tab-stops>
          <style:tab-stop style:type="right" style:leader-style="solid" style:leader-text="_" style:position="5.6326in"/>
        </style:tab-stops>
      </style:paragraph-properties>
      <style:text-properties fo:font-size="11pt" style:font-size-asian="11pt"/>
    </style:style>
    <style:style style:name="P11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  <style:tab-stop style:type="right" style:position="6.693in"/>
        </style:tab-stops>
      </style:paragraph-properties>
    </style:style>
    <style:style style:name="P11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1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1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P120" style:parent-style-name="Normal" style:family="paragraph">
      <style:paragraph-properties fo:widows="0" fo:orphans="0"/>
    </style:style>
    <style:style style:name="P121" style:parent-style-name="Normal" style:family="paragraph">
      <style:paragraph-properties fo:widows="0" fo:orphans="0">
        <style:tab-stops>
          <style:tab-stop style:type="center" style:position="3.1666in"/>
          <style:tab-stop style:type="center" style:position="5.3333in"/>
        </style:tab-stops>
      </style:paragraph-properties>
    </style:style>
    <style:style style:name="P122" style:parent-style-name="Normal" style:family="paragraph">
      <style:paragraph-properties fo:widows="0" fo:orphans="0" fo:margin-left="0.3333in">
        <style:tab-stops>
          <style:tab-stop style:type="center" style:position="2.8333in"/>
          <style:tab-stop style:type="center" style:position="5in"/>
        </style:tab-stops>
      </style:paragraph-properties>
      <style:text-properties fo:font-size="11pt" style:font-size-asian="11pt"/>
    </style:style>
    <style:style style:name="P123" style:parent-style-name="Normal" style:family="paragraph">
      <style:paragraph-properties fo:widows="0" fo:orphans="0"/>
    </style:style>
    <style:style style:name="P124" style:parent-style-name="Normal" style:family="paragraph">
      <style:paragraph-properties fo:widows="0" fo:orphans="0" fo:text-align="justify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 style:text-position="super 66.6%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widows="0" fo:orphans="0" fo:text-align="justify"/>
    </style:style>
    <style:style style:name="P131" style:parent-style-name="Normal" style:family="paragraph">
      <style:paragraph-properties fo:widows="0" fo:orphans="0" fo:text-align="center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1-07-15 iki 2015-05-21</text:span></text:p>
      <text:p text:style-name="P5"/>
      <text:p text:style-name="P6"><text:span text:style-name="T7">Įsakymas paskelbtas: Žin. 2011, Nr.<text:s/></text:span><text:a xlink:href="https://www.e-tar.lt/portal/legalAct.html?documentId=TAR.62ABAD4EB06D" office:target-frame-name="_top" xlink:show="replace"><text:span text:style-name="T8">70-3347</text:span></text:a><text:span text:style-name="T9">, i. k. 11122ATISAK00A1-164</text:span></text:p>
      <text:p text:style-name="P10"/>
      <text:p text:style-name="P11"><text:span text:style-name="T12"/><text:span text:style-name="T13">VALSTYBINĖS AUGALININKYSTĖS TARNYBOS</text:span></text:p>
      <text:p text:style-name="P14">PRIE ŽEMĖS ŪKIO MINISTERIJOS DIREKTORIAUS</text:p>
      <text:p text:style-name="P15">ĮSAKYMAS</text:p>
      <text:p text:style-name="P16"/>
      <text:p text:style-name="P17">DĖL PAVEDIMO DĖL PATIKRINIMO ATLIKIMO FORMOS PATVIRTINIMO</text:p>
      <text:p text:style-name="P18"/>
      <text:p text:style-name="P19">2011 m. gegužės 30 d. Nr. A1-164<text:s/></text:p>
      <text:p text:style-name="P20">Vilnius</text:p>
      <text:p text:style-name="P21"/>
      <text:p text:style-name="P22"/>
      <text:p text:style-name="P23"><text:span text:style-name="T24">Vadovaudamasis Lietuvos Respu</text:span><text:span text:style-name="T25">blikos Vyriausybės 1998 m. rugsėjo 24 d. nutarimu Nr. 1150 „Dėl valstybinių kontrolės institucijų atliekamų patikrinimų“ (Žin., 1998, Nr.<text:s/></text:span><text:a xlink:href="https://www.e-tar.lt/portal/lt/legalAct/TAR.8651F6C34FBF" office:target-frame-name="_blank" xlink:show="new"><text:span text:style-name="T26">85-2373</text:span></text:a><text:span text:style-name="T27">), Lietuvos Respublikos fi</text:span><text:span text:style-name="T28">tosanitarijos įstatymo (Žin., 1999, Nr.<text:s/></text:span><text:a xlink:href="https://www.e-tar.lt/portal/lt/legalAct/TAR.6A3C7C36CD07" office:target-frame-name="_blank" xlink:show="new"><text:span text:style-name="T29">113-3285</text:span></text:a><text:span text:style-name="T30">; 2010, Nr. 12-559) 3 straipsnio 1 dalimi, Lietuvos Respublikos augalų sėklininkystės įstatymo (Žin., 2001, Nr.<text:s/></text:span><text:a xlink:href="https://www.e-tar.lt/portal/lt/legalAct/TAR.A09C2B9A60F3" office:target-frame-name="_blank" xlink:show="new"><text:span text:style-name="T31">102-3623</text:span></text:a><text:span text:style-name="T32">; 2010, Nr. 13-619) 8 straipsnio 4 dalimi, Lietuvos Respublikos augalų apsaugos įstatymo (Žin., 1995, Nr.<text:s/></text:span><text:a xlink:href="https://www.e-tar.lt/portal/lt/legalAct/TAR.AD44354DA25E" office:target-frame-name="_blank" xlink:show="new"><text:span text:style-name="T33">90-2013</text:span></text:a><text:span text:style-name="T34">; 2010, Nr. 3-620) 27 straipsnio 1 dalimi bei Lietuvos Respublikos pašarų įstatymo (Žin., 2000, Nr.<text:s/></text:span><text:a xlink:href="https://www.e-tar.lt/portal/lt/legalAct/TAR.5B55C0654B4A" office:target-frame-name="_blank" xlink:show="new"><text:span text:style-name="T35">34-952</text:span></text:a><text:span text:style-name="T36">; 2010, Nr. 12-560 ) 10 straipsn</text:span><text:span text:style-name="T37">io 2 dalimi ir siekdamas užtikrinti vienodą dokumentų pildymo tvarką:</text:span></text:p>
      <text:p text:style-name="P38"><text:span text:style-name="T39">1</text:span><text:span text:style-name="T40">.<text:s/></text:span><text:span text:style-name="T41">Tvirtinu</text:span><text:span text:style-name="T42"><text:s/>Pavedimo dėl patikrinimo atlikimo formą (pridedama).</text:span></text:p>
      <text:p text:style-name="P43"><text:span text:style-name="T44">2</text:span><text:span text:style-name="T45">.<text:s/></text:span><text:span text:style-name="T46">Pripažįstu</text:span><text:span text:style-name="T47"><text:s/>netekusiu galios Valstybinės augalininkystės tarnybos prie Žemės ūkio ministerijos direktoriaus 201</text:span><text:span text:style-name="T48">0 m. spalio 18 d. įsakymo Nr. A1-111 „Dėl tipinių dokumentų formų patvirtinimo“ (Žin., 2010, Nr.<text:s/></text:span><text:a xlink:href="https://www.e-tar.lt/portal/lt/legalAct/TAR.99A899995908" office:target-frame-name="_blank" xlink:show="new"><text:span text:style-name="T49">124-6355</text:span></text:a><text:span text:style-name="T50">) 1.1 punktą.<text:s/></text:span></text:p>
      <text:p text:style-name="P51"><text:span text:style-name="T52">3</text:span><text:span text:style-name="T53">.<text:s/></text:span><text:span text:style-name="T54">Nustata</text:span><text:span text:style-name="T55">u, kad šio įsakymo 1 punktu patvirtin</text:span><text:span text:style-name="T56">ta forma pildoma Valstybinės augalininkystės tarnybos prie Žemės ūkio ministerijos pareigūnams atliekant ūkio subjektų patikrinimus.<text:s/></text:span></text:p>
      <text:p text:style-name="P57"/>
      <text:p text:style-name="P58"/>
      <text:p text:style-name="P59"/>
      <text:p text:style-name="P60"><text:span text:style-name="T61">Direktorius</text:span><text:span text:style-name="T62"><text:tab/>Evaldas Zigmas Čijauskas</text:span></text:p>
      <text:soft-page-break/>
      <text:p text:style-name="P63">Forma patvirtinta</text:p>
      <text:p text:style-name="P64">Valstybinės augalininkystės tarnybos prie<text:s/></text:p>
      <text:p text:style-name="P65">Žemės ūkio ministerijos direktoriaus<text:s/></text:p>
      <text:p text:style-name="P66">2011 m. gegužės 30 d. įsakymu Nr. A1-164</text:p>
      <text:p text:style-name="P67">(Valstybinės augalininkystės tarnybos prie Žemės ūkio ministerijos direktoriaus<text:s/></text:p>
      <text:p text:style-name="P68">2011 m. liepos 7 d. įsakymo Nr. A1-219<text:s/></text:p>
      <text:p text:style-name="P69">redakcija)</text:p>
      <text:p text:style-name="P70"/>
      <text:p text:style-name="P71"><draw:frame draw:z-index="0" draw:id="id0" draw:style-name="a0" draw:name="Object 1" text:anchor-type="as-char" svg:x="0in" svg:y="0in" svg:width="0.61528in" svg:height="0.7347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72">(herbas)</text:span></text:p>
      <text:p text:style-name="P73"/>
      <text:p text:style-name="P74"><text:span text:style-name="T75">VALSTYBINĖS AUGALININKYSTĖS TARNYBOS<text:s/></text:span></text:p>
      <text:p text:style-name="P76">PRIE ŽEMĖS ŪKIO MINISTERIJOS<text:s/></text:p>
      <text:p text:style-name="P77"><text:span text:style-name="T78">DIREKTORIUS</text:span></text:p>
      <text:p text:style-name="P79"/>
      <text:p text:style-name="P80"><text:span text:style-name="T81">PAVEDIMAS<text:s/></text:span><text:span text:style-name="T82"><text:line-break/>DĖL PATIKRINIMO ATLIKIMO</text:span></text:p>
      <text:p text:style-name="P83"/>
      <text:p text:style-name="P84">20___ m. ___________________ ____d. Nr. ____</text:p>
      <text:p text:style-name="P85">Vilnius</text:p>
      <text:p text:style-name="P86"/>
      <text:p text:style-name="P87">Vadovaudamasis Lietuvos Respublikos viešojo administravimo įstatymo (Žin., 1999, Nr. <text:a xlink:href="https://www.e-tar.lt/portal/lt/legalAct/TAR.0BDFFD850A66" office:target-frame-name="_blank" xlink:show="new"><text:span text:style-name="T88">60-1945</text:span></text:a>; 2006, Nr. <text:a xlink:href="https://www.e-tar.lt/portal/lt/legalAct/TAR.50A79C950177" office:target-frame-name="_blank" xlink:show="new"><text:span text:style-name="T89">77-2970</text:span></text:a>; 2010, Nr.<text:s/><text:a xlink:href="https://www.e-tar.lt/portal/lt/legalAct/TAR.C6A20B677091" office:target-frame-name="_blank" xlink:show="new"><text:span text:style-name="T90">81-4228</text:span></text:a>) 36<text:span text:style-name="T91">1</text:span><text:s/>ir 36<text:span text:style-name="T92">4</text:span><text:s/>straipsniais ir Lietuvos Respublikos Vyriausybės 1998 m. rugsėjo 24 d. nutarimu Nr. 1150 „Dėl valstybinių kontrolės institucijų atliekamų patikrinimų“ (Žin., 1998, Nr.<text:s/><text:a xlink:href="https://www.e-tar.lt/portal/lt/legalAct/TAR.8651F6C34FBF" office:target-frame-name="_blank" xlink:show="new"><text:span text:style-name="T93">85-2373</text:span></text:a>) bei įgyvendindamas Lietuvos Respublikos fitosanitarijos įstatymo (Žin., 1999, Nr.<text:s/><text:a xlink:href="https://www.e-tar.lt/portal/lt/legalAct/TAR.6A3C7C36CD07" office:target-frame-name="_blank" xlink:show="new"><text:span text:style-name="T94">113-3285</text:span></text:a>; 2010, Nr.<text:s/>12-559) 3 straipsnio, Lietuvos Respublikos augalų sėklininkystės įstatymo (Žin., 2001, Nr.<text:s/><text:a xlink:href="https://www.e-tar.lt/portal/lt/legalAct/TAR.A09C2B9A60F3" office:target-frame-name="_blank" xlink:show="new"><text:span text:style-name="T95">102-3623</text:span></text:a>; 2010, Nr. 13-619) 8 straipsnio, Lietuvos Respublikos augalų apsaugos<text:s/>įstatymo (Žin., 1995, Nr.<text:s/><text:a xlink:href="https://www.e-tar.lt/portal/lt/legalAct/TAR.AD44354DA25E" office:target-frame-name="_blank" xlink:show="new"><text:span text:style-name="T96">90-2013</text:span></text:a>; 2010, Nr. 3-620) 27 ir 28 straipsnių bei Lietuvos Respublikos pašarų įstatymo (Žin., 2000, Nr.<text:s/><text:a xlink:href="https://www.e-tar.lt/portal/lt/legalAct/TAR.5B55C0654B4A" office:target-frame-name="_blank" xlink:show="new"><text:span text:style-name="T97">34-952</text:span></text:a>; 2010, Nr. 12-560) 10 straipsnio 2 dalies nuostatas,<text:s/></text:p>
      <text:p text:style-name="P98"><text:span text:style-name="T99">paved</text:span>u:</text:p>
      <text:p text:style-name="P100"><text:span text:style-name="T101">1</text:span><text:span text:style-name="T102">. Valstybinės augalininkystės tarnybos prie Žemės ūkio ministerijos</text:span><text:span text:style-name="T103"><text:tab/></text:span></text:p>
      <text:p text:style-name="P104">_<text:tab/></text:p>
      <text:p text:style-name="P105">(skyriaus pavadinimas)</text:p>
      <text:p text:style-name="P106">_<text:tab/></text:p>
      <text:p text:style-name="P107">(patikrinimą įgalioto atlikti asmens<text:s/>pareigos, vardas, pavardė)</text:p>
      <text:p text:style-name="P108">_<text:tab/></text:p>
      <text:p text:style-name="P109">(tarnybinio automobilio, kuriuo vykstama atlikti patikrinimą, markė, modelis, valstybinis Nr.)</text:p>
      <text:p text:style-name="P110"/>
      <text:p text:style-name="P111">patikrinti<text:s/><text:tab/></text:p>
      <text:p text:style-name="P112">(ūkio subjekto, kurio atžvilgiu atliekamas patikrinimas, pavadinimas (jeigu yra žinomas)</text:p>
      <text:p text:style-name="P113">_<text:tab/></text:p>
      <text:p text:style-name="P114">(adresas ar kita kontaktinė informacija)</text:p>
      <text:p text:style-name="P115">_<text:tab/></text:p>
      <text:p text:style-name="P116">(patikrinimo tikslas, rūšis)</text:p>
      <text:p text:style-name="P117">_<text:tab/></text:p>
      <text:p text:style-name="P118"/>
      <text:p text:style-name="P119">2. Patikrinimą atlikti 20___ m. _________________ ____d.</text:p>
      <text:p text:style-name="P120"/>
      <text:p text:style-name="P121">_______________<text:tab/>_______________<text:tab/>__________________</text:p>
      <text:soft-page-break/>
      <text:p text:style-name="P122">(pareigos)<text:tab/>(parašas)<text:tab/>(vardas, pavardė)</text:p>
      <text:p text:style-name="P123"/>
      <text:p text:style-name="P124">PASTABA. Neįleidimas ar kitoks kliudymas Žemės ūkio ministerijos ar jos įgaliotiems pareigūnams pagal kompetenciją tikrinti ūkio subjektus, dokumentų nepateikimas arba dokumentų nuslėpimas, klaidingų žinių suteikimas, taip pat pareigūnų teisėtų reikalavimų<text:s/>nevykdymas užtraukia ATPK<text:s/><text:span text:style-name="T125">188</text:span><text:span text:style-name="T126">17</text:span><text:span text:style-name="T127"><text:s/></text:span><text:span text:style-name="T128">str. nustatytą</text:span><text:span text:style-name="T129"><text:s/></text:span>atsakomybę bei baudą nuo vieno šimto iki vieno tūkstančio litų.<text:s/></text:p>
      <text:p text:style-name="P130"/>
      <text:p text:style-name="P131">_________________</text:p>
      <text:p text:style-name="P132">Formos pakeitimai:</text:p>
      <text:p text:style-name="P133"><text:span text:style-name="T134">Nr.<text:s/></text:span><text:a xlink:href="https://www.e-tar.lt/portal/legalAct.html?documentId=TAR.63729AF6DC60" office:target-frame-name="_top" xlink:show="replace"><text:span text:style-name="T135">A1-219</text:span></text:a><text:span text:style-name="T136">, 2011-</text:span><text:span text:style-name="T137">07-07, Žin., 2011, Nr. 87-4205 (2011-07-14), i. k. 11122ATISAK00A1-219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Valstybinės augalininkystės tarnyba prie Žemės ūkio ministerijos, Įsakymas</text:span></text:p>
      <text:p text:style-name="P147"><text:span text:style-name="T148">Nr.<text:s/></text:span><text:a xlink:href="https://www.e-tar.lt/portal/legalAct.html?documentId=TAR.63729AF6DC60" office:target-frame-name="_top" xlink:show="replace"><text:span text:style-name="T149">A1-219</text:span></text:a><text:span text:style-name="T150">, 2011-07-07, Žin., 2011, Nr. 87-4205 (2011-07-14), i. k. 11122ATISAK00A1-219</text:span></text:p>
      <text:p text:style-name="P151"><text:span text:style-name="T152">Dėl Valstybinės augalininkystės tarnybos prie Žemės ūkio ministerijos direktoriaus 2011 m. gegužės 30 d. įsakymo Nr. 164 "Dėl Pavedimo dėl patikrinimo atlikimo formos patvi</text:span><text:span text:style-name="T153">rtinimo"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user</dc:creator>
    <meta:creation-date>2017-01-06T08:28:00Z</meta:creation-date>
    <dc:date>2017-01-06T08:28:00Z</dc:date>
    <meta:template xlink:href="Normal.dotm" xlink:type="simple"/>
    <meta:editing-cycles>2</meta:editing-cycles>
    <meta:editing-duration>PT0S</meta:editing-duration>
    <meta:document-statistic meta:page-count="3" meta:paragraph-count="52" meta:word-count="701" meta:character-count="5689" meta:row-count="152" meta:non-whitespace-character-count="5040"/>
  </office:meta>
</office:document-meta>
</file>