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13-09-19 iki 2018-09-17</text:span></text:p>
      <text:p text:style-name="P10"/>
      <text:p text:style-name="P11"><text:span text:style-name="T12">Įsakymas paskelbtas: Žin. 2006, Nr.<text:s/></text:span><text:a xlink:href="https://www.e-tar.lt/portal/legalAct.html?documentId=TAR.62A30D70E69D" office:target-frame-name="_top" xlink:show="replace"><text:span text:style-name="T13">35-1278</text:span></text:a><text:span text:style-name="T14">, i. k. 10620KPISAK000Į-107</text:span></text:p>
      <text:p text:style-name="P15"/>
      <text:p text:style-name="P16"><text:s/></text:p>
      <text:p text:style-name="P17">KULTŪROS PAVELDO DEPARTAMENTO PRIE KULTŪROS<text:s/>MINISTERIJOS DIREKTORIUS</text:p>
      <text:p text:style-name="P18"/>
      <text:p text:style-name="P19">Į S A K Y M A S</text:p>
      <text:p text:style-name="P20">DĖL KULTŪROS PAVELDO DEPARTAMENTO PRIE KULTŪROS MINISTERIJOS MOKSLINĖS ARCHEOLOGIJOS KOMISIJOS NUOSTATŲ PATVIRTINIMO</text:p>
      <text:p text:style-name="P21"/>
      <text:p text:style-name="P22">2006 m. kovo 23 d. Nr. Į-107</text:p>
      <text:p text:style-name="P23">Vilnius</text:p>
      <text:p text:style-name="P24"/>
      <text:p text:style-name="P25">Vadovaudamasis Lietuvos Respublikos nekilnojamojo kultūros<text:s/>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18 straipsnio 6<text:s/>dalimi, Kultūros paveldo departamento prie Kultūros ministerijos nuostatų, patvirtintų Lietuvos Respublikos kultūros ministro 2005 m. balandžio 1 d. įsakymu Nr. ĮV-116 (Žin., 2005, Nr.<text:s/><text:a xlink:href="https://www.e-tar.lt/portal/lt/legalAct/TAR.74A51D8E1757" office:target-frame-name="_blank" xlink:show="new"><text:span text:style-name="T28">45-1474</text:span></text:a>), 6.29, 7.10 ir 12.4 punktais:</text:p>
      <text:p text:style-name="P29">1.<text:s/><text:span text:style-name="T30">Tvirtinu</text:span><text:s/>Kultūros paveldo departamento prie Kultūros ministerijos Mokslinės archeologijos komisijos nuostatus (pridedama).</text:p>
      <text:p text:style-name="P31">2.<text:s/><text:span text:style-name="T32">Pripažįstu</text:span><text:s/>netekusiu galios Lietuvos Respublikos kultūros ministerijos Kultūros vertybių apsaugos departamento direktoriaus 2001 m. rugsėjo 3 d. įsakymo Nr. 318 „Dėl Kultūros vertybių apsaugos departamento leidimų atlikti archeologinius tyrimus išdavimo tvarkos ir Mokslinės archeologijos komisijos nuostatų patvirtinimo“<text:s/>(Žin., 2001, Nr.<text:s/><text:a xlink:href="https://www.e-tar.lt/portal/lt/legalAct/TAR.D5044BB566C0" office:target-frame-name="_blank" xlink:show="new"><text:span text:style-name="T33">77-2717</text:span></text:a>) 4 punktą.</text:p>
      <text:p text:style-name="P34"/>
      <text:p text:style-name="P35"/>
      <text:p text:style-name="P36"><text:span text:style-name="T37">DIREKTORIUS</text:span><text:span text:style-name="T38"><text:tab/>ALBINAS KUNCEVIČIUS</text:span></text:p>
      <text:p text:style-name="P39"/>
      <text:p text:style-name="P40"/>
      <text:p text:style-name="P41"/>
      <text:soft-page-break/>
      <text:p text:style-name="P42">PATVIRTINTA</text:p>
      <text:p text:style-name="P43">Kultūros paveldo departamento prie Kultūros ministerijos direktoriaus</text:p>
      <text:p text:style-name="P44">2006 m.<text:s/>kovo 23 d. įsakymu Nr. Į-107</text:p>
      <text:p text:style-name="P45">(Kultūros paveldo departamento prie Kultūros ministerijos direktoriaus</text:p>
      <text:p text:style-name="P46">2013 m. rugsėjo 12 d. įsakymo Nr. Į-275<text:s/></text:p>
      <text:p text:style-name="P47">redakcija)</text:p>
      <text:p text:style-name="P48"/>
      <text:p text:style-name="P49"><text:span text:style-name="T50">KULTŪROS PAVELDO DEPARTAMENTO PRIE KULTŪROS MINISTERIJOS MOKSLINĖS ARCHEOLOGIJOS KOMISIJ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ultūros paveldo departamento prie Kultūros ministerijos Mokslinės archeologijos komisijos nuostatai (toliau – Nuostatai) nustato Kultūros paveldo departamento prie Kultūros ministerijos (toliau – Departamentas) Mokslinės</text:span><text:span text:style-name="T60"><text:s/>archeologijos komisijos (toliau – Komisija) funkcijas, teises, sudarymą bei darbo organizavimo tvarką.</text:span></text:p>
      <text:p text:style-name="P61"><text:span text:style-name="T62">2</text:span><text:span text:style-name="T63">. Komisija yra patariamoji institucija, atliekanti eksperto ir konsultanto funkcijas, nagrinėjant ir sprendžiant archeologinio paveldo apsaugos, ap</text:span><text:span text:style-name="T64">skaitos, archeologinių ardomųjų tyrimų (toliau – tyrimai) ir žalos, padarytos archeologiniam paveldui, klausimus bei problemas.</text:span></text:p>
      <text:p text:style-name="P65"><text:span text:style-name="T66">3</text:span><text:span text:style-name="T67">. Komisija savo veikloje vadovaujasi Lietuvos Respublikos nekilnojamojo kultūros paveldo apsaugos įstatymu (Žin., 1995, Nr.</text:span><text:span text:style-name="T68"> </text:span><text:a xlink:href="https://www.e-tar.lt/portal/lt/legalAct/TAR.9BC8AEE9D9F8" office:target-frame-name="_blank" xlink:show="new"><text:span text:style-name="T69">3-37</text:span></text:a><text:span text:style-name="T70">; 2004, Nr. </text:span><text:a xlink:href="https://www.e-tar.lt/portal/lt/legalAct/TAR.926B9B9755A3" office:target-frame-name="_blank" xlink:show="new"><text:span text:style-name="T71">153-5571</text:span></text:a><text:span text:style-name="T72">), paveldo tvarkybos reglamentu PTR 2.13.01:2011 „Archeologin</text:span><text:span text:style-name="T73">io paveldo tvarkyba“, patvirtintu Lietuvos Respublikos kultūros ministro 2011 m. rugpjūčio 16 d. įsakymu Nr. ĮV</text:span><text:span text:style-name="T74">‑538 (Žin., 2011, Nr. 109</text:span><text:span text:style-name="T75">‑5162), Leidimų atlikti archeologinius tyrimus išdavimo tvarkos aprašu, patvirtintu Departamento direktoriaus 2013 m. li</text:span><text:span text:style-name="T76">epos 5 d. įsakymu Nr. Į</text:span><text:span text:style-name="T77">‑221 (Žin., 2013, Nr. </text:span><text:a xlink:href="https://www.e-tar.lt/portal/lt/legalAct/TAR.66616C890253" office:target-frame-name="_blank" xlink:show="new"><text:span text:style-name="T78">74-3743</text:span></text:a><text:span text:style-name="T79">), šiais Nuostatais, kitais teisės aktais, archeologijos mokslo ir archeologinio paveldo apsaugos principais.</text:span></text:p>
      <text:p text:style-name="P80"><text:span text:style-name="T81">4</text:span><text:span text:style-name="T82">. Nu</text:span><text:span text:style-name="T83">ostatuose vartojamos sąvokos atitinka Lietuvos Respublikos nekilnojamojo kultūros paveldo apsaugos įstatyme, paveldo tvarkybos reglamente PTR 2.13.01:2011 „Archeologinio paveldo tvarkyba“, Leidimų atlikti archeologinius tyrimus išdavimo tvarkos apraše ir k</text:span><text:span text:style-name="T84">ituose teisės aktuose apibrėžtas sąvokas.</text:span></text:p>
      <text:p text:style-name="P85"/>
      <text:p text:style-name="P86"><text:span text:style-name="T87">II</text:span><text:span text:style-name="T88">.<text:s/></text:span><text:span text:style-name="T89">KOMISIJOS FUNKCIJOS</text:span></text:p>
      <text:p text:style-name="P90"><text:span text:style-name="T91">5</text:span><text:span text:style-name="T92">. Komisija atlieka šias funkcijas:</text:span></text:p>
      <text:p text:style-name="P93"><text:span text:style-name="T94">5.1</text:span><text:span text:style-name="T95">. nustatytas paveldo tvarkybos reglamente PTR 2.13.01:2011 „Archeologinio paveldo tvarkyba“;</text:span></text:p>
      <text:p text:style-name="P96"><text:span text:style-name="T97">5.2</text:span><text:span text:style-name="T98">. nustatytas Leidimų atlikti<text:s/></text:span><text:span text:style-name="T99">archeologinius tyrimus išdavimo tvarkos apraše;</text:span></text:p>
      <text:p text:style-name="P100"><text:span text:style-name="T101">5.3</text:span><text:span text:style-name="T102">. sprendžia ginčus dėl tyrimų;</text:span></text:p>
      <text:p text:style-name="P103"><text:span text:style-name="T104">5.4</text:span><text:span text:style-name="T105">. Departamento prašymu teikia Departamentui ekspertines išvadas ir konsultacijas dėl Departamento sudarytų komisijų nustatytos archeologinio paveldo objektams žalo</text:span><text:span text:style-name="T106">s ir nuostolių;</text:span></text:p>
      <text:p text:style-name="P107"><text:span text:style-name="T108">5.5</text:span><text:span text:style-name="T109">. Departamento prašymu pagal Kultūros paveldo centro, kitų asmenų pateiktus duomenis teikia išvadas dėl archeologinio pobūdžio vertingųjų savybių buvimo tikimybės, kai PTR 2.13.01:2011 „Archeologinio paveldo tvarkyba“ numatytais atve</text:span><text:span text:style-name="T110">jais tyrimų būtinumą reikia pagrįsti archeologinio pobūdžio vertingųjų savybių buvimo tikimybę;</text:span></text:p>
      <text:p text:style-name="P111"><text:span text:style-name="T112">5.6</text:span><text:span text:style-name="T113">. Departamento prašymu teikia išvadas Departamentui dėl archeologinio paveldo tvarkybos ar tvarkomųjų statybos darbų projektų archeologinio paveldo objek</text:span><text:span text:style-name="T114">tuose, vietovėse, jų teritorijose, apsaugos zonose;</text:span></text:p>
      <text:p text:style-name="P115"><text:span text:style-name="T116">5.7</text:span><text:span text:style-name="T117">. Departamento prašymu teikia išvadas, iki kada ir kaip tyrėjas, atlikęs archeologinius tyrimus be leidimo, pagal PTR 2.13.01:2011 „Archeologinio paveldo tvarkyba“ nuostatas privalo atsiskaityti už</text:span><text:span text:style-name="T118"><text:s/>tokius tyrimus;</text:span></text:p>
      <text:p text:style-name="P119"><text:span text:style-name="T120">5.8</text:span><text:span text:style-name="T121">. dalyvauja rengiant su archeologinio paveldo apskaita, apsauga ir tyrimais susijusių teisės<text:s/></text:span><text:soft-page-break/><text:span text:style-name="T122">aktų projektus, teikia siūlymus šiems projektams tobulinti bei galiojantiems teisės aktams keisti ir papildyti.</text:span></text:p>
      <text:p text:style-name="P123"/>
      <text:p text:style-name="P124"><text:span text:style-name="T125">III</text:span><text:span text:style-name="T126">.<text:s/></text:span><text:span text:style-name="T127">KOMISIJOS TEI</text:span><text:span text:style-name="T128">SĖS</text:span></text:p>
      <text:p text:style-name="P129"><text:span text:style-name="T130">6</text:span><text:span text:style-name="T131">. Komisija turi teisę:</text:span></text:p>
      <text:p text:style-name="P132"><text:span text:style-name="T133">6.1</text:span><text:span text:style-name="T134">. gauti iš Departamento struktūrinių padalinių informaciją, reikalingą funkcijoms vykdyti;</text:span></text:p>
      <text:p text:style-name="P135"><text:span text:style-name="T136">6.2</text:span><text:span text:style-name="T137">. esant reikalui, kviesti ir išklausyti ginče dalyvaujančias šalis, jų ir Departamento atstovus;</text:span></text:p>
      <text:p text:style-name="P138"><text:span text:style-name="T139">6.3</text:span><text:span text:style-name="T140">. teikti<text:s/></text:span><text:span text:style-name="T141">Departamentui siūlymus dėl archeologinio paveldo apsaugos gerinimo;</text:span></text:p>
      <text:p text:style-name="P142"><text:span text:style-name="T143">6.4</text:span><text:span text:style-name="T144">. teikti siūlymus Departamentui dėl apskaitos, kontrolės, paveldotvarkos ir kitų nekilnojamojo kultūros paveldo apsaugos paveldosaugos programų rengimo;</text:span></text:p>
      <text:p text:style-name="P145"><text:span text:style-name="T146">6.5</text:span><text:span text:style-name="T147">. teikti išvadas<text:s/></text:span><text:span text:style-name="T148">Departamentui dėl konkrečiame objekte atliekamų tyrimų atitikimo archeologinio paveldo tyrimams nustatytiems reikalavimams, motyvuotai siūlyti Departamentui panaikinti tyrėjui išduotą nekilnojamojo kultūros paveldo apsaugos specialisto atestatą;</text:span></text:p>
      <text:p text:style-name="P149"><text:span text:style-name="T150">6.6</text:span><text:span text:style-name="T151">. t</text:span><text:span text:style-name="T152">eikti informaciją visuomenės informavimo priemonėms ir visuomenei apie savo veiklą.</text:span></text:p>
      <text:p text:style-name="P153"/>
      <text:p text:style-name="P154"><text:span text:style-name="T155">IV</text:span><text:span text:style-name="T156">.<text:s/></text:span><text:span text:style-name="T157">KOMISIJOS SUDARYMAS IR DARBO ORGANIZAVIMAS</text:span></text:p>
      <text:p text:style-name="P158"/>
      <text:p text:style-name="P159"><text:span text:style-name="T160">7</text:span><text:span text:style-name="T161">. Komisiją sudaro 8 humanitarinių mokslų srities istorijos mokslo krypties archeologijos mokslo šakos mokslini</text:span><text:span text:style-name="T162">nkai (turintys mokslinius laipsnius archeologai), kurios iš Lietuvos archeologijos draugijos tarybos (toliau – LAD taryba) pasiūlytų ne mažiau kaip 12 kandidatų 3 metų kadencijai įsakymu, kurį rengia Komisijos sekretorius, atlikus Lietuvos Respublikos vieš</text:span><text:span text:style-name="T163">ųjų pirkimų įstatyme nustatytas procedūras, tvirtina Departamento direktorius. Likus ne mažiau kaip 3 mėnesiams iki Komisijos kadencijos pabaigos dėl naujų kandidatų siūlymo į LAD tarybą raštu, kurį rengia Komisijos sekretorius, kreipiasi Departamentas.</text:span></text:p>
      <text:p text:style-name="P164"><text:span text:style-name="T165">8</text:span><text:span text:style-name="T166">. Komisijos personalinė sudėtis Departamento direktoriaus įsakymu Komisijos sekretoriaus raštišku teikimu gali būti keičiama anksčiau nustatyto kadencijos laiko, kai Komisijos narys:</text:span></text:p>
      <text:p text:style-name="P167"><text:span text:style-name="T168">8.1</text:span><text:span text:style-name="T169">. raštu atsisako dalyvauti Komisijos darbe arba kai negali eiti s</text:span><text:span text:style-name="T170">avo pareigų;</text:span></text:p>
      <text:p text:style-name="P171"><text:span text:style-name="T172">8.2</text:span><text:span text:style-name="T173">. be pateisinamų priežasčių nedalyvauja trečdalyje Komisijos posėdžių per pusę metų;</text:span></text:p>
      <text:p text:style-name="P174"><text:span text:style-name="T175">8.3</text:span><text:span text:style-name="T176">. nutraukia savo veiklą paveldosaugos ar archeologijos srityje;</text:span></text:p>
      <text:p text:style-name="P177"><text:span text:style-name="T178">8.4</text:span><text:span text:style-name="T179">. pažeidžia kultūros paveldo apsaugą reglamentuojančius teisės aktus.</text:span></text:p>
      <text:p text:style-name="P180"><text:span text:style-name="T181">9</text:span><text:span text:style-name="T182">. Apie Nuostatų 8.1–8.4 punktuose numatytų aplinkybių atsiradimą Komisijos pirmininką ir Departamento direktorių raštu informuoja Komisijos sekretorius.</text:span></text:p>
      <text:p text:style-name="P183"><text:span text:style-name="T184">10</text:span><text:span text:style-name="T185">. Kai Komisijos nario įgaliojimai nutrūksta Nuostatų 8.1–8.4 punktuose nurodytais pagrindais,</text:span><text:span text:style-name="T186"><text:s/>Departamentas ne vėliau kaip per 5 darbo dienas raštu, kurį rengia Komisijos sekretorius, kreipiasi į LAD tarybą dėl naujų kandidatų į laisvą Komisijos nario vietą siūlymo. LAD taryba ne vėliau kaip per 10 darbo dienų nuo Departamento prašymo gavimo dieno</text:span><text:span text:style-name="T187">s raštu pasiūlo Departamentui ne mažiau kaip 3 kandidatus į vieną laisvą vietą. Naujas Komisijos narys skiriamas likusiam Komisijos kadencijos laikui Departamento direktoriaus įsakymu, kurį rengia Komisijos sekretorius, atlikus Lietuvos Respublikos viešųjų</text:span><text:span text:style-name="T188"><text:s/>pirkimų įstatyme nustatytas procedūras.</text:span></text:p>
      <text:p text:style-name="P189"><text:span text:style-name="T190">11</text:span><text:span text:style-name="T191">. Komisija iš savo narių 1 metų laikotarpiui daugiau kaip pusės visų Komisijos narių balsų dauguma išsirenka pirmininką ir jo pavaduotoją. Komisijos pirmininkas organizuoja Komisijos darbą ir jam vadovauja, o<text:s/></text:span><text:span text:style-name="T192">jo nesant ar negalint eiti savo pareigų, visas Komisijos pirmininko funkcijas atlieka pirmininko pavaduotojas. Komisijos pirmininko ir jo pavaduotojo rinkimus organizuoja ir protokoluoja sekretorius.</text:span></text:p>
      <text:p text:style-name="P193"><text:span text:style-name="T194">12</text:span><text:span text:style-name="T195">. Komisijos sprendimai priimami Komisijos posėdžiu</text:span><text:span text:style-name="T196">ose (Komisijos nariams fiziškai dalyvaujant svarstyme tam skirtoje Departamento patalpoje) arba klausimus svarstant ir dėl jų balsuojant elektroniniu būdu, Komisijos darbo formą konkrečiu atveju nustato Komisijos pirmininkas. Numatytą Komisijos posėdžių ar</text:span><text:span text:style-name="T197"><text:s/>elektroninių svarstymų mėnesinį grafiką sekretorius, suderinęs su Komisijos pirmininku, prieš tris darbo dienas iki mėnesio pradžios skelbia Departamento interneto svetainėje. Komisijos posėdžiams ar elektroniniams svarstymams vadovauja Komisijos pirminin</text:span><text:span text:style-name="T198">kas. Neeiliniai Komisijos posėdžiai ar elektroniniai svarstymai gali būti organizuojami Komisijos pirmininko ar ne mažiau kaip 3 Komisijos narių iniciatyva. Komisija<text:s/></text:span><text:soft-page-break/><text:span text:style-name="T199">taip pat gali rengti išvažiuojamuosius posėdžius.</text:span></text:p>
      <text:p text:style-name="P200"><text:span text:style-name="T201">13</text:span><text:span text:style-name="T202">. Komisijos pirmininkui organizuot</text:span><text:span text:style-name="T203">i darbą padeda Departamento paskirtas sekretorius, kuris nėra Komisijos narys. Komisijos sekretorius rengia medžiagą Komisijos posėdžiams, juos protokoluoja, kaupia ir tvarko Komisijos dokumentus, rengia Komisijos dokumentų projektus, informuoja Komisijos<text:s/></text:span><text:span text:style-name="T204">narius apie posėdžius ir elektroninius svarstymus bei jų darbotvarkes, rengia Departamento direktoriaus įsakymų, susijusių su Komisijos veikla, projektus, atlieka kitus Komisijos pirmininko pavedimus.</text:span></text:p>
      <text:p text:style-name="P205"><text:span text:style-name="T206">14</text:span><text:span text:style-name="T207">. Komisijos posėdžiai ar balsavimai elektroniniu<text:s/></text:span><text:span text:style-name="T208">būdu yra teisėti, jeigu juose dalyvauja ne mažiau kaip pusė visų Komisijos narių. Komisija priima sprendimą, jeigu Komisijos posėdžiuose arba elektroniniu būdu už sprendimą balsuoja daugiau kaip pusė Komisijos posėdyje ar elektroniniame balsavime dalyvauja</text:span><text:span text:style-name="T209">nčių Komisijos narių. Balsams pasiskirsčius po lygiai, lemia Komisijos pirmininko balsas. Ar yra Komisijos narių kvorumas bei balsavimo rezultatus tikrina Komisijos sekretorius.</text:span></text:p>
      <text:p text:style-name="P210"><text:span text:style-name="T211">15</text:span><text:span text:style-name="T212">. Komisijos narys, balsuojant Komisijos posėdyje arba elektroniniu būdu,</text:span><text:span text:style-name="T213"><text:s/>privalo nusišalinti, jeigu svarstomi jo ar jo giminaičio, ar šeimos nario prašymas arba kai Komisijos sprendimas yra susijęs su jo ar jo artimo giminaičio (tėvo, vaiko, senelio, vaikaičio, brolio, sesers), ar šeimos nario asmeniniu turtiniu ar neturtiniu<text:s/></text:span><text:span text:style-name="T214">suinteresuotumu, galinčiu turėti įtakos sprendimams, atliekant Komisijos nario pareigas. Komisijos nario nusišalinimas turi būt išreikštas Komisijos posėdyje arba elektroniniu paštu arba raštu.</text:span></text:p>
      <text:p text:style-name="P215"><text:span text:style-name="T216">16</text:span><text:span text:style-name="T217">. Komisijos sprendimai įforminami protokolu, kurį surašo</text:span><text:span text:style-name="T218"><text:s/>sekretorius, o pasirašo Komisijos pirmininkas ir sekretorius. Nuostatų 5.4, 5.5, 5.6 ir 5.7 punktuose nurodytais atvejais parengiamos išvados. Sekretorius ne vėliau kaip per 2 darbo dienas po protokolo ar išvadų surašymo su šiais dokumentais supažindina K</text:span><text:span text:style-name="T219">omisijos narius, kurie dėl jų turinio gali pareikšti pastabas Komisijos pirmininkui, pastarasis sprendžia dėl trūkumų šalinimo ar dokumentų papildymo. Protokole fiksuojami svarstyti klausimai, balsavimo rezultatai, priimti sprendimai, Komisijos narių nusiš</text:span><text:span text:style-name="T220">alinimai ir kt. Prie protokolo pridedamos balsuojant gautos Komisijos narių nuomonės, išvados, nusišalinimai, kiti dokumentai, Komisijos posėdžių garso įrašai (jeigu posėdis Komisijos pirmininko sprendimu įrašinėjamas), į skaitmeninę laikmeną (CD arba DVD)</text:span><text:span text:style-name="T221"><text:s/>įrašyti apsvarstyti dokumentai.</text:span></text:p>
      <text:p text:style-name="P222"><text:span text:style-name="T223">17</text:span><text:span text:style-name="T224">. Komisijos priimami bendro pobūdžio sprendimai Komisijos sprendimu yra skelbiami Departamento interneto tinklapyje adresu www.heritage.lt.</text:span></text:p>
      <text:p text:style-name="P225"><text:span text:style-name="T226">V</text:span><text:span text:style-name="T227">.<text:s/></text:span><text:span text:style-name="T228">BAIGIAMOSIOS NUOSTATOS</text:span></text:p>
      <text:p text:style-name="P229"/>
      <text:p text:style-name="P230"><text:span text:style-name="T231">18</text:span><text:span text:style-name="T232">. Komisijos nariams už suteiktas<text:s/></text:span><text:span text:style-name="T233">intelektines paslaugas, fiziškai dalyvaujant Komisijos posėdžiuose Departamento Komisijai skirtose patalpose, apmokama pagal sudarytas intelektinių paslaugų teikimo sutartis, vadovaujantis Kultūros paveldo departamento prie Kultūros ministerijos komisijų i</text:span><text:span text:style-name="T234">r tarybų ekspertų, bei ekspertų, kurie nėra komisijų, tarybų ar kitų kolektyviai veikiančių subjektų nariai, teikiamų nematerialaus pobūdžio (intelektinių) paslaugų apmokėjimo taisyklėmis, patvirtintomis Departamento direktoriaus 2004 m. gruodžio 31 d. įsa</text:span><text:span text:style-name="T235">kymu Nr. Į</text:span><text:span text:style-name="T236">‑538 (Žin., 2010, Nr. </text:span><text:a xlink:href="https://www.e-tar.lt/portal/lt/legalAct/TAR.3F74AED05FB5" office:target-frame-name="_blank" xlink:show="new"><text:span text:style-name="T237">70-3520</text:span></text:a><text:span text:style-name="T238">). Už svarstymus, kuriuose Komisijos nariai dalyvauja elektroniniu būdu, apmokama, jeigu tai numatyta intelektinių paslaugų teikimo<text:s/></text:span><text:span text:style-name="T239">sutartyse, kurių projektus rengia Komisijos sekretorius.</text:span></text:p>
      <text:p text:style-name="P240"><text:span text:style-name="T241">19</text:span><text:span text:style-name="T242">. Teikiami Departamento direktoriui Nuostatų pakeitimo projektai turi būti apsvarstyti Komisijoje ir teikiami kartu su Komisijos išvada. Pasiūlymus keisti Nuostatus priima ir nagrinėja, Nuostat</text:span><text:span text:style-name="T243">ų keitimą inicijuoja, Nuostatų pakeitimo projektus rengia ir Komisijai bei Departamento direktoriui teikia sekretorius.</text:span></text:p>
      <text:p text:style-name="P244"><text:span text:style-name="T245">20</text:span><text:span text:style-name="T246">. Departamento direktoriaus įsakymus dėl Komisijos sudėties patvirtinimo ar pakeitimo rengia ir ne vėliau kaip per tris dienas nuo</text:span><text:span text:style-name="T247"><text:s/>jų pasirašymo „Valstybės žinių“ priede „Informaciniai pranešimai“ skelbti pateikia Komisijos sekretorius. Komisijos kadencijos terminai pradedamai skaičiuoti kitą dieną po Departamento direktoriaus įsakymo dėl Komisijos sudėties patvirtinimo oficialaus pa</text:span><text:span text:style-name="T248">skelbimo „Informaciniuose pranešimuose“.</text:span></text:p>
      <text:p text:style-name="P249"/>
      <text:p text:style-name="P250"><text:span text:style-name="T251">_________________</text:span></text:p>
      <text:p text:style-name="P252"/>
      <text:p text:style-name="P253">Priedo pakeitimai:</text:p>
      <text:p text:style-name="P254"><text:span text:style-name="T255">Nr.<text:s/></text:span><text:a xlink:href="https://www.e-tar.lt/portal/legalAct.html?documentId=TAR.3A03764F7831" office:target-frame-name="_top" xlink:show="replace"><text:span text:style-name="T256">Į-275</text:span></text:a><text:span text:style-name="T257">, 2013-09-12, Žin., 2013, Nr. 98-4888 (2013-09-18), i. k. 11320KPISAK000Į-275</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Kultūros paveldo departamentas prie Kultūros ministerijos, Įsakymas</text:span></text:p>
      <text:p text:style-name="P267"><text:span text:style-name="T268">Nr.<text:s/></text:span><text:a xlink:href="https://www.e-tar.lt/portal/legalAct.html?documentId=TAR.250C61B2C8B0" office:target-frame-name="_top" xlink:show="replace"><text:span text:style-name="T269">Į-259</text:span></text:a><text:span text:style-name="T270">, 2011-08-08, Žin., 2011, Nr. 102-4827 (2011-08-12), i. k. 11120KPISAK000Į-259</text:span></text:p>
      <text:p text:style-name="P271"><text:span text:style-name="T272">Dėl Kultūros paveldo departamento prie Kultūros ministerijos direktoriaus 2006 m. kovo 23 d. įsakymo Nr. Į-107 "Dėl Kultūros paveldo departamento prie Kultūros ministerijos Mokslinės archeologijos komisijos nuostatų patvirtinimo" pakeitimo</text:span></text:p>
      <text:p text:style-name="P273"/>
      <text:p text:style-name="P274"><text:span text:style-name="T275">2.</text:span></text:p>
      <text:p text:style-name="P276"><text:span text:style-name="T277">Kultūros pav</text:span><text:span text:style-name="T278">eldo departamentas prie Kultūros ministerijos, Įsakymas</text:span></text:p>
      <text:p text:style-name="P279"><text:span text:style-name="T280">Nr.<text:s/></text:span><text:a xlink:href="https://www.e-tar.lt/portal/legalAct.html?documentId=TAR.74C299687340" office:target-frame-name="_top" xlink:show="replace"><text:span text:style-name="T281">Į-54</text:span></text:a><text:span text:style-name="T282">, 2012-02-22, Žin., 2012, Nr. 24-1152 (2012-02-25), i. k. 11220KPISAK0000Į-54</text:span></text:p>
      <text:p text:style-name="P283"><text:span text:style-name="T284">Dėl Kultūros paveldo departament</text:span><text:span text:style-name="T285">o prie Kultūros ministerijos direktoriaus 2006 m. kovo 23 d. įsakymo Nr. Į-107 "Dėl Kultūros paveldo departamento prie Kultūros ministerijos mokslinės archeologijos komisijos nuostatų patvirtinimo" pakeitimo</text:span></text:p>
      <text:p text:style-name="P286"/>
      <text:p text:style-name="P287"><text:span text:style-name="T288">3.</text:span></text:p>
      <text:p text:style-name="P289"><text:span text:style-name="T290">Kultūros paveldo departamentas prie Kultūros</text:span><text:span text:style-name="T291"><text:s/>ministerijos, Įsakymas</text:span></text:p>
      <text:p text:style-name="P292"><text:span text:style-name="T293">Nr.<text:s/></text:span><text:a xlink:href="https://www.e-tar.lt/portal/legalAct.html?documentId=TAR.B98936DC73A0" office:target-frame-name="_top" xlink:show="replace"><text:span text:style-name="T294">Į-97</text:span></text:a><text:span text:style-name="T295">, 2012-03-19, Žin., 2012, Nr. 35-1748 (2012-03-24), i. k. 11220KPISAK0000Į-97</text:span></text:p>
      <text:p text:style-name="P296"><text:span text:style-name="T297">Dėl Kultūros paveldo departamento prie Kultūros ministerijos dir</text:span><text:span text:style-name="T298">ektoriaus 2006 m. kovo 23 d. įsakymo Nr. Į-107 "Dėl Kultūros paveldo departamento prie Kultūros ministerijos mokslinės archeologijos komisijos nuostatų patvirtinimo" pakeitimo</text:span></text:p>
      <text:p text:style-name="P299"/>
      <text:p text:style-name="P300"><text:span text:style-name="T301">4.</text:span></text:p>
      <text:p text:style-name="P302"><text:span text:style-name="T303">Kultūros paveldo departamentas prie Kultūros ministerijos, Įsakymas</text:span></text:p>
      <text:p text:style-name="P304"><text:span text:style-name="T305">Nr.<text:s/></text:span><text:a xlink:href="https://www.e-tar.lt/portal/legalAct.html?documentId=TAR.3A03764F7831" office:target-frame-name="_top" xlink:show="replace"><text:span text:style-name="T306">Į-275</text:span></text:a><text:span text:style-name="T307">, 2013-09-12, Žin., 2013, Nr. 98-4888 (2013-09-18), i. k. 11320KPISAK000Į-275</text:span></text:p>
      <text:p text:style-name="P308"><text:span text:style-name="T309">Dėl Kultūros paveldo departamento prie Kultūros ministerijos direktoriaus 2006 m. kovo 23 d.<text:s/></text:span><text:span text:style-name="T310">įsakymo Nr. Į-107 "Dėl Mokslinės archeologijos komisijos nuostatų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8-09-24T10:13:00Z</meta:creation-date>
    <dc:date>2018-09-24T10:13:00Z</dc:date>
    <meta:template xlink:href="Normal.dotm" xlink:type="simple"/>
    <meta:editing-cycles>2</meta:editing-cycles>
    <meta:editing-duration>PT0S</meta:editing-duration>
    <meta:document-statistic meta:page-count="6" meta:paragraph-count="241" meta:word-count="2007" meta:character-count="15436" meta:row-count="683" meta:non-whitespace-character-count="13670"/>
  </office:meta>
</office:document-meta>
</file>