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keep-with-next="always" fo:keep-together="always"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keep-together="always"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center"/>
    </style:style>
    <style:style style:name="P150" style:parent-style-name="Normal" style:family="paragraph">
      <style:paragraph-properties fo:text-indent="0.4923in"/>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Suvestinė redakcija nuo 2012-03-25 iki 2013-09-18</text:span></text:p>
      <text:p text:style-name="P10"/>
      <text:p text:style-name="P11"><text:span text:style-name="T12">Įsakymas paskelbtas: Žin. 2006, Nr.<text:s/></text:span><text:a xlink:href="https://www.e-tar.lt/portal/legalAct.html?documentId=TAR.62A30D70E69D" office:target-frame-name="_top" xlink:show="replace"><text:span text:style-name="T13">35-1278</text:span></text:a><text:span text:style-name="T14">, i. k. 10620KPISAK000Į-107</text:span></text:p>
      <text:p text:style-name="P15"/>
      <text:p text:style-name="P16"><text:s/></text:p>
      <text:p text:style-name="P17">KULTŪROS PAVELDO DEPARTAMENTO PRIE KULTŪROS<text:s/>MINISTERIJOS DIREKTORIUS</text:p>
      <text:p text:style-name="P18"/>
      <text:p text:style-name="P19">Į S A K Y M A S</text:p>
      <text:p text:style-name="P20">DĖL KULTŪROS PAVELDO DEPARTAMENTO PRIE KULTŪROS MINISTERIJOS MOKSLINĖS ARCHEOLOGIJOS KOMISIJOS NUOSTATŲ PATVIRTINIMO</text:p>
      <text:p text:style-name="P21"/>
      <text:p text:style-name="P22">2006 m. kovo 23 d. Nr. Į-107</text:p>
      <text:p text:style-name="P23">Vilnius</text:p>
      <text:p text:style-name="P24"/>
      <text:p text:style-name="P25">Vadovaudamasis Lietuvos Respublikos nekilnojamojo kultūros<text:s/>paveldo apsaugos įstatymo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18 straipsnio 6<text:s/>dalimi, Kultūros paveldo departamento prie Kultūros ministerijos nuostatų, patvirtintų Lietuvos Respublikos kultūros ministro 2005 m. balandžio 1 d. įsakymu Nr. ĮV-116 (Žin., 2005, Nr.<text:s/><text:a xlink:href="https://www.e-tar.lt/portal/lt/legalAct/TAR.74A51D8E1757" office:target-frame-name="_blank" xlink:show="new"><text:span text:style-name="T28">45-1474</text:span></text:a>), 6.29, 7.10 ir 12.4 punktais:</text:p>
      <text:p text:style-name="P29">1.<text:s/><text:span text:style-name="T30">Tvirtinu</text:span><text:s/>Kultūros paveldo departamento prie Kultūros ministerijos Mokslinės archeologijos komisijos nuostatus (pridedama).</text:p>
      <text:p text:style-name="P31">2.<text:s/><text:span text:style-name="T32">Pripažįstu</text:span><text:s/>netekusiu galios Lietuvos Respublikos kultūros ministerijos Kultūros vertybių apsaugos departamento direktoriaus 2001 m. rugsėjo 3 d. įsakymo Nr. 318 „Dėl Kultūros vertybių apsaugos departamento leidimų atlikti archeologinius tyrimus išdavimo tvarkos ir Mokslinės archeologijos komisijos nuostatų patvirtinimo“<text:s/>(Žin., 2001, Nr.<text:s/><text:a xlink:href="https://www.e-tar.lt/portal/lt/legalAct/TAR.D5044BB566C0" office:target-frame-name="_blank" xlink:show="new"><text:span text:style-name="T33">77-2717</text:span></text:a>) 4 punktą.</text:p>
      <text:p text:style-name="P34"/>
      <text:p text:style-name="P35"/>
      <text:p text:style-name="P36"><text:span text:style-name="T37">DIREKTORIUS</text:span><text:span text:style-name="T38"><text:tab/>ALBINAS KUNCEVIČIUS</text:span></text:p>
      <text:p text:style-name="P39"/>
      <text:p text:style-name="P40">PATVIRTINTA</text:p>
      <text:p text:style-name="P41">Kultūros paveldo departamento prie Kultūros<text:s/></text:p>
      <text:p text:style-name="P42">ministerijos direktoriaus<text:s/></text:p>
      <text:p text:style-name="P43">2006 m.<text:s/>kovo 23 d. įsakymu Nr. Į-107</text:p>
      <text:p text:style-name="P44"/>
      <text:p text:style-name="P45"><text:span text:style-name="T46">KULTŪROS PAVELDO DEPARTAMENTO PRIE KULTŪROS MINISTERIJOS MOKSLINĖS ARCHEOLOGIJOS KOMISIJOS NUOSTATAI</text:span></text:p>
      <text:p text:style-name="P47"/>
      <text:p text:style-name="P48"><text:span text:style-name="T49">I</text:span><text:span text:style-name="T50">.<text:s/></text:span><text:span text:style-name="T51">BENDROSIOS NUOSTATOS</text:span></text:p>
      <text:p text:style-name="P52"/>
      <text:p text:style-name="P53">1. Kultūros paveldo departamento prie Kultūros ministerijos (toliau – Departamentas) Mokslinės archeologijos komisijos nuostatai (toliau – Nuostatai) nustato Mokslinės archeologijos komisijos (toliau – Komisija) funkcijas, teises, sudarymą bei darbo organizavimo tvarką.</text:p>
      <text:p text:style-name="P54">2. Komisija yra patariamoji institucija, atliekanti eksperto ir konsultanto funkcijas, nagrinėjant ir sprendžiant archeologinio paveldo apsaugos, apskaitos ir archeologinių ardomųjų tyrimų (toliau – tyrimai) klausimus bei problemas.</text:p>
      <text:p text:style-name="P55">3. Komisija savo veikloje vadovaujasi Lietuvos Respublikos nekilnojamojo kultūros paveldo apsaugos įstatymu (Žin., 1995, Nr.<text:s/><text:a xlink:href="https://www.e-tar.lt/portal/lt/legalAct/TAR.9BC8AEE9D9F8" office:target-frame-name="_blank" xlink:show="new"><text:span text:style-name="T56">3-37</text:span></text:a>; 2004, Nr.<text:s/><text:a xlink:href="https://www.e-tar.lt/portal/lt/legalAct/TAR.926B9B9755A3" office:target-frame-name="_blank" xlink:show="new"><text:span text:style-name="T57">153-5571</text:span></text:a>), kitais teisės aktais bei<text:s/>šiais Nuostatais.</text:p>
      <text:p text:style-name="P58">4. Nuostatuose vartojamos sąvokos atitinka Lietuvos Respublikos nekilnojamojo kultūros paveldo apsaugos įstatyme ir kituose teisės aktuose apibrėžtas sąvokas.</text:p>
      <text:p text:style-name="P59"/>
      <text:p text:style-name="P60"><text:span text:style-name="T61">II</text:span><text:span text:style-name="T62">.<text:s/></text:span><text:span text:style-name="T63">KOMISIJOS FUNKCIJOS</text:span></text:p>
      <text:p text:style-name="P64"/>
      <text:p text:style-name="P65">5. Komisija atlieka šias funkcijas:</text:p>
      <text:p text:style-name="P66">5.1. vertina tyrėjų parengtus tyrimų projektus ir priima motyvuotą sprendimą jiems pritarti, nepritarti ar grąžinti pataisyti pagal nurodomas Komisijos pastabas;</text:p>
      <text:p text:style-name="P67">5.2. teikia Departamento Apskaitos,<text:s/><text:span text:style-name="T68">paveldotvarkos planavimo<text:s/></text:span>skyriui rekomendacijas dėl leidimų tyrimams išdavimo, leidimų galiojimo sustabdymo ir galiojimo sustabdymo panaikinimo bei leidimų panaikinimo;</text:p>
      <text:p text:style-name="P69">Punkto pakeitimai:</text:p>
      <text:p text:style-name="P70"><text:span text:style-name="T71">Nr.<text:s/></text:span><text:a xlink:href="https://www.e-tar.lt/portal/legalAct.html?documentId=TAR.250C61B2C8B0" office:target-frame-name="_top" xlink:show="replace"><text:span text:style-name="T72">Į-259</text:span></text:a><text:span text:style-name="T73">, 2011-08-08, Žin., 2011, Nr.<text:s/></text:span><text:span text:style-name="T74">102-4827 (2011-08-12), i. k. 11120KPISAK000Į-259</text:span></text:p>
      <text:p text:style-name="P75"><text:span text:style-name="T76">Nr.<text:s/></text:span><text:a xlink:href="https://www.e-tar.lt/portal/legalAct.html?documentId=TAR.B98936DC73A0" office:target-frame-name="_top" xlink:show="replace"><text:span text:style-name="T77">Į-97</text:span></text:a><text:span text:style-name="T78">, 2012-03-19, Žin., 2012, Nr. 35-1748 (2012-03-24), i. k. 11220KPISAK0000Į-97</text:span></text:p>
      <text:p text:style-name="Normal"/>
      <text:p text:style-name="P79">5.3. recenzuoja bei svarsto recenzuotas tyrimų ataskaitas bei, esant reikalui, skiria ekspertus šių ataskaitų vertinimui;</text:p>
      <text:p text:style-name="P80">5.4. sprendžia ginčus dėl tyrimų;</text:p>
      <text:p text:style-name="P81">5.5. dalyvauja rengiant su archeologinio paveldo apskaita, apsauga ir tyrimais susijusių teisės aktų projektus, teikia siūlymus šiems projektams tobulinti bei galiojantiems teisės aktams keisti ir papildyti.</text:p>
      <text:p text:style-name="P82"/>
      <text:p text:style-name="P83"><text:span text:style-name="T84">III</text:span><text:span text:style-name="T85">.<text:s/></text:span><text:span text:style-name="T86">KOMISIJOS TEISĖS</text:span></text:p>
      <text:p text:style-name="P87"/>
      <text:p text:style-name="P88">6. Komisija turi teisę:</text:p>
      <text:p text:style-name="P89">6.1. gauti iš Departamento struktūrinių padalinių informaciją, reikalingą funkcijoms vykdyti;</text:p>
      <text:p text:style-name="P90">6.2. esant reikalui, kviesti ir išklausyti ginče dalyvaujančių šalių atstovus;</text:p>
      <text:p text:style-name="P91">6.3. teikti Departamentui siūlymus dėl archeologinio paveldo apsaugos gerinimo;</text:p>
      <text:p text:style-name="P92">6.4. teikti siūlymus Departamentui dėl apskaitos, kontrolės, paveldotvarkos ir kitų nekilnojamojo kultūros paveldo apsaugos paveldosaugos programų rengimo;</text:p>
      <text:p text:style-name="P93">6.5. teikti išvadas Departamento Apskaitos,<text:s/><text:span text:style-name="T94">paveldotvarkos planavimo</text:span><text:s/>skyriui dėl konkrečiame objekte atliekamų tyrimų atitikimo archeologinio paveldo tyrimams nustatytiems reikalavimams, siūlyti Departamentui panaikinti tyrėjui išduotą nekilnojamojo kultūros paveldo apsaugos specialisto atestatą;</text:p>
      <text:soft-page-break/>
      <text:p text:style-name="P95">Punkto pakeitimai:</text:p>
      <text:p text:style-name="P96"><text:span text:style-name="T97">Nr.<text:s/></text:span><text:a xlink:href="https://www.e-tar.lt/portal/legalAct.html?documentId=TAR.250C61B2C8B0" office:target-frame-name="_top" xlink:show="replace"><text:span text:style-name="T98">Į-259</text:span></text:a><text:span text:style-name="T99">, 2011-08-08, Žin., 2011, Nr. 102-4827<text:s/></text:span><text:span text:style-name="T100">(2011-08-12), i. k. 11120KPISAK000Į-259</text:span></text:p>
      <text:p text:style-name="P101"><text:span text:style-name="T102">Nr.<text:s/></text:span><text:a xlink:href="https://www.e-tar.lt/portal/legalAct.html?documentId=TAR.B98936DC73A0" office:target-frame-name="_top" xlink:show="replace"><text:span text:style-name="T103">Į-97</text:span></text:a><text:span text:style-name="T104">, 2012-03-19, Žin., 2012, Nr. 35-1748 (2012-03-24), i. k. 11220KPISAK0000Į-97</text:span></text:p>
      <text:p text:style-name="Normal"/>
      <text:p text:style-name="P105">6.6. teikti informaciją visuomenės informavimo priemonėms apie savo veiklą.</text:p>
      <text:p text:style-name="P106"/>
      <text:p text:style-name="P107"><text:span text:style-name="T108">IV</text:span><text:span text:style-name="T109">.<text:s/></text:span><text:span text:style-name="T110">KOMISIJOS SUDARYMAS IR DARBO ORGANIZAVIMAS</text:span></text:p>
      <text:p text:style-name="P111"/>
      <text:p text:style-name="P112"><text:span text:style-name="T113">7</text:span><text:span text:style-name="T114">. Komisiją sudaro, Komisijos nuostatus ir personalinę sudėtį įsakymu tvirtina Departamento direktorius.</text:span><text:s/></text:p>
      <text:p text:style-name="P115">Punkto pakeitimai:</text:p>
      <text:p text:style-name="P116"><text:span text:style-name="T117">Nr.<text:s/></text:span><text:a xlink:href="https://www.e-tar.lt/portal/legalAct.html?documentId=TAR.74C299687340" office:target-frame-name="_top" xlink:show="replace"><text:span text:style-name="T118">Į-54</text:span></text:a><text:span text:style-name="T119">, 2012-02-22, Žin., 2012, Nr. 24-1152 (2012-02-25), i. k. 11220KPISAK0000Į-54</text:span></text:p>
      <text:p text:style-name="Normal"/>
      <text:p text:style-name="P120"><text:span text:style-name="T121">8</text:span><text:span text:style-name="T122">. Komisiją</text:span><text:span text:style-name="T123"><text:s/>sudaro 9<text:s/></text:span><text:span text:style-name="T124">turintys mokslinius laipsnius archeologai.</text:span><text:s/></text:p>
      <text:p text:style-name="P125">Punkto pakeitimai:</text:p>
      <text:p text:style-name="P126"><text:span text:style-name="T127">Nr.<text:s/></text:span><text:a xlink:href="https://www.e-tar.lt/portal/legalAct.html?documentId=TAR.74C299687340" office:target-frame-name="_top" xlink:show="replace"><text:span text:style-name="T128">Į-54</text:span></text:a><text:span text:style-name="T129">, 2012-02-22, Žin., 2012, Nr. 24-1152 (2012-02-25), i. k. 11220KPISAK0000Į-54</text:span></text:p>
      <text:p text:style-name="Normal"/>
      <text:p text:style-name="P130">9. Komisijos personalinė sudėtis tvirtinama 3 metų laikotarpiui. Komisijos pirmininko siūlymu Komisijos personalinė sudėtis gali būti keičiama anksčiau nustatyto laiko, kai Komisijos narys:</text:p>
      <text:p text:style-name="P131">9.1. raštu atsisako dalyvauti Komisijos darbe arba kai negali eiti savo pareigų;</text:p>
      <text:p text:style-name="P132">9.2. be pateisinamų priežasčių nedalyvauja trečdalyje Komisijos posėdžių per metus;</text:p>
      <text:p text:style-name="P133">9.3. nutraukia savo veiklą paveldosaugos ar archeologijos srityje;</text:p>
      <text:p text:style-name="P134">9.4. pažeidžia kultūros paveldo apsaugą reglamentuojančius teisės aktus.</text:p>
      <text:p text:style-name="P135">Punkto pakeitimai:</text:p>
      <text:p text:style-name="P136"><text:span text:style-name="T137">Nr.<text:s/></text:span><text:a xlink:href="https://www.e-tar.lt/portal/legalAct.html?documentId=TAR.74C299687340" office:target-frame-name="_top" xlink:show="replace"><text:span text:style-name="T138">Į-54</text:span></text:a><text:span text:style-name="T139">, 2012-02-22, Žin., 2012, Nr. 24-1152 (2012-02-25), i. k. 11220KPISAK0000Į-54</text:span></text:p>
      <text:p text:style-name="Normal"/>
      <text:p text:style-name="P140">10. Komisija iš savo narių 1 metų laikotarpiui paprasta balsų dauguma išsirenka pirmininką.</text:p>
      <text:p text:style-name="P141">11. Pagrindinė Komisijos veiklos forma yra vieši posėdžiai. Komisijos posėdžiai rengiami esant reikalui, tačiau ne rečiau kaip 1 kartą per mėnesį.</text:p>
      <text:p text:style-name="P142">12. Komisijos posėdžius organizuoja ir jiems vadovauja Komisijos pirmininkas. Komisijos posėdžiai<text:s/>taip pat gali būti šaukiami ne mažiau kaip 5 Komisijos narių iniciatyva. Komisija gali rengti išvažiuojamuosius posėdžius.</text:p>
      <text:p text:style-name="P143">13. Komisijos pirmininkui organizuoti darbą padeda Departamento paskirtas sekretorius, kuris nėra Komisijos narys. Komisijos sekretorius rengia medžiagą Komisijos posėdžiams, juos protokoluoja, kaupia ir tvarko Komisijos dokumentus, rengia dokumentų projektus ir informuoja Komisijos narius apie posėdžius bei jų darbotvarkes.</text:p>
      <text:p text:style-name="P144">14. Komisijos sprendimai priimami Komisijos posėdžiuose. Visi sprendimai įforminami protokolu. Protokolą pasirašo Komisijos pirmininkas ir sekretorius.</text:p>
      <text:p text:style-name="P145">15. Komisijos posėdžiai yra teisėti, jei juose dalyvauja ne mažiau kaip pusė Komisijos narių. Sprendimai priimami, kai už juos balsuoja daugiau nei pusė dalyvaujančių Komisijos narių. Balsams pasiskirsčius po lygiai, galutinį sprendimą priima Komisijos pirmininkas. Komisijos narys balsuojant privalo nusišalinti, kai Komisijos sprendimas yra susijęs su jo (ar jo artimojo giminaičio, ar šeimos nario) asmeniniu turtiniu ar neturtiniu suinteresuotumu, galinčiu turėti įtakos sprendimams atliekant Komisijos nario pareigas.</text:p>
      <text:p text:style-name="P146">16. Komisijos priimami bendro pobūdžio sprendimai yra skelbiami Departamento interneto tinklapyje adresu<text:s/><text:span text:style-name="T147">www.heritage.lt.</text:span></text:p>
      <text:p text:style-name="P148">17. Komisijos<text:s/>veiklai reikalingos lėšos skiriamos Departamento direktoriaus įsakymais. Komisijos narių paslaugos apmokamos Departamento nustatyta tvarka. Departamentas taip pat skiria Komisijos veiklai reikalingas patalpas bei teikia kitą reikalingą techninę pagalbą.</text:p>
      <text:p text:style-name="P149">______________</text:p>
      <text:p text:style-name="P150"/>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Kultūros paveldo departamentas prie Kultūros ministerijos, Įsakymas</text:span></text:p>
      <text:p text:style-name="P160"><text:span text:style-name="T161">Nr.<text:s/></text:span><text:a xlink:href="https://www.e-tar.lt/portal/legalAct.html?documentId=TAR.250C61B2C8B0" office:target-frame-name="_top" xlink:show="replace"><text:span text:style-name="T162">Į-259</text:span></text:a><text:span text:style-name="T163">, 2011-08-08, Žin., 2011, Nr. 102-4827 (2011-08-12), i. k.<text:s/></text:span><text:span text:style-name="T164">11120KPISAK000Į-259</text:span></text:p>
      <text:p text:style-name="P165"><text:span text:style-name="T166">Dėl Kultūros paveldo departamento prie Kultūros ministerijos direktoriaus 2006 m. kovo 23 d. įsakymo Nr. Į-107 "Dėl Kultūros paveldo departamento prie Kultūros ministerijos Mokslinės archeologijos komisijos nuostatų patvirtinimo" pakeit</text:span><text:span text:style-name="T167">imo</text:span></text:p>
      <text:p text:style-name="P168"/>
      <text:p text:style-name="P169"><text:span text:style-name="T170">2.</text:span></text:p>
      <text:p text:style-name="P171"><text:span text:style-name="T172">Kultūros paveldo departamentas prie Kultūros ministerijos, Įsakymas</text:span></text:p>
      <text:p text:style-name="P173"><text:span text:style-name="T174">Nr.<text:s/></text:span><text:a xlink:href="https://www.e-tar.lt/portal/legalAct.html?documentId=TAR.74C299687340" office:target-frame-name="_top" xlink:show="replace"><text:span text:style-name="T175">Į-54</text:span></text:a><text:span text:style-name="T176">, 2012-02-22, Žin., 2012, Nr. 24-1152 (2012-02-25), i. k. 11220KPISAK0000Į-54</text:span></text:p>
      <text:p text:style-name="P177"><text:span text:style-name="T178">Dėl Kultūros</text:span><text:span text:style-name="T179"><text:s/>paveldo departamento prie Kultūros ministerijos direktoriaus 2006 m. kovo 23 d. įsakymo Nr. Į-107 "Dėl Kultūros paveldo departamento prie Kultūros ministerijos mokslinės archeologijos komisijos nuostatų patvirtinimo" pakeitimo</text:span></text:p>
      <text:p text:style-name="P180"/>
      <text:p text:style-name="P181"><text:span text:style-name="T182">3.</text:span></text:p>
      <text:p text:style-name="P183"><text:span text:style-name="T184">Kultūros paveldo departa</text:span><text:span text:style-name="T185">mentas prie Kultūros ministerijos, Įsakymas</text:span></text:p>
      <text:p text:style-name="P186"><text:span text:style-name="T187">Nr.<text:s/></text:span><text:a xlink:href="https://www.e-tar.lt/portal/legalAct.html?documentId=TAR.B98936DC73A0" office:target-frame-name="_top" xlink:show="replace"><text:span text:style-name="T188">Į-97</text:span></text:a><text:span text:style-name="T189">, 2012-03-19, Žin., 2012, Nr. 35-1748 (2012-03-24), i. k. 11220KPISAK0000Į-97</text:span></text:p>
      <text:p text:style-name="P190"><text:span text:style-name="T191">Dėl Kultūros paveldo departamento prie Kultū</text:span><text:span text:style-name="T192">ros ministerijos direktoriaus 2006 m. kovo 23 d. įsakymo Nr. Į-107 "Dėl Kultūros paveldo departamento prie Kultūros ministerijos mokslinės archeologijos komisijos nuostatų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3-08T10:24:00Z</meta:creation-date>
    <dc:date>2016-03-08T10:24:00Z</dc:date>
    <meta:template xlink:href="Normal" xlink:type="simple"/>
    <meta:editing-cycles>2</meta:editing-cycles>
    <meta:editing-duration>PT0S</meta:editing-duration>
    <meta:document-statistic meta:page-count="4" meta:paragraph-count="104" meta:word-count="1215" meta:character-count="9969" meta:row-count="295" meta:non-whitespace-character-count="8858"/>
  </office:meta>
</office:document-meta>
</file>