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name-asian="Calibri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1 iki 2024-10-11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24-03-01:</text:p>
      <text:p text:style-name="Normal"><text:span text:style-name="T10">Nr.<text:s/></text:span><text:a xlink:href="https://www.e-tar.lt/portal/legalAct.html?documentId=927c5f30d63111eead77e967e3995264" office:target-frame-name="_top" xlink:show="replace"><text:span text:style-name="T11">150</text:span></text:a><text:span text:style-name="T12">, 2024-02-28, paskelbta TAR 2024-02-28, i. k. 2024-03676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1998 m. gruodžio 3 d. Nr. 1396</text:p>
      <text:p text:style-name="P20">Vilnius</text:p>
      <text:p text:style-name="P21"/>
      <text:p text:style-name="P22"/>
      <text:p text:style-name="P23"><text:span text:style-name="T24">Vadovaudamasi Lietuvos Respublikos mokesčių administravimo įstatymo 148 straipsnio 4 dalimi, Lietuvos Respublikos Vyriausybė<text:s/></text:span><text:span text:style-name="T25">nutari</text:span><text:span text:style-name="T26">a:</text:span></text:p>
      <text:p text:style-name="P27"><text:span text:style-name="T28">Skirti Mokestinių ginčų komisijos prie Lietuvos<text:s/></text:span><text:span text:style-name="T29">Respublikos Vyriausybės nariais:</text:span></text:p>
      <text:p text:style-name="P30">Evaldą Raistenskį (komisijos pirmininkas);</text:p>
      <text:p text:style-name="P31">Gvidą Ivanauskienę;</text:p>
      <text:p text:style-name="P32">Jurgitą Narkevičiūtę;</text:p>
      <text:soft-page-break/>
      <text:p text:style-name="P33">Andrių Venių;</text:p>
      <text:p text:style-name="P34"><text:span text:style-name="T35">Vilmą<text:s/></text:span><text:span text:style-name="T36">Vildžiūnaitę.</text:span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<text:span text:style-name="T45">FINANSŲ MINISTRAS</text:span><text:span text:style-name="T46"><text:tab/>ALGIRDAS ŠEMETA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54AB6E70F16F" office:target-frame-name="_top" xlink:show="replace"><text:span text:style-name="T58">333</text:span></text:a><text:span text:style-name="T59">, 1999-03-25, Žin., 1999, Nr. 29-837 (1999-03-31), i. k. 0991100NUTA00000333</text:span></text:p>
      <text:p text:style-name="P60"><text:span text:style-name="T61">Dėl Lietuvos Respublikos Vyriausybės 1998 m.</text:span><text:span text:style-name="T62"><text:s/>gruodžio 3 d. nutarimo Nr. 1396 "Dėl Mokestinių ginčų komisijos prie Lietuvos Respublikos Vyriausybės įsteigimo ir jos nuostatų patvirtinimo" dalinio pakeitimo</text:span></text:p>
      <text:p text:style-name="P63"/>
      <text:p text:style-name="P64"><text:span text:style-name="T65">2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EC62B27FCFC3" office:target-frame-name="_top" xlink:show="replace"><text:span text:style-name="T70">541</text:span></text:a><text:span text:style-name="T71">, 2000-05-12, Žin., 2000, Nr. 40-1126 (2000-05-17), i. k. 1001100NUTA00000541</text:span></text:p>
      <text:p text:style-name="P72"><text:span text:style-name="T73">Dėl Lietuvos Respublikos Vyriausybės 1998 m. gruodžio 3 d. nutarimo Nr. 1396 "Dėl Mokestinių ginčų komisijos prie<text:s/></text:span><text:soft-page-break/><text:span text:style-name="T74">Lietuvos Respublikos Vy</text:span><text:span text:style-name="T75">riausybės įsteigimo ir jos nuostatų patvirtinimo" dalinio pakeitimo</text:span></text:p>
      <text:p text:style-name="P76"/>
      <text:p text:style-name="P77"><text:span text:style-name="T78">3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359DDDBCCBB8" office:target-frame-name="_top" xlink:show="replace"><text:span text:style-name="T83">583</text:span></text:a><text:span text:style-name="T84">, 2002-04-26, Žin., 2002, Nr. 44-1675 (2002-04-30),<text:s/></text:span><text:span text:style-name="T85">i. k. 1021100NUTA00000583</text:span></text:p>
      <text:p text:style-name="P86"><text:span text:style-name="T87">Dėl Lietuvos Respublikos Vyriausybės 1998 m. gruodžio 3 d. nutarimo Nr. 1396 "Dėl Mokestinių ginčų komisijos prie Lietuvos Respublikos Vyriausybės įsteigimo ir jos nuostatų patvirtinimo" dalinio pakeitimo</text:span></text:p>
      <text:p text:style-name="P88"/>
      <text:p text:style-name="P89"><text:span text:style-name="T90">4.</text:span></text:p>
      <text:p text:style-name="P91"><text:span text:style-name="T92">Lietuvos Respublikos<text:s/></text:span><text:span text:style-name="T93">Vyriausybė, Nutarimas</text:span></text:p>
      <text:p text:style-name="P94"><text:span text:style-name="T95">Nr.<text:s/></text:span><text:a xlink:href="https://www.e-tar.lt/portal/legalAct.html?documentId=TAR.7BE10E1768FD" office:target-frame-name="_top" xlink:show="replace"><text:span text:style-name="T96">1253</text:span></text:a><text:span text:style-name="T97">, 2002-08-10, Žin., 2002, Nr. 80-3438 (2002-08-14), i. k. 1021100NUTA00001253</text:span></text:p>
      <text:p text:style-name="P98"><text:span text:style-name="T99">Dėl Lietuvos Respublikos Vyriausybės 1998 m. gruodžio 3 d. nutarim</text:span><text:span text:style-name="T100">o Nr. 1396 "Dėl Mokestinių ginčų komisijos prie Lietuvos Respublikos Vyriausybės įsteigimo ir jos nuostatų patvirtinimo" pakeitimo</text:span></text:p>
      <text:p text:style-name="P101"/>
      <text:p text:style-name="P102"><text:span text:style-name="T103">5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66586737CF5E" office:target-frame-name="_top" xlink:show="replace"><text:span text:style-name="T108">546</text:span></text:a><text:span text:style-name="T109">, 2003-04-29, Žin., 2003, Nr. 42-1946 (2003-05-01), i. k. 1031100NUTA00000546</text:span></text:p>
      <text:p text:style-name="P110"><text:span text:style-name="T111">Dėl Lietuvos Respublikos Vyriausybės 1998 m. gruodžio 3 d. nutarimo Nr. 1396 "Dėl Mokestinių ginčų komisijos prie Lietuvos Respublikos Vyriausybės įsteigimo ir jos nuo</text:span><text:span text:style-name="T112">statų patvirtinimo" pakeitimo</text:span></text:p>
      <text:p text:style-name="P113"/>
      <text:p text:style-name="P114"><text:span text:style-name="T115">6.</text:span></text:p>
      <text:p text:style-name="P116"><text:span text:style-name="T117">Lietuvos Respublikos Vyriausybė, Nutarimas</text:span></text:p>
      <text:soft-page-break/>
      <text:p text:style-name="P118"><text:span text:style-name="T119">Nr.<text:s/></text:span><text:a xlink:href="https://www.e-tar.lt/portal/legalAct.html?documentId=TAR.B90A1C0B5FC8" office:target-frame-name="_top" xlink:show="replace"><text:span text:style-name="T120">1546</text:span></text:a><text:span text:style-name="T121">, 2003-12-04, Žin., 2003, Nr. 115-5217 (2003-12-10), i. k. 1031100NUTA00001546</text:span></text:p>
      <text:p text:style-name="P122"><text:span text:style-name="T123">Dėl Lietuv</text:span><text:span text:style-name="T124">os Respublikos Vyriausybės 1998 m. gruodžio 3 d. nutarimo Nr. 1396 "Dėl Mokestinių ginčų komisijos prie Lietuvos Respublikos Vyriausybės įsteigimo ir jos nuostatų patvirtinimo" pakeitimo</text:span></text:p>
      <text:p text:style-name="P125"/>
      <text:p text:style-name="P126"><text:span text:style-name="T127">7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F25093534D40" office:target-frame-name="_top" xlink:show="replace"><text:span text:style-name="T132">310</text:span></text:a><text:span text:style-name="T133">, 2004-03-23, Žin., 2004, Nr. 46-1505 (2004-03-27), i. k. 1041100NUTA00000310</text:span></text:p>
      <text:p text:style-name="P134"><text:span text:style-name="T135">Dėl Lietuvos Respublikos Vyriausybės 1998 m. gruodžio 3 d. nutarimo Nr. 1396 "Dėl Mokestinių gi</text:span><text:span text:style-name="T136">nčų komisijos prie Lietuvos Respublikos Vyriausybės įsteigimo ir jos nuostatų patvirtinimo" pakeitimo</text:span></text:p>
      <text:p text:style-name="P137"/>
      <text:p text:style-name="P138"><text:span text:style-name="T139">8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12C2F9BA1E41" office:target-frame-name="_top" xlink:show="replace"><text:span text:style-name="T144">440</text:span></text:a><text:span text:style-name="T145">, 2004-04-16, Žin.</text:span><text:span text:style-name="T146">, 2004, Nr. 58-2050 (2004-04-21), i. k. 1041100NUTA00000440</text:span></text:p>
      <text:p text:style-name="P147"><text:span text:style-name="T148">Dėl Lietuvos Respublikos Vyriausybės 1998 m. gruodžio 3 d. nutarimo Nr. 1396 "Dėl Mokestinių ginčų komisijos prie Lietuvos Respublikos Vyriausybės įsteigimo ir jos nuostatų patvirtinimo" pakeitimo</text:span></text:p>
      <text:p text:style-name="P149"/>
      <text:p text:style-name="P150"><text:span text:style-name="T151">9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A84BC7EA5C62" office:target-frame-name="_top" xlink:show="replace"><text:span text:style-name="T156">1120</text:span></text:a><text:span text:style-name="T157">, 2004-09-02, Žin., 2004, Nr. 136-4947 (2004-09-07), i. k. 1041100NUTA00001120</text:span></text:p>
      <text:p text:style-name="P158"><text:span text:style-name="T159">Dėl Lietuvos Respublikos Vyriausybės 19</text:span><text:span text:style-name="T160">98 m. gruodžio 3 d. nutarimo Nr. 1396 "Dėl Mokestinių ginčų komisijos prie Lietuvos Respublikos Vyriausybės įsteigimo ir jos nuostatų patvirtinimo" pakeitimo</text:span></text:p>
      <text:p text:style-name="P161"/>
      <text:p text:style-name="P162"><text:span text:style-name="T163">10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63F1F7CE5EE5" office:target-frame-name="_top" xlink:show="replace"><text:span text:style-name="T168">621</text:span></text:a><text:span text:style-name="T169">, 2006-06-22, Žin., 2006, Nr. 71-2636 (2006-06-24), i. k. 1061100NUTA00000621</text:span></text:p>
      <text:p text:style-name="P170"><text:span text:style-name="T171">Dėl Lietuvos Respublikos Vyriausybės 1998 m. gruodžio 3 d. nutarimo Nr. 1396 "Dėl Mokestinių gi</text:span><text:span text:style-name="T172">nčų komisijos prie Lietuvos Respublikos Vyriausybės įsteigimo" pakeitimo</text:span></text:p>
      <text:p text:style-name="P173"/>
      <text:p text:style-name="P174"><text:span text:style-name="T175">11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AA24DCF80421" office:target-frame-name="_top" xlink:show="replace"><text:span text:style-name="T180">1112</text:span></text:a><text:span text:style-name="T181">, 2007-10-24, Žin., 2007, Nr. 111-4539 (2007-</text:span><text:span text:style-name="T182">10-27), i. k. 1071100NUTA00001112</text:span></text:p>
      <text:p text:style-name="P183"><text:span text:style-name="T184">Dėl Lietuvos Respublikos Vyriausybės 1998 m. gruodžio 3 d. nutarimo Nr. 1396 "Dėl Mokestinių ginčų komisijos prie Lietuvos Respublikos Vyriausybės įsteigimo" pakeitimo</text:span></text:p>
      <text:p text:style-name="P185"/>
      <text:p text:style-name="P186"><text:span text:style-name="T187">12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1A46D1FCC23D" office:target-frame-name="_top" xlink:show="replace"><text:span text:style-name="T192">769</text:span></text:a><text:span text:style-name="T193">, 2011-06-29, Žin., 2011, Nr. 78-3820 (2011-06-30), i. k. 1111100NUTA00000769</text:span></text:p>
      <text:p text:style-name="P194"><text:span text:style-name="T195">Dėl Lietuvos Respublikos Vyriausybės 1998 m. gruodžio 3 d. nutarimo Nr. 1396 "Dėl Mokestinių<text:s/></text:span><text:span text:style-name="T196">ginčų komisijos prie Lietuvos Respublikos Vyriausybės įsteigimo" pakeitimo</text:span></text:p>
      <text:p text:style-name="P197"/>
      <text:p text:style-name="P198"><text:span text:style-name="T199">13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2A5AAAF375C2" office:target-frame-name="_top" xlink:show="replace"><text:span text:style-name="T204">1123</text:span></text:a><text:span text:style-name="T205">, 2011-09-28, Žin., 2011, Nr. 119-5627 (201</text:span><text:span text:style-name="T206">1-10-01), i. k. 1111100NUTA00001123</text:span></text:p>
      <text:p text:style-name="P207"><text:span text:style-name="T208">Dėl Lietuvos Respublikos Vyriausybės 1998 m. gruodžio 3 d. nutarimo Nr. 1396 "Dėl Mokestinių ginčų komisijos prie Lietuvos Respublikos Vyriausybės įsteigimo" pakeitimo</text:span></text:p>
      <text:p text:style-name="P209"/>
      <text:p text:style-name="P210"><text:span text:style-name="T211">14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581787205aa811e487eff7b424bd0f08" office:target-frame-name="_top" xlink:show="replace"><text:span text:style-name="T216">1128</text:span></text:a><text:span text:style-name="T217">, 2014-10-22, paskelbta TAR 2014-10-23, i. k. 2014-14576</text:span></text:p>
      <text:p text:style-name="P218"><text:span text:style-name="T219">Dėl Lietuvos Respublikos Vyriausybės 1998 m. gruodžio 3 d. nutarimo Nr. 1396 „Dėl Mokestinių ginč</text:span><text:span text:style-name="T220">ų komisijos prie Lietuvos Respublikos Vyriausybės įsteigimo“ pakeitimo</text:span></text:p>
      <text:p text:style-name="P221"/>
      <text:p text:style-name="P222"><text:span text:style-name="T223">15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15048000020411e6b9699b2946305ca6" office:target-frame-name="_top" xlink:show="replace"><text:span text:style-name="T228">351</text:span></text:a><text:span text:style-name="T229">, 2016-04-13, paskelbta TAR 2016</text:span><text:span text:style-name="T230">-04-14, i. k. 2016-09283</text:span></text:p>
      <text:p text:style-name="P231"><text:span text:style-name="T232">Dėl Lietuvos Respublikos Vyriausybės 1998 m. gruodžio 3 d. nutarimo Nr. 1396 „Dėl Mokestinių ginčų komisijos prie Lietuvos Respublikos Vyriausybės narių paskyrimo“ pakeitimo</text:span></text:p>
      <text:p text:style-name="P233"/>
      <text:p text:style-name="P234"><text:span text:style-name="T235">16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b56776a00d4511e6bae4eb98746971fa" office:target-frame-name="_top" xlink:show="replace"><text:span text:style-name="T240">414</text:span></text:a><text:span text:style-name="T241">, 2016-04-27, paskelbta TAR 2016-04-28, i. k. 2016-10660</text:span></text:p>
      <text:p text:style-name="P242"><text:span text:style-name="T243">Dėl Lietuvos Respublikos Vyriausybės 1998 m. gruodžio 3 d. nutarimo Nr. 1396 „Dėl Mokestinių ginčų k</text:span><text:span text:style-name="T244">omisijos prie Lietuvos Respublikos Vyriausybės narių paskyrimo“ pakeitimo</text:span></text:p>
      <text:p text:style-name="P245"/>
      <text:p text:style-name="P246"><text:span text:style-name="T247">17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45e8c37067c511e7827cd63159af616c" office:target-frame-name="_top" xlink:show="replace"><text:span text:style-name="T252">579</text:span></text:a><text:span text:style-name="T253">, 2017-07-12, paskelbta TAR 2</text:span><text:span text:style-name="T254">017-07-13, i. k. 2017-12188</text:span></text:p>
      <text:p text:style-name="P255"><text:span text:style-name="T256">Dėl Lietuvos Respublikos Vyriausybės 1998 m. gruodžio 3 d. nutarimo Nr. 1396 „Dėl Mokestinių ginčų komisijos prie Lietuvos Respublikos Vyriausybės narių paskyrimo“ pakeitimo</text:span></text:p>
      <text:p text:style-name="P257"/>
      <text:p text:style-name="P258"><text:span text:style-name="T259">18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bcde71e0eae311e7acd7ea182930b17f" office:target-frame-name="_top" xlink:show="replace"><text:span text:style-name="T264">1121</text:span></text:a><text:span text:style-name="T265">, 2017-12-18, paskelbta TAR 2017-12-27, i. k. 2017-21246</text:span></text:p>
      <text:p text:style-name="P266"><text:span text:style-name="T267">Dėl Lietuvos Respublikos Vyriausybės 1998 m. gruodžio 3 d. nutarimo Nr. 1396 „Dėl Mokestinių ginčų<text:s/></text:span><text:span text:style-name="T268">komisijos prie Lietuvos Respublikos Vyriausybės narių paskyrimo“ pakeitimo</text:span></text:p>
      <text:p text:style-name="P269"/>
      <text:p text:style-name="P270"><text:span text:style-name="T271">19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f067a660964311e8b93ad15b34c9248c" office:target-frame-name="_top" xlink:show="replace"><text:span text:style-name="T276">747</text:span></text:a><text:span text:style-name="T277">, 2018-08-01, paskelbta TAR<text:s/></text:span><text:span text:style-name="T278">2018-08-02, i. k. 2018-12790</text:span></text:p>
      <text:p text:style-name="P279"><text:span text:style-name="T280">Dėl Lietuvos Respublikos Vyriausybės 1998 m. gruodžio 3 d. nutarimo Nr. 1396 „Dėl Mokestinių ginčų komisijos prie Lietuvos Respublikos Vyriausybės narių paskyrimo“ pakeitimo</text:span></text:p>
      <text:p text:style-name="P281"/>
      <text:p text:style-name="P282"><text:span text:style-name="T283">20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93eeda00043611e9a5eaf2cd290f1944" office:target-frame-name="_top" xlink:show="replace"><text:span text:style-name="T288">1312</text:span></text:a><text:span text:style-name="T289">, 2018-12-19, paskelbta TAR 2018-12-20, i. k. 2018-20926</text:span></text:p>
      <text:p text:style-name="P290"><text:span text:style-name="T291">Dėl Lietuvos Respublikos Vyriausybės 1998 m. gruodžio 3 d. nutarimo Nr. 1396 „Dėl Mokestinių ginčų</text:span><text:span text:style-name="T292"><text:s/>komisijos prie Lietuvos Respublikos Vyriausybės narių paskyrimo“ pakeitimo</text:span></text:p>
      <text:p text:style-name="P293"/>
      <text:p text:style-name="P294"><text:span text:style-name="T295">21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23b2d20013a711ebb0038a8cd8ff585f" office:target-frame-name="_top" xlink:show="replace"><text:span text:style-name="T300">1155</text:span></text:a><text:span text:style-name="T301">, 2020-10-21, paskelbta TA</text:span><text:span text:style-name="T302">R 2020-10-21, i. k. 2020-21854</text:span></text:p>
      <text:p text:style-name="P303"><text:span text:style-name="T304">Dėl Lietuvos Respublikos Vyriausybės 1998 m. gruodžio 3 d. nutarimo Nr. 1396 „Dėl Mokestinių ginčų komisijos prie Lietuvos Respublikos Vyriausybės narių paskyrimo“ pakeitimo</text:span></text:p>
      <text:p text:style-name="P305"/>
      <text:p text:style-name="P306"><text:span text:style-name="T307">22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a367a490017611ec9f09e7df20500045" office:target-frame-name="_top" xlink:show="replace"><text:span text:style-name="T312">679</text:span></text:a><text:span text:style-name="T313">, 2021-08-18, paskelbta TAR 2021-08-20, i. k. 2021-17763</text:span></text:p>
      <text:p text:style-name="P314"><text:span text:style-name="T315">Dėl Lietuvos Respublikos Vyriausybės 1998 m. gruodžio 3 d. nutarimo Nr. 1396 „Dėl Mokestinių g</text:span><text:span text:style-name="T316">inčų komisijos prie Lietuvos Respublikos Vyriausybės narių paskyrimo“ pakeitimo</text:span></text:p>
      <text:p text:style-name="P317"/>
      <text:p text:style-name="P318"><text:span text:style-name="T319">23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90aa1bc0800211ec993ff5ca6e8ba60c" office:target-frame-name="_top" xlink:show="replace"><text:span text:style-name="T324">71</text:span></text:a><text:span text:style-name="T325">, 2022-01-19, paskelbta<text:s/></text:span><text:span text:style-name="T326">TAR 2022-01-28, i. k. 2022-01319</text:span></text:p>
      <text:p text:style-name="P327"><text:span text:style-name="T328">Dėl Lietuvos Respublikos Vyriausybės 1998 m. gruodžio 3 d. nutarimo Nr. 1396 „Dėl Mokestinių ginčų komisijos prie Lietuvos Respublikos Vyriausybės narių paskyrimo“ pakeitimo</text:span></text:p>
      <text:p text:style-name="P329"/>
      <text:p text:style-name="P330"><text:span text:style-name="T331">24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927c5f30d63111eead77e967e3995264" office:target-frame-name="_top" xlink:show="replace"><text:span text:style-name="T336">150</text:span></text:a><text:span text:style-name="T337">, 2024-02-28, paskelbta TAR 2024-02-28, i. k. 2024-03676</text:span></text:p>
      <text:p text:style-name="P338"><text:span text:style-name="T339">Dėl Mokestinių ginčų komisijos prie Lietuvos Respublikos Vyriausybės narių atleidimo, skyrimo<text:s/></text:span><text:span text:style-name="T340">ir Lietuvos Respublikos Vyriausybės 1998 m. gruodžio 3 d. nutarimo Nr. 1396 „Dėl Mokestinių ginčų komisijos prie Lietuvos Respublikos Vyriausybės narių paskyr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0-04T06:27:00Z</meta:creation-date>
    <dc:date>2024-10-04T06:27:00Z</dc:date>
    <meta:template xlink:href="Normal.dotm" xlink:type="simple"/>
    <meta:editing-cycles>2</meta:editing-cycles>
    <meta:editing-duration>PT0S</meta:editing-duration>
    <meta:document-statistic meta:page-count="5" meta:paragraph-count="119" meta:word-count="1315" meta:character-count="10473" meta:row-count="403" meta:non-whitespace-character-count="9277"/>
  </office:meta>
</office:document-meta>
</file>