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7-01 iki 2007-10-30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MOKESTINIŲ GINČŲ KOMISIJOS PRIE LIETUVOS RESPUBLIKOS VYRIAUSYBĖS ĮSTEIGIMO<text:s/></text:span></text:p>
      <text:p text:style-name="P17"/>
      <text:p text:style-name="P18">1998 m. gruodžio 3 d. Nr. 1396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A84BC7EA5C62" office:target-frame-name="_top" xlink:show="replace"><text:span text:style-name="T24">1120</text:span></text:a><text:span text:style-name="T25">, 2004-09-02, Žin., 2004, Nr. 136-4947 (2004-09-07), i. k. 1041100NUTA00001120</text:span></text:p>
      <text:p text:style-name="Normal"/>
      <text:p text:style-name="P26"><text:span text:style-name="T27">Vadovaudamasi Lietuvos Respublikos mokesčių administravimo įstatymo (Žin., 2004, Nr.<text:s/></text:span><text:a xlink:href="https://www.e-tar.lt/portal/lt/legalAct/TAR.3EB34933E485" office:target-frame-name="_blank" xlink:show="new"><text:span text:style-name="T28">63-2243</text:span></text:a><text:span text:style-name="T29">) 148 straipsnio 4 dalimi, 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63F1F7CE5EE5" office:target-frame-name="_top" xlink:show="replace"><text:span text:style-name="T35">621</text:span></text:a><text:span text:style-name="T36">, 2006-06-22, Žin., 2006, Nr. 71-2636 (2006-06-24), i. k. 1061100NUTA00000621</text:span></text:p>
      <text:p text:style-name="Normal"/>
      <text:p text:style-name="P37"><text:span text:style-name="T38">1</text:span><text:span text:style-name="T39">. Įsteigti Mokestinių ginčų komisiją prie Lietuvos Respublikos Vyriausybės.</text:span></text:p>
      <text:p text:style-name="P40"><text:span text:style-name="T41">2.</text:span><text:span text:style-name="T42"><text:s/>Neteko galios nuo 2004-09-08</text:span></text:p>
      <text:p text:style-name="P43">Punkto naikinimas:</text:p>
      <text:p text:style-name="P44"><text:span text:style-name="T45">Nr.<text:s/></text:span><text:a xlink:href="https://www.e-tar.lt/portal/legalAct.html?documentId=TAR.A84BC7EA5C62" office:target-frame-name="_top" xlink:show="replace"><text:span text:style-name="T46">1120</text:span></text:a><text:span text:style-name="T47">, 2004-09-02, Žin. 2004, Nr. 136-4947 (2004-09-07), i. k. 1041100NUTA00001120</text:span></text:p>
      <text:p text:style-name="Normal"/>
      <text:p text:style-name="P48"><text:span text:style-name="T49">3</text:span><text:span text:style-name="T50">. Komisija skiriama šios sudėties:</text:span></text:p>
      <text:p text:style-name="P51">Juozas Rėksnys (komisijos pirmininkas)<text:tab/>–<text:s/><text:tab/>šešeriems metams;</text:p>
      <text:p text:style-name="P52">Danguolė Gaigalienė<text:s/><text:tab/>–<text:s/><text:tab/>šešeriems metams;</text:p>
      <text:p text:style-name="P53">Laura Milašiūtė<text:tab/>–<text:s/><text:tab/>šešeriems metams;</text:p>
      <text:p text:style-name="P54">Aistė Medelienė<text:tab/>–<text:s/><text:tab/>šešeriems metams.</text:p>
      <text:p text:style-name="P55">Punkto pakeitimai:</text:p>
      <text:p text:style-name="P56"><text:span text:style-name="T57">Nr.<text:s/></text:span><text:a xlink:href="https://www.e-tar.lt/portal/legalAct.html?documentId=TAR.54AB6E70F16F" office:target-frame-name="_top" xlink:show="replace"><text:span text:style-name="T58">333</text:span></text:a><text:span text:style-name="T59">, 1999-03-25, Žin., 1999,</text:span><text:span text:style-name="T60"><text:s/>Nr. 29-837 (1999-03-31), i. k. 0991100NUTA00000333</text:span></text:p>
      <text:p text:style-name="P61"><text:span text:style-name="T62">Nr.<text:s/></text:span><text:a xlink:href="https://www.e-tar.lt/portal/legalAct.html?documentId=TAR.7BE10E1768FD" office:target-frame-name="_top" xlink:show="replace"><text:span text:style-name="T63">1253</text:span></text:a><text:span text:style-name="T64">, 2002-08-10, Žin., 2002, Nr. 80-3438 (2002-08-14), i. k. 1021100NUTA00001253</text:span></text:p>
      <text:p text:style-name="P65"><text:span text:style-name="T66">Nr.<text:s/></text:span><text:a xlink:href="https://www.e-tar.lt/portal/legalAct.html?documentId=TAR.66586737CF5E" office:target-frame-name="_top" xlink:show="replace"><text:span text:style-name="T67">546</text:span></text:a><text:span text:style-name="T68">, 2003-04-29, Žin., 2003, Nr. 42-1946 (2003-05-01), i. k. 1031100NUTA00000546</text:span></text:p>
      <text:p text:style-name="P69"><text:span text:style-name="T70">Nr.<text:s/></text:span><text:a xlink:href="https://www.e-tar.lt/portal/legalAct.html?documentId=TAR.F25093534D40" office:target-frame-name="_top" xlink:show="replace"><text:span text:style-name="T71">310</text:span></text:a><text:span text:style-name="T72">, 2004</text:span><text:span text:style-name="T73">-03-23, Žin., 2004, Nr. 46-1505 (2004-03-27), i. k. 1041100NUTA00000310</text:span></text:p>
      <text:p text:style-name="P74"><text:span text:style-name="T75">Nr.<text:s/></text:span><text:a xlink:href="https://www.e-tar.lt/portal/legalAct.html?documentId=TAR.12C2F9BA1E41" office:target-frame-name="_top" xlink:show="replace"><text:span text:style-name="T76">440</text:span></text:a><text:span text:style-name="T77">, 2004-04-16, Žin., 2004, Nr. 58-2050 (2004-04-21), i. k. 1041100NUTA00000440</text:span></text:p>
      <text:p text:style-name="P78"><text:span text:style-name="T79">Nr.<text:s/></text:span><text:a xlink:href="https://www.e-tar.lt/portal/legalAct.html?documentId=TAR.63F1F7CE5EE5" office:target-frame-name="_top" xlink:show="replace"><text:span text:style-name="T80">621</text:span></text:a><text:span text:style-name="T81">, 2006-06-22, Žin., 2006, Nr. 71-2636 (2006-06-24), i. k. 1061100NUTA00000621</text:span></text:p>
      <text:p text:style-name="Normal"/>
      <text:p text:style-name="P82"/>
      <text:p text:style-name="P83"/>
      <text:p text:style-name="P84"/>
      <text:p text:style-name="P85">MINISTRAS PIRMININKAS<text:tab/>GEDIMINAS VAGNORIUS</text:p>
      <text:p text:style-name="P86"/>
      <text:p text:style-name="P87"/>
      <text:p text:style-name="P88"/>
      <text:p text:style-name="P89">FINANSŲ MINISTRAS<text:tab/>ALGIRDAS ŠEMETA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soft-page-break/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54AB6E70F16F" office:target-frame-name="_top" xlink:show="replace"><text:span text:style-name="T102">333</text:span></text:a><text:span text:style-name="T103">, 1999-03-25, Žin., 1999, Nr. 29-837 (1999-03-31), i. k. 0991100NUTA00000333</text:span></text:p>
      <text:p text:style-name="P104"><text:span text:style-name="T105">Dėl Lietuvos Respublikos Vyriausybės 1998 m.</text:span><text:span text:style-name="T106"><text:s/>gruodžio 3 d. nutarimo Nr. 1396 "Dėl Mokestinių ginčų komisijos prie Lietuvos Respublikos Vyriausybės įsteigimo ir jos nuostatų patvirtinimo" dalinio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EC62B27FCFC3" office:target-frame-name="_top" xlink:show="replace"><text:span text:style-name="T114">541</text:span></text:a><text:span text:style-name="T115">, 2000-05-12, Žin., 2000, Nr. 40-1126 (2000-05-17), i. k. 1001100NUTA00000541</text:span></text:p>
      <text:p text:style-name="P116"><text:span text:style-name="T117">Dėl Lietuvos Respublikos Vyriausybės 1998 m. gruodžio 3 d. nutarimo Nr. 1396 "Dėl Mokestinių ginčų komisijos prie Lietuvos Respublikos Vy</text:span><text:span text:style-name="T118">riausybės įsteigimo ir jos nuostatų patvirtinimo" dalinio pakeiti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359DDDBCCBB8" office:target-frame-name="_top" xlink:show="replace"><text:span text:style-name="T126">583</text:span></text:a><text:span text:style-name="T127">, 2002-04-26, Žin., 2002, Nr. 44-1675 (2002-04-30),<text:s/></text:span><text:span text:style-name="T128">i. k. 1021100NUTA00000583</text:span></text:p>
      <text:p text:style-name="P129"><text:span text:style-name="T130">Dėl Lietuvos Respublikos Vyriausybės 1998 m. gruodžio 3 d. nutarimo Nr. 1396 "Dėl Mokestinių ginčų komisijos prie Lietuvos Respublikos Vyriausybės įsteigimo ir jos nuostatų patvirtinimo" dalinio pakeitimo</text:span></text:p>
      <text:p text:style-name="P131"/>
      <text:p text:style-name="P132"><text:span text:style-name="T133">4.</text:span></text:p>
      <text:p text:style-name="P134"><text:span text:style-name="T135">Lietuvos Respublikos<text:s/></text:span><text:span text:style-name="T136">Vyriausybė, Nutarimas</text:span></text:p>
      <text:p text:style-name="P137"><text:span text:style-name="T138">Nr.<text:s/></text:span><text:a xlink:href="https://www.e-tar.lt/portal/legalAct.html?documentId=TAR.7BE10E1768FD" office:target-frame-name="_top" xlink:show="replace"><text:span text:style-name="T139">1253</text:span></text:a><text:span text:style-name="T140">, 2002-08-10, Žin., 2002, Nr. 80-3438 (2002-08-14), i. k. 1021100NUTA00001253</text:span></text:p>
      <text:p text:style-name="P141"><text:span text:style-name="T142">Dėl Lietuvos Respublikos Vyriausybės 1998 m. gruodžio 3 d. nutarim</text:span><text:span text:style-name="T143">o Nr. 1396 "Dėl Mokestinių ginčų komisijos prie Lietuvos Respublikos Vyriausybės įsteigimo ir jos nuostatų patvirtinimo" pakeitimo</text:span></text:p>
      <text:p text:style-name="P144"/>
      <text:p text:style-name="P145"><text:span text:style-name="T146">5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66586737CF5E" office:target-frame-name="_top" xlink:show="replace"><text:span text:style-name="T151">546</text:span></text:a><text:span text:style-name="T152">, 2003-04-29, Žin., 2003, Nr. 42-1946 (2003-05-01), i. k. 1031100NUTA00000546</text:span></text:p>
      <text:p text:style-name="P153"><text:span text:style-name="T154">Dėl Lietuvos Respublikos Vyriausybės 1998 m. gruodžio 3 d. nutarimo Nr. 1396 "Dėl Mokestinių ginčų komisijos prie Lietuvos Respublikos Vyriausybės įsteigimo ir jos<text:s/></text:span><text:span text:style-name="T155">nuostatų patvirtinimo" pakeitimo</text:span></text:p>
      <text:p text:style-name="P156"/>
      <text:p text:style-name="P157"><text:span text:style-name="T158">6.</text:span></text:p>
      <text:soft-page-break/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B90A1C0B5FC8" office:target-frame-name="_top" xlink:show="replace"><text:span text:style-name="T163">1546</text:span></text:a><text:span text:style-name="T164">, 2003-12-04, Žin., 2003, Nr. 115-5217 (2003-12-10), i. k. 1031100NUTA00001546</text:span></text:p>
      <text:p text:style-name="P165"><text:span text:style-name="T166">Dėl Lie</text:span><text:span text:style-name="T167">tuvos Respublikos Vyriausybės 1998 m. gruodžio 3 d. nutarimo Nr. 1396 "Dėl Mokestinių ginčų komisijos prie Lietuvos Respublikos Vyriausybės įsteigimo ir jos nuostatų patvirtinimo" pakeitimo</text:span></text:p>
      <text:p text:style-name="P168"/>
      <text:p text:style-name="P169"><text:span text:style-name="T170">7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F25093534D40" office:target-frame-name="_top" xlink:show="replace"><text:span text:style-name="T175">310</text:span></text:a><text:span text:style-name="T176">, 2004-03-23, Žin., 2004, Nr. 46-1505 (2004-03-27), i. k. 1041100NUTA00000310</text:span></text:p>
      <text:p text:style-name="P177"><text:span text:style-name="T178">Dėl Lietuvos Respublikos Vyriausybės 1998 m. gruodžio 3 d. nutarimo Nr. 1396 "Dėl Mokestinių gi</text:span><text:span text:style-name="T179">nčų komisijos prie Lietuvos Respublikos Vyriausybės įsteigimo ir jos nuostatų patvirtinimo" pakeitimo</text:span></text:p>
      <text:p text:style-name="P180"/>
      <text:p text:style-name="P181"><text:span text:style-name="T182">8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12C2F9BA1E41" office:target-frame-name="_top" xlink:show="replace"><text:span text:style-name="T187">440</text:span></text:a><text:span text:style-name="T188">, 2004-04-16, Žin.</text:span><text:span text:style-name="T189">, 2004, Nr. 58-2050 (2004-04-21), i. k. 1041100NUTA00000440</text:span></text:p>
      <text:p text:style-name="P190"><text:span text:style-name="T191">Dėl Lietuvos Respublikos Vyriausybės 1998 m. gruodžio 3 d. nutarimo Nr. 1396 "Dėl Mokestinių ginčų komisijos prie Lietuvos Respublikos Vyriausybės įsteigimo ir jos nuostatų patvirtinimo" pakeitimo</text:span></text:p>
      <text:p text:style-name="P192"/>
      <text:p text:style-name="P193"><text:span text:style-name="T194">9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84BC7EA5C62" office:target-frame-name="_top" xlink:show="replace"><text:span text:style-name="T199">1120</text:span></text:a><text:span text:style-name="T200">, 2004-09-02, Žin., 2004, Nr. 136-4947 (2004-09-07), i. k. 1041100NUTA00001120</text:span></text:p>
      <text:p text:style-name="P201"><text:span text:style-name="T202">Dėl Lietuvos Respublikos Vyriausybės 19</text:span><text:span text:style-name="T203">98 m. gruodžio 3 d. nutarimo Nr. 1396 "Dėl Mokestinių ginčų komisijos prie Lietuvos Respublikos Vyriausybės įsteigimo ir jos nuostatų patvirtinimo" pakeitimo</text:span></text:p>
      <text:p text:style-name="P204"/>
      <text:p text:style-name="P205"><text:span text:style-name="T206">10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63F1F7CE5EE5" office:target-frame-name="_top" xlink:show="replace"><text:span text:style-name="T211">621</text:span></text:a><text:span text:style-name="T212">, 2006-06-22, Žin., 2006, Nr. 71-2636 (2006-06-24), i. k. 1061100NUTA00000621</text:span></text:p>
      <text:p text:style-name="P213"><text:span text:style-name="T214">Dėl Lietuvos Respublikos Vyriausybės 1998 m. gruodžio 3 d. nutarimo Nr. 1396 "Dėl Mokestinių ginčų komisijos prie Lietuvos Respublikos Vyri</text:span><text:span text:style-name="T215">ausybės įsteigimo"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4" meta:paragraph-count="109" meta:word-count="867" meta:character-count="6674" meta:row-count="164" meta:non-whitespace-character-count="5916"/>
  </office:meta>
</office:document-meta>
</file>