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9-08 iki 2006-06-30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MOKESTINIŲ GINČŲ KOMISIJOS PRIE LIETUVOS RESPUBLIKOS VYRIAUSYBĖS ĮSTEIGIMO<text:s/></text:span></text:p>
      <text:p text:style-name="P17"/>
      <text:p text:style-name="P18">1998 m. gruodžio 3 d. Nr. 1396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A84BC7EA5C62" office:target-frame-name="_top" xlink:show="replace"><text:span text:style-name="T24">1120</text:span></text:a><text:span text:style-name="T25">, 2004-09-02, Žin., 2004, Nr. 136-4947 (2004-09-07), i. k. 1041100NUTA00001120</text:span></text:p>
      <text:p text:style-name="Normal"/>
      <text:p text:style-name="P26"><text:span text:style-name="T27">Vadovaudamasi Lietuvos Respublikos mokesčių administravimo įstatymo (Žin., 1995, Nr. 61-1525; 1998</text:span><text:span text:style-name="T28">, Nr. 68-1978) 54 straipsnio 2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Mokestinių ginčų komisiją prie Lietuvos Respublikos Vyriausybės.</text:span></text:p>
      <text:p text:style-name="P34"><text:span text:style-name="T35">2.</text:span><text:span text:style-name="T36"><text:s/>Neteko galios nuo 2004-09-08</text:span></text:p>
      <text:p text:style-name="P37">Punkto naikinimas:</text:p>
      <text:p text:style-name="P38"><text:span text:style-name="T39">Nr.<text:s/></text:span><text:a xlink:href="https://www.e-tar.lt/portal/legalAct.html?documentId=TAR.A84BC7EA5C62" office:target-frame-name="_top" xlink:show="replace"><text:span text:style-name="T40">1120</text:span></text:a><text:span text:style-name="T41">, 2004-09-02, Žin. 2004, Nr. 136-4947 (2004-09-07), i. k. 1041100NUTA00001120</text:span></text:p>
      <text:p text:style-name="Normal"/>
      <text:p text:style-name="P42"><text:span text:style-name="T43">3</text:span><text:span text:style-name="T44">. Komisija skiriama šios sudėties:</text:span></text:p>
      <text:p text:style-name="P45">Juozas Rėksnys (komisijos pirmininkas)<text:tab/>–<text:s/><text:tab/>šešeriems<text:s/>metams;</text:p>
      <text:soft-page-break/>
      <text:p text:style-name="P46">Danguolė Gaigalienė<text:s/><text:tab/>–<text:s/><text:tab/>šešeriems metams;</text:p>
      <text:p text:style-name="P47">Laura Milašiūtė<text:tab/>–<text:s/><text:tab/>šešeriems metams;</text:p>
      <text:p text:style-name="P48">Andrius Paulauskas<text:tab/>–<text:s/><text:tab/>šešeriems metams;</text:p>
      <text:p text:style-name="P49">Aistė Strazdienė<text:tab/>–<text:s/><text:tab/>šešeriems metams.</text:p>
      <text:p text:style-name="P50">Punkto pakeitimai:</text:p>
      <text:p text:style-name="P51"><text:span text:style-name="T52">Nr.<text:s/></text:span><text:a xlink:href="https://www.e-tar.lt/portal/legalAct.html?documentId=TAR.54AB6E70F16F" office:target-frame-name="_top" xlink:show="replace"><text:span text:style-name="T53">333</text:span></text:a><text:span text:style-name="T54">, 1999-03-25, Žin., 1999, Nr. 29-837 (1999-03-31), i. k. 0991100NUTA00000333</text:span></text:p>
      <text:p text:style-name="P55"><text:span text:style-name="T56">Nr.<text:s/></text:span><text:a xlink:href="https://www.e-tar.lt/portal/legalAct.html?documentId=TAR.7BE10E1768FD" office:target-frame-name="_top" xlink:show="replace"><text:span text:style-name="T57">1253</text:span></text:a><text:span text:style-name="T58">, 2002-08-10, Žin., 2002, Nr. 80-3438 (2002-08-14), i. k. 1021100NUTA000</text:span><text:span text:style-name="T59">01253</text:span></text:p>
      <text:p text:style-name="P60"><text:span text:style-name="T61">Nr.<text:s/></text:span><text:a xlink:href="https://www.e-tar.lt/portal/legalAct.html?documentId=TAR.66586737CF5E" office:target-frame-name="_top" xlink:show="replace"><text:span text:style-name="T62">546</text:span></text:a><text:span text:style-name="T63">, 2003-04-29, Žin., 2003, Nr. 42-1946 (2003-05-01), i. k. 1031100NUTA00000546</text:span></text:p>
      <text:p text:style-name="P64"><text:span text:style-name="T65">Nr.<text:s/></text:span><text:a xlink:href="https://www.e-tar.lt/portal/legalAct.html?documentId=TAR.F25093534D40" office:target-frame-name="_top" xlink:show="replace"><text:span text:style-name="T66">310</text:span></text:a><text:span text:style-name="T67">, 2004-03-23, Žin., 2004, Nr. 46-1505 (2004-03-27), i. k. 1041100NUTA00000310</text:span></text:p>
      <text:p text:style-name="P68"><text:span text:style-name="T69">Nr.<text:s/></text:span><text:a xlink:href="https://www.e-tar.lt/portal/legalAct.html?documentId=TAR.12C2F9BA1E41" office:target-frame-name="_top" xlink:show="replace"><text:span text:style-name="T70">440</text:span></text:a><text:span text:style-name="T71">, 2004</text:span><text:span text:style-name="T72">-04-16, Žin., 2004, Nr. 58-2050 (2004-04-21), i. k. 1041100NUTA00000440</text:span></text:p>
      <text:p text:style-name="Normal"/>
      <text:p text:style-name="P73"/>
      <text:p text:style-name="P74"/>
      <text:p text:style-name="P75"/>
      <text:p text:style-name="P76">MINISTRAS PIRMININKAS<text:tab/>GEDIMINAS VAGNORIUS</text:p>
      <text:p text:style-name="P77"/>
      <text:p text:style-name="P78"/>
      <text:p text:style-name="P79"/>
      <text:p text:style-name="P80">FINANSŲ MINISTRAS<text:tab/>ALGIRDAS ŠEMETA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54AB6E70F16F" office:target-frame-name="_top" xlink:show="replace"><text:span text:style-name="T93">333</text:span></text:a><text:span text:style-name="T94">, 1999-03-25, Žin., 1999, Nr. 29-837 (1999-03-31), i. k. 0991100NUTA00000333</text:span></text:p>
      <text:soft-page-break/>
      <text:p text:style-name="P95"><text:span text:style-name="T96">Dėl Lietuvos Respublikos Vyriausybės 1998 m. gruodžio 3 d. nutarimo Nr. 1396 "Dėl Mokestinių gin</text:span><text:span text:style-name="T97">čų komisijos prie Lietuvos Respublikos Vyriausybės įsteigimo ir jos nuostatų patvirtinimo" dalinio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EC62B27FCFC3" office:target-frame-name="_top" xlink:show="replace"><text:span text:style-name="T105">541</text:span></text:a><text:span text:style-name="T106">,<text:s/></text:span><text:span text:style-name="T107">2000-05-12, Žin., 2000, Nr. 40-1126 (2000-05-17), i. k. 1001100NUTA00000541</text:span></text:p>
      <text:p text:style-name="P108"><text:span text:style-name="T109">Dėl Lietuvos Respublikos Vyriausybės 1998 m. gruodžio 3 d. nutarimo Nr. 1396 "Dėl Mokestinių ginčų komisijos prie Lietuvos Respublikos Vyriausybės įsteigimo ir jos nuostatų patvirt</text:span><text:span text:style-name="T110">inimo" dalinio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359DDDBCCBB8" office:target-frame-name="_top" xlink:show="replace"><text:span text:style-name="T118">583</text:span></text:a><text:span text:style-name="T119">, 2002-04-26, Žin., 2002, Nr. 44-1675 (2002-04-30), i. k. 1021100NUTA00000583</text:span></text:p>
      <text:p text:style-name="P120"><text:span text:style-name="T121">Dėl Lietuvos Resp</text:span><text:span text:style-name="T122">ublikos Vyriausybės 1998 m. gruodžio 3 d. nutarimo Nr. 1396 "Dėl Mokestinių ginčų komisijos prie Lietuvos Respublikos Vyriausybės įsteigimo ir jos nuostatų patvirtinimo" dalinio pakeitimo</text:span></text:p>
      <text:p text:style-name="P123"/>
      <text:p text:style-name="P124"><text:span text:style-name="T125">4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7BE10E1768FD" office:target-frame-name="_top" xlink:show="replace"><text:span text:style-name="T130">1253</text:span></text:a><text:span text:style-name="T131">, 2002-08-10, Žin., 2002, Nr. 80-3438 (2002-08-14), i. k. 1021100NUTA00001253</text:span></text:p>
      <text:p text:style-name="P132"><text:span text:style-name="T133">Dėl Lietuvos Respublikos Vyriausybės 1998 m. gruodžio 3 d. nutarimo Nr. 1396 "Dėl Mokestinių ginčų komisijos<text:s/></text:span><text:span text:style-name="T134">prie Lietuvos Respublikos Vyriausybės įsteigimo ir jos nuostatų patvirtinimo" pakeitimo</text:span></text:p>
      <text:p text:style-name="P135"/>
      <text:p text:style-name="P136"><text:span text:style-name="T137">5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66586737CF5E" office:target-frame-name="_top" xlink:show="replace"><text:span text:style-name="T142">546</text:span></text:a><text:span text:style-name="T143">, 2003-04-29, Žin., 2003, Nr. 42</text:span><text:span text:style-name="T144">-1946 (2003-05-01), i. k. 1031100NUTA00000546</text:span></text:p>
      <text:p text:style-name="P145"><text:span text:style-name="T146">Dėl Lietuvos Respublikos Vyriausybės 1998 m. gruodžio 3 d. nutarimo Nr. 1396 "Dėl Mokestinių ginčų komisijos prie Lietuvos Respublikos Vyriausybės įsteigimo ir jos nuostatų patvirtinimo" pakeitimo</text:span></text:p>
      <text:p text:style-name="P147"/>
      <text:p text:style-name="P148"><text:span text:style-name="T149">6.</text:span></text:p>
      <text:p text:style-name="P150"><text:span text:style-name="T151">Lietuvos<text:s/></text:span><text:span text:style-name="T152">Respublikos Vyriausybė, Nutarimas</text:span></text:p>
      <text:p text:style-name="P153"><text:span text:style-name="T154">Nr.<text:s/></text:span><text:a xlink:href="https://www.e-tar.lt/portal/legalAct.html?documentId=TAR.B90A1C0B5FC8" office:target-frame-name="_top" xlink:show="replace"><text:span text:style-name="T155">1546</text:span></text:a><text:span text:style-name="T156">, 2003-12-04, Žin., 2003, Nr. 115-5217 (2003-12-10), i. k. 1031100NUTA00001546</text:span></text:p>
      <text:soft-page-break/>
      <text:p text:style-name="P157"><text:span text:style-name="T158">Dėl Lietuvos Respublikos Vyriausybės 1998 m. gruodžio</text:span><text:span text:style-name="T159"><text:s/>3 d. nutarimo Nr. 1396 "Dėl Mokestinių ginčų komisijos prie Lietuvos Respublikos Vyriausybės įsteigimo ir jos nuostatų patvirtinimo" pakeitimo</text:span></text:p>
      <text:p text:style-name="P160"/>
      <text:p text:style-name="P161"><text:span text:style-name="T162">7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F25093534D40" office:target-frame-name="_top" xlink:show="replace"><text:span text:style-name="T167">310</text:span></text:a><text:span text:style-name="T168">, 2004-03-23, Žin., 2004, Nr. 46-1505 (2004-03-27), i. k. 1041100NUTA00000310</text:span></text:p>
      <text:p text:style-name="P169"><text:span text:style-name="T170">Dėl Lietuvos Respublikos Vyriausybės 1998 m. gruodžio 3 d. nutarimo Nr. 1396 "Dėl Mokestinių ginčų komisijos prie Lietuvos Respublikos Vyriausybės įsteigi</text:span><text:span text:style-name="T171">mo ir jos nuostatų patvirtinimo" pakeitimo</text:span></text:p>
      <text:p text:style-name="P172"/>
      <text:p text:style-name="P173"><text:span text:style-name="T174">8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12C2F9BA1E41" office:target-frame-name="_top" xlink:show="replace"><text:span text:style-name="T179">440</text:span></text:a><text:span text:style-name="T180">, 2004-04-16, Žin., 2004, Nr. 58-2050 (2004-04-21), i. k. 1041100NUTA00000440</text:span></text:p>
      <text:p text:style-name="P181"><text:span text:style-name="T182">Dėl Lietuvos Respublikos Vyriausybės 1998 m. gruodžio 3 d. nutarimo Nr. 1396 "Dėl Mokestinių ginčų komisijos prie Lietuvos Respublikos Vyriausybės įsteigimo ir jos nuostatų patvirtinimo" pakeitimo</text:span></text:p>
      <text:p text:style-name="P183"/>
      <text:p text:style-name="P184"><text:span text:style-name="T185">9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A84BC7EA5C62" office:target-frame-name="_top" xlink:show="replace"><text:span text:style-name="T190">1120</text:span></text:a><text:span text:style-name="T191">, 2004-09-02, Žin., 2004, Nr. 136-4947 (2004-09-07), i. k. 1041100NUTA00001120</text:span></text:p>
      <text:p text:style-name="P192"><text:span text:style-name="T193">Dėl Lietuvos Respublikos Vyriausybės 1998 m. gruodžio 3 d. nutarimo Nr. 1396 "Dėl Mokestinių ginčų</text:span><text:span text:style-name="T194"><text:s/>komisijos prie Lietuvos Respublikos Vyriausybės įsteigimo ir jos nuostatų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4" meta:paragraph-count="158" meta:word-count="741" meta:character-count="5857" meta:row-count="351" meta:non-whitespace-character-count="5274"/>
  </office:meta>
</office:document-meta>
</file>