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5-04 iki 2017-07-13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16-05-04:</text:p>
      <text:p text:style-name="Normal"><text:span text:style-name="T10">Nr.<text:s/></text:span><text:a xlink:href="https://www.e-tar.lt/portal/legalAct.html?documentId=b56776a00d4511e6bae4eb98746971fa" office:target-frame-name="_top" xlink:show="replace"><text:span text:style-name="T11">414</text:span></text:a><text:span text:style-name="T12">, 2016-04-27, paskelbta TAR 2016-04-28, i. k. 2016-10660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<text:s/>VYRIAUSYBĖS NARIŲ PASKYRIMO</text:p>
      <text:p text:style-name="P18"/>
      <text:p text:style-name="P19"><text:span text:style-name="T20">1998 m. gruodžio 3 d. Nr. 1396</text:span></text:p>
      <text:p text:style-name="P21">Vilnius</text:p>
      <text:p text:style-name="P22"/>
      <text:p text:style-name="P23"><text:span text:style-name="T24">Vadovaudamasi Lietuvos Respublikos mokesčių administravimo įstatymo 148 straipsnio 4 dalimi, Lietuvos Respublikos Vyriausybė</text:span><text:span text:style-name="T25"><text:s/>nutari</text:span><text:span text:style-name="T26">a:</text:span></text:p>
      <text:p text:style-name="P27"><text:span text:style-name="T28">Skirti Mokestinių ginčų komisijos prie Lietuvos Re</text:span><text:span text:style-name="T29">spublikos Vyriausybės nariais:</text:span></text:p>
      <text:p text:style-name="P30">Editą Veršelienę (komisijos pirmininkė);</text:p>
      <text:p text:style-name="P31">Martyną Endrijaitį;</text:p>
      <text:p text:style-name="P32">Rasą Stravinskaitę;</text:p>
      <text:p text:style-name="P33">Andrių Venių;</text:p>
      <text:p text:style-name="P34"><text:span text:style-name="T35">Liną Vosylienę.</text:span><text:s/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FINANSŲ MINISTRAS<text:tab/>ALGIRDAS ŠEMETA</text:p>
      <text:p text:style-name="P44"/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yriausybė, Nutarimas</text:span></text:p>
      <text:p text:style-name="P54"><text:span text:style-name="T55">Nr.<text:s/></text:span><text:a xlink:href="https://www.e-tar.lt/portal/legalAct.html?documentId=TAR.54AB6E70F16F" office:target-frame-name="_top" xlink:show="replace"><text:span text:style-name="T56">333</text:span></text:a><text:span text:style-name="T57">, 1999-03-25, Žin., 1999, Nr. 29-837 (1999-03-31), i. k. 0991100NUTA00000333</text:span></text:p>
      <text:p text:style-name="P58"><text:span text:style-name="T59">Dėl Lietuvos Respublikos Vyriausybės 1998 m. gr</text:span><text:span text:style-name="T60">uodžio 3 d. nutarimo Nr. 1396 "Dėl Mokestinių ginčų komisijos prie Lietuvos Respublikos Vyriausybės įsteigimo ir jos nuostatų patvirtinimo" dalinio pakeitimo</text:span></text:p>
      <text:p text:style-name="P61"/>
      <text:p text:style-name="P62"><text:span text:style-name="T63">2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EC62B27FCFC3" office:target-frame-name="_top" xlink:show="replace"><text:span text:style-name="T68">541</text:span></text:a><text:span text:style-name="T69">, 2000-05-12, Žin., 2000, Nr. 40-1126 (2000-05-17), i. k. 1001100NUTA00000541</text:span></text:p>
      <text:p text:style-name="P70"><text:span text:style-name="T71">Dėl Lietuvos Respublikos Vyriausybės 1998 m. gruodžio 3 d. nutarimo Nr. 1396 "Dėl Mokestinių ginčų komisijos prie Lietuvos Respublikos Vyria</text:span><text:span text:style-name="T72">usybės įsteigimo ir jos nuostatų patvirtinimo" dalinio pakeitimo</text:span></text:p>
      <text:p text:style-name="P73"/>
      <text:p text:style-name="P74"><text:span text:style-name="T75">3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359DDDBCCBB8" office:target-frame-name="_top" xlink:show="replace"><text:span text:style-name="T80">583</text:span></text:a><text:span text:style-name="T81">, 2002-04-26, Žin., 2002, Nr. 44-1675 (2002-04-30), i.<text:s/></text:span><text:span text:style-name="T82">k. 1021100NUTA00000583</text:span></text:p>
      <text:p text:style-name="P83"><text:span text:style-name="T84">Dėl Lietuvos Respublikos Vyriausybės 1998 m. gruodžio 3 d. nutarimo Nr. 1396 "Dėl Mokestinių ginčų komisijos prie Lietuvos Respublikos Vyriausybės įsteigimo ir jos nuostatų patvirtinimo" dalinio pakeitimo</text:span></text:p>
      <text:p text:style-name="P85"/>
      <text:p text:style-name="P86"><text:span text:style-name="T87">4.</text:span></text:p>
      <text:p text:style-name="P88"><text:span text:style-name="T89">Lietuvos Respublikos<text:s/></text:span><text:span text:style-name="T90">Vyriausybė, Nutarimas</text:span></text:p>
      <text:p text:style-name="P91"><text:span text:style-name="T92">Nr.<text:s/></text:span><text:a xlink:href="https://www.e-tar.lt/portal/legalAct.html?documentId=TAR.7BE10E1768FD" office:target-frame-name="_top" xlink:show="replace"><text:span text:style-name="T93">1253</text:span></text:a><text:span text:style-name="T94">, 2002-08-10, Žin., 2002, Nr. 80-3438 (2002-08-14), i. k. 1021100NUTA00001253</text:span></text:p>
      <text:p text:style-name="P95"><text:span text:style-name="T96">Dėl Lietuvos Respublikos Vyriausybės 1998 m. gruodžio 3 d. nutarim</text:span><text:span text:style-name="T97">o Nr. 1396 "Dėl Mokestinių ginčų komisijos prie Lietuvos Respublikos Vyriausybės įsteigimo ir jos nuostatų patvirtinimo" pakeitimo</text:span></text:p>
      <text:p text:style-name="P98"/>
      <text:p text:style-name="P99"><text:span text:style-name="T100">5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66586737CF5E" office:target-frame-name="_top" xlink:show="replace"><text:span text:style-name="T105">546</text:span></text:a><text:span text:style-name="T106">, 2003-04-29, Žin., 2003, Nr. 42-1946 (2003-05-01), i. k. 1031100NUTA00000546</text:span></text:p>
      <text:p text:style-name="P107"><text:span text:style-name="T108">Dėl Lietuvos Respublikos Vyriausybės 1998 m. gruodžio 3 d. nutarimo Nr. 1396 "Dėl Mokestinių ginčų komisijos prie Lietuvos Respublikos Vyriausybės įsteigimo ir jos nuo</text:span><text:span text:style-name="T109">statų patvirtinimo" pakeitimo</text:span></text:p>
      <text:p text:style-name="P110"/>
      <text:p text:style-name="P111"><text:span text:style-name="T112">6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B90A1C0B5FC8" office:target-frame-name="_top" xlink:show="replace"><text:span text:style-name="T117">1546</text:span></text:a><text:span text:style-name="T118">, 2003-12-04, Žin., 2003, Nr. 115-5217 (2003-12-10), i. k. 1031100NUTA00001546</text:span></text:p>
      <text:p text:style-name="P119"><text:span text:style-name="T120">Dėl Lietuv</text:span><text:span text:style-name="T121">os Respublikos Vyriausybės 1998 m. gruodžio 3 d. nutarimo Nr. 1396 "Dėl Mokestinių ginčų komisijos prie Lietuvos Respublikos Vyriausybės įsteigimo ir jos nuostatų patvirtinimo" pakeitimo</text:span></text:p>
      <text:p text:style-name="P122"/>
      <text:p text:style-name="P123"><text:span text:style-name="T124">7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F25093534D40" office:target-frame-name="_top" xlink:show="replace"><text:span text:style-name="T129">310</text:span></text:a><text:span text:style-name="T130">, 2004-03-23, Žin., 2004, Nr. 46-1505 (2004-03-27), i. k. 1041100NUTA00000310</text:span></text:p>
      <text:p text:style-name="P131"><text:span text:style-name="T132">Dėl Lietuvos Respublikos Vyriausybės 1998 m. gruodžio 3 d. nutarimo Nr. 1396 "Dėl Mokestinių ginčų komisijos pr</text:span><text:span text:style-name="T133">ie Lietuvos Respublikos Vyriausybės įsteigimo ir jos nuostatų patvirtinimo" pakeitimo</text:span></text:p>
      <text:p text:style-name="P134"/>
      <text:p text:style-name="P135"><text:span text:style-name="T136">8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12C2F9BA1E41" office:target-frame-name="_top" xlink:show="replace"><text:span text:style-name="T141">440</text:span></text:a><text:span text:style-name="T142">, 2004-04-16, Žin., 2004, Nr. 58-2</text:span><text:span text:style-name="T143">050 (2004-04-21), i. k. 1041100NUTA00000440</text:span></text:p>
      <text:p text:style-name="P144"><text:span text:style-name="T145">Dėl Lietuvos Respublikos Vyriausybės 1998 m. gruodžio 3 d. nutarimo Nr. 1396 "Dėl Mokestinių ginčų komisijos prie Lietuvos Respublikos Vyriausybės įsteigimo ir jos nuostatų patvirtinimo" pakeitimo</text:span></text:p>
      <text:p text:style-name="P146"/>
      <text:p text:style-name="P147"><text:span text:style-name="T148">9.</text:span></text:p>
      <text:p text:style-name="P149"><text:span text:style-name="T150">Lietuvos Re</text:span><text:span text:style-name="T151">spublikos Vyriausybė, Nutarimas</text:span></text:p>
      <text:p text:style-name="P152"><text:span text:style-name="T153">Nr.<text:s/></text:span><text:a xlink:href="https://www.e-tar.lt/portal/legalAct.html?documentId=TAR.A84BC7EA5C62" office:target-frame-name="_top" xlink:show="replace"><text:span text:style-name="T154">1120</text:span></text:a><text:span text:style-name="T155">, 2004-09-02, Žin., 2004, Nr. 136-4947 (2004-09-07), i. k. 1041100NUTA00001120</text:span></text:p>
      <text:p text:style-name="P156"><text:span text:style-name="T157">Dėl Lietuvos Respublikos Vyriausybės 1998 m. gruodžio 3</text:span><text:span text:style-name="T158"><text:s/>d. nutarimo Nr. 1396 "Dėl Mokestinių ginčų komisijos prie Lietuvos Respublikos Vyriausybės įsteigimo ir jos nuostatų patvirtinimo" pakeitimo</text:span></text:p>
      <text:p text:style-name="P159"/>
      <text:p text:style-name="P160"><text:span text:style-name="T161">10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63F1F7CE5EE5" office:target-frame-name="_top" xlink:show="replace"><text:span text:style-name="T166">621</text:span></text:a><text:span text:style-name="T167">, 2006-06-22, Žin., 2006, Nr. 71-2636 (2006-06-24), i. k. 1061100NUTA00000621</text:span></text:p>
      <text:p text:style-name="P168"><text:span text:style-name="T169">Dėl Lietuvos Respublikos Vyriausybės 1998 m. gruodžio 3 d. nutarimo Nr. 1396 "Dėl Mokestinių gi</text:span><text:span text:style-name="T170">nčų komisijos prie Lietuvos Respublikos Vyriausybės įsteigimo" pakeitimo</text:span></text:p>
      <text:p text:style-name="P171"/>
      <text:p text:style-name="P172"><text:span text:style-name="T173">11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AA24DCF80421" office:target-frame-name="_top" xlink:show="replace"><text:span text:style-name="T178">1112</text:span></text:a><text:span text:style-name="T179">, 2007-10-24, Žin., 2007, Nr. 111-4539 (2007-</text:span><text:span text:style-name="T180">10-27), i. k. 1071100NUTA00001112</text:span></text:p>
      <text:p text:style-name="P181"><text:span text:style-name="T182">Dėl Lietuvos Respublikos Vyriausybės 1998 m. gruodžio 3 d. nutarimo Nr. 1396 "Dėl Mokestinių ginčų komisijos prie Lietuvos Respublikos Vyriausybės įsteigimo" pakeitimo</text:span></text:p>
      <text:p text:style-name="P183"/>
      <text:p text:style-name="P184"><text:span text:style-name="T185">12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1A46D1FCC23D" office:target-frame-name="_top" xlink:show="replace"><text:span text:style-name="T190">769</text:span></text:a><text:span text:style-name="T191">, 2011-06-29, Žin., 2011, Nr. 78-3820 (2011-06-30), i. k. 1111100NUTA00000769</text:span></text:p>
      <text:p text:style-name="P192"><text:span text:style-name="T193">Dėl Lietuvos Respublikos Vyriausybės 1998 m. gruodžio 3 d. nutarimo Nr. 1396 "Dėl Mokestinių gi</text:span><text:span text:style-name="T194">nčų komisijos prie Lietuvos Respublikos Vyriausybės įsteigimo" pakeitimo</text:span></text:p>
      <text:p text:style-name="P195"/>
      <text:p text:style-name="P196"><text:span text:style-name="T197">13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TAR.2A5AAAF375C2" office:target-frame-name="_top" xlink:show="replace"><text:span text:style-name="T202">1123</text:span></text:a><text:span text:style-name="T203">, 2011-09-28, Žin., 2011, Nr. 119-5627 (2011-</text:span><text:span text:style-name="T204">10-01), i. k. 1111100NUTA00001123</text:span></text:p>
      <text:p text:style-name="P205"><text:span text:style-name="T206">Dėl Lietuvos Respublikos Vyriausybės 1998 m. gruodžio 3 d. nutarimo Nr. 1396 "Dėl Mokestinių ginčų komisijos prie Lietuvos Respublikos Vyriausybės įsteigimo" pakeitimo</text:span></text:p>
      <text:p text:style-name="P207"/>
      <text:p text:style-name="P208"><text:span text:style-name="T209">14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581787205aa811e487eff7b424bd0f08" office:target-frame-name="_top" xlink:show="replace"><text:span text:style-name="T214">1128</text:span></text:a><text:span text:style-name="T215">, 2014-10-22, paskelbta TAR 2014-10-23, i. k. 2014-14576</text:span></text:p>
      <text:p text:style-name="P216"><text:span text:style-name="T217">Dėl Lietuvos Respublikos Vyriausybės 1998 m. gruodžio 3 d. nutarimo Nr. 1396 „Dėl Mokestinių ginčų<text:s/></text:span><text:span text:style-name="T218">komisijos prie Lietuvos Respublikos Vyriausybės įsteigimo“ pakeitimo</text:span></text:p>
      <text:p text:style-name="P219"/>
      <text:p text:style-name="P220"><text:span text:style-name="T221">15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15048000020411e6b9699b2946305ca6" office:target-frame-name="_top" xlink:show="replace"><text:span text:style-name="T226">351</text:span></text:a><text:span text:style-name="T227">, 2016-04-13, paskelbta TAR<text:s/></text:span><text:span text:style-name="T228">2016-04-14, i. k. 2016-09283</text:span></text:p>
      <text:p text:style-name="P229"><text:span text:style-name="T230">Dėl Lietuvos Respublikos Vyriausybės 1998 m. gruodžio 3 d. nutarimo Nr. 1396 „Dėl Mokestinių ginčų komisijos prie Lietuvos Respublikos Vyriausybės narių paskyrimo“ pakeitimo</text:span></text:p>
      <text:p text:style-name="P231"/>
      <text:p text:style-name="P232"><text:span text:style-name="T233">16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b56776a00d4511e6bae4eb98746971fa" office:target-frame-name="_top" xlink:show="replace"><text:span text:style-name="T238">414</text:span></text:a><text:span text:style-name="T239">, 2016-04-27, paskelbta TAR 2016-04-28, i. k. 2016-10660</text:span></text:p>
      <text:p text:style-name="P240"><text:span text:style-name="T241">Dėl Lietuvos Respublikos Vyriausybės 1998 m. gruodžio 3 d. nutarimo Nr. 1396 „Dėl Mokestinių ginčų<text:s/></text:span><text:span text:style-name="T242">komisijos prie Lietuvos Respublikos Vyriausybės narių paskyr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5" meta:paragraph-count="14" meta:word-count="1107" meta:character-count="7404" meta:row-count="52" meta:non-whitespace-character-count="6311"/>
  </office:meta>
</office:document-meta>
</file>