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>
        <style:tab-stops>
          <style:tab-stop style:type="left" style:position="3.3645in"/>
          <style:tab-stop style:type="left" style:position="3.879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16in">
        <style:tab-stops>
          <style:tab-stop style:type="left" style:position="3.3645in"/>
          <style:tab-stop style:type="left" style:position="3.879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16in">
        <style:tab-stops>
          <style:tab-stop style:type="left" style:position="3.3645in"/>
          <style:tab-stop style:type="left" style:position="3.879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16in">
        <style:tab-stops>
          <style:tab-stop style:type="left" style:position="3.3645in"/>
          <style:tab-stop style:type="left" style:position="3.879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16in">
        <style:tab-stops>
          <style:tab-stop style:type="left" style:position="3.3645in"/>
          <style:tab-stop style:type="left" style:position="3.879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16in">
        <style:tab-stops>
          <style:tab-stop style:type="left" style:position="3.3645in"/>
          <style:tab-stop style:type="left" style:position="3.8791in"/>
        </style:tab-stops>
      </style:paragraph-properties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7-01 iki 2011-07-01</text:span></text:p>
      <text:p text:style-name="P3"/>
      <text:p text:style-name="P4"><text:span text:style-name="T5">Nutarimas paskelbtas: Žin. 1998, Nr.<text:s/></text:span><text:a xlink:href="https://www.e-tar.lt/portal/legalAct.html?documentId=TAR.627FEEC42866" office:target-frame-name="_top" xlink:show="replace"><text:span text:style-name="T6">108-2967</text:span></text:a><text:span text:style-name="T7">, i. k. 0981100NUTA00001396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<text:span text:style-name="T16">DĖL MOKESTINIŲ GINČŲ KOMISIJOS PRIE LIETUVOS RESPUBLIKOS VYRIAUSYBĖS ĮSTEIGIMO<text:s/></text:span></text:p>
      <text:p text:style-name="P17"/>
      <text:p text:style-name="P18">1998 m. gruodžio 3 d. Nr. 1396</text:p>
      <text:p text:style-name="P19">Vilnius</text:p>
      <text:p text:style-name="P20"/>
      <text:p text:style-name="P21">Pakeistas teisės akto pavadinimas:</text:p>
      <text:p text:style-name="P22"><text:span text:style-name="T23">Nr.<text:s/></text:span><text:a xlink:href="https://www.e-tar.lt/portal/legalAct.html?documentId=TAR.A84BC7EA5C62" office:target-frame-name="_top" xlink:show="replace"><text:span text:style-name="T24">1120</text:span></text:a><text:span text:style-name="T25">, 2004-09-02, Žin., 2004, Nr. 136-4947 (2004-09-07), i. k. 1041100NUTA00001120</text:span></text:p>
      <text:p text:style-name="Normal"/>
      <text:p text:style-name="P26"><text:span text:style-name="T27">Vadovaudamasi Lietuvos Respublikos mokesčių administravimo įstatymo (Žin., 2004, Nr.<text:s/></text:span><text:a xlink:href="https://www.e-tar.lt/portal/lt/legalAct/TAR.3EB34933E485" office:target-frame-name="_blank" xlink:show="new"><text:span text:style-name="T28">63-2243</text:span></text:a><text:span text:style-name="T29">) 148 straipsnio 4 dalimi, Lietuvos Respublikos Vyriausybė<text:s/></text:span><text:span text:style-name="T30">nutari</text:span><text:span text:style-name="T31">a:</text:span><text:s/></text:p>
      <text:p text:style-name="P32">Preambulės pakeitimai:</text:p>
      <text:p text:style-name="P33"><text:span text:style-name="T34">Nr.<text:s/></text:span><text:a xlink:href="https://www.e-tar.lt/portal/legalAct.html?documentId=TAR.63F1F7CE5EE5" office:target-frame-name="_top" xlink:show="replace"><text:span text:style-name="T35">621</text:span></text:a><text:span text:style-name="T36">, 2006-06-22, Žin., 2006, Nr. 71-2636 (2006-06-24), i. k. 1061100NUTA00000621</text:span></text:p>
      <text:p text:style-name="Normal"/>
      <text:p text:style-name="P37"><text:span text:style-name="T38">1</text:span><text:span text:style-name="T39">. Įsteigti Mokestinių ginčų komisiją prie Lietuvos Respublikos Vyriausybės.</text:span></text:p>
      <text:p text:style-name="P40"><text:span text:style-name="T41">2.</text:span><text:span text:style-name="T42"><text:s/>Neteko galios nuo 2004-09-08</text:span></text:p>
      <text:p text:style-name="P43">Punkto naikinimas:</text:p>
      <text:p text:style-name="P44"><text:span text:style-name="T45">Nr.<text:s/></text:span><text:a xlink:href="https://www.e-tar.lt/portal/legalAct.html?documentId=TAR.A84BC7EA5C62" office:target-frame-name="_top" xlink:show="replace"><text:span text:style-name="T46">1120</text:span></text:a><text:span text:style-name="T47">, 2004-09-02, Žin. 2004, Nr. 136-4947 (2004-09-07), i. k. 1041100NUTA00001120</text:span></text:p>
      <text:p text:style-name="Normal"/>
      <text:p text:style-name="P48"><text:span text:style-name="T49">3</text:span><text:span text:style-name="T50">. Komisija skiriama šios sudėties:</text:span></text:p>
      <text:p text:style-name="P51">Steponas Vytautas Jurnas<text:tab/>–<text:s/><text:tab/>šešeriems metams;</text:p>
      <text:p text:style-name="P52">(komisijos pirmininkas)</text:p>
      <text:p text:style-name="P53">Danguolė Gaigalienė<text:s/><text:tab/>–<text:s/><text:tab/>šešeriems metams;</text:p>
      <text:p text:style-name="P54">Laura Milašiūtė<text:tab/>–<text:s/><text:tab/>šešeriems metams;</text:p>
      <text:p text:style-name="P55">Aistė Medelienė<text:tab/>–<text:s/><text:tab/>šešeriems metams;</text:p>
      <text:p text:style-name="P56">Edita Veršelienė<text:tab/>–<text:s/><text:tab/>šešeriems metams.</text:p>
      <text:p text:style-name="P57">Punkto pakeitimai:</text:p>
      <text:p text:style-name="P58"><text:span text:style-name="T59">Nr.<text:s/></text:span><text:a xlink:href="https://www.e-tar.lt/portal/legalAct.html?documentId=TAR.54AB6E70F16F" office:target-frame-name="_top" xlink:show="replace"><text:span text:style-name="T60">333</text:span></text:a><text:span text:style-name="T61">, 1999-03-25, Žin., 1999, Nr. 29-837 (1999-03-31), i. k. 0991100NUTA00000333</text:span></text:p>
      <text:p text:style-name="P62"><text:span text:style-name="T63">Nr.<text:s/></text:span><text:a xlink:href="https://www.e-tar.lt/portal/legalAct.html?documentId=TAR.7BE10E1768FD" office:target-frame-name="_top" xlink:show="replace"><text:span text:style-name="T64">1253</text:span></text:a><text:span text:style-name="T65">, 2002-08-10, Žin., 2002, Nr. 80-3438 (2002-08-14), i. k.<text:s/></text:span><text:span text:style-name="T66">1021100NUTA00001253</text:span></text:p>
      <text:p text:style-name="P67"><text:span text:style-name="T68">Nr.<text:s/></text:span><text:a xlink:href="https://www.e-tar.lt/portal/legalAct.html?documentId=TAR.66586737CF5E" office:target-frame-name="_top" xlink:show="replace"><text:span text:style-name="T69">546</text:span></text:a><text:span text:style-name="T70">, 2003-04-29, Žin., 2003, Nr. 42-1946 (2003-05-01), i. k. 1031100NUTA00000546</text:span></text:p>
      <text:p text:style-name="P71"><text:span text:style-name="T72">Nr.<text:s/></text:span><text:a xlink:href="https://www.e-tar.lt/portal/legalAct.html?documentId=TAR.F25093534D40" office:target-frame-name="_top" xlink:show="replace"><text:span text:style-name="T73">310</text:span></text:a><text:span text:style-name="T74">, 2004-03-23, Žin., 2004, Nr. 46-1505 (2004-03-27), i. k. 1041100NUTA00000310</text:span></text:p>
      <text:p text:style-name="P75"><text:span text:style-name="T76">Nr.<text:s/></text:span><text:a xlink:href="https://www.e-tar.lt/portal/legalAct.html?documentId=TAR.12C2F9BA1E41" office:target-frame-name="_top" xlink:show="replace"><text:span text:style-name="T77">440</text:span></text:a><text:span text:style-name="T78">, 2004-04-16, Žin., 2004, Nr. 58-2050 (2004-04-21), i. k. 1041100NUTA</text:span><text:span text:style-name="T79">00000440</text:span></text:p>
      <text:p text:style-name="P80"><text:span text:style-name="T81">Nr.<text:s/></text:span><text:a xlink:href="https://www.e-tar.lt/portal/legalAct.html?documentId=TAR.63F1F7CE5EE5" office:target-frame-name="_top" xlink:show="replace"><text:span text:style-name="T82">621</text:span></text:a><text:span text:style-name="T83">, 2006-06-22, Žin., 2006, Nr. 71-2636 (2006-06-24), i. k. 1061100NUTA00000621</text:span></text:p>
      <text:p text:style-name="P84"><text:span text:style-name="T85">Nr.<text:s/></text:span><text:a xlink:href="https://www.e-tar.lt/portal/legalAct.html?documentId=TAR.AA24DCF80421" office:target-frame-name="_top" xlink:show="replace"><text:span text:style-name="T86">1112</text:span></text:a><text:span text:style-name="T87">, 2007-10-24, Žin., 2007, Nr. 111-4539 (2007-10-27), i. k. 1071100NUTA00001112</text:span></text:p>
      <text:p text:style-name="Normal"/>
      <text:p text:style-name="P88"/>
      <text:p text:style-name="P89"/>
      <text:p text:style-name="P90"/>
      <text:p text:style-name="P91">MINISTRAS PIRMININKAS<text:tab/>GEDIMINAS VAGNORIUS</text:p>
      <text:p text:style-name="P92"/>
      <text:p text:style-name="P93"/>
      <text:p text:style-name="P94"/>
      <text:p text:style-name="P95">FINANSŲ MINISTRAS<text:tab/>ALGIRDAS ŠEMETA</text:p>
      <text:p text:style-name="P96"/>
      <text:p text:style-name="P97"/>
      <text:p text:style-name="P98"/>
      <text:soft-page-break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TAR.54AB6E70F16F" office:target-frame-name="_top" xlink:show="replace"><text:span text:style-name="T108">333</text:span></text:a><text:span text:style-name="T109">, 1999-03-25, Žin., 1999, Nr. 29-837 (1999-03-31), i. k. 0991100NUTA00000333</text:span></text:p>
      <text:p text:style-name="P110"><text:span text:style-name="T111">Dėl Lietuvos Respublikos Vyriausybės 1998 m. gruodžio 3 d. nutarimo Nr. 1396 "Dėl Mokestinių gin</text:span><text:span text:style-name="T112">čų komisijos prie Lietuvos Respublikos Vyriausybės įsteigimo ir jos nuostatų patvirtinimo" dalinio pakeitimo</text:span></text:p>
      <text:p text:style-name="P113"/>
      <text:p text:style-name="P114"><text:span text:style-name="T115">2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TAR.EC62B27FCFC3" office:target-frame-name="_top" xlink:show="replace"><text:span text:style-name="T120">541</text:span></text:a><text:span text:style-name="T121">, 2000-05-1</text:span><text:span text:style-name="T122">2, Žin., 2000, Nr. 40-1126 (2000-05-17), i. k. 1001100NUTA00000541</text:span></text:p>
      <text:p text:style-name="P123"><text:span text:style-name="T124">Dėl Lietuvos Respublikos Vyriausybės 1998 m. gruodžio 3 d. nutarimo Nr. 1396 "Dėl Mokestinių ginčų komisijos prie Lietuvos Respublikos Vyriausybės įsteigimo ir jos nuostatų patvirtinimo" da</text:span><text:span text:style-name="T125">linio pakeitimo</text:span></text:p>
      <text:p text:style-name="P126"/>
      <text:p text:style-name="P127"><text:span text:style-name="T128">3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TAR.359DDDBCCBB8" office:target-frame-name="_top" xlink:show="replace"><text:span text:style-name="T133">583</text:span></text:a><text:span text:style-name="T134">, 2002-04-26, Žin., 2002, Nr. 44-1675 (2002-04-30), i. k. 1021100NUTA00000583</text:span></text:p>
      <text:p text:style-name="P135"><text:span text:style-name="T136">Dėl Lietuvos Respublikos V</text:span><text:span text:style-name="T137">yriausybės 1998 m. gruodžio 3 d. nutarimo Nr. 1396 "Dėl Mokestinių ginčų komisijos prie Lietuvos Respublikos Vyriausybės įsteigimo ir jos nuostatų patvirtinimo" dalinio pakeitimo</text:span></text:p>
      <text:p text:style-name="P138"/>
      <text:p text:style-name="P139"><text:span text:style-name="T140">4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TAR.7BE10E1768FD" office:target-frame-name="_top" xlink:show="replace"><text:span text:style-name="T145">1253</text:span></text:a><text:span text:style-name="T146">, 2002-08-10, Žin., 2002, Nr. 80-3438 (2002-08-14), i. k. 1021100NUTA00001253</text:span></text:p>
      <text:p text:style-name="P147"><text:span text:style-name="T148">Dėl Lietuvos Respublikos Vyriausybės 1998 m. gruodžio 3 d. nutarimo Nr. 1396 "Dėl Mokestinių ginčų komisijos prie Liet</text:span><text:span text:style-name="T149">uvos Respublikos Vyriausybės įsteigimo ir jos nuostatų patvirtinimo" pakeitimo</text:span></text:p>
      <text:p text:style-name="P150"/>
      <text:p text:style-name="P151"><text:span text:style-name="T152">5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66586737CF5E" office:target-frame-name="_top" xlink:show="replace"><text:span text:style-name="T157">546</text:span></text:a><text:span text:style-name="T158">, 2003-04-29, Žin., 2003, Nr. 42-1946<text:s/></text:span><text:span text:style-name="T159">(2003-05-01), i. k. 1031100NUTA00000546</text:span></text:p>
      <text:soft-page-break/>
      <text:p text:style-name="P160"><text:span text:style-name="T161">Dėl Lietuvos Respublikos Vyriausybės 1998 m. gruodžio 3 d. nutarimo Nr. 1396 "Dėl Mokestinių ginčų komisijos prie Lietuvos Respublikos Vyriausybės įsteigimo ir jos nuostatų patvirtinimo" pakeitimo</text:span></text:p>
      <text:p text:style-name="P162"/>
      <text:p text:style-name="P163"><text:span text:style-name="T164">6.</text:span></text:p>
      <text:p text:style-name="P165"><text:span text:style-name="T166">Lietuvos Respub</text:span><text:span text:style-name="T167">likos Vyriausybė, Nutarimas</text:span></text:p>
      <text:p text:style-name="P168"><text:span text:style-name="T169">Nr.<text:s/></text:span><text:a xlink:href="https://www.e-tar.lt/portal/legalAct.html?documentId=TAR.B90A1C0B5FC8" office:target-frame-name="_top" xlink:show="replace"><text:span text:style-name="T170">1546</text:span></text:a><text:span text:style-name="T171">, 2003-12-04, Žin., 2003, Nr. 115-5217 (2003-12-10), i. k. 1031100NUTA00001546</text:span></text:p>
      <text:p text:style-name="P172"><text:span text:style-name="T173">Dėl Lietuvos Respublikos Vyriausybės 1998 m. gruodžio 3 d.<text:s/></text:span><text:span text:style-name="T174">nutarimo Nr. 1396 "Dėl Mokestinių ginčų komisijos prie Lietuvos Respublikos Vyriausybės įsteigimo ir jos nuostatų patvirtinimo" pakeitimo</text:span></text:p>
      <text:p text:style-name="P175"/>
      <text:p text:style-name="P176"><text:span text:style-name="T177">7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TAR.F25093534D40" office:target-frame-name="_top" xlink:show="replace"><text:span text:style-name="T182">310</text:span></text:a><text:span text:style-name="T183">, 2004-03-23, Žin., 2004, Nr. 46-1505 (2004-03-27), i. k. 1041100NUTA00000310</text:span></text:p>
      <text:p text:style-name="P184"><text:span text:style-name="T185">Dėl Lietuvos Respublikos Vyriausybės 1998 m. gruodžio 3 d. nutarimo Nr. 1396 "Dėl Mokestinių gi</text:span><text:span text:style-name="T186">nčų komisijos prie Lietuvos Respublikos Vyriausybės įsteigimo ir jos nuostatų patvirtinimo" pakeitimo</text:span></text:p>
      <text:p text:style-name="P187"/>
      <text:p text:style-name="P188"><text:span text:style-name="T189">8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TAR.12C2F9BA1E41" office:target-frame-name="_top" xlink:show="replace"><text:span text:style-name="T194">440</text:span></text:a><text:span text:style-name="T195">, 2004-04-16, Žin.</text:span><text:span text:style-name="T196">, 2004, Nr. 58-2050 (2004-04-21), i. k. 1041100NUTA00000440</text:span></text:p>
      <text:p text:style-name="P197"><text:span text:style-name="T198">Dėl Lietuvos Respublikos Vyriausybės 1998 m. gruodžio 3 d. nutarimo Nr. 1396 "Dėl Mokestinių ginčų komisijos prie Lietuvos Respublikos Vyriausybės įsteigimo ir jos nuostatų patvirtinimo" pakeitimo</text:span></text:p>
      <text:p text:style-name="P199"/>
      <text:p text:style-name="P200"><text:span text:style-name="T201">9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TAR.A84BC7EA5C62" office:target-frame-name="_top" xlink:show="replace"><text:span text:style-name="T206">1120</text:span></text:a><text:span text:style-name="T207">, 2004-09-02, Žin., 2004, Nr. 136-4947 (2004-09-07), i. k. 1041100NUTA00001120</text:span></text:p>
      <text:p text:style-name="P208"><text:span text:style-name="T209">Dėl Lietuvos Respublikos Vyriausybės 19</text:span><text:span text:style-name="T210">98 m. gruodžio 3 d. nutarimo Nr. 1396 "Dėl Mokestinių ginčų komisijos prie Lietuvos Respublikos Vyriausybės įsteigimo ir jos nuostatų patvirtinimo" pakeitimo</text:span></text:p>
      <text:p text:style-name="P211"/>
      <text:p text:style-name="P212"><text:span text:style-name="T213">10.</text:span></text:p>
      <text:p text:style-name="P214"><text:span text:style-name="T215">Lietuvos Respublikos Vyriausybė, Nutarimas</text:span></text:p>
      <text:p text:style-name="P216"><text:span text:style-name="T217">Nr.<text:s/></text:span><text:a xlink:href="https://www.e-tar.lt/portal/legalAct.html?documentId=TAR.63F1F7CE5EE5" office:target-frame-name="_top" xlink:show="replace"><text:span text:style-name="T218">621</text:span></text:a><text:span text:style-name="T219">, 2006-06-22, Žin., 2006, Nr. 71-2636 (2006-06-24), i. k. 1061100NUTA00000621</text:span></text:p>
      <text:soft-page-break/>
      <text:p text:style-name="P220"><text:span text:style-name="T221">Dėl Lietuvos Respublikos Vyriausybės 1998 m. gruodžio 3 d. nutarimo Nr. 1396 "Dėl Mokestinių ginčų komisijos prie Lietuvos Respublikos Vyri</text:span><text:span text:style-name="T222">ausybės įsteigimo" pakeitimo</text:span></text:p>
      <text:p text:style-name="P223"/>
      <text:p text:style-name="P224"><text:span text:style-name="T225">11.</text:span></text:p>
      <text:p text:style-name="P226"><text:span text:style-name="T227">Lietuvos Respublikos Vyriausybė, Nutarimas</text:span></text:p>
      <text:p text:style-name="P228"><text:span text:style-name="T229">Nr.<text:s/></text:span><text:a xlink:href="https://www.e-tar.lt/portal/legalAct.html?documentId=TAR.AA24DCF80421" office:target-frame-name="_top" xlink:show="replace"><text:span text:style-name="T230">1112</text:span></text:a><text:span text:style-name="T231">, 2007-10-24, Žin., 2007, Nr. 111-4539 (2007-10-27), i. k. 1071100NUTA00001112</text:span></text:p>
      <text:p text:style-name="P232"><text:span text:style-name="T233">Dėl<text:s/></text:span><text:span text:style-name="T234">Lietuvos Respublikos Vyriausybės 1998 m. gruodžio 3 d. nutarimo Nr. 1396 "Dėl Mokestinių ginčų komisijos prie Lietuvos Respublikos Vyriausybės įsteigimo" pakeitimo</text:span></text:p>
      <text:p text:style-name="P235"/>
      <text:p text:style-name="P236"><text:span text:style-name="T237">12.</text:span></text:p>
      <text:p text:style-name="P238"><text:span text:style-name="T239">Lietuvos Respublikos Vyriausybė, Nutarimas</text:span></text:p>
      <text:p text:style-name="P240"><text:span text:style-name="T241">Nr.<text:s/></text:span><text:a xlink:href="https://www.e-tar.lt/portal/legalAct.html?documentId=TAR.1A46D1FCC23D" office:target-frame-name="_top" xlink:show="replace"><text:span text:style-name="T242">769</text:span></text:a><text:span text:style-name="T243">, 2011-06-29, Žin., 2011, Nr. 78-3820 (2011-06-30), i. k. 1111100NUTA00000769</text:span></text:p>
      <text:p text:style-name="P244"><text:span text:style-name="T245">Dėl Lietuvos Respublikos Vyriausybės 1998 m. gruodžio 3 d. nutarimo Nr. 1396 "Dėl Mokestinių ginčų komisijos prie Lietuvos<text:s/></text:span><text:span text:style-name="T246">Respublikos Vyriausybės įsteigimo"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1-28T16:29:00Z</meta:creation-date>
    <dc:date>2022-01-28T16:29:00Z</dc:date>
    <meta:template xlink:href="Normal.dotm" xlink:type="simple"/>
    <meta:editing-cycles>2</meta:editing-cycles>
    <meta:editing-duration>PT0S</meta:editing-duration>
    <meta:document-statistic meta:page-count="5" meta:paragraph-count="104" meta:word-count="980" meta:character-count="7664" meta:row-count="218" meta:non-whitespace-character-count="6788"/>
  </office:meta>
</office:document-meta>
</file>