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1 iki 2020-11-0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8-12-21:</text:p>
      <text:p text:style-name="Normal"><text:span text:style-name="T10">Nr.<text:s/></text:span><text:a xlink:href="https://www.e-tar.lt/portal/legalAct.html?documentId=93eeda00043611e9a5eaf2cd290f1944" office:target-frame-name="_top" xlink:show="replace"><text:span text:style-name="T11">1312</text:span></text:a><text:span text:style-name="T12">, 2018-12-19, paskelbta TAR 2018-12-20, i. k. 2018-20926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 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 straipsnio 4 dalimi, Lietuvos Respublikos Vyriausybė n u t a r i a:</text:span></text:p>
      <text:p text:style-name="P25"><text:span text:style-name="T26">Skirti Mokestinių ginčų komisijos prie Liet</text:span><text:span text:style-name="T27">uvos Respublikos Vyriausybės nariais:</text:span></text:p>
      <text:p text:style-name="P28">Editą Galiauskaitę (komisijos pirmininkė);</text:p>
      <text:p text:style-name="P29">Evaldą Raistenskį;</text:p>
      <text:p text:style-name="P30">Rasą Stravinskaitę;</text:p>
      <text:p text:style-name="P31">Andrių Venių;</text:p>
      <text:p text:style-name="P32"><text:span text:style-name="T33">Vilmą Vildžiūnaitę.</text:span><text:s/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<text:span text:style-name="T42">FINANSŲ MINISTRAS</text:span><text:span text:style-name="T43"><text:tab/>ALGIRDAS ŠEMETA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54AB6E70F16F" office:target-frame-name="_top" xlink:show="replace"><text:span text:style-name="T55">333</text:span></text:a><text:span text:style-name="T56">, 1999-03-25, Žin., 1999, Nr. 29-837 (1999-03-31), i. k. 0991100NUTA00000333</text:span></text:p>
      <text:p text:style-name="P57"><text:span text:style-name="T58">Dėl Lietuvos Respublikos Vyriau</text:span><text:span text:style-name="T59">sybės 1998 m. gruodžio 3 d. nutarimo Nr. 1396 "Dėl Mokestinių ginčų komisijos prie Lietuvos Respublikos Vyriausybės įsteigimo ir jos nuostatų patvirtinimo" dalinio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EC62B27FCFC3" office:target-frame-name="_top" xlink:show="replace"><text:span text:style-name="T67">541</text:span></text:a><text:span text:style-name="T68">, 2000-05-12, Žin., 2000, Nr. 40-1126 (2000-05-17), i. k. 1001100NUTA00000541</text:span></text:p>
      <text:p text:style-name="P69"><text:span text:style-name="T70">Dėl Lietuvos Respublikos Vyriausybės 1998 m. gruodžio 3 d. nutarimo Nr. 1396 "Dėl Mokestinių ginčų komisijos prie Lietuvos R</text:span><text:span text:style-name="T71">espublikos Vyriausybės įsteigimo ir jos nuostatų patvirtinimo" dalinio pakei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59DDDBCCBB8" office:target-frame-name="_top" xlink:show="replace"><text:span text:style-name="T79">583</text:span></text:a><text:span text:style-name="T80">, 2002-04-26, Žin., 2002, Nr. 44-1675 (</text:span><text:span text:style-name="T81">2002-04-30), i. k. 1021100NUTA00000583</text:span></text:p>
      <text:p text:style-name="P82"><text:span text:style-name="T83">Dėl Lietuvos Respublikos Vyriausybės 1998 m. gruodžio 3 d. nutarimo Nr. 1396 "Dėl Mokestinių ginčų komisijos prie Lietuvos Respublikos Vyriausybės įsteigimo ir jos nuostatų patvirtinimo" dalinio pakeitimo</text:span></text:p>
      <text:p text:style-name="P84"/>
      <text:soft-page-break/>
      <text:p text:style-name="P85"><text:span text:style-name="T86">4.</text:span></text:p>
      <text:p text:style-name="P87"><text:span text:style-name="T88">Lietuvos</text:span><text:span text:style-name="T89"><text:s/>Respublikos Vyriausybė, Nutarimas</text:span></text:p>
      <text:p text:style-name="P90"><text:span text:style-name="T91">Nr.<text:s/></text:span><text:a xlink:href="https://www.e-tar.lt/portal/legalAct.html?documentId=TAR.7BE10E1768FD" office:target-frame-name="_top" xlink:show="replace"><text:span text:style-name="T92">1253</text:span></text:a><text:span text:style-name="T93">, 2002-08-10, Žin., 2002, Nr. 80-3438 (2002-08-14), i. k. 1021100NUTA00001253</text:span></text:p>
      <text:p text:style-name="P94"><text:span text:style-name="T95">Dėl Lietuvos Respublikos Vyriausybės 1998 m. gruodžio</text:span><text:span text:style-name="T96"><text:s/>3 d. nutarimo Nr. 1396 "Dėl Mokestinių ginčų komisijos prie Lietuvos Respublikos Vyriausybės įsteigimo ir jos nuostatų patvirtinimo" pakeitimo</text:span></text:p>
      <text:p text:style-name="P97"/>
      <text:p text:style-name="P98"><text:span text:style-name="T99">5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6586737CF5E" office:target-frame-name="_top" xlink:show="replace"><text:span text:style-name="T104">546</text:span></text:a><text:span text:style-name="T105">, 2003-04-29, Žin., 2003, Nr. 42-1946 (2003-05-01), i. k. 1031100NUTA00000546</text:span></text:p>
      <text:p text:style-name="P106"><text:span text:style-name="T107">Dėl Lietuvos Respublikos Vyriausybės 1998 m. gruodžio 3 d. nutarimo Nr. 1396 "Dėl Mokestinių gi</text:span><text:span text:style-name="T108">nčų komisijos prie Lietuvos Respublikos Vyriausybės įsteigimo ir jos nuostatų patvirtinimo" pakeitimo</text:span></text:p>
      <text:p text:style-name="P109"/>
      <text:p text:style-name="P110"><text:span text:style-name="T111">6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B90A1C0B5FC8" office:target-frame-name="_top" xlink:show="replace"><text:span text:style-name="T116">1546</text:span></text:a><text:span text:style-name="T117">, 2003-12-04, Žin</text:span><text:span text:style-name="T118">., 2003, Nr. 115-5217 (2003-12-10), i. k. 1031100NUTA00001546</text:span></text:p>
      <text:p text:style-name="P119"><text:span text:style-name="T120">Dėl Lietuvos Respublikos Vyriausybės 1998 m. gruodžio 3 d. nutarimo Nr. 1396 "Dėl Mokestinių ginčų komisijos prie Lietuvos Respublikos Vyriausybės įsteigimo ir jos nuostatų patvirtinimo" pakeiti</text:span><text:span text:style-name="T121">mo</text:span></text:p>
      <text:p text:style-name="P122"/>
      <text:p text:style-name="P123"><text:span text:style-name="T124">7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25093534D40" office:target-frame-name="_top" xlink:show="replace"><text:span text:style-name="T129">310</text:span></text:a><text:span text:style-name="T130">, 2004-03-23, Žin., 2004, Nr. 46-1505 (2004-03-27), i. k. 1041100NUTA00000310</text:span></text:p>
      <text:p text:style-name="P131"><text:span text:style-name="T132">Dėl Lietuvos Respublikos Vyriausybės 19</text:span><text:span text:style-name="T133">98 m. gruodžio 3 d. nutarimo Nr. 1396 "Dėl Mokestinių ginčų komisijos prie Lietuvos Respublikos Vyriausybės įsteigimo ir jos nuostatų patvirtinimo" pakeitimo</text:span></text:p>
      <text:p text:style-name="P134"/>
      <text:p text:style-name="P135"><text:span text:style-name="T136">8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2C2F9BA1E41" office:target-frame-name="_top" xlink:show="replace"><text:span text:style-name="T141">440</text:span></text:a><text:span text:style-name="T142">, 2004-04-16, Žin., 2004, Nr. 58-2050 (2004-04-21), i. k. 1041100NUTA00000440</text:span></text:p>
      <text:p text:style-name="P143"><text:span text:style-name="T144">Dėl Lietuvos Respublikos Vyriausybės 1998 m. gruodžio 3 d. nutarimo Nr. 1396 "Dėl Mokestinių ginčų komisijos prie Lietuvos Respublikos Vyria</text:span><text:span text:style-name="T145">usybės įsteigimo ir jos nuostatų patvirtinimo" pakeitimo</text:span></text:p>
      <text:p text:style-name="P146"/>
      <text:soft-page-break/>
      <text:p text:style-name="P147"><text:span text:style-name="T148">9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A84BC7EA5C62" office:target-frame-name="_top" xlink:show="replace"><text:span text:style-name="T153">1120</text:span></text:a><text:span text:style-name="T154">, 2004-09-02, Žin., 2004, Nr. 136-4947 (2004-09-07), i. k. 104</text:span><text:span text:style-name="T155">1100NUTA00001120</text:span></text:p>
      <text:p text:style-name="P156"><text:span text:style-name="T157">Dėl Lietuvos Respublikos Vyriausybės 1998 m. gruodžio 3 d. nutarimo Nr. 1396 "Dėl Mokestinių ginčų komisijos prie Lietuvos Respublikos Vyriausybės įsteigimo ir jos nuostatų patvirtinimo" pakeitimo</text:span></text:p>
      <text:p text:style-name="P158"/>
      <text:p text:style-name="P159"><text:span text:style-name="T160">10.</text:span></text:p>
      <text:p text:style-name="P161"><text:span text:style-name="T162">Lietuvos Respublikos Vyriausybė, Nuta</text:span><text:span text:style-name="T163">rimas</text:span></text:p>
      <text:p text:style-name="P164"><text:span text:style-name="T165">Nr.<text:s/></text:span><text:a xlink:href="https://www.e-tar.lt/portal/legalAct.html?documentId=TAR.63F1F7CE5EE5" office:target-frame-name="_top" xlink:show="replace"><text:span text:style-name="T166">621</text:span></text:a><text:span text:style-name="T167">, 2006-06-22, Žin., 2006, Nr. 71-2636 (2006-06-24), i. k. 1061100NUTA00000621</text:span></text:p>
      <text:p text:style-name="P168"><text:span text:style-name="T169">Dėl Lietuvos Respublikos Vyriausybės 1998 m. gruodžio 3 d. nutarimo Nr. 1396 "Dėl<text:s/></text:span><text:span text:style-name="T170">Mokestinių ginčų komisijos prie Lietuvos Respublikos Vyriausybės įsteigimo" pakeitimo</text:span></text:p>
      <text:p text:style-name="P171"/>
      <text:p text:style-name="P172"><text:span text:style-name="T173">1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A24DCF80421" office:target-frame-name="_top" xlink:show="replace"><text:span text:style-name="T178">1112</text:span></text:a><text:span text:style-name="T179">, 2007-10-24, Žin., 2007, Nr. 11</text:span><text:span text:style-name="T180">1-4539 (2007-10-27), i. k. 1071100NUTA00001112</text:span></text:p>
      <text:p text:style-name="P181"><text:span text:style-name="T182">Dėl Lietuvos Respublikos Vyriausybės 1998 m. gruodžio 3 d. nutarimo Nr. 1396 "Dėl Mokestinių ginčų komisijos prie Lietuvos Respublikos Vyriausybės įsteigimo" pakeitimo</text:span></text:p>
      <text:p text:style-name="P183"/>
      <text:p text:style-name="P184"><text:span text:style-name="T185">12.</text:span></text:p>
      <text:p text:style-name="P186"><text:span text:style-name="T187">Lietuvos Respublikos Vyriausybė, Nut</text:span><text:span text:style-name="T188">arimas</text:span></text:p>
      <text:p text:style-name="P189"><text:span text:style-name="T190">Nr.<text:s/></text:span><text:a xlink:href="https://www.e-tar.lt/portal/legalAct.html?documentId=TAR.1A46D1FCC23D" office:target-frame-name="_top" xlink:show="replace"><text:span text:style-name="T191">769</text:span></text:a><text:span text:style-name="T192">, 2011-06-29, Žin., 2011, Nr. 78-3820 (2011-06-30), i. k. 1111100NUTA00000769</text:span></text:p>
      <text:p text:style-name="P193"><text:span text:style-name="T194">Dėl Lietuvos Respublikos Vyriausybės 1998 m. gruodžio 3 d. nutarimo Nr. 1396 "Dėl<text:s/></text:span><text:span text:style-name="T195">Mokestinių ginčų komisijos prie Lietuvos Respublikos Vyriausybės įsteigimo" pakeitimo</text:span></text:p>
      <text:p text:style-name="P196"/>
      <text:p text:style-name="P197"><text:span text:style-name="T198">13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2A5AAAF375C2" office:target-frame-name="_top" xlink:show="replace"><text:span text:style-name="T203">1123</text:span></text:a><text:span text:style-name="T204">, 2011-09-28, Žin., 2011, Nr. 11</text:span><text:span text:style-name="T205">9-5627 (2011-10-01), i. k. 1111100NUTA00001123</text:span></text:p>
      <text:p text:style-name="P206"><text:span text:style-name="T207">Dėl Lietuvos Respublikos Vyriausybės 1998 m. gruodžio 3 d. nutarimo Nr. 1396 "Dėl Mokestinių ginčų komisijos prie Lietuvos Respublikos Vyriausybės įsteigimo" pakeitimo</text:span></text:p>
      <text:p text:style-name="P208"/>
      <text:soft-page-break/>
      <text:p text:style-name="P209"><text:span text:style-name="T210">14.</text:span></text:p>
      <text:p text:style-name="P211"><text:span text:style-name="T212">Lietuvos Respublikos Vyriausybė, Nut</text:span><text:span text:style-name="T213">arimas</text:span></text:p>
      <text:p text:style-name="P214"><text:span text:style-name="T215">Nr.<text:s/></text:span><text:a xlink:href="https://www.e-tar.lt/portal/legalAct.html?documentId=581787205aa811e487eff7b424bd0f08" office:target-frame-name="_top" xlink:show="replace"><text:span text:style-name="T216">1128</text:span></text:a><text:span text:style-name="T217">, 2014-10-22, paskelbta TAR 2014-10-23, i. k. 2014-14576</text:span></text:p>
      <text:p text:style-name="P218"><text:span text:style-name="T219">Dėl Lietuvos Respublikos Vyriausybės 1998 m. gruodžio 3 d. nutarimo Nr. 1396 „Dėl Moke</text:span><text:span text:style-name="T220">stinių ginčų komisijos prie Lietuvos Respublikos Vyriausybės įsteigimo“ pakeitimo</text:span></text:p>
      <text:p text:style-name="P221"/>
      <text:p text:style-name="P222"><text:span text:style-name="T223">15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15048000020411e6b9699b2946305ca6" office:target-frame-name="_top" xlink:show="replace"><text:span text:style-name="T228">351</text:span></text:a><text:span text:style-name="T229">, 2016-04-13, paskelb</text:span><text:span text:style-name="T230">ta TAR 2016-04-14, i. k. 2016-09283</text:span></text:p>
      <text:p text:style-name="P231"><text:span text:style-name="T232">Dėl Lietuvos Respublikos Vyriausybės 1998 m. gruodžio 3 d. nutarimo Nr. 1396 „Dėl Mokestinių ginčų komisijos prie Lietuvos Respublikos Vyriausybės narių paskyrimo“ pakeitimo</text:span></text:p>
      <text:p text:style-name="P233"/>
      <text:p text:style-name="P234"><text:span text:style-name="T235">16.</text:span></text:p>
      <text:p text:style-name="P236"><text:span text:style-name="T237">Lietuvos Respublikos Vyriausybė,<text:s/></text:span><text:span text:style-name="T238">Nutarimas</text:span></text:p>
      <text:p text:style-name="P239"><text:span text:style-name="T240">Nr.<text:s/></text:span><text:a xlink:href="https://www.e-tar.lt/portal/legalAct.html?documentId=b56776a00d4511e6bae4eb98746971fa" office:target-frame-name="_top" xlink:show="replace"><text:span text:style-name="T241">414</text:span></text:a><text:span text:style-name="T242">, 2016-04-27, paskelbta TAR 2016-04-28, i. k. 2016-10660</text:span></text:p>
      <text:p text:style-name="P243"><text:span text:style-name="T244">Dėl Lietuvos Respublikos Vyriausybės 1998 m. gruodžio 3 d. nutarimo Nr. 1396 „Dėl<text:s/></text:span><text:span text:style-name="T245">Mokestinių ginčų komisijos prie Lietuvos Respublikos Vyriausybės narių paskyrimo“ pakeitimo</text:span></text:p>
      <text:p text:style-name="P246"/>
      <text:p text:style-name="P247"><text:span text:style-name="T248">17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45e8c37067c511e7827cd63159af616c" office:target-frame-name="_top" xlink:show="replace"><text:span text:style-name="T253">579</text:span></text:a><text:span text:style-name="T254">, 2017-07-1</text:span><text:span text:style-name="T255">2, paskelbta TAR 2017-07-13, i. k. 2017-12188</text:span></text:p>
      <text:p text:style-name="P256"><text:span text:style-name="T257">Dėl Lietuvos Respublikos Vyriausybės 1998 m. gruodžio 3 d. nutarimo Nr. 1396 „Dėl Mokestinių ginčų komisijos prie Lietuvos Respublikos Vyriausybės narių paskyrimo“ pakeitimo</text:span></text:p>
      <text:p text:style-name="P258"/>
      <text:p text:style-name="P259"><text:span text:style-name="T260">18.</text:span></text:p>
      <text:p text:style-name="P261"><text:span text:style-name="T262">Lietuvos Respublikos Vyriausybė</text:span><text:span text:style-name="T263">, Nutarimas</text:span></text:p>
      <text:p text:style-name="P264"><text:span text:style-name="T265">Nr.<text:s/></text:span><text:a xlink:href="https://www.e-tar.lt/portal/legalAct.html?documentId=bcde71e0eae311e7acd7ea182930b17f" office:target-frame-name="_top" xlink:show="replace"><text:span text:style-name="T266">1121</text:span></text:a><text:span text:style-name="T267">, 2017-12-18, paskelbta TAR 2017-12-27, i. k. 2017-21246</text:span></text:p>
      <text:p text:style-name="P268"><text:span text:style-name="T269">Dėl Lietuvos Respublikos Vyriausybės 1998 m. gruodžio 3 d. nutarimo Nr. 1396 „Dėl</text:span><text:span text:style-name="T270"><text:s/>Mokestinių ginčų komisijos prie Lietuvos Respublikos Vyriausybės narių paskyrimo“ pakeitimo</text:span></text:p>
      <text:p text:style-name="P271"/>
      <text:soft-page-break/>
      <text:p text:style-name="P272"><text:span text:style-name="T273">19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f067a660964311e8b93ad15b34c9248c" office:target-frame-name="_top" xlink:show="replace"><text:span text:style-name="T278">747</text:span></text:a><text:span text:style-name="T279">, 2018-08-</text:span><text:span text:style-name="T280">01, paskelbta TAR 2018-08-02, i. k. 2018-12790</text:span></text:p>
      <text:p text:style-name="P281"><text:span text:style-name="T282">Dėl Lietuvos Respublikos Vyriausybės 1998 m. gruodžio 3 d. nutarimo Nr. 1396 „Dėl Mokestinių ginčų komisijos prie Lietuvos Respublikos Vyriausybės narių paskyrimo“ pakeitimo</text:span></text:p>
      <text:p text:style-name="P283"/>
      <text:p text:style-name="P284"><text:span text:style-name="T285">20.</text:span></text:p>
      <text:p text:style-name="P286"><text:span text:style-name="T287">Lietuvos Respublikos Vyriausyb</text:span><text:span text:style-name="T288">ė, Nutarimas</text:span></text:p>
      <text:p text:style-name="P289"><text:span text:style-name="T290">Nr.<text:s/></text:span><text:a xlink:href="https://www.e-tar.lt/portal/legalAct.html?documentId=93eeda00043611e9a5eaf2cd290f1944" office:target-frame-name="_top" xlink:show="replace"><text:span text:style-name="T291">1312</text:span></text:a><text:span text:style-name="T292">, 2018-12-19, paskelbta TAR 2018-12-20, i. k. 2018-20926</text:span></text:p>
      <text:p text:style-name="P293"><text:span text:style-name="T294">Dėl Lietuvos Respublikos Vyriausybės 1998 m. gruodžio 3 d. nutarimo Nr. 1396 „Dė</text:span><text:span text:style-name="T295">l Mokestinių ginčų komisijos prie Lietuvos Respublikos Vyriausybės narių paskyr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6" meta:paragraph-count="144" meta:word-count="1140" meta:character-count="8823" meta:row-count="223" meta:non-whitespace-character-count="7827"/>
  </office:meta>
</office:document-meta>
</file>