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T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style:font-name="Arial"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36" style:parent-style-name="Normal" style:family="paragraph">
      <style:paragraph-properties fo:text-align="justify" style:line-height-at-least="0.25in" fo:text-indent="0.5in"/>
      <style:text-properties style:font-name-asian="Calibri" style:font-weight-complex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style:font-name="Arial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T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0pt" style:font-size-asian="10pt"/>
    </style:style>
    <style:style style:name="P66" style:parent-style-name="Normal" style:family="paragraph">
      <style:paragraph-properties fo:text-align="justify"/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T1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T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T28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T327" style:parent-style-name="DefaultParagraphFont" style:family="text"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10-12 iki 2024-11-03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4-10-12:</text:p>
      <text:p text:style-name="Normal"><text:span text:style-name="T10">Nr.<text:s/></text:span><text:a xlink:href="https://www.e-tar.lt/portal/legalAct.html?documentId=d07fbff2817311efabdbb4a1fc8b0b63" office:target-frame-name="_top" xlink:show="replace"><text:span text:style-name="T11">823</text:span></text:a><text:span text:style-name="T12">, 2024-10-02, paskelbta TAR 2024-10-03, i. k. 2024-17440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<text:s/>VYRIAUSYBĖS NARIŲ PASKYRIMO</text:p>
      <text:p text:style-name="P18"/>
      <text:p text:style-name="P19"><text:span text:style-name="T20">1998 m. gruodžio 3 d. Nr. 1396</text:span></text:p>
      <text:p text:style-name="P21"><text:span text:style-name="T22">Vilnius</text:span></text:p>
      <text:p text:style-name="P23"/>
      <text:p text:style-name="P24"/>
      <text:p text:style-name="P25"><text:span text:style-name="T26">Vadovaudamasi Lietuvos Respublikos mokesčių administravimo įstatymo 148 straipsnio 4 dalimi, Lietuvos Respublikos Vyriausybė <text:s/></text:span><text:span text:style-name="T27">nutari</text:span><text:span text:style-name="T28">a:</text:span></text:p>
      <text:p text:style-name="P29"><text:span text:style-name="T30">Skirti Mokestinių ginčų komisijos prie Lietuvos<text:s/></text:span><text:span text:style-name="T31">Respublikos Vyriausybės nariais:</text:span></text:p>
      <text:p text:style-name="P32"><text:span text:style-name="T33">Vilmą<text:s/></text:span><text:span text:style-name="T34">Vildžiūnaitę (komisijos pirmininkė);</text:span></text:p>
      <text:p text:style-name="P35">Gvidą Ivanauskienę;</text:p>
      <text:p text:style-name="P36">Jurgitą Narkevičiūtę;</text:p>
      <text:soft-page-break/>
      <text:p text:style-name="P37"><text:span text:style-name="T38">Evaldą Raistenskį.</text:span></text:p>
      <text:p text:style-name="P39"/>
      <text:p text:style-name="P40"/>
      <text:p text:style-name="P41"/>
      <text:p text:style-name="P42">MINISTRAS PIRMININKAS<text:tab/>GEDIMINAS VAGNORIUS</text:p>
      <text:p text:style-name="P43"/>
      <text:p text:style-name="P44"/>
      <text:p text:style-name="P45"/>
      <text:p text:style-name="P46"><text:span text:style-name="T47">FINANSŲ MINISTRAS</text:span><text:span text:style-name="T48"><text:tab/>ALGIRDAS ŠEMETA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<text:s/></text:span><text:span text:style-name="T58">Respublikos Vyriausybė, Nutarimas</text:span></text:p>
      <text:p text:style-name="P59"><text:span text:style-name="T60">Nr.<text:s/></text:span><text:a xlink:href="https://www.e-tar.lt/portal/legalAct.html?documentId=TAR.54AB6E70F16F" office:target-frame-name="_top" xlink:show="replace"><text:span text:style-name="T61">333</text:span></text:a><text:span text:style-name="T62">, 1999-03-25, Žin., 1999, Nr. 29-837 (1999-03-31), i. k. 0991100NUTA00000333</text:span></text:p>
      <text:p text:style-name="P63"><text:span text:style-name="T64">Dėl Lietuvos Respublikos Vyriausybės 1998 m. gruodžio 3<text:s/></text:span><text:span text:style-name="T65">d. nutarimo Nr. 1396 "Dėl Mokestinių ginčų komisijos prie Lietuvos Respublikos Vyriausybės įsteigimo ir jos nuostatų patvirtinimo" dalinio pakeitimo</text:span></text:p>
      <text:p text:style-name="P66"/>
      <text:p text:style-name="P67"><text:span text:style-name="T68">2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EC62B27FCFC3" office:target-frame-name="_top" xlink:show="replace"><text:span text:style-name="T73">541</text:span></text:a><text:span text:style-name="T74">, 2000-05-12, Žin., 2000, Nr. 40-1126 (2000-05-17), i. k. 1001100NUTA00000541</text:span></text:p>
      <text:p text:style-name="P75"><text:span text:style-name="T76">Dėl Lietuvos Respublikos Vyriausybės 1998 m. gruodžio 3 d. nutarimo Nr. 1396 "Dėl Mokestinių gi</text:span><text:span text:style-name="T77">nčų komisijos prie<text:s/></text:span><text:soft-page-break/><text:span text:style-name="T78">Lietuvos Respublikos Vyriausybės įsteigimo ir jos nuostatų patvirtinimo" dalinio pakeitimo</text:span></text:p>
      <text:p text:style-name="P79"/>
      <text:p text:style-name="P80"><text:span text:style-name="T81">3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359DDDBCCBB8" office:target-frame-name="_top" xlink:show="replace"><text:span text:style-name="T86">583</text:span></text:a><text:span text:style-name="T87">, 2002-04-</text:span><text:span text:style-name="T88">26, Žin., 2002, Nr. 44-1675 (2002-04-30), i. k. 1021100NUTA00000583</text:span></text:p>
      <text:p text:style-name="P89"><text:span text:style-name="T90">Dėl Lietuvos Respublikos Vyriausybės 1998 m. gruodžio 3 d. nutarimo Nr. 1396 "Dėl Mokestinių ginčų komisijos prie Lietuvos Respublikos Vyriausybės įsteigimo ir jos nuostatų patvirtinimo" d</text:span><text:span text:style-name="T91">alinio pakeitimo</text:span></text:p>
      <text:p text:style-name="P92"/>
      <text:p text:style-name="P93"><text:span text:style-name="T94">4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TAR.7BE10E1768FD" office:target-frame-name="_top" xlink:show="replace"><text:span text:style-name="T99">1253</text:span></text:a><text:span text:style-name="T100">, 2002-08-10, Žin., 2002, Nr. 80-3438 (2002-08-14), i. k. 1021100NUTA00001253</text:span></text:p>
      <text:p text:style-name="P101"><text:span text:style-name="T102">Dėl Lietuvos Respublikos</text:span><text:span text:style-name="T103"><text:s/>Vyriausybės 1998 m. gruodžio 3 d. nutarimo Nr. 1396 "Dėl Mokestinių ginčų komisijos prie Lietuvos Respublikos Vyriausybės įsteigimo ir jos nuostatų patvirtinimo" pakeitimo</text:span></text:p>
      <text:p text:style-name="P104"/>
      <text:p text:style-name="P105"><text:span text:style-name="T106">5.</text:span></text:p>
      <text:p text:style-name="P107"><text:span text:style-name="T108">Lietuvos Respublikos Vyriausybė, Nutarimas</text:span></text:p>
      <text:p text:style-name="P109"><text:span text:style-name="T110">Nr.<text:s/></text:span><text:a xlink:href="https://www.e-tar.lt/portal/legalAct.html?documentId=TAR.66586737CF5E" office:target-frame-name="_top" xlink:show="replace"><text:span text:style-name="T111">546</text:span></text:a><text:span text:style-name="T112">, 2003-04-29, Žin., 2003, Nr. 42-1946 (2003-05-01), i. k. 1031100NUTA00000546</text:span></text:p>
      <text:p text:style-name="P113"><text:span text:style-name="T114">Dėl Lietuvos Respublikos Vyriausybės 1998 m. gruodžio 3 d. nutarimo Nr. 1396 "Dėl Mokestinių gi</text:span><text:span text:style-name="T115">nčų komisijos prie Lietuvos Respublikos Vyriausybės įsteigimo ir jos nuostatų patvirtinimo" pakeitimo</text:span></text:p>
      <text:p text:style-name="P116"/>
      <text:p text:style-name="P117"><text:span text:style-name="T118">6.</text:span></text:p>
      <text:p text:style-name="P119"><text:span text:style-name="T120">Lietuvos Respublikos Vyriausybė, Nutarimas</text:span></text:p>
      <text:soft-page-break/>
      <text:p text:style-name="P121"><text:span text:style-name="T122">Nr.<text:s/></text:span><text:a xlink:href="https://www.e-tar.lt/portal/legalAct.html?documentId=TAR.B90A1C0B5FC8" office:target-frame-name="_top" xlink:show="replace"><text:span text:style-name="T123">1546</text:span></text:a><text:span text:style-name="T124">, 2003-12-04, Žin</text:span><text:span text:style-name="T125">., 2003, Nr. 115-5217 (2003-12-10), i. k. 1031100NUTA00001546</text:span></text:p>
      <text:p text:style-name="P126"><text:span text:style-name="T127">Dėl Lietuvos Respublikos Vyriausybės 1998 m. gruodžio 3 d. nutarimo Nr. 1396 "Dėl Mokestinių ginčų komisijos prie Lietuvos Respublikos Vyriausybės įsteigimo ir jos nuostatų patvirtinimo" pakeiti</text:span><text:span text:style-name="T128">mo</text:span></text:p>
      <text:p text:style-name="P129"/>
      <text:p text:style-name="P130"><text:span text:style-name="T131">7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F25093534D40" office:target-frame-name="_top" xlink:show="replace"><text:span text:style-name="T136">310</text:span></text:a><text:span text:style-name="T137">, 2004-03-23, Žin., 2004, Nr. 46-1505 (2004-03-27), i. k. 1041100NUTA00000310</text:span></text:p>
      <text:p text:style-name="P138"><text:span text:style-name="T139">Dėl Lietuvos Respublikos Vyriausybės<text:s/></text:span><text:span text:style-name="T140">1998 m. gruodžio 3 d. nutarimo Nr. 1396 "Dėl Mokestinių ginčų komisijos prie Lietuvos Respublikos Vyriausybės įsteigimo ir jos nuostatų patvirtinimo" pakeitimo</text:span></text:p>
      <text:p text:style-name="P141"/>
      <text:p text:style-name="P142"><text:span text:style-name="T143">8.</text:span></text:p>
      <text:p text:style-name="P144"><text:span text:style-name="T145">Lietuvos Respublikos Vyriausybė, Nutarimas</text:span></text:p>
      <text:p text:style-name="P146"><text:span text:style-name="T147">Nr.<text:s/></text:span><text:a xlink:href="https://www.e-tar.lt/portal/legalAct.html?documentId=TAR.12C2F9BA1E41" office:target-frame-name="_top" xlink:show="replace"><text:span text:style-name="T148">440</text:span></text:a><text:span text:style-name="T149">, 2004-04-16, Žin., 2004, Nr. 58-2050 (2004-04-21), i. k. 1041100NUTA00000440</text:span></text:p>
      <text:p text:style-name="P150"><text:span text:style-name="T151">Dėl Lietuvos Respublikos Vyriausybės 1998 m. gruodžio 3 d. nutarimo Nr. 1396 "Dėl Mokestinių ginčų komisijos prie Lietuvos Respublikos Vyr</text:span><text:span text:style-name="T152">iausybės įsteigimo ir jos nuostatų patvirtinimo" pakeitimo</text:span></text:p>
      <text:p text:style-name="P153"/>
      <text:p text:style-name="P154"><text:span text:style-name="T155">9.</text:span></text:p>
      <text:p text:style-name="P156"><text:span text:style-name="T157">Lietuvos Respublikos Vyriausybė, Nutarimas</text:span></text:p>
      <text:p text:style-name="P158"><text:span text:style-name="T159">Nr.<text:s/></text:span><text:a xlink:href="https://www.e-tar.lt/portal/legalAct.html?documentId=TAR.A84BC7EA5C62" office:target-frame-name="_top" xlink:show="replace"><text:span text:style-name="T160">1120</text:span></text:a><text:span text:style-name="T161">, 2004-09-02, Žin., 2004, Nr. 136-4947 (2004-09-07), i. k. 1</text:span><text:span text:style-name="T162">041100NUTA00001120</text:span></text:p>
      <text:p text:style-name="P163"><text:span text:style-name="T164">Dėl Lietuvos Respublikos Vyriausybės 1998 m. gruodžio 3 d. nutarimo Nr. 1396 "Dėl Mokestinių ginčų komisijos prie Lietuvos Respublikos Vyriausybės įsteigimo ir jos nuostatų patvirtinimo" pakeitimo</text:span></text:p>
      <text:p text:style-name="P165"/>
      <text:p text:style-name="P166"><text:span text:style-name="T167">10.</text:span></text:p>
      <text:p text:style-name="P168"><text:span text:style-name="T169">Lietuvos Respublikos Vyriausybė, Nu</text:span><text:span text:style-name="T170">tarimas</text:span></text:p>
      <text:p text:style-name="P171"><text:span text:style-name="T172">Nr.<text:s/></text:span><text:a xlink:href="https://www.e-tar.lt/portal/legalAct.html?documentId=TAR.63F1F7CE5EE5" office:target-frame-name="_top" xlink:show="replace"><text:span text:style-name="T173">621</text:span></text:a><text:span text:style-name="T174">, 2006-06-22, Žin., 2006, Nr. 71-2636 (2006-06-24), i. k. 1061100NUTA00000621</text:span></text:p>
      <text:p text:style-name="P175"><text:span text:style-name="T176">Dėl Lietuvos Respublikos Vyriausybės 1998 m. gruodžio 3 d. nutarimo Nr. 1396 "Dėl</text:span><text:span text:style-name="T177"><text:s/>Mokestinių ginčų komisijos prie Lietuvos Respublikos Vyriausybės įsteigimo" pakeitimo</text:span></text:p>
      <text:p text:style-name="P178"/>
      <text:p text:style-name="P179"><text:span text:style-name="T180">11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AA24DCF80421" office:target-frame-name="_top" xlink:show="replace"><text:span text:style-name="T185">1112</text:span></text:a><text:span text:style-name="T186">, 2007-10-24, Žin., 2007, Nr. 1</text:span><text:span text:style-name="T187">11-4539 (2007-10-27), i. k. 1071100NUTA00001112</text:span></text:p>
      <text:p text:style-name="P188"><text:span text:style-name="T189">Dėl Lietuvos Respublikos Vyriausybės 1998 m. gruodžio 3 d. nutarimo Nr. 1396 "Dėl Mokestinių ginčų komisijos prie Lietuvos Respublikos Vyriausybės įsteigimo" pakeitimo</text:span></text:p>
      <text:p text:style-name="P190"/>
      <text:p text:style-name="P191"><text:span text:style-name="T192">12.</text:span></text:p>
      <text:p text:style-name="P193"><text:span text:style-name="T194">Lietuvos Respublikos Vyriausybė, Nu</text:span><text:span text:style-name="T195">tarimas</text:span></text:p>
      <text:p text:style-name="P196"><text:span text:style-name="T197">Nr.<text:s/></text:span><text:a xlink:href="https://www.e-tar.lt/portal/legalAct.html?documentId=TAR.1A46D1FCC23D" office:target-frame-name="_top" xlink:show="replace"><text:span text:style-name="T198">769</text:span></text:a><text:span text:style-name="T199">, 2011-06-29, Žin., 2011, Nr. 78-3820 (2011-06-30), i. k. 1111100NUTA00000769</text:span></text:p>
      <text:p text:style-name="P200"><text:span text:style-name="T201">Dėl Lietuvos Respublikos Vyriausybės 1998 m. gruodžio 3 d. nutarimo Nr. 1396 "Dėl</text:span><text:span text:style-name="T202"><text:s/>Mokestinių ginčų komisijos prie Lietuvos Respublikos Vyriausybės įsteigimo" pakeitimo</text:span></text:p>
      <text:p text:style-name="P203"/>
      <text:p text:style-name="P204"><text:span text:style-name="T205">13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2A5AAAF375C2" office:target-frame-name="_top" xlink:show="replace"><text:span text:style-name="T210">1123</text:span></text:a><text:span text:style-name="T211">, 2011-09-28, Žin., 2011, Nr.<text:s/></text:span><text:span text:style-name="T212">119-5627 (2011-10-01), i. k. 1111100NUTA00001123</text:span></text:p>
      <text:p text:style-name="P213"><text:span text:style-name="T214">Dėl Lietuvos Respublikos Vyriausybės 1998 m. gruodžio 3 d. nutarimo Nr. 1396 "Dėl Mokestinių ginčų komisijos prie Lietuvos Respublikos Vyriausybės įsteigimo" pakeitimo</text:span></text:p>
      <text:p text:style-name="P215"/>
      <text:p text:style-name="P216"><text:span text:style-name="T217">14.</text:span></text:p>
      <text:p text:style-name="P218"><text:span text:style-name="T219">Lietuvos Respublikos Vyriausybė, N</text:span><text:span text:style-name="T220">utarimas</text:span></text:p>
      <text:p text:style-name="P221"><text:span text:style-name="T222">Nr.<text:s/></text:span><text:a xlink:href="https://www.e-tar.lt/portal/legalAct.html?documentId=581787205aa811e487eff7b424bd0f08" office:target-frame-name="_top" xlink:show="replace"><text:span text:style-name="T223">1128</text:span></text:a><text:span text:style-name="T224">, 2014-10-22, paskelbta TAR 2014-10-23, i. k. 2014-14576</text:span></text:p>
      <text:p text:style-name="P225"><text:span text:style-name="T226">Dėl Lietuvos Respublikos Vyriausybės 1998 m. gruodžio 3 d. nutarimo Nr. 1396 „Dėl Mo</text:span><text:span text:style-name="T227">kestinių ginčų komisijos prie Lietuvos Respublikos Vyriausybės įsteigimo“ pakeitimo</text:span></text:p>
      <text:p text:style-name="P228"/>
      <text:p text:style-name="P229"><text:span text:style-name="T230">15.</text:span></text:p>
      <text:p text:style-name="P231"><text:span text:style-name="T232">Lietuvos Respublikos Vyriausybė, Nutarimas</text:span></text:p>
      <text:p text:style-name="P233"><text:span text:style-name="T234">Nr.<text:s/></text:span><text:a xlink:href="https://www.e-tar.lt/portal/legalAct.html?documentId=15048000020411e6b9699b2946305ca6" office:target-frame-name="_top" xlink:show="replace"><text:span text:style-name="T235">351</text:span></text:a><text:span text:style-name="T236">, 2016-04-13, paske</text:span><text:span text:style-name="T237">lbta TAR 2016-04-14, i. k. 2016-09283</text:span></text:p>
      <text:p text:style-name="P238"><text:span text:style-name="T239">Dėl Lietuvos Respublikos Vyriausybės 1998 m. gruodžio 3 d. nutarimo Nr. 1396 „Dėl Mokestinių ginčų komisijos prie Lietuvos Respublikos Vyriausybės narių paskyrimo“ pakeitimo</text:span></text:p>
      <text:p text:style-name="P240"/>
      <text:p text:style-name="P241"><text:span text:style-name="T242">16.</text:span></text:p>
      <text:p text:style-name="P243"><text:span text:style-name="T244">Lietuvos Respublikos Vyriausybė, Nutari</text:span><text:span text:style-name="T245">mas</text:span></text:p>
      <text:p text:style-name="P246"><text:span text:style-name="T247">Nr.<text:s/></text:span><text:a xlink:href="https://www.e-tar.lt/portal/legalAct.html?documentId=b56776a00d4511e6bae4eb98746971fa" office:target-frame-name="_top" xlink:show="replace"><text:span text:style-name="T248">414</text:span></text:a><text:span text:style-name="T249">, 2016-04-27, paskelbta TAR 2016-04-28, i. k. 2016-10660</text:span></text:p>
      <text:p text:style-name="P250"><text:span text:style-name="T251">Dėl Lietuvos Respublikos Vyriausybės 1998 m. gruodžio 3 d. nutarimo Nr. 1396 „Dėl<text:s/></text:span><text:span text:style-name="T252">Mokestinių ginčų komisijos prie Lietuvos Respublikos Vyriausybės narių paskyrimo“ pakeitimo</text:span></text:p>
      <text:p text:style-name="P253"/>
      <text:p text:style-name="P254"><text:span text:style-name="T255">17.</text:span></text:p>
      <text:p text:style-name="P256"><text:span text:style-name="T257">Lietuvos Respublikos Vyriausybė, Nutarimas</text:span></text:p>
      <text:p text:style-name="P258"><text:span text:style-name="T259">Nr.<text:s/></text:span><text:a xlink:href="https://www.e-tar.lt/portal/legalAct.html?documentId=45e8c37067c511e7827cd63159af616c" office:target-frame-name="_top" xlink:show="replace"><text:span text:style-name="T260">579</text:span></text:a><text:span text:style-name="T261">, 2017-07-1</text:span><text:span text:style-name="T262">2, paskelbta TAR 2017-07-13, i. k. 2017-12188</text:span></text:p>
      <text:p text:style-name="P263"><text:span text:style-name="T264">Dėl Lietuvos Respublikos Vyriausybės 1998 m. gruodžio 3 d. nutarimo Nr. 1396 „Dėl Mokestinių ginčų komisijos prie Lietuvos Respublikos Vyriausybės narių paskyrimo“ pakeitimo</text:span></text:p>
      <text:p text:style-name="P265"/>
      <text:p text:style-name="P266"><text:span text:style-name="T267">18.</text:span></text:p>
      <text:p text:style-name="P268"><text:span text:style-name="T269">Lietuvos Respublikos Vyriausybė</text:span><text:span text:style-name="T270">, Nutarimas</text:span></text:p>
      <text:p text:style-name="P271"><text:span text:style-name="T272">Nr.<text:s/></text:span><text:a xlink:href="https://www.e-tar.lt/portal/legalAct.html?documentId=bcde71e0eae311e7acd7ea182930b17f" office:target-frame-name="_top" xlink:show="replace"><text:span text:style-name="T273">1121</text:span></text:a><text:span text:style-name="T274">, 2017-12-18, paskelbta TAR 2017-12-27, i. k. 2017-21246</text:span></text:p>
      <text:p text:style-name="P275"><text:span text:style-name="T276">Dėl Lietuvos Respublikos Vyriausybės 1998 m. gruodžio 3 d. nutarimo Nr. 1396 „Dėl</text:span><text:span text:style-name="T277"><text:s/>Mokestinių ginčų komisijos prie Lietuvos Respublikos Vyriausybės narių paskyrimo“ pakeitimo</text:span></text:p>
      <text:p text:style-name="P278"/>
      <text:p text:style-name="P279"><text:span text:style-name="T280">19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f067a660964311e8b93ad15b34c9248c" office:target-frame-name="_top" xlink:show="replace"><text:span text:style-name="T285">747</text:span></text:a><text:span text:style-name="T286">, 2018-08-</text:span><text:span text:style-name="T287">01, paskelbta TAR 2018-08-02, i. k. 2018-12790</text:span></text:p>
      <text:p text:style-name="P288"><text:span text:style-name="T289">Dėl Lietuvos Respublikos Vyriausybės 1998 m. gruodžio 3 d. nutarimo Nr. 1396 „Dėl Mokestinių ginčų komisijos prie Lietuvos Respublikos Vyriausybės narių paskyrimo“ pakeitimo</text:span></text:p>
      <text:p text:style-name="P290"/>
      <text:p text:style-name="P291"><text:span text:style-name="T292">20.</text:span></text:p>
      <text:p text:style-name="P293"><text:span text:style-name="T294">Lietuvos Respublikos Vyriausyb</text:span><text:span text:style-name="T295">ė, Nutarimas</text:span></text:p>
      <text:p text:style-name="P296"><text:span text:style-name="T297">Nr.<text:s/></text:span><text:a xlink:href="https://www.e-tar.lt/portal/legalAct.html?documentId=93eeda00043611e9a5eaf2cd290f1944" office:target-frame-name="_top" xlink:show="replace"><text:span text:style-name="T298">1312</text:span></text:a><text:span text:style-name="T299">, 2018-12-19, paskelbta TAR 2018-12-20, i. k. 2018-20926</text:span></text:p>
      <text:p text:style-name="P300"><text:span text:style-name="T301">Dėl Lietuvos Respublikos Vyriausybės 1998 m. gruodžio 3 d. nutarimo Nr. 1396 „Dė</text:span><text:span text:style-name="T302">l Mokestinių ginčų komisijos prie Lietuvos Respublikos Vyriausybės narių paskyrimo“ pakeitimo</text:span></text:p>
      <text:p text:style-name="P303"/>
      <text:p text:style-name="P304"><text:span text:style-name="T305">21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23b2d20013a711ebb0038a8cd8ff585f" office:target-frame-name="_top" xlink:show="replace"><text:span text:style-name="T310">1155</text:span></text:a><text:span text:style-name="T311">, 2020-1</text:span><text:span text:style-name="T312">0-21, paskelbta TAR 2020-10-21, i. k. 2020-21854</text:span></text:p>
      <text:p text:style-name="P313"><text:span text:style-name="T314">Dėl Lietuvos Respublikos Vyriausybės 1998 m. gruodžio 3 d. nutarimo Nr. 1396 „Dėl Mokestinių ginčų komisijos prie Lietuvos Respublikos Vyriausybės narių paskyrimo“ pakeitimo</text:span></text:p>
      <text:p text:style-name="P315"/>
      <text:p text:style-name="P316"><text:span text:style-name="T317">22.</text:span></text:p>
      <text:p text:style-name="P318"><text:span text:style-name="T319">Lietuvos Respublikos<text:s/></text:span><text:span text:style-name="T320">Vyriausybė, Nutarimas</text:span></text:p>
      <text:p text:style-name="P321"><text:span text:style-name="T322">Nr.<text:s/></text:span><text:a xlink:href="https://www.e-tar.lt/portal/legalAct.html?documentId=a367a490017611ec9f09e7df20500045" office:target-frame-name="_top" xlink:show="replace"><text:span text:style-name="T323">679</text:span></text:a><text:span text:style-name="T324">, 2021-08-18, paskelbta TAR 2021-08-20, i. k. 2021-17763</text:span></text:p>
      <text:p text:style-name="P325"><text:span text:style-name="T326">Dėl Lietuvos Respublikos Vyriausybės 1998 m. gruodžio 3 d. nutarimo Nr.<text:s/></text:span><text:span text:style-name="T327">1396 „Dėl Mokestinių ginčų komisijos prie Lietuvos Respublikos Vyriausybės narių paskyrimo“ pakeitimo</text:span></text:p>
      <text:p text:style-name="P328"/>
      <text:p text:style-name="P329"><text:span text:style-name="T330">23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90aa1bc0800211ec993ff5ca6e8ba60c" office:target-frame-name="_top" xlink:show="replace"><text:span text:style-name="T335">71</text:span></text:a><text:span text:style-name="T336">,<text:s/></text:span><text:span text:style-name="T337">2022-01-19, paskelbta TAR 2022-01-28, i. k. 2022-01319</text:span></text:p>
      <text:p text:style-name="P338"><text:span text:style-name="T339">Dėl Lietuvos Respublikos Vyriausybės 1998 m. gruodžio 3 d. nutarimo Nr. 1396 „Dėl Mokestinių ginčų komisijos prie Lietuvos Respublikos Vyriausybės narių paskyrimo“ pakeitimo</text:span></text:p>
      <text:p text:style-name="P340"/>
      <text:p text:style-name="P341"><text:span text:style-name="T342">24.</text:span></text:p>
      <text:p text:style-name="P343"><text:span text:style-name="T344">Lietuvos Respublikos V</text:span><text:span text:style-name="T345">yriausybė, Nutarimas</text:span></text:p>
      <text:p text:style-name="P346"><text:span text:style-name="T347">Nr.<text:s/></text:span><text:a xlink:href="https://www.e-tar.lt/portal/legalAct.html?documentId=927c5f30d63111eead77e967e3995264" office:target-frame-name="_top" xlink:show="replace"><text:span text:style-name="T348">150</text:span></text:a><text:span text:style-name="T349">, 2024-02-28, paskelbta TAR 2024-02-28, i. k. 2024-03676</text:span></text:p>
      <text:p text:style-name="P350"><text:span text:style-name="T351">Dėl Mokestinių ginčų komisijos prie Lietuvos Respublikos Vyriausybės<text:s/></text:span><text:span text:style-name="T352">narių atleidimo, skyrimo ir Lietuvos Respublikos Vyriausybės 1998 m. gruodžio 3 d. nutarimo Nr. 1396 „Dėl Mokestinių ginčų komisijos prie Lietuvos Respublikos Vyriausybės narių paskyrimo“ pakeitimo</text:span></text:p>
      <text:p text:style-name="P353"/>
      <text:p text:style-name="P354"><text:span text:style-name="T355">25.</text:span></text:p>
      <text:p text:style-name="P356"><text:span text:style-name="T357">Lietuvos Respublikos Vyriausybė, Nutarimas</text:span></text:p>
      <text:p text:style-name="P358"><text:span text:style-name="T359">Nr.<text:s/></text:span><text:a xlink:href="https://www.e-tar.lt/portal/legalAct.html?documentId=d07fbff2817311efabdbb4a1fc8b0b63" office:target-frame-name="_top" xlink:show="replace"><text:span text:style-name="T360">823</text:span></text:a><text:span text:style-name="T361">, 2024-10-02, paskelbta TAR 2024-10-03, i. k. 2024-17440</text:span></text:p>
      <text:p text:style-name="P362"><text:span text:style-name="T363">Dėl Mokestinių ginčų komisijos prie Lietuvos Respublikos Vyriausybės narių atleidimo, skyrimo ir Lietuvo</text:span><text:span text:style-name="T364">s Respublikos Vyriausybės 1998 m. gruodžio 3 d. nutarimo Nr. 1396 „Dėl Mokestinių ginčų komisijos prie Lietuvos Respublikos Vyriausybės narių paskyr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10-04T06:32:00Z</meta:creation-date>
    <dc:date>2024-10-04T06:32:00Z</dc:date>
    <meta:template xlink:href="Normal.dotm" xlink:type="simple"/>
    <meta:editing-cycles>2</meta:editing-cycles>
    <meta:editing-duration>PT0S</meta:editing-duration>
    <meta:document-statistic meta:page-count="5" meta:paragraph-count="91" meta:word-count="1261" meta:character-count="10964" meta:row-count="199" meta:non-whitespace-character-count="9794"/>
  </office:meta>
</office:document-meta>
</file>