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8-09 iki 2018-12-20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8-08-09:</text:p>
      <text:p text:style-name="Normal"><text:span text:style-name="T10">Nr.<text:s/></text:span><text:a xlink:href="https://www.e-tar.lt/portal/legalAct.html?documentId=f067a660964311e8b93ad15b34c9248c" office:target-frame-name="_top" xlink:show="replace"><text:span text:style-name="T11">747</text:span></text:a><text:span text:style-name="T12">, 2018-08-01, paskelbta TAR 2018-08-02, i. k. 2018-12790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MOKESTINIŲ GINČŲ KOMISIJOS PRIE LIETUVOS RESPUBLIKOS</text:span><text:span text:style-name="T19"><text:s/>VYRIAUSYBĖS NARIŲ PASKYRIMO</text:span></text:p>
      <text:p text:style-name="P20"/>
      <text:p text:style-name="P21"><text:span text:style-name="T22">1998 m. gruodžio 3 d. Nr. 1396</text:span></text:p>
      <text:p text:style-name="P23">Vilnius</text:p>
      <text:p text:style-name="P24"/>
      <text:p text:style-name="P25"><text:span text:style-name="T26">Vadovaudamasi Lietuvos Respublikos mokesčių administravimo įstatymo 148 straipsnio 4 dalimi, Lietuvos Respublikos Vyriausybė n u t a r i a:</text:span></text:p>
      <text:p text:style-name="P27"><text:span text:style-name="T28">Skirti Mokestinių ginčų komisijos prie Lietu</text:span><text:span text:style-name="T29">vos Respublikos Vyriausybės nariais:</text:span></text:p>
      <text:p text:style-name="P30">Editą Galiauskaitę (komisijos pirmininkė);</text:p>
      <text:p text:style-name="P31">Rasą Stravinskaitę;</text:p>
      <text:p text:style-name="P32">Andrių Venių;</text:p>
      <text:p text:style-name="P33"><text:span text:style-name="T34">Vilmą Vildžiūnaitę.</text:span><text:s/></text:p>
      <text:p text:style-name="P35"/>
      <text:p text:style-name="P36"/>
      <text:p text:style-name="P37"/>
      <text:soft-page-break/>
      <text:p text:style-name="P38">MINISTRAS PIRMININKAS<text:tab/>GEDIMINAS VAGNORIUS</text:p>
      <text:p text:style-name="P39"/>
      <text:p text:style-name="P40"/>
      <text:p text:style-name="P41"/>
      <text:p text:style-name="P42"><text:span text:style-name="T43">FINANSŲ MINISTRAS</text:span><text:span text:style-name="T44"><text:tab/>ALGIRDAS ŠEMETA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<text:s/></text:span><text:span text:style-name="T54">Respublikos Vyriausybė, Nutarimas</text:span></text:p>
      <text:p text:style-name="P55"><text:span text:style-name="T56">Nr.<text:s/></text:span><text:a xlink:href="https://www.e-tar.lt/portal/legalAct.html?documentId=TAR.54AB6E70F16F" office:target-frame-name="_top" xlink:show="replace"><text:span text:style-name="T57">333</text:span></text:a><text:span text:style-name="T58">, 1999-03-25, Žin., 1999, Nr. 29-837 (1999-03-31), i. k. 0991100NUTA00000333</text:span></text:p>
      <text:p text:style-name="P59"><text:span text:style-name="T60">Dėl Lietuvos Respublikos Vyriausybės 1998 m. gruodžio 3<text:s/></text:span><text:span text:style-name="T61">d. nutarimo Nr. 1396 "Dėl Mokestinių ginčų komisijos prie Lietuvos Respublikos Vyriausybės įsteigimo ir jos nuostatų patvirtinimo" dalinio pakeitimo</text:span></text:p>
      <text:p text:style-name="P62"/>
      <text:p text:style-name="P63"><text:span text:style-name="T64">2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EC62B27FCFC3" office:target-frame-name="_top" xlink:show="replace"><text:span text:style-name="T69">541</text:span></text:a><text:span text:style-name="T70">, 2000-05-12, Žin., 2000, Nr. 40-1126 (2000-05-17), i. k. 1001100NUTA00000541</text:span></text:p>
      <text:p text:style-name="P71"><text:span text:style-name="T72">Dėl Lietuvos Respublikos Vyriausybės 1998 m. gruodžio 3 d. nutarimo Nr. 1396 "Dėl Mokestinių ginčų komisijos prie Lietuvos Respublikos Vyriausybės įs</text:span><text:span text:style-name="T73">teigimo ir jos nuostatų patvirtinimo" dalinio pakeitimo</text:span></text:p>
      <text:p text:style-name="P74"/>
      <text:p text:style-name="P75"><text:span text:style-name="T76">3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359DDDBCCBB8" office:target-frame-name="_top" xlink:show="replace"><text:span text:style-name="T81">583</text:span></text:a><text:span text:style-name="T82">, 2002-04-26, Žin., 2002, Nr. 44-1675 (2002-04-30), i. k. 102110</text:span><text:span text:style-name="T83">0NUTA00000583</text:span></text:p>
      <text:p text:style-name="P84"><text:span text:style-name="T85">Dėl Lietuvos Respublikos Vyriausybės 1998 m. gruodžio 3 d. nutarimo Nr. 1396 "Dėl Mokestinių ginčų komisijos prie Lietuvos Respublikos Vyriausybės įsteigimo ir jos nuostatų patvirtinimo" dalinio pakeitimo</text:span></text:p>
      <text:p text:style-name="P86"/>
      <text:p text:style-name="P87"><text:span text:style-name="T88">4.</text:span></text:p>
      <text:soft-page-break/>
      <text:p text:style-name="P89"><text:span text:style-name="T90">Lietuvos Respublikos Vyriausybė,<text:s/></text:span><text:span text:style-name="T91">Nutarimas</text:span></text:p>
      <text:p text:style-name="P92"><text:span text:style-name="T93">Nr.<text:s/></text:span><text:a xlink:href="https://www.e-tar.lt/portal/legalAct.html?documentId=TAR.7BE10E1768FD" office:target-frame-name="_top" xlink:show="replace"><text:span text:style-name="T94">1253</text:span></text:a><text:span text:style-name="T95">, 2002-08-10, Žin., 2002, Nr. 80-3438 (2002-08-14), i. k. 1021100NUTA00001253</text:span></text:p>
      <text:p text:style-name="P96"><text:span text:style-name="T97">Dėl Lietuvos Respublikos Vyriausybės 1998 m. gruodžio 3 d. nutarimo Nr. 1396<text:s/></text:span><text:span text:style-name="T98">"Dėl Mokestinių ginčų komisijos prie Lietuvos Respublikos Vyriausybės įsteigimo ir jos nuostatų patvirtinimo" pakeitimo</text:span></text:p>
      <text:p text:style-name="P99"/>
      <text:p text:style-name="P100"><text:span text:style-name="T101">5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66586737CF5E" office:target-frame-name="_top" xlink:show="replace"><text:span text:style-name="T106">546</text:span></text:a><text:span text:style-name="T107">, 2003-04-29, Žin., 2003, Nr. 42-1946 (2003-05-01), i. k. 1031100NUTA00000546</text:span></text:p>
      <text:p text:style-name="P108"><text:span text:style-name="T109">Dėl Lietuvos Respublikos Vyriausybės 1998 m. gruodžio 3 d. nutarimo Nr. 1396 "Dėl Mokestinių ginčų komisijos prie Lietuvos Respublikos Vyriausybės įsteigimo ir jos nuostatų patvi</text:span><text:span text:style-name="T110">rtinimo" pakeitimo</text:span></text:p>
      <text:p text:style-name="P111"/>
      <text:p text:style-name="P112"><text:span text:style-name="T113">6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B90A1C0B5FC8" office:target-frame-name="_top" xlink:show="replace"><text:span text:style-name="T118">1546</text:span></text:a><text:span text:style-name="T119">, 2003-12-04, Žin., 2003, Nr. 115-5217 (2003-12-10), i. k. 1031100NUTA00001546</text:span></text:p>
      <text:p text:style-name="P120"><text:span text:style-name="T121">Dėl Lietuvos Respubli</text:span><text:span text:style-name="T122">kos Vyriausybės 1998 m. gruodžio 3 d. nutarimo Nr. 1396 "Dėl Mokestinių ginčų komisijos prie Lietuvos Respublikos Vyriausybės įsteigimo ir jos nuostatų patvirtinimo" pakeitimo</text:span></text:p>
      <text:p text:style-name="P123"/>
      <text:p text:style-name="P124"><text:span text:style-name="T125">7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F25093534D40" office:target-frame-name="_top" xlink:show="replace"><text:span text:style-name="T130">310</text:span></text:a><text:span text:style-name="T131">, 2004-03-23, Žin., 2004, Nr. 46-1505 (2004-03-27), i. k. 1041100NUTA00000310</text:span></text:p>
      <text:p text:style-name="P132"><text:span text:style-name="T133">Dėl Lietuvos Respublikos Vyriausybės 1998 m. gruodžio 3 d. nutarimo Nr. 1396 "Dėl Mokestinių ginčų komisijos prie Lietuvos</text:span><text:span text:style-name="T134"><text:s/>Respublikos Vyriausybės įsteigimo ir jos nuostatų patvirtinimo" pakeitimo</text:span></text:p>
      <text:p text:style-name="P135"/>
      <text:p text:style-name="P136"><text:span text:style-name="T137">8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12C2F9BA1E41" office:target-frame-name="_top" xlink:show="replace"><text:span text:style-name="T142">440</text:span></text:a><text:span text:style-name="T143">, 2004-04-16, Žin., 2004, Nr. 58-2050 (2004-0</text:span><text:span text:style-name="T144">4-21), i. k. 1041100NUTA00000440</text:span></text:p>
      <text:p text:style-name="P145"><text:span text:style-name="T146">Dėl Lietuvos Respublikos Vyriausybės 1998 m. gruodžio 3 d. nutarimo Nr. 1396 "Dėl Mokestinių ginčų komisijos prie Lietuvos Respublikos Vyriausybės įsteigimo ir jos nuostatų patvirtinimo" pakeitimo</text:span></text:p>
      <text:p text:style-name="P147"/>
      <text:p text:style-name="P148"><text:span text:style-name="T149">9.</text:span></text:p>
      <text:soft-page-break/>
      <text:p text:style-name="P150"><text:span text:style-name="T151">Lietuvos Respublikos V</text:span><text:span text:style-name="T152">yriausybė, Nutarimas</text:span></text:p>
      <text:p text:style-name="P153"><text:span text:style-name="T154">Nr.<text:s/></text:span><text:a xlink:href="https://www.e-tar.lt/portal/legalAct.html?documentId=TAR.A84BC7EA5C62" office:target-frame-name="_top" xlink:show="replace"><text:span text:style-name="T155">1120</text:span></text:a><text:span text:style-name="T156">, 2004-09-02, Žin., 2004, Nr. 136-4947 (2004-09-07), i. k. 1041100NUTA00001120</text:span></text:p>
      <text:p text:style-name="P157"><text:span text:style-name="T158">Dėl Lietuvos Respublikos Vyriausybės 1998 m. gruodžio 3 d. nutarim</text:span><text:span text:style-name="T159">o Nr. 1396 "Dėl Mokestinių ginčų komisijos prie Lietuvos Respublikos Vyriausybės įsteigimo ir jos nuostatų patvirtinimo" pakeitimo</text:span></text:p>
      <text:p text:style-name="P160"/>
      <text:p text:style-name="P161"><text:span text:style-name="T162">10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63F1F7CE5EE5" office:target-frame-name="_top" xlink:show="replace"><text:span text:style-name="T167">621</text:span></text:a><text:span text:style-name="T168">, 2006-06-22, Žin., 2006, Nr. 71-2636 (2006-06-24), i. k. 1061100NUTA00000621</text:span></text:p>
      <text:p text:style-name="P169"><text:span text:style-name="T170">Dėl Lietuvos Respublikos Vyriausybės 1998 m. gruodžio 3 d. nutarimo Nr. 1396 "Dėl Mokestinių gi</text:span><text:span text:style-name="T171">nčų komisijos prie Lietuvos Respublikos Vyriausybės įsteigimo" pakeitimo</text:span></text:p>
      <text:p text:style-name="P172"/>
      <text:p text:style-name="P173"><text:span text:style-name="T174">11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AA24DCF80421" office:target-frame-name="_top" xlink:show="replace"><text:span text:style-name="T179">1112</text:span></text:a><text:span text:style-name="T180">, 2007-10-24, Žin., 2007, Nr. 111-4539<text:s/></text:span><text:span text:style-name="T181">(2007-10-27), i. k. 1071100NUTA00001112</text:span></text:p>
      <text:p text:style-name="P182"><text:span text:style-name="T183">Dėl Lietuvos Respublikos Vyriausybės 1998 m. gruodžio 3 d. nutarimo Nr. 1396 "Dėl Mokestinių ginčų komisijos prie Lietuvos Respublikos Vyriausybės įsteigimo" pakeitimo</text:span></text:p>
      <text:p text:style-name="P184"/>
      <text:p text:style-name="P185"><text:span text:style-name="T186">12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1A46D1FCC23D" office:target-frame-name="_top" xlink:show="replace"><text:span text:style-name="T191">769</text:span></text:a><text:span text:style-name="T192">, 2011-06-29, Žin., 2011, Nr. 78-3820 (2011-06-30), i. k. 1111100NUTA00000769</text:span></text:p>
      <text:p text:style-name="P193"><text:span text:style-name="T194">Dėl Lietuvos Respublikos Vyriausybės 1998 m. gruodžio 3 d. nutarimo Nr. 1396 "Dėl Mokesti</text:span><text:span text:style-name="T195">nių ginčų komisijos prie Lietuvos Respublikos Vyriausybės įsteigimo" pakeitimo</text:span></text:p>
      <text:p text:style-name="P196"/>
      <text:p text:style-name="P197"><text:span text:style-name="T198">13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2A5AAAF375C2" office:target-frame-name="_top" xlink:show="replace"><text:span text:style-name="T203">1123</text:span></text:a><text:span text:style-name="T204">, 2011-09-28, Žin., 2011, Nr. 119-5627<text:s/></text:span><text:span text:style-name="T205">(2011-10-01), i. k. 1111100NUTA00001123</text:span></text:p>
      <text:p text:style-name="P206"><text:span text:style-name="T207">Dėl Lietuvos Respublikos Vyriausybės 1998 m. gruodžio 3 d. nutarimo Nr. 1396 "Dėl Mokestinių ginčų komisijos prie Lietuvos Respublikos Vyriausybės įsteigimo" pakeitimo</text:span></text:p>
      <text:p text:style-name="P208"/>
      <text:p text:style-name="P209"><text:span text:style-name="T210">14.</text:span></text:p>
      <text:soft-page-break/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581787205aa811e487eff7b424bd0f08" office:target-frame-name="_top" xlink:show="replace"><text:span text:style-name="T215">1128</text:span></text:a><text:span text:style-name="T216">, 2014-10-22, paskelbta TAR 2014-10-23, i. k. 2014-14576</text:span></text:p>
      <text:p text:style-name="P217"><text:span text:style-name="T218">Dėl Lietuvos Respublikos Vyriausybės 1998 m. gruodžio 3 d. nutarimo Nr. 1396 „Dėl Mokestinių<text:s/></text:span><text:span text:style-name="T219">ginčų komisijos prie Lietuvos Respublikos Vyriausybės įsteigimo“ pakeitimo</text:span></text:p>
      <text:p text:style-name="P220"/>
      <text:p text:style-name="P221"><text:span text:style-name="T222">15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15048000020411e6b9699b2946305ca6" office:target-frame-name="_top" xlink:show="replace"><text:span text:style-name="T227">351</text:span></text:a><text:span text:style-name="T228">, 2016-04-13, paskelbta TAR<text:s/></text:span><text:span text:style-name="T229">2016-04-14, i. k. 2016-09283</text:span></text:p>
      <text:p text:style-name="P230"><text:span text:style-name="T231">Dėl Lietuvos Respublikos Vyriausybės 1998 m. gruodžio 3 d. nutarimo Nr. 1396 „Dėl Mokestinių ginčų komisijos prie Lietuvos Respublikos Vyriausybės narių paskyrimo“ pakeitimo</text:span></text:p>
      <text:p text:style-name="P232"/>
      <text:p text:style-name="P233"><text:span text:style-name="T234">16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b56776a00d4511e6bae4eb98746971fa" office:target-frame-name="_top" xlink:show="replace"><text:span text:style-name="T239">414</text:span></text:a><text:span text:style-name="T240">, 2016-04-27, paskelbta TAR 2016-04-28, i. k. 2016-10660</text:span></text:p>
      <text:p text:style-name="P241"><text:span text:style-name="T242">Dėl Lietuvos Respublikos Vyriausybės 1998 m. gruodžio 3 d. nutarimo Nr. 1396 „Dėl Mokestinių ginčų<text:s/></text:span><text:span text:style-name="T243">komisijos prie Lietuvos Respublikos Vyriausybės narių paskyrimo“ pakeitimo</text:span></text:p>
      <text:p text:style-name="P244"/>
      <text:p text:style-name="P245"><text:span text:style-name="T246">17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45e8c37067c511e7827cd63159af616c" office:target-frame-name="_top" xlink:show="replace"><text:span text:style-name="T251">579</text:span></text:a><text:span text:style-name="T252">, 2017-07-12, paskelbta TAR<text:s/></text:span><text:span text:style-name="T253">2017-07-13, i. k. 2017-12188</text:span></text:p>
      <text:p text:style-name="P254"><text:span text:style-name="T255">Dėl Lietuvos Respublikos Vyriausybės 1998 m. gruodžio 3 d. nutarimo Nr. 1396 „Dėl Mokestinių ginčų komisijos prie Lietuvos Respublikos Vyriausybės narių paskyrimo“ pakeitimo</text:span></text:p>
      <text:p text:style-name="P256"/>
      <text:p text:style-name="P257"><text:span text:style-name="T258">18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bcde71e0eae311e7acd7ea182930b17f" office:target-frame-name="_top" xlink:show="replace"><text:span text:style-name="T263">1121</text:span></text:a><text:span text:style-name="T264">, 2017-12-18, paskelbta TAR 2017-12-27, i. k. 2017-21246</text:span></text:p>
      <text:p text:style-name="P265"><text:span text:style-name="T266">Dėl Lietuvos Respublikos Vyriausybės 1998 m. gruodžio 3 d. nutarimo Nr. 1396 „Dėl Mokestinių ginčų</text:span><text:span text:style-name="T267"><text:s/>komisijos prie Lietuvos Respublikos Vyriausybės narių paskyrimo“ pakeitimo</text:span></text:p>
      <text:p text:style-name="P268"/>
      <text:p text:style-name="P269"><text:span text:style-name="T270">19.</text:span></text:p>
      <text:soft-page-break/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f067a660964311e8b93ad15b34c9248c" office:target-frame-name="_top" xlink:show="replace"><text:span text:style-name="T275">747</text:span></text:a><text:span text:style-name="T276">, 2018-08-01, paskelbta TAR</text:span><text:span text:style-name="T277"><text:s/>2018-08-02, i. k. 2018-12790</text:span></text:p>
      <text:p text:style-name="P278"><text:span text:style-name="T279">Dėl Lietuvos Respublikos Vyriausybės 1998 m. gruodžio 3 d. nutarimo Nr. 1396 „Dėl Mokestinių ginčų komisijos prie Lietuvos Respublikos Vyriausybės narių paskyr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6" meta:paragraph-count="138" meta:word-count="1094" meta:character-count="8424" meta:row-count="207" meta:non-whitespace-character-count="7468"/>
  </office:meta>
</office:document-meta>
</file>