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tab-stops>
          <style:tab-stop style:type="left" style:position="3.3645in"/>
          <style:tab-stop style:type="left" style:position="3.8791in"/>
        </style:tab-stops>
      </style:paragraph-properties>
      <style:text-properties fo:color="#000000"/>
    </style:style>
    <style:style style:name="P43" style:parent-style-name="Normal" style:family="paragraph">
      <style:paragraph-properties fo:text-align="justify" fo:text-indent="0.4916in">
        <style:tab-stops>
          <style:tab-stop style:type="left" style:position="3.3645in"/>
          <style:tab-stop style:type="left" style:position="3.8791in"/>
        </style:tab-stops>
      </style:paragraph-properties>
      <style:text-properties fo:color="#000000"/>
    </style:style>
    <style:style style:name="P44" style:parent-style-name="Normal" style:family="paragraph">
      <style:paragraph-properties fo:text-align="justify" fo:text-indent="0.4916in">
        <style:tab-stops>
          <style:tab-stop style:type="left" style:position="3.3645in"/>
          <style:tab-stop style:type="left" style:position="3.8791in"/>
        </style:tab-stops>
      </style:paragraph-properties>
      <style:text-properties fo:color="#000000"/>
    </style:style>
    <style:style style:name="P45" style:parent-style-name="Normal" style:family="paragraph">
      <style:paragraph-properties fo:text-align="justify" fo:text-indent="0.4916in">
        <style:tab-stops>
          <style:tab-stop style:type="left" style:position="3.3645in"/>
          <style:tab-stop style:type="left" style:position="3.8791in"/>
        </style:tab-stops>
      </style:paragraph-properties>
      <style:text-properties fo:color="#000000"/>
    </style:style>
    <style:style style:name="P46" style:parent-style-name="Normal" style:family="paragraph">
      <style:paragraph-properties fo:text-align="justify" fo:text-indent="0.4916in">
        <style:tab-stops>
          <style:tab-stop style:type="left" style:position="3.3645in"/>
          <style:tab-stop style:type="left" style:position="3.8791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style>
    <style:style style:name="P73" style:parent-style-name="Normal" style:master-page-name="MPF1" style:family="paragraph">
      <style:paragraph-properties fo:break-before="page"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text-properties fo:font-weight="bold" style:font-weight-asian="bold"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left" style:position="0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center"/>
      <style:text-properties fo:font-weight="bold" style:font-weight-asian="bold"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0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center"/>
      <style:text-properties fo:font-weight="bold" style:font-weight-asian="bold"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center"/>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style>
    <style:style style:name="T463" style:parent-style-name="DefaultParagraphFont" style:family="text">
      <style:text-properties fo:color="#000000"/>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office:automatic-styles>
  <office:body>
    <office:text text:use-soft-page-breaks="true">
      <text:p text:style-name="P1"><text:span text:style-name="T9">Suvestinė redakcija nuo 2004-03-28 iki 2004-04-30</text:span></text:p>
      <text:p text:style-name="P10"/>
      <text:p text:style-name="P11"><text:span text:style-name="T12">Nutarimas paskelbtas: Žin. 1998, Nr.<text:s/></text:span><text:a xlink:href="https://www.e-tar.lt/portal/legalAct.html?documentId=TAR.627FEEC42866" office:target-frame-name="_top" xlink:show="replace"><text:span text:style-name="T13">108-2967</text:span></text:a><text:span text:style-name="T14">, i. k. 0981100NUTA00001396</text:span></text:p>
      <text:p text:style-name="P15"/>
      <text:p text:style-name="P16"/>
      <text:p text:style-name="P17"><text:span text:style-name="T18"/><text:span text:style-name="T19">LIETUVOS RESPUBLIKOS VYRIAUSYBĖ</text:span></text:p>
      <text:p text:style-name="P20"/>
      <text:p text:style-name="P21">N U T A R I M A S</text:p>
      <text:p text:style-name="P22">DĖL MOKESTINIŲ GINČŲ KOMISIJOS PRIE LIETUVOS RESPUBLIKOS VYRIAUSYBĖS ĮSTEIGIMO IR JOS NUOSTATŲ PATVIRTINIMO</text:p>
      <text:p text:style-name="P23"/>
      <text:p text:style-name="P24">1998 m. gruodžio 3 d. Nr. 1396</text:p>
      <text:p text:style-name="P25">Vilnius</text:p>
      <text:p text:style-name="P26"/>
      <text:p text:style-name="P27"><text:span text:style-name="T28">Vadovaudamasi Lietuvo</text:span><text:span text:style-name="T29">s Respublikos mokesčių administravimo įstatymo (Žin., 1995, Nr. 61-1525; 1998, Nr. 68-1978) 54 straipsnio 2 dalimi, Lietuvos Respublikos Vyriausybė<text:s/></text:span><text:span text:style-name="T30">nutari</text:span><text:span text:style-name="T31">a:</text:span></text:p>
      <text:p text:style-name="P32"><text:span text:style-name="T33">1</text:span><text:span text:style-name="T34">. Įsteigti Mokestinių ginčų komisiją prie Lietuvos Respublikos Vyriausybės.</text:span></text:p>
      <text:p text:style-name="P35"><text:span text:style-name="T36">2</text:span><text:span text:style-name="T37">. Patvirtinti</text:span><text:span text:style-name="T38"><text:s/>Mokestinių ginčų komisijos prie Lietuvos Respublikos Vyriausybės nuostatus (pridedama).</text:span></text:p>
      <text:p text:style-name="P39"><text:span text:style-name="T40">3</text:span><text:span text:style-name="T41">. Komisija skiriama šios sudėties:</text:span></text:p>
      <text:p text:style-name="P42">Juozas Rėksnys (komisijos pirmininkas)<text:tab/>–<text:s/><text:tab/>šešeriems metams;</text:p>
      <text:p text:style-name="P43">Danguolė Gaigalienė<text:s/><text:tab/>–<text:s/><text:tab/>penkeriems metams;</text:p>
      <text:p text:style-name="P44">Laura Milašiūtė<text:tab/>–<text:s/><text:tab/>šešeriems metams;</text:p>
      <text:p text:style-name="P45">Andrius Paulauskas<text:tab/>–<text:s/><text:tab/>šešeriems metams;</text:p>
      <text:p text:style-name="P46"><text:span text:style-name="T47">Margarita Vidutienė<text:s/></text:span><text:span text:style-name="T48"><text:tab/>–<text:s/></text:span><text:span text:style-name="T49"><text:tab/>šešeriems metams.</text:span><text:s/></text:p>
      <text:p text:style-name="P50">Punkto pakeitimai:</text:p>
      <text:p text:style-name="P51"><text:span text:style-name="T52">Nr.<text:s/></text:span><text:a xlink:href="https://www.e-tar.lt/portal/legalAct.html?documentId=TAR.54AB6E70F16F" office:target-frame-name="_top" xlink:show="replace"><text:span text:style-name="T53">333</text:span></text:a><text:span text:style-name="T54">, 1999-03-25, Žin., 1999, Nr. 29-837<text:s/></text:span><text:span text:style-name="T55">(1999-03-31), i. k. 0991100NUTA00000333</text:span></text:p>
      <text:p text:style-name="P56"><text:span text:style-name="T57">Nr.<text:s/></text:span><text:a xlink:href="https://www.e-tar.lt/portal/legalAct.html?documentId=TAR.7BE10E1768FD" office:target-frame-name="_top" xlink:show="replace"><text:span text:style-name="T58">1253</text:span></text:a><text:span text:style-name="T59">, 2002-08-10, Žin., 2002, Nr. 80-3438 (2002-08-14), i. k. 1021100NUTA00001253</text:span></text:p>
      <text:p text:style-name="P60"><text:span text:style-name="T61">Nr.<text:s/></text:span><text:a xlink:href="https://www.e-tar.lt/portal/legalAct.html?documentId=TAR.66586737CF5E" office:target-frame-name="_top" xlink:show="replace"><text:span text:style-name="T62">546</text:span></text:a><text:span text:style-name="T63">, 2003-04-29, Žin., 2003, Nr. 42-1946 (2003-05-01), i. k. 1031100NUTA00000546</text:span></text:p>
      <text:p text:style-name="Normal"/>
      <text:p text:style-name="P64"/>
      <text:p text:style-name="P65"/>
      <text:p text:style-name="P66"/>
      <text:p text:style-name="P67">MINISTRAS PIRMININKAS<text:tab/>GEDIMINAS VAGNORIUS</text:p>
      <text:p text:style-name="P68"/>
      <text:p text:style-name="P69"/>
      <text:p text:style-name="P70"/>
      <text:p text:style-name="P71">FINANSŲ MINISTRAS<text:tab/>ALGIRDAS ŠEMETA</text:p>
      <text:p text:style-name="P72"/>
      <text:soft-page-break/>
      <text:p text:style-name="P73">PATVIRTINTA</text:p>
      <text:p text:style-name="P81">Lietuvos Respublikos Vyriausybės</text:p>
      <text:p text:style-name="P82">1998 m. gruodžio 3 d. nutarimu Nr. 1396</text:p>
      <text:p text:style-name="P83"/>
      <text:p text:style-name="P84"><text:span text:style-name="T85">MOKESTINIŲ GINČŲ KOMISIJOS PRIE LIETUVOS RESPUBLIKOS VYRIAUSYBĖS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Mokestinių ginčų komisija prie Lietuvos Respublikos Vyriausybės (toliau vadinama – komisija) yra valstybės institucija (biudžetinė įstaiga), kurią steigia, jos sudėtį ir nuostatus tvirtina Lietuvos Respublikos Vyriausybė.</text:span></text:p>
      <text:p text:style-name="P95"><text:span text:style-name="T96">2</text:span><text:span text:style-name="T97">. Komisija atskaitin</text:span><text:span text:style-name="T98">ga Lietuvos Respublikos Vyriausybei.</text:span></text:p>
      <text:p text:style-name="P99"><text:span text:style-name="T100">3</text:span><text:span text:style-name="T101">. Komisija yra viešasis juridinis asmuo, turintis savo sąskaitas banke ir antspaudą. Komisijos buveinės adresas: Vilniaus g. 27, LT-2001 Vilnius.</text:span><text:s/></text:p>
      <text:p text:style-name="P102">Punkto pakeitimai:</text:p>
      <text:p text:style-name="P103"><text:span text:style-name="T104">Nr.<text:s/></text:span><text:a xlink:href="https://www.e-tar.lt/portal/legalAct.html?documentId=TAR.B90A1C0B5FC8" office:target-frame-name="_top" xlink:show="replace"><text:span text:style-name="T105">1546</text:span></text:a><text:span text:style-name="T106">, 2003-12-04, Žin., 2003, Nr. 115-5217 (2003-12-10), i. k. 1031100NUTA00001546</text:span></text:p>
      <text:p text:style-name="Normal"/>
      <text:p text:style-name="P107"><text:span text:style-name="T108">4</text:span><text:span text:style-name="T109">. Komisija savo veikloje vadovaujasi Lietuvos Respublikos Konstitucija, Lietuvos Respub</text:span><text:span text:style-name="T110">likos mokesčių administravimo įstatymu, kitais įstatymais ir teisės aktais bei šiais nuostatais.</text:span></text:p>
      <text:p text:style-name="P111"><text:span text:style-name="T112">5</text:span><text:span text:style-name="T113">. Komisija dirbdama keičiasi informacija su mokesčių administratoriais, Lietuvos Respublikos ir užsienio valstybių institucijomis.</text:span></text:p>
      <text:p text:style-name="P114"/>
      <text:p text:style-name="P115"><text:span text:style-name="T116">II</text:span><text:span text:style-name="T117">.<text:s/></text:span><text:span text:style-name="T118">KOMISIJOS UŽ</text:span><text:span text:style-name="T119">DAVINIAI, FUNKCIJOS IR TEISĖS<text:s/></text:span></text:p>
      <text:p text:style-name="P120"/>
      <text:p text:style-name="P121"><text:span text:style-name="T122">6</text:span><text:span text:style-name="T123">. Svarbiausias komisijos uždavinys yra objektyviai išnagrinėti mokesčio mokėtojo (mokestį išskaičiuojančio asmens) skundą ir priimti teisėtą bei pagrįstą sprendimą.</text:span></text:p>
      <text:p text:style-name="P124">Punkto pakeitimai:</text:p>
      <text:p text:style-name="P125"><text:span text:style-name="T126">Nr.<text:s/></text:span><text:a xlink:href="https://www.e-tar.lt/portal/legalAct.html?documentId=TAR.359DDDBCCBB8" office:target-frame-name="_top" xlink:show="replace"><text:span text:style-name="T127">583</text:span></text:a><text:span text:style-name="T128">, 2002-04-26, Žin., 2002, Nr. 44-1675 (2002-04-30), i. k. 1021100NUTA00000583</text:span></text:p>
      <text:p text:style-name="Normal"/>
      <text:p text:style-name="P129"><text:span text:style-name="T130">7</text:span><text:span text:style-name="T131">. Komisija nagrinėja tuos mokestinius ginčus, kuriuos išnagrinėjo centrinis mokesčio admi</text:span><text:span text:style-name="T132">nistratorius, taip pat tuos mokestinius ginčus, dėl kurių centrinis mokesčio administratorius per Lietuvos Respublikos mokesčių administravimo įstatymo nustatytus terminus nepriėmė sprendimo.</text:span><text:s/></text:p>
      <text:p text:style-name="P133">Punkto pakeitimai:</text:p>
      <text:p text:style-name="P134"><text:span text:style-name="T135">Nr.<text:s/></text:span><text:a xlink:href="https://www.e-tar.lt/portal/legalAct.html?documentId=TAR.359DDDBCCBB8" office:target-frame-name="_top" xlink:show="replace"><text:span text:style-name="T136">583</text:span></text:a><text:span text:style-name="T137">, 2002-04-26, Žin., 2002, Nr. 44-1675 (2002-04-30), i. k. 1021100NUTA00000583</text:span></text:p>
      <text:p text:style-name="Normal"/>
      <text:p text:style-name="P138"><text:span text:style-name="T139">8</text:span><text:span text:style-name="T140">. Komisija pagal savo kompetenciją priima vieną iš šių sprendimų:</text:span></text:p>
      <text:p text:style-name="P141"><text:span text:style-name="T142">8.1</text:span><text:span text:style-name="T143">. patvirtina mokesčio administratoriaus sprendimą;</text:span></text:p>
      <text:p text:style-name="P144"><text:span text:style-name="T145">8.2</text:span><text:span text:style-name="T146">. panaikina mokesčio administratoriaus sprendimą;</text:span></text:p>
      <text:p text:style-name="P147"><text:span text:style-name="T148">8.3</text:span><text:span text:style-name="T149">. iš dalies patvirtina arba panaikina mokesčio administratoriaus sprendimą.</text:span></text:p>
      <text:p text:style-name="P150"><text:span text:style-name="T151">8.4</text:span><text:span text:style-name="T152">. visiškai arba iš dalies pakeičia mokesčio administratoriaus sprendimą, kurį mokesčio mokėtojas skundžia.</text:span><text:s/></text:p>
      <text:p text:style-name="P153">Papildyta punktu:</text:p>
      <text:p text:style-name="P154"><text:span text:style-name="T155">Nr.<text:s/></text:span><text:a xlink:href="https://www.e-tar.lt/portal/legalAct.html?documentId=TAR.359DDDBCCBB8" office:target-frame-name="_top" xlink:show="replace"><text:span text:style-name="T156">583</text:span></text:a><text:span text:style-name="T157">, 2002-04-26, Žin., 2002, Nr. 44-1675 (2002-04-30), i. k. 1021100NUTA00000583</text:span></text:p>
      <text:p text:style-name="Normal"/>
      <text:p text:style-name="P158"><text:span text:style-name="T159">9</text:span><text:span text:style-name="T160">. Komisija, vykdydama savo funkcijas, turi teisę:</text:span></text:p>
      <text:p text:style-name="P161"><text:span text:style-name="T162">9.1</text:span><text:span text:style-name="T163">. gauti iš val</text:span><text:span text:style-name="T164">stybės ir savivaldybės institucijų bei kitų asmenų informaciją, susijusią su nagrinėjamu mokesčio mokėtojo (mokestį išskaičiuojančio asmens) skundu ;</text:span><text:s/></text:p>
      <text:p text:style-name="P165">Punkto pakeitimai:</text:p>
      <text:p text:style-name="P166"><text:span text:style-name="T167">Nr.<text:s/></text:span><text:a xlink:href="https://www.e-tar.lt/portal/legalAct.html?documentId=TAR.359DDDBCCBB8" office:target-frame-name="_top" xlink:show="replace"><text:span text:style-name="T168">583</text:span></text:a><text:span text:style-name="T169">, 2002-04-26, Žin., 2002, Nr. 44-1675 (2002-04-30), i. k. 1021100NUTA00000583</text:span></text:p>
      <text:p text:style-name="Normal"/>
      <text:p text:style-name="P170"><text:span text:style-name="T171">9.2</text:span><text:span text:style-name="T172">. pasitelkti ekspertus ir kitus specialistus, turinčius atitinkamą pasirengimą ir galinčius pateikti išvadas ginčijamu klausimu;</text:span></text:p>
      <text:p text:style-name="P173"><text:span text:style-name="T174">9.3</text:span><text:span text:style-name="T175">. teikti pasiūlymus Lietuvos Re</text:span><text:span text:style-name="T176">spublikos Vyriausybei dėl mokesčių įstatymų bei kitų teisės aktų tobulinimo.</text:span></text:p>
      <text:p text:style-name="P177"/>
      <text:p text:style-name="P178"><text:span text:style-name="T179">III</text:span><text:span text:style-name="T180">.<text:s/></text:span><text:span text:style-name="T181">KOMISIJOS SUDARYMAS IR DARBO ORGANIZAVIMAS</text:span></text:p>
      <text:p text:style-name="P182"/>
      <text:p text:style-name="P183"><text:span text:style-name="T184">10</text:span><text:span text:style-name="T185">. Komisija sudaroma iš 5 narių, iš kurių vienas yra komisijos pirmininkas. Komisijos pirmininką ir jos narius šešer</text:span><text:span text:style-name="T186">iems metams skiria Lietuvos Respublikos Vyriausybė finansų ministro ir teisingumo ministro bendru teikimu. Pirmosios kadencijos komisijos nariai skiriami šešeriems, penkeriems, ketveriems, trejiems ir dvejiems metams. Pasibaigus komisijos nario kadencijai,</text:span><text:span text:style-name="T187"><text:s/>jis toliau eina komisijos nario pareigas, iki paskiriamas komisijos narys kitai kadencijai <text:s text:c="7"/>.</text:span></text:p>
      <text:p text:style-name="P188">Punkto pakeitimai:</text:p>
      <text:p text:style-name="P189"><text:span text:style-name="T190">Nr.<text:s/></text:span><text:a xlink:href="https://www.e-tar.lt/portal/legalAct.html?documentId=TAR.54AB6E70F16F" office:target-frame-name="_top" xlink:show="replace"><text:span text:style-name="T191">333</text:span></text:a><text:span text:style-name="T192">, 1999-03-25, Žin., 1999, Nr. 29-837 (1999-03-3</text:span><text:span text:style-name="T193">1), i. k. 0991100NUTA00000333</text:span></text:p>
      <text:p text:style-name="P194"><text:span text:style-name="T195">Nr.<text:s/></text:span><text:a xlink:href="https://www.e-tar.lt/portal/legalAct.html?documentId=TAR.359DDDBCCBB8" office:target-frame-name="_top" xlink:show="replace"><text:span text:style-name="T196">583</text:span></text:a><text:span text:style-name="T197">, 2002-04-26, Žin., 2002, Nr. 44-1675 (2002-04-30), i. k. 1021100NUTA00000583</text:span></text:p>
      <text:p text:style-name="Normal"/>
      <text:p text:style-name="P198"><text:span text:style-name="T199">11</text:span><text:span text:style-name="T200">. Komisijos nariu gali būti skiriamas nepriekaišting</text:span><text:span text:style-name="T201">os reputacijos asmuo, turintis finansų arba teisės ar ekonomikos magistro kvalifikacinį laipsnį arba jį atitinkantį aukštąjį universitetinį išsilavinimą ir ne mažesnį kaip trejų metų darbo stažą mokesčių ar įmonių teisės srityje.</text:span><text:s/></text:p>
      <text:p text:style-name="P202">Punkto pakeitimai:</text:p>
      <text:p text:style-name="P203"><text:span text:style-name="T204">Nr.<text:s/></text:span><text:a xlink:href="https://www.e-tar.lt/portal/legalAct.html?documentId=TAR.359DDDBCCBB8" office:target-frame-name="_top" xlink:show="replace"><text:span text:style-name="T205">583</text:span></text:a><text:span text:style-name="T206">, 2002-04-26, Žin., 2002, Nr. 44-1675 (2002-04-30), i. k. 1021100NUTA00000583</text:span></text:p>
      <text:p text:style-name="Normal"/>
      <text:p text:style-name="P207"><text:span text:style-name="T208">12</text:span><text:span text:style-name="T209">. Komisijos posėdžius organizuoja ir komisijai vadovauja jos pirmininkas. Kai komisijos<text:s/></text:span><text:span text:style-name="T210">pirmininko nėra, laikinai jį pavaduoja vienas iš jos narių, paskirtas komisijos pirmininko įsakymu.</text:span></text:p>
      <text:p text:style-name="P211"><text:span text:style-name="T212">13</text:span><text:span text:style-name="T213">. Komisijos pirmininko ir jos narių darbo užmokestis apskaičiuojamas ir jų sprendimais, priimtais pažeidžiant Lietuvos Respublikos įstatymus ir kitus<text:s/></text:span><text:span text:style-name="T214">teisės aktus, padaryta žala atlyginama Lietuvos Respublikos teisės aktų nustatytomis sąlygomis ir tvarka.</text:span></text:p>
      <text:p text:style-name="P215"><text:span text:style-name="T216">Komisijos pirmininkui ir nariams kiekvienų metų pabaigoje už viršvalandinį darbą, darbą poilsio ir švenčių dienomis išmokama ne didesnė kaip Lietuvos<text:s/></text:span><text:span text:style-name="T217">Respublikos valstybės politikų, teisėjų ir valstybės pareigūnų darbo apmokėjimo įstatymo (Žin., 2000, Nr.<text:s/></text:span><text:a xlink:href="https://www.e-tar.lt/portal/lt/legalAct/TAR.7E60B29052C0" office:target-frame-name="_blank" xlink:show="new"><text:span text:style-name="T218">75-2271</text:span></text:a><text:span text:style-name="T219">) nustatytos jų pareiginės algos dydžio vienkartinė priemo</text:span><text:span text:style-name="T220">ka. Jos dydis tiesiogiai priklauso nuo šioje pastraipoje nurodyto darbo trukmės, fiksuojamos teisės aktų nustatyta tvarka komisijos darbo laiko apskaitos žiniaraštyje, neviršijant komisijai darbo užmokesčiui skirtų lėšų. Jeigu šių lėšų nepakanka, taip pat<text:s/></text:span><text:span text:style-name="T221">komisijos pirmininkas ar narys nėra išdirbęs komisijoje visų metų, priemoka apskaičiuojama proporcingai turimoms darbo užmokesčio lėšoms arba tais metais dirbtam laikui. Sprendimą dėl vienkartinės priemokos išmokėjimo priima Lietuvos Respublikos Vyriausybė</text:span><text:span text:style-name="T222">. Pasiūlymą dėl konkretaus dydžio vienkartinės priemokos išmokėjimo komisijos pirmininkui ir kiekvienam nariui teikia komisijos pirmininkas.</text:span><text:s/></text:p>
      <text:p text:style-name="P223">Punkto pakeitimai:</text:p>
      <text:p text:style-name="P224"><text:span text:style-name="T225">Nr.<text:s/></text:span><text:a xlink:href="https://www.e-tar.lt/portal/legalAct.html?documentId=TAR.EC62B27FCFC3" office:target-frame-name="_top" xlink:show="replace"><text:span text:style-name="T226">541</text:span></text:a><text:span text:style-name="T227">, 2000</text:span><text:span text:style-name="T228">-05-12, Žin., 2000, Nr. 40-1126 (2000-05-17), i. k. 1001100NUTA00000541</text:span></text:p>
      <text:p text:style-name="P229"><text:span text:style-name="T230">Nr.<text:s/></text:span><text:a xlink:href="https://www.e-tar.lt/portal/legalAct.html?documentId=TAR.359DDDBCCBB8" office:target-frame-name="_top" xlink:show="replace"><text:span text:style-name="T231">583</text:span></text:a><text:span text:style-name="T232">, 2002-04-26, Žin., 2002, Nr. 44-1675 (2002-04-30), i. k. 1021100NUTA00000583</text:span></text:p>
      <text:p text:style-name="P233"><text:span text:style-name="T234">Nr.<text:s/></text:span><text:a xlink:href="https://www.e-tar.lt/portal/legalAct.html?documentId=TAR.B90A1C0B5FC8" office:target-frame-name="_top" xlink:show="replace"><text:span text:style-name="T235">1546</text:span></text:a><text:span text:style-name="T236">, 2003-12-04, Žin., 2003, Nr. 115-5217 (2003-12-10), i. k. 1031100NUTA00001546</text:span></text:p>
      <text:p text:style-name="Normal"/>
      <text:p text:style-name="P237"><text:span text:style-name="T238">14</text:span><text:span text:style-name="T239">. Komisijos pirmininkas:</text:span></text:p>
      <text:p text:style-name="P240"><text:span text:style-name="T241">14.1</text:span><text:span text:style-name="T242">. vadovauja komisijos darbui;</text:span></text:p>
      <text:p text:style-name="P243"><text:span text:style-name="T244">14.2</text:span><text:span text:style-name="T245">. paveda komisijos nariui<text:s/></text:span><text:span text:style-name="T246">pristatyti bylą komisijai;</text:span></text:p>
      <text:p text:style-name="P247"><text:span text:style-name="T248">14.3</text:span><text:span text:style-name="T249">. priima į pareigas ir atleidžia iš jų komisijos valstybės tarnautojus ir darbuotojus, dirbančius pagal darbo sutartį;</text:span><text:s/></text:p>
      <text:p text:style-name="P250">Punkto pakeitimai:</text:p>
      <text:p text:style-name="P251"><text:span text:style-name="T252">Nr.<text:s/></text:span><text:a xlink:href="https://www.e-tar.lt/portal/legalAct.html?documentId=TAR.B90A1C0B5FC8" office:target-frame-name="_top" xlink:show="replace"><text:span text:style-name="T253">1546</text:span></text:a><text:span text:style-name="T254">, 2003-12-04, Žin., 2003, Nr. 115-5217 (2003-12-10), i. k. 1031100NUTA00001546</text:span></text:p>
      <text:p text:style-name="Normal"/>
      <text:p text:style-name="P255"><text:span text:style-name="T256">14.4</text:span><text:span text:style-name="T257">. skatina komisijos valstybės tarnautojus ir darbuotojus, dirbančius pagal darbo sutartį, skiria jiems tarnybines ar drausmines nuobaudas;</text:span><text:s/></text:p>
      <text:p text:style-name="P258">Punkto pakeitimai:</text:p>
      <text:p text:style-name="P259"><text:span text:style-name="T260">Nr.<text:s/></text:span><text:a xlink:href="https://www.e-tar.lt/portal/legalAct.html?documentId=TAR.EC62B27FCFC3" office:target-frame-name="_top" xlink:show="replace"><text:span text:style-name="T261">541</text:span></text:a><text:span text:style-name="T262">, 2000-05-12, Žin., 2000, Nr. 40-1126 (2000-05-17), i. k. 1001100NUTA00000541</text:span></text:p>
      <text:p text:style-name="P263"><text:span text:style-name="T264">Nr.<text:s/></text:span><text:a xlink:href="https://www.e-tar.lt/portal/legalAct.html?documentId=TAR.B90A1C0B5FC8" office:target-frame-name="_top" xlink:show="replace"><text:span text:style-name="T265">154</text:span><text:span text:style-name="T266">6</text:span></text:a><text:span text:style-name="T267">, 2003-12-04, Žin., 2003, Nr. 115-5217 (2003-12-10), i. k. 1031100NUTA00001546</text:span></text:p>
      <text:p text:style-name="Normal"/>
      <text:p text:style-name="P268"><text:span text:style-name="T269">14.5</text:span><text:span text:style-name="T270">. teikia Lietuvos Respublikos Vyriausybei pasiūlymus dėl vienkartinės priemokos išmokėjimo komisijos nariams;</text:span><text:s/></text:p>
      <text:p text:style-name="P271">Punkto pakeitimai:</text:p>
      <text:p text:style-name="P272"><text:span text:style-name="T273">Nr.<text:s/></text:span><text:a xlink:href="https://www.e-tar.lt/portal/legalAct.html?documentId=TAR.EC62B27FCFC3" office:target-frame-name="_top" xlink:show="replace"><text:span text:style-name="T274">541</text:span></text:a><text:span text:style-name="T275">, 2000-05-12, Žin., 2000, Nr. 40-1126 (2000-05-17), i. k. 1001100NUTA00000541</text:span></text:p>
      <text:p text:style-name="P276"><text:span text:style-name="T277">Nr.<text:s/></text:span><text:a xlink:href="https://www.e-tar.lt/portal/legalAct.html?documentId=TAR.B90A1C0B5FC8" office:target-frame-name="_top" xlink:show="replace"><text:span text:style-name="T278">1546</text:span></text:a><text:span text:style-name="T279">, 2003-12-04, Žin., 2003, Nr. 115-52</text:span><text:span text:style-name="T280">17 (2003-12-10), i. k. 1031100NUTA00001546</text:span></text:p>
      <text:p text:style-name="Normal"/>
      <text:p text:style-name="P281"><text:span text:style-name="T282">14.6</text:span><text:span text:style-name="T283">. tvirtina komisijos darbo reglamentą;</text:span></text:p>
      <text:p text:style-name="P284"><text:span text:style-name="T285">14.7</text:span><text:span text:style-name="T286">. vykdo kitas jam priskirtas funkcijas.</text:span></text:p>
      <text:p text:style-name="P287"><text:span text:style-name="T288">15</text:span><text:span text:style-name="T289">. Komisijos pirmininkas ir jos nariai yra valstybės pareigūnai, jų darbas komisijoje laikytinas darbu pagrind</text:span><text:span text:style-name="T290">inėje darbovietėje.</text:span></text:p>
      <text:p text:style-name="P291">Punkto pakeitimai:</text:p>
      <text:p text:style-name="P292"><text:span text:style-name="T293">Nr.<text:s/></text:span><text:a xlink:href="https://www.e-tar.lt/portal/legalAct.html?documentId=TAR.54AB6E70F16F" office:target-frame-name="_top" xlink:show="replace"><text:span text:style-name="T294">333</text:span></text:a><text:span text:style-name="T295">, 1999-03-25, Žin., 1999, Nr. 29-837 (1999-03-31), i. k. 0991100NUTA00000333</text:span></text:p>
      <text:p text:style-name="P296"><text:span text:style-name="T297">Nr.<text:s/></text:span><text:a xlink:href="https://www.e-tar.lt/portal/legalAct.html?documentId=TAR.359DDDBCCBB8" office:target-frame-name="_top" xlink:show="replace"><text:span text:style-name="T298">583</text:span></text:a><text:span text:style-name="T299">, 2002-04-26, Žin., 2002, Nr. 44-1675 (2002-04-30), i. k. 1021100NUTA00000583</text:span></text:p>
      <text:p text:style-name="P300"><text:span text:style-name="T301">Nr.<text:s/></text:span><text:a xlink:href="https://www.e-tar.lt/portal/legalAct.html?documentId=TAR.B90A1C0B5FC8" office:target-frame-name="_top" xlink:show="replace"><text:span text:style-name="T302">1546</text:span></text:a><text:span text:style-name="T303">, 200</text:span><text:span text:style-name="T304">3-12-04, Žin., 2003, Nr. 115-5217 (2003-12-10), i. k. 1031100NUTA00001546</text:span></text:p>
      <text:p text:style-name="Normal"/>
      <text:p text:style-name="P305"><text:span text:style-name="T306">IV</text:span><text:span text:style-name="T307">.<text:s/></text:span><text:span text:style-name="T308">PASIRENGIMAS NAGRINĖTI SKUNDĄ, JO NAGRINĖJIMAS IR SPRENDIMO PRIĖMIMAS<text:s/></text:span></text:p>
      <text:p text:style-name="P309"/>
      <text:p text:style-name="P310"><text:span text:style-name="T311">16</text:span><text:span text:style-name="T312">. Komisija sprendimą priima per 60 dienų nuo skundo gavimo dienos.</text:span></text:p>
      <text:p text:style-name="P313"><text:span text:style-name="T314">17</text:span><text:span text:style-name="T315">. Komisijos narys,<text:s/></text:span><text:span text:style-name="T316">kuriam komisijos pirmininkas perduoda referuoti mokesčio mokėtojo skundą, rengdamasis pranešimui, gali pasitelkti komisijos darbuotojus (ne komisijos narius) ir ekspertus, kad jie pateiktų motyvuotą išvadą.</text:span></text:p>
      <text:p text:style-name="P317"><text:span text:style-name="T318">Kiekvienas komisijos narys turi teisę perskaityti</text:span><text:span text:style-name="T319"><text:s/>mokesčio mokėtojo skundą bei su juo susijusią papildomą medžiagą.</text:span></text:p>
      <text:p text:style-name="P320"><text:span text:style-name="T321">18</text:span><text:span text:style-name="T322">. Priėmęs skundą komisijos narys:</text:span></text:p>
      <text:p text:style-name="P323"><text:span text:style-name="T324">18.1</text:span><text:span text:style-name="T325">. reikiamais atvejais įpareigoja mokesčio mokėtoją pateikti įrodymus, nurodydamas įpareigojimų įvykdymo terminus;</text:span></text:p>
      <text:p text:style-name="P326"><text:span text:style-name="T327">18.2</text:span><text:span text:style-name="T328">. sprendžia, ar reiki</text:span><text:span text:style-name="T329">a specialisto (eksperto) išvados;</text:span></text:p>
      <text:p text:style-name="P330"><text:span text:style-name="T331">18.3</text:span><text:span text:style-name="T332">. atlieka kitus veiksmus, kurių reikia rengiantis nagrinėti skundą.</text:span></text:p>
      <text:p text:style-name="P333"><text:span text:style-name="T334">19</text:span><text:span text:style-name="T335">. Komisijos posėdis laikomas teisėtu, jeigu jame dalyvauja ne mažiau kaip 3 komisijos nariai (įskaitant jos pirmininką (įskaitant jos pirm</text:span><text:span text:style-name="T336">ininką).</text:span></text:p>
      <text:p text:style-name="P337">Komisijos narys negali dalyvauti mokestiniame ginče ir turi būti nušalintas, jeigu jis šeimos arba artimos giminystės ryšiais susijęs su mokesčio mokėtoju (fiziniu asmeniu), įmonės (įstaigos, organizacijos), dalyvaujančios mokestiniame ginče, vadovu ar kitais administracijos nariais, savininkais, stebėtojų tarybos arba valdybos nariais, jeigu komisijos narys yra buvęs įmonės, dalyvaujančios ginče, darbuotojas ir nuo darbo santykių pasikeitimo praėjo mažiau kaip treji metai bei yra kitos sąlygos, galinčios turėti įtakos komisijos nario nepriklausomumui. Apie tai komisijos narys privalo informuoti komisiją. Nušalinimą taip pat gali pareikšti mokestiniame ginče dalyvaujantys asmenys. Komisija dėl savo narių nušalinimo priima atskirą sprendimą.</text:p>
      <text:p text:style-name="P338">Punkto pakeitimai:</text:p>
      <text:p text:style-name="P339"><text:span text:style-name="T340">Nr.<text:s/></text:span><text:a xlink:href="https://www.e-tar.lt/portal/legalAct.html?documentId=TAR.54AB6E70F16F" office:target-frame-name="_top" xlink:show="replace"><text:span text:style-name="T341">333</text:span></text:a><text:span text:style-name="T342">, 1999-03-25, Žin., 1999, Nr. 29-837 (1999-03-31), i. k. 0991100NUTA00000333</text:span></text:p>
      <text:p text:style-name="Normal"/>
      <text:p text:style-name="P343"><text:span text:style-name="T344">20</text:span><text:span text:style-name="T345">. Į komisijos posėdį kviečiami mokesčio mokėtojas (jo atstovai) bei<text:s/></text:span><text:span text:style-name="T346">mokesčio administratoriaus atstovai. Jeigu į posėdį neatvyksta mokestiniame ginče dalyvaujantys asmenys, skundas gali būti nagrinėjamas jiems nedalyvaujant, išskyrus atvejus, kai yra asmenų prašymas atidėti skundo nagrinėjimą dėl svarbių priežasčių.</text:span></text:p>
      <text:p text:style-name="P347"><text:span text:style-name="T348">21</text:span><text:span text:style-name="T349">. Komisijos posėdis pradedamas jos nario pranešimu apie mokestinį ginčą. Po komisijos nario pranešimo paaiškinimus dėl nagrinėjamo ginčo gali pateikti mokesčio mokėtojas ir jo atstovas, po to mokesčio administratoriaus atstovai ir ekspertai (specialistai).</text:span><text:span text:style-name="T350"><text:s/>Komisijos nariai turi teisę užduoti klausimus, susijusius su mokestiniu ginču. Po to, kai mokestiniame ginče dalyvaujantys asmenys pareiškia savo nuomonę, komisijos pirmininkas paskelbia mokestinio ginčo nagrinėjimo pabaigą.</text:span></text:p>
      <text:p text:style-name="P351"><text:span text:style-name="T352">22</text:span><text:span text:style-name="T353">. Komisija sprendimą pri</text:span><text:span text:style-name="T354">ima atskirame posėdyje. Priimant sprendimą (balsuojant), dalyvauja tik komisijos nariai. Sprendimai priimami komisijos narių balsų dauguma. Balsams pasidalijus po lygiai, lemiamas komisijos pirmininko balsas.</text:span></text:p>
      <text:p text:style-name="P355">Komisijos sprendime turi būti nurodyti jo priėmimo motyvai ir pagrindai, taip pat mokesčio mokėtojo (mokestį išskaičiuojančio asmens) teisė apskųsti priimtą sprendimą. Komisijos sprendimas įforminamas raštu ir patvirtinamas komisijos antspaudu. Komisijos sprendimus pasirašo jos pirmininkas ir nariai, dalyvavę priimant sprendimą.</text:p>
      <text:p text:style-name="P356"><text:span text:style-name="T357">Komisija, priimdama sprendimą dėl mokesčio mokėtojo (mokestį išskaičiuojančio asmens) skundo, gali neatsižvelgti į tuos mokesčio mokėtojo (mokestį išskaičiuojančio asmens) pateiktus įrodymus, kurie nebuvo pateikti centriniam mok</text:span><text:span text:style-name="T358">esčio administratoriui, išskyrus tuos atvejus, kai apie tai, kad jų negalima pateikti, buvo nurodyta mokesčio mokėtojo skunde centriniam mokesčių administratoriui.</text:span><text:s/></text:p>
      <text:p text:style-name="P359">Punkto pakeitimai:</text:p>
      <text:p text:style-name="P360"><text:span text:style-name="T361">Nr.<text:s/></text:span><text:a xlink:href="https://www.e-tar.lt/portal/legalAct.html?documentId=TAR.359DDDBCCBB8" office:target-frame-name="_top" xlink:show="replace"><text:span text:style-name="T362">583</text:span></text:a><text:span text:style-name="T363">, 2002-04-26, Žin., 2002, Nr. 44-1675 (2002-04-30), i. k. 1021100NUTA00000583</text:span></text:p>
      <text:p text:style-name="Normal"/>
      <text:p text:style-name="P364"><text:span text:style-name="T365">23</text:span><text:span text:style-name="T366">. Komisijos posėdžio metu rašomas protokolas, kurį pasirašo jos pirmininkas ir posėdžio sekretorius.</text:span></text:p>
      <text:p text:style-name="P367"><text:span text:style-name="T368">24</text:span><text:span text:style-name="T369">. Posėdžio protokolą rašo posėdžio sekretorius,</text:span><text:span text:style-name="T370"><text:s/>kuris nėra komisijos narys. Komisijos posėdžio protokole nurodoma:</text:span></text:p>
      <text:p text:style-name="P371"><text:span text:style-name="T372">24.1</text:span><text:span text:style-name="T373">. posėdžio vieta ir data, jo pradžios ir pabaigos laikas;</text:span></text:p>
      <text:p text:style-name="P374"><text:span text:style-name="T375">24.2</text:span><text:span text:style-name="T376">. posėdyje dalyvaujančių komisijos narių vardai ir pavardės;</text:span></text:p>
      <text:p text:style-name="P377"><text:span text:style-name="T378">24.3</text:span><text:span text:style-name="T379">. komisijos nario reikalavimu – asmeniška jo<text:s/></text:span><text:span text:style-name="T380">nuomonė svarstomu klausimu;</text:span></text:p>
      <text:p text:style-name="P381"><text:span text:style-name="T382">24.4</text:span><text:span text:style-name="T383">. balsavimo rezultatai;</text:span></text:p>
      <text:p text:style-name="P384"><text:span text:style-name="T385">24.5</text:span><text:span text:style-name="T386">. priimto sprendimo esmė.</text:span></text:p>
      <text:p text:style-name="P387"><text:span text:style-name="T388">25</text:span><text:span text:style-name="T389">. Komisija, išnagrinėjusi mokestinį ginčą, patvirtintas priimto sprendimo kopijas nedelsdama išsiunčia mokesčio mokėtojui (mokestį išskaičiuojančiam asmen</text:span><text:span text:style-name="T390">iui), vietos ir (ar) centriniam mokesčio administratoriui.</text:span></text:p>
      <text:p text:style-name="P391">Punkto pakeitimai:</text:p>
      <text:p text:style-name="P392"><text:span text:style-name="T393">Nr.<text:s/></text:span><text:a xlink:href="https://www.e-tar.lt/portal/legalAct.html?documentId=TAR.359DDDBCCBB8" office:target-frame-name="_top" xlink:show="replace"><text:span text:style-name="T394">583</text:span></text:a><text:span text:style-name="T395">, 2002-04-26, Žin., 2002, Nr. 44-1675 (2002-04-30), i. k. 1021100NUTA00000583</text:span></text:p>
      <text:p text:style-name="Normal"/>
      <text:p text:style-name="P396"><text:span text:style-name="T397">26</text:span><text:span text:style-name="T398">.<text:s/></text:span><text:span text:style-name="T399">Informacija apie mokesčio mokėtojo (mokestį išskaičiuojančio asmens) turtą ir pajamas, kurią komisijos nariai sužino nagrinėdami mokestinį ginčą, yra konfidenciali, išskyrus įstatyme nustatytus atvejus. Informacija gali būti paskleista rašytiniu mokesčio m</text:span><text:span text:style-name="T400">okėtojo (mokestį išskaičiuojančio asmens) sutikimu</text:span><text:s/>.<text:s/></text:p>
      <text:p text:style-name="P401">Punkto pakeitimai:</text:p>
      <text:p text:style-name="P402"><text:span text:style-name="T403">Nr.<text:s/></text:span><text:a xlink:href="https://www.e-tar.lt/portal/legalAct.html?documentId=TAR.359DDDBCCBB8" office:target-frame-name="_top" xlink:show="replace"><text:span text:style-name="T404">583</text:span></text:a><text:span text:style-name="T405">, 2002-04-26, Žin., 2002, Nr. 44-1675 (2002-04-30), i. k. 1021100NUTA00000583</text:span></text:p>
      <text:p text:style-name="Normal"/>
      <text:p text:style-name="P406"><text:span text:style-name="T407">V</text:span><text:span text:style-name="T408">. VALSTY</text:span><text:span text:style-name="T409">BĖS TARNAUTOJŲ IR DARBUOTOJŲ PRIĖMIMAS IR DARBO</text:span></text:p>
      <text:p text:style-name="P410"><text:span text:style-name="T411">APMOKĖJIMAS</text:span></text:p>
      <text:p text:style-name="P412"/>
      <text:p text:style-name="P413"><text:span text:style-name="T414">27</text:span><text:span text:style-name="T415">. Valstybės tarnautojai į pareigas komisijoje priimami Lietuvos Respublikos valstybės tarnybos įstatymo (Žin., 1999, Nr.<text:s/></text:span><text:a xlink:href="https://www.e-tar.lt/portal/lt/legalAct/TAR.D3ED3792F52B" office:target-frame-name="_blank" xlink:show="new"><text:span text:style-name="T416">66-2130</text:span></text:a><text:span text:style-name="T417">; 2002, Nr.<text:s/></text:span><text:a xlink:href="https://www.e-tar.lt/portal/lt/legalAct/TAR.5603BD9D8D74" office:target-frame-name="_blank" xlink:show="new"><text:span text:style-name="T418">45-1708</text:span></text:a><text:span text:style-name="T419">), o darbuotojai, dirbantys pagal darbo sutartį, – Lietuvos Respublikos darbo kodekso (Žin., 2002, Nr.<text:s/></text:span><text:a xlink:href="https://www.e-tar.lt/portal/lt/legalAct/TAR.31185A622C9F" office:target-frame-name="_blank" xlink:show="new"><text:span text:style-name="T420">64-2569</text:span></text:a><text:span text:style-name="T421">) nustatyta tvarka.</text:span></text:p>
      <text:p text:style-name="P422"><text:span text:style-name="T423">28</text:span><text:span text:style-name="T424">. Komisijos valstybės tarnautojų darbo apmokėjimo sąlygas ir tvarką nustato Lietuvos Respublikos valstybės tarnybos įstatymas, darbuotojų, dirbančių pagal darbo su</text:span><text:span text:style-name="T425">tartis, – Lietuvos Respublikos darbo kodeksas ir kiti teisės aktai.</text:span><text:s/></text:p>
      <text:p text:style-name="P426">Skyriaus pakeitimai:</text:p>
      <text:p text:style-name="P427"><text:span text:style-name="T428">Nr.<text:s/></text:span><text:a xlink:href="https://www.e-tar.lt/portal/legalAct.html?documentId=TAR.B90A1C0B5FC8" office:target-frame-name="_top" xlink:show="replace"><text:span text:style-name="T429">1546</text:span></text:a><text:span text:style-name="T430">, 2003-12-04, Žin., 2003, Nr. 115-5217 (2003-12-10), i. k.<text:s/></text:span><text:span text:style-name="T431">1031100NUTA00001546</text:span></text:p>
      <text:p text:style-name="Normal"/>
      <text:p text:style-name="P432"><text:span text:style-name="T433">VI</text:span><text:span text:style-name="T434">.<text:s/></text:span><text:span text:style-name="T435">LĖŠŲ ŠALTINIAI, JŲ NAUDOJIMAS IR FINANSINĖS VEIKLOS KONTROLĖ</text:span></text:p>
      <text:p text:style-name="P436"/>
      <text:p text:style-name="P437"><text:span text:style-name="T438">29</text:span><text:span text:style-name="T439">. Komisija finansuojama iš Lietuvos Respublikos valstybės biudžeto.</text:span></text:p>
      <text:p text:style-name="P440"><text:span text:style-name="T441">30</text:span><text:span text:style-name="T442">. Biudžetinės lėšos naudojamos komisijai išlaikyti ir sąmatoje nurodytoms priemonėms<text:s/></text:span><text:span text:style-name="T443">finansuoti.</text:span></text:p>
      <text:p text:style-name="P444"><text:span text:style-name="T445">31</text:span><text:span text:style-name="T446">. Komisijos finansinės veiklos kontrolę vykdo Valstybės kontrolė ir kitos institucijos įstatymų nustatyta tvarka.</text:span></text:p>
      <text:p text:style-name="P447"/>
      <text:p text:style-name="P448"><text:span text:style-name="T449">VII</text:span><text:span text:style-name="T450">.<text:s/></text:span><text:span text:style-name="T451">BAIGIAMOSIOS NUOSTATOS</text:span></text:p>
      <text:p text:style-name="P452"/>
      <text:p text:style-name="P453"><text:span text:style-name="T454">32</text:span><text:span text:style-name="T455">. Komisija gali būti pertvarkoma, reorganizuojama ir likviduojama įstatymų<text:s/></text:span><text:span text:style-name="T456">nustatyta tvarka.</text:span><text:s/></text:p>
      <text:p text:style-name="P457">Punkto pakeitimai:</text:p>
      <text:p text:style-name="P458"><text:span text:style-name="T459">Nr.<text:s/></text:span><text:a xlink:href="https://www.e-tar.lt/portal/legalAct.html?documentId=TAR.B90A1C0B5FC8" office:target-frame-name="_top" xlink:show="replace"><text:span text:style-name="T460">1546</text:span></text:a><text:span text:style-name="T461">, 2003-12-04, Žin., 2003, Nr. 115-5217 (2003-12-10), i. k. 1031100NUTA00001546</text:span></text:p>
      <text:p text:style-name="Normal"/>
      <text:p text:style-name="P462"><text:span text:style-name="T463">______________</text:span></text:p>
      <text:p text:style-name="Normal"/>
      <text:p text:style-name="P464"/>
      <text:p text:style-name="P465"/>
      <text:p text:style-name="P466"><text:span text:style-name="T467">Pakeitimai:</text:span></text:p>
      <text:p text:style-name="P468"/>
      <text:p text:style-name="P469"><text:span text:style-name="T470">1.</text:span></text:p>
      <text:p text:style-name="P471"><text:span text:style-name="T472">Lietuvos</text:span><text:span text:style-name="T473"><text:s/>Respublikos Vyriausybė, Nutarimas</text:span></text:p>
      <text:p text:style-name="P474"><text:span text:style-name="T475">Nr.<text:s/></text:span><text:a xlink:href="https://www.e-tar.lt/portal/legalAct.html?documentId=TAR.54AB6E70F16F" office:target-frame-name="_top" xlink:show="replace"><text:span text:style-name="T476">333</text:span></text:a><text:span text:style-name="T477">, 1999-03-25, Žin., 1999, Nr. 29-837 (1999-03-31), i. k. 0991100NUTA00000333</text:span></text:p>
      <text:p text:style-name="P478"><text:span text:style-name="T479">Dėl Lietuvos Respublikos Vyriausybės 1998 m. gruodžio 3</text:span><text:span text:style-name="T480"><text:s/>d. nutarimo Nr. 1396 "Dėl Mokestinių ginčų komisijos prie Lietuvos Respublikos Vyriausybės įsteigimo ir jos nuostatų patvirtinimo" dalinio pakeitimo</text:span></text:p>
      <text:p text:style-name="P481"/>
      <text:p text:style-name="P482"><text:span text:style-name="T483">2.</text:span></text:p>
      <text:p text:style-name="P484"><text:span text:style-name="T485">Lietuvos Respublikos Vyriausybė, Nutarimas</text:span></text:p>
      <text:p text:style-name="P486"><text:span text:style-name="T487">Nr.<text:s/></text:span><text:a xlink:href="https://www.e-tar.lt/portal/legalAct.html?documentId=TAR.EC62B27FCFC3" office:target-frame-name="_top" xlink:show="replace"><text:span text:style-name="T488">541</text:span></text:a><text:span text:style-name="T489">, 2000-05-12, Žin., 2000, Nr. 40-1126 (2000-05-17), i. k. 1001100NUTA00000541</text:span></text:p>
      <text:p text:style-name="P490"><text:span text:style-name="T491">Dėl Lietuvos Respublikos Vyriausybės 1998 m. gruodžio 3 d. nutarimo Nr. 1396 "Dėl Mokestinių ginčų komisijos prie Lietuvos Respublikos Vyriausybės į</text:span><text:span text:style-name="T492">steigimo ir jos nuostatų patvirtinimo" dalinio pakeitimo</text:span></text:p>
      <text:p text:style-name="P493"/>
      <text:p text:style-name="P494"><text:span text:style-name="T495">3.</text:span></text:p>
      <text:p text:style-name="P496"><text:span text:style-name="T497">Lietuvos Respublikos Vyriausybė, Nutarimas</text:span></text:p>
      <text:p text:style-name="P498"><text:span text:style-name="T499">Nr.<text:s/></text:span><text:a xlink:href="https://www.e-tar.lt/portal/legalAct.html?documentId=TAR.359DDDBCCBB8" office:target-frame-name="_top" xlink:show="replace"><text:span text:style-name="T500">583</text:span></text:a><text:span text:style-name="T501">, 2002-04-26, Žin., 2002, Nr. 44-1675 (2002-04-30), i. k. 10211</text:span><text:span text:style-name="T502">00NUTA00000583</text:span></text:p>
      <text:p text:style-name="P503"><text:span text:style-name="T504">Dėl Lietuvos Respublikos Vyriausybės 1998 m. gruodžio 3 d. nutarimo Nr. 1396 "Dėl Mokestinių ginčų komisijos prie Lietuvos Respublikos Vyriausybės įsteigimo ir jos nuostatų patvirtinimo" dalinio pakeitimo</text:span></text:p>
      <text:p text:style-name="P505"/>
      <text:p text:style-name="P506"><text:span text:style-name="T507">4.</text:span></text:p>
      <text:p text:style-name="P508"><text:span text:style-name="T509">Lietuvos Respublikos Vyriausybė,</text:span><text:span text:style-name="T510"><text:s/>Nutarimas</text:span></text:p>
      <text:p text:style-name="P511"><text:span text:style-name="T512">Nr.<text:s/></text:span><text:a xlink:href="https://www.e-tar.lt/portal/legalAct.html?documentId=TAR.7BE10E1768FD" office:target-frame-name="_top" xlink:show="replace"><text:span text:style-name="T513">1253</text:span></text:a><text:span text:style-name="T514">, 2002-08-10, Žin., 2002, Nr. 80-3438 (2002-08-14), i. k. 1021100NUTA00001253</text:span></text:p>
      <text:p text:style-name="P515"><text:span text:style-name="T516">Dėl Lietuvos Respublikos Vyriausybės 1998 m. gruodžio 3 d. nutarimo Nr. 1396<text:s/></text:span><text:span text:style-name="T517">"Dėl Mokestinių ginčų komisijos prie Lietuvos Respublikos Vyriausybės įsteigimo ir jos nuostatų patvirtinimo" pakeitimo</text:span></text:p>
      <text:p text:style-name="P518"/>
      <text:p text:style-name="P519"><text:span text:style-name="T520">5.</text:span></text:p>
      <text:p text:style-name="P521"><text:span text:style-name="T522">Lietuvos Respublikos Vyriausybė, Nutarimas</text:span></text:p>
      <text:p text:style-name="P523"><text:span text:style-name="T524">Nr.<text:s/></text:span><text:a xlink:href="https://www.e-tar.lt/portal/legalAct.html?documentId=TAR.66586737CF5E" office:target-frame-name="_top" xlink:show="replace"><text:span text:style-name="T525">546</text:span></text:a><text:span text:style-name="T526">, 2003-04-29, Žin., 2003, Nr. 42-1946 (2003-05-01), i. k. 1031100NUTA00000546</text:span></text:p>
      <text:p text:style-name="P527"><text:span text:style-name="T528">Dėl Lietuvos Respublikos Vyriausybės 1998 m. gruodžio 3 d. nutarimo Nr. 1396 "Dėl Mokestinių ginčų komisijos prie Lietuvos Respublikos Vyriausybės įsteigimo ir jos nuostatų patvi</text:span><text:span text:style-name="T529">rtinimo" pakeitimo</text:span></text:p>
      <text:p text:style-name="P530"/>
      <text:p text:style-name="P531"><text:span text:style-name="T532">6.</text:span></text:p>
      <text:p text:style-name="P533"><text:span text:style-name="T534">Lietuvos Respublikos Vyriausybė, Nutarimas</text:span></text:p>
      <text:p text:style-name="P535"><text:span text:style-name="T536">Nr.<text:s/></text:span><text:a xlink:href="https://www.e-tar.lt/portal/legalAct.html?documentId=TAR.B90A1C0B5FC8" office:target-frame-name="_top" xlink:show="replace"><text:span text:style-name="T537">1546</text:span></text:a><text:span text:style-name="T538">, 2003-12-04, Žin., 2003, Nr. 115-5217 (2003-12-10), i. k. 1031100NUTA00001546</text:span></text:p>
      <text:p text:style-name="P539"><text:span text:style-name="T540">Dėl Lietuvos<text:s/></text:span><text:span text:style-name="T541">Respublikos Vyriausybės 1998 m. gruodžio 3 d. nutarimo Nr. 1396 "Dėl Mokestinių ginčų komisijos prie Lietuvos Respublikos Vyriausybės įsteigimo ir jos nuostatų patvirtinimo" pakeitimo</text:span></text:p>
      <text:p text:style-name="P542"/>
      <text:p text:style-name="P543"><text:span text:style-name="T544">7.</text:span></text:p>
      <text:p text:style-name="P545"><text:span text:style-name="T546">Lietuvos Respublikos Vyriausybė, Nutarimas</text:span></text:p>
      <text:p text:style-name="P547"><text:span text:style-name="T548">Nr.<text:s/></text:span><text:a xlink:href="https://www.e-tar.lt/portal/legalAct.html?documentId=TAR.F25093534D40" office:target-frame-name="_top" xlink:show="replace"><text:span text:style-name="T549">310</text:span></text:a><text:span text:style-name="T550">, 2004-03-23, Žin., 2004, Nr. 46-1505 (2004-03-27), i. k. 1041100NUTA00000310</text:span></text:p>
      <text:p text:style-name="P551"><text:span text:style-name="T552">Dėl Lietuvos Respublikos Vyriausybės 1998 m. gruodžio 3 d. nutarimo Nr. 1396 "Dėl Mokestinių ginčų komisijos prie<text:s/></text:span><text:span text:style-name="T553">Lietuvos Respublikos Vyriausybės įsteigimo ir jos nuostatų patvirtin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6</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28T12:09:00Z</meta:creation-date>
    <dc:date>2017-12-28T12:09:00Z</dc:date>
    <meta:template xlink:href="Normal.dotm" xlink:type="simple"/>
    <meta:editing-cycles>2</meta:editing-cycles>
    <meta:editing-duration>PT0S</meta:editing-duration>
    <meta:document-statistic meta:page-count="6" meta:paragraph-count="217" meta:word-count="2515" meta:character-count="20238" meta:row-count="664" meta:non-whitespace-character-count="17940"/>
  </office:meta>
</office:document-meta>
</file>