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3"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4"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5" style:parent-style-name="Normal" style:family="paragraph">
      <style:paragraph-properties fo:text-align="justify" fo:text-indent="0.4916in">
        <style:tab-stops>
          <style:tab-stop style:type="left" style:position="3.3645in"/>
          <style:tab-stop style:type="left" style:position="3.879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T344" style:parent-style-name="DefaultParagraphFont" style:family="text">
      <style:text-properties fo:color="#000000"/>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9">Suvestinė redakcija nuo 2000-05-18 iki 2002-04-30</text:span></text:p>
      <text:p text:style-name="P10"/>
      <text:p text:style-name="P11"><text:span text:style-name="T12">Nutarimas paskelbtas: Žin. 1998, Nr.<text:s/></text:span><text:a xlink:href="https://www.e-tar.lt/portal/legalAct.html?documentId=TAR.627FEEC42866" office:target-frame-name="_top" xlink:show="replace"><text:span text:style-name="T13">108-2967</text:span></text:a><text:span text:style-name="T14">, i. k. 0981100NUTA00001396</text:span></text:p>
      <text:p text:style-name="P15"/>
      <text:p text:style-name="P16"/>
      <text:p text:style-name="P17"><text:span text:style-name="T18"/><text:span text:style-name="T19">LIETUVOS RESPUBLIKOS VYRIAUSYBĖ</text:span></text:p>
      <text:p text:style-name="P20"/>
      <text:p text:style-name="P21">N U T A R I M A S</text:p>
      <text:p text:style-name="P22">DĖL MOKESTINIŲ GINČŲ KOMISIJOS PRIE LIETUVOS RESPUBLIKOS VYRIAUSYBĖS ĮSTEIGIMO IR JOS NUOSTATŲ PATVIRTINIMO</text:p>
      <text:p text:style-name="P23"/>
      <text:p text:style-name="P24">1998 m. gruodžio 3 d. Nr. 1396</text:p>
      <text:p text:style-name="P25">Vilnius</text:p>
      <text:p text:style-name="P26"/>
      <text:p text:style-name="P27"><text:span text:style-name="T28">Vadovaudamasi Lietuvo</text:span><text:span text:style-name="T29">s Respublikos mokesčių administravimo įstatymo (Žin., 1995, Nr. 61-1525; 1998, Nr. 68-1978) 54 straipsnio 2 dalimi, Lietuvos Respublikos Vyriausybė<text:s/></text:span><text:span text:style-name="T30">nutari</text:span><text:span text:style-name="T31">a:</text:span></text:p>
      <text:p text:style-name="P32"><text:span text:style-name="T33">1</text:span><text:span text:style-name="T34">. Įsteigti Mokestinių ginčų komisiją prie Lietuvos Respublikos Vyriausybės.</text:span></text:p>
      <text:p text:style-name="P35"><text:span text:style-name="T36">2</text:span><text:span text:style-name="T37">. Patvirtinti</text:span><text:span text:style-name="T38"><text:s/>Mokestinių ginčų komisijos prie Lietuvos Respublikos Vyriausybės nuostatus (pridedama).</text:span></text:p>
      <text:p text:style-name="P39"><text:span text:style-name="T40">3</text:span><text:span text:style-name="T41">. Komisija skiriama šios sudėties:</text:span></text:p>
      <text:p text:style-name="P42">Vytenis Gudelis (komisijos pirmininkas)<text:s/><text:tab/>–<text:s/><text:tab/>ketveriems metams;</text:p>
      <text:p text:style-name="P43">Danguolė Gaigalienė<text:s/><text:tab/>–<text:s/><text:tab/>penkeriems metams;</text:p>
      <text:p text:style-name="P44">Ramunė Valiulytė<text:s/><text:tab/>–<text:s/><text:tab/>trejiems metams;</text:p>
      <text:p text:style-name="P45"><text:span text:style-name="T46">Margarita Vidutienė<text:s/></text:span><text:span text:style-name="T47"><text:tab/>–<text:s/></text:span><text:span text:style-name="T48"><text:tab/>šešeriems metams.</text:span><text:s/></text:p>
      <text:p text:style-name="P49">Punkto pakeitimai:</text:p>
      <text:p text:style-name="P50"><text:span text:style-name="T51">Nr.<text:s/></text:span><text:a xlink:href="https://www.e-tar.lt/portal/legalAct.html?documentId=TAR.54AB6E70F16F" office:target-frame-name="_top" xlink:show="replace"><text:span text:style-name="T52">333</text:span></text:a><text:span text:style-name="T53">, 1999-03-25, Žin., 1999, Nr. 29-837 (1999-03-31), i. k. 0991100NUTA00000333</text:span></text:p>
      <text:p text:style-name="Normal"/>
      <text:p text:style-name="P54"/>
      <text:p text:style-name="P55"/>
      <text:p text:style-name="P56"/>
      <text:p text:style-name="P57">MINISTRAS PIRMININKAS<text:tab/>GEDIMINAS VAGNORIUS</text:p>
      <text:p text:style-name="P58"/>
      <text:p text:style-name="P59"/>
      <text:p text:style-name="P60"/>
      <text:p text:style-name="P61">FINANSŲ MINISTRAS<text:tab/>ALGIRDAS ŠEMETA</text:p>
      <text:p text:style-name="P62"/>
      <text:soft-page-break/>
      <text:p text:style-name="P63">PATVIRTINTA</text:p>
      <text:p text:style-name="P71">Lietuvos Respublikos Vyriausybės</text:p>
      <text:p text:style-name="P72">1998 m.<text:s/>gruodžio 3 d. nutarimu Nr. 1396</text:p>
      <text:p text:style-name="P73"/>
      <text:p text:style-name="P74"><text:span text:style-name="T75">MOKESTINIŲ GINČŲ KOMISIJOS PRIE LIETUVOS RESPUBLIKOS VYRIAUSYBĖ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Mokestinių ginčų komisija prie Lietuvos Respublikos Vyriausybės (toliau vadinama – komisija) yra valstybės<text:s/></text:span><text:span text:style-name="T85">institucija (biudžetinė įstaiga), kurią steigia, jos sudėtį ir nuostatus tvirtina Lietuvos Respublikos Vyriausybė.</text:span></text:p>
      <text:p text:style-name="P86"><text:span text:style-name="T87">2</text:span><text:span text:style-name="T88">. Komisija atskaitinga Lietuvos Respublikos Vyriausybei.</text:span></text:p>
      <text:p text:style-name="P89"><text:span text:style-name="T90">3</text:span><text:span text:style-name="T91">. Komisija yra juridinis asmuo, turintis savo sąskaitas banke ir antspaudą</text:span><text:span text:style-name="T92">.</text:span></text:p>
      <text:p text:style-name="P93"><text:span text:style-name="T94">4</text:span><text:span text:style-name="T95">. Komisija savo veikloje vadovaujasi Lietuvos Respublikos Konstitucija, Lietuvos Respublikos mokesčių administravimo įstatymu, kitais įstatymais ir teisės aktais bei šiais nuostatais.</text:span></text:p>
      <text:p text:style-name="P96"><text:span text:style-name="T97">5</text:span><text:span text:style-name="T98">. Komisija dirbdama keičiasi informacija su mokesčių adminis</text:span><text:span text:style-name="T99">tratoriais, Lietuvos Respublikos ir užsienio valstybių institucijomis.</text:span></text:p>
      <text:p text:style-name="P100"/>
      <text:p text:style-name="P101"><text:span text:style-name="T102">II</text:span><text:span text:style-name="T103">.<text:s/></text:span><text:span text:style-name="T104">KOMISIJOS UŽDAVINIAI, FUNKCIJOS IR TEISĖS<text:s/></text:span></text:p>
      <text:p text:style-name="P105"/>
      <text:p text:style-name="P106"><text:span text:style-name="T107">6</text:span><text:span text:style-name="T108">. Svarbiausias komisijos uždavinys yra objektyviai išnagrinėti mokesčio mokėtojo skundą ir priimti teisėtą bei pagrįstą spren</text:span><text:span text:style-name="T109">dimą.</text:span></text:p>
      <text:p text:style-name="P110"><text:span text:style-name="T111">7</text:span><text:span text:style-name="T112">. Komisija nagrinėja ginčus, iškilusius tarp mokesčio mokėtojo ir mokesčio administratoriaus dėl mokesčio administratoriaus veiksmų (sprendimų) teisėtumo bei pagrįstumo. Komisija nagrinėja tuos skundus, kuriuos išnagrinėjo centrinis mokesčio adm</text:span><text:span text:style-name="T113">inistratorius.</text:span></text:p>
      <text:p text:style-name="P114"><text:span text:style-name="T115">8</text:span><text:span text:style-name="T116">. Komisija pagal savo kompetenciją priima vieną iš šių sprendimų:</text:span></text:p>
      <text:p text:style-name="P117"><text:span text:style-name="T118">8.1</text:span><text:span text:style-name="T119">. patvirtina mokesčio administratoriaus sprendimą;</text:span></text:p>
      <text:p text:style-name="P120"><text:span text:style-name="T121">8.2</text:span><text:span text:style-name="T122">. panaikina mokesčio administratoriaus sprendimą;</text:span></text:p>
      <text:p text:style-name="P123"><text:span text:style-name="T124">8.3</text:span><text:span text:style-name="T125">. iš dalies patvirtina arba panaikina mokesčio<text:s/></text:span><text:span text:style-name="T126">administratoriaus sprendimą.</text:span></text:p>
      <text:p text:style-name="P127"><text:span text:style-name="T128">9</text:span><text:span text:style-name="T129">. Komisija, vykdydama savo funkcijas, turi teisę:</text:span></text:p>
      <text:p text:style-name="P130"><text:span text:style-name="T131">9.1</text:span><text:span text:style-name="T132">. gauti iš valstybės ir savivaldybės institucijų bei kitų asmenų informaciją, susijusią su nagrinėjamu mokesčio mokėtojo skundu;</text:span></text:p>
      <text:p text:style-name="P133"><text:span text:style-name="T134">9.2</text:span><text:span text:style-name="T135">. pasitelkti ekspertus ir kit</text:span><text:span text:style-name="T136">us specialistus, turinčius atitinkamą pasirengimą ir galinčius pateikti išvadas ginčijamu klausimu;</text:span></text:p>
      <text:p text:style-name="P137"><text:span text:style-name="T138">9.3</text:span><text:span text:style-name="T139">. teikti pasiūlymus Lietuvos Respublikos Vyriausybei dėl mokesčių įstatymų bei kitų teisės aktų tobulinimo.</text:span></text:p>
      <text:p text:style-name="P140"/>
      <text:p text:style-name="P141"><text:span text:style-name="T142">III</text:span><text:span text:style-name="T143">.<text:s/></text:span><text:span text:style-name="T144">KOMISIJOS SUDARYMAS IR<text:s/></text:span><text:span text:style-name="T145">DARBO ORGANIZAVIMAS</text:span></text:p>
      <text:p text:style-name="P146"/>
      <text:p text:style-name="P147"><text:span text:style-name="T148">10</text:span><text:span text:style-name="T149">. Komisija sudaroma iš 5 narių, iš kurių vienas yra komisijos pirmininkas. Komisijos pirmininką ir jos narius šešeriems metams skiria Lietuvos Respublikos Vyriausybė finansų ministro ir teisingumo ministro bendru teikimu. Pirmosi</text:span><text:span text:style-name="T150">os kadencijos komisijos nariai skiriami šešeriems, penkeriems, ketveriems, trejiems ir dvejiems metams. Darbo sutartis su komisijos pirmininku ir jos nariais pasirašo finansų ministras.</text:span></text:p>
      <text:p text:style-name="P151">Punkto pakeitimai:</text:p>
      <text:p text:style-name="P152"><text:span text:style-name="T153">Nr.<text:s/></text:span><text:a xlink:href="https://www.e-tar.lt/portal/legalAct.html?documentId=TAR.54AB6E70F16F" office:target-frame-name="_top" xlink:show="replace"><text:span text:style-name="T154">333</text:span></text:a><text:span text:style-name="T155">, 1999-03-25, Žin., 1999, Nr. 29-837 (1999-03-31), i. k. 0991100NUTA00000333</text:span></text:p>
      <text:p text:style-name="Normal"/>
      <text:p text:style-name="P156"><text:span text:style-name="T157">11</text:span><text:span text:style-name="T158">. Komisijos nariu gali būti ne jaunesnis kaip 25 metų, nepriekaištingos reputacijos asmuo su aukštuoju teisiniu arba ekonominiu išsimo</text:span><text:span text:style-name="T159">kslinimu. Skiriant komisijos nariu, pirmenybė teikiama asmenims, turintiems darbo patirties mokesčių ar finansų srityje.</text:span></text:p>
      <text:p text:style-name="P160"><text:span text:style-name="T161">12</text:span><text:span text:style-name="T162">. Komisijos posėdžius organizuoja ir komisijai vadovauja jos pirmininkas. Kai komisijos pirmininko nėra, laikinai jį pavaduoja vi</text:span><text:span text:style-name="T163">enas iš jos narių, paskirtas komisijos pirmininko įsakymu.</text:span></text:p>
      <text:p text:style-name="P164"><text:span text:style-name="T165">13</text:span><text:span text:style-name="T166">. Komisijos pirmininko ir jos narių darbo užmokestį nustato, juos skatina ar tarnybines nuobaudas jiems skiria Lietuvos Respublikos Vyriausybė.</text:span><text:s/></text:p>
      <text:p text:style-name="P167">Punkto pakeitimai:</text:p>
      <text:p text:style-name="P168"><text:span text:style-name="T169">Nr.<text:s/></text:span><text:a xlink:href="https://www.e-tar.lt/portal/legalAct.html?documentId=TAR.EC62B27FCFC3" office:target-frame-name="_top" xlink:show="replace"><text:span text:style-name="T170">541</text:span></text:a><text:span text:style-name="T171">, 2000-05-12, Žin., 2000, Nr. 40-1126 (2000-05-17), i. k. 1001100NUTA00000541</text:span></text:p>
      <text:p text:style-name="Normal"/>
      <text:p text:style-name="P172"><text:span text:style-name="T173">14</text:span><text:span text:style-name="T174">. Komisijos pirmininkas:</text:span></text:p>
      <text:p text:style-name="P175"><text:span text:style-name="T176">14.1</text:span><text:span text:style-name="T177">. vadovauja komisijos darbui;</text:span></text:p>
      <text:p text:style-name="P178"><text:span text:style-name="T179">14.2</text:span><text:span text:style-name="T180">. paveda komisijos nariui pristatyti byl</text:span><text:span text:style-name="T181">ą komisijai;</text:span></text:p>
      <text:p text:style-name="P182"><text:span text:style-name="T183">14.3</text:span><text:span text:style-name="T184">. priima į darbą ir atleidžia iš darbo komisijos darbuotojus (ne komisijos narius);</text:span></text:p>
      <text:p text:style-name="P185"><text:span text:style-name="T186">14.4</text:span><text:span text:style-name="T187">. nustato komisijos darbuotojams (ne komisijos nariams) tarnybinius atlyginimus, skatina juos ar skiria jiems tarnybines nuobaudas;</text:span></text:p>
      <text:p text:style-name="P188">Punkto<text:s/>pakeitimai:</text:p>
      <text:p text:style-name="P189"><text:span text:style-name="T190">Nr.<text:s/></text:span><text:a xlink:href="https://www.e-tar.lt/portal/legalAct.html?documentId=TAR.EC62B27FCFC3" office:target-frame-name="_top" xlink:show="replace"><text:span text:style-name="T191">541</text:span></text:a><text:span text:style-name="T192">, 2000-05-12, Žin., 2000, Nr. 40-1126 (2000-05-17), i. k. 1001100NUTA00000541</text:span></text:p>
      <text:p text:style-name="Normal"/>
      <text:p text:style-name="P193"><text:span text:style-name="T194">14.5</text:span><text:span text:style-name="T195">. teikia Lietuvos Respublikos Vyriausybei pasiūlymus dėl komisijos<text:s/></text:span><text:span text:style-name="T196">narių darbo užmokesčio dydžio, skatinimo ir tarnybinių nuobaudų jiems skyrimo;</text:span><text:s/></text:p>
      <text:p text:style-name="P197">Punkto pakeitimai:</text:p>
      <text:p text:style-name="P198"><text:span text:style-name="T199">Nr.<text:s/></text:span><text:a xlink:href="https://www.e-tar.lt/portal/legalAct.html?documentId=TAR.EC62B27FCFC3" office:target-frame-name="_top" xlink:show="replace"><text:span text:style-name="T200">541</text:span></text:a><text:span text:style-name="T201">, 2000-05-12, Žin., 2000, Nr. 40-1126 (2000-05-17), i. k. 1001100NUT</text:span><text:span text:style-name="T202">A00000541</text:span></text:p>
      <text:p text:style-name="Normal"/>
      <text:p text:style-name="P203"><text:span text:style-name="T204">14.6</text:span><text:span text:style-name="T205">. tvirtina komisijos darbo reglamentą;</text:span></text:p>
      <text:p text:style-name="P206"><text:span text:style-name="T207">14.7</text:span><text:span text:style-name="T208">. vykdo kitas jam priskirtas funkcijas.</text:span></text:p>
      <text:p text:style-name="P209"><text:span text:style-name="T210">15</text:span><text:span text:style-name="T211">. Komisijos pirmininkas ir jos nariai yra valstybės tarnautojai, jų darbas komisijoje laikytinas darbu pagrindinėje darbovietėje. Komisijos pi</text:span><text:span text:style-name="T212">rmininkas ir komisijos nariai per savo kadenciją gali būti atleisti iš pareigų tik jų pačių prašymu, taip pat įsiteisėjus teismo nuosprendžiui, kuriuo jie nuteisiami už nusikaltimą, arba šiurkščiai pažeidę tarnybinę etiką.</text:span></text:p>
      <text:p text:style-name="P213">Punkto pakeitimai:</text:p>
      <text:p text:style-name="P214"><text:span text:style-name="T215">Nr.<text:s/></text:span><text:a xlink:href="https://www.e-tar.lt/portal/legalAct.html?documentId=TAR.54AB6E70F16F" office:target-frame-name="_top" xlink:show="replace"><text:span text:style-name="T216">333</text:span></text:a><text:span text:style-name="T217">, 1999-03-25, Žin., 1999, Nr. 29-837 (1999-03-31), i. k. 0991100NUTA00000333</text:span></text:p>
      <text:p text:style-name="Normal"/>
      <text:p text:style-name="P218"><text:span text:style-name="T219">IV</text:span><text:span text:style-name="T220">.<text:s/></text:span><text:span text:style-name="T221">PASIRENGIMAS NAGRINĖTI SKUNDĄ, JO NAGRINĖJIMAS IR SPRENDIMO PRIĖMIMAS<text:s/></text:span></text:p>
      <text:p text:style-name="P222"/>
      <text:p text:style-name="P223"><text:span text:style-name="T224">16</text:span><text:span text:style-name="T225">. Komisija<text:s/></text:span><text:span text:style-name="T226">sprendimą priima per 60 dienų nuo skundo gavimo dienos.</text:span></text:p>
      <text:p text:style-name="P227"><text:span text:style-name="T228">17</text:span><text:span text:style-name="T229">. Komisijos narys, kuriam komisijos pirmininkas perduoda referuoti mokesčio mokėtojo skundą, rengdamasis pranešimui, gali pasitelkti komisijos darbuotojus (ne komisijos narius) ir ekspertus, kad</text:span><text:span text:style-name="T230"><text:s/>jie pateiktų motyvuotą išvadą.</text:span></text:p>
      <text:p text:style-name="P231"><text:span text:style-name="T232">Kiekvienas komisijos narys turi teisę perskaityti mokesčio mokėtojo skundą bei su juo susijusią papildomą medžiagą.</text:span></text:p>
      <text:p text:style-name="P233"><text:span text:style-name="T234">18</text:span><text:span text:style-name="T235">. Priėmęs skundą komisijos narys:</text:span></text:p>
      <text:p text:style-name="P236"><text:span text:style-name="T237">18.1</text:span><text:span text:style-name="T238">. reikiamais atvejais įpareigoja mokesčio mokėtoją pateikti įr</text:span><text:span text:style-name="T239">odymus, nurodydamas įpareigojimų įvykdymo terminus;</text:span></text:p>
      <text:p text:style-name="P240"><text:span text:style-name="T241">18.2</text:span><text:span text:style-name="T242">. sprendžia, ar reikia specialisto (eksperto) išvados;</text:span></text:p>
      <text:p text:style-name="P243"><text:span text:style-name="T244">18.3</text:span><text:span text:style-name="T245">. atlieka kitus veiksmus, kurių reikia rengiantis nagrinėti skundą.</text:span></text:p>
      <text:p text:style-name="P246"><text:span text:style-name="T247">19</text:span><text:span text:style-name="T248">. Komisijos posėdis laikomas teisėtu, jeigu jame dalyvauj</text:span><text:span text:style-name="T249">a ne mažiau kaip 3 komisijos nariai (įskaitant jos pirmininką (įskaitant jos pirmininką).</text:span></text:p>
      <text:p text:style-name="P250">Komisijos narys negali dalyvauti mokestiniame ginče ir turi būti nušalintas, jeigu jis šeimos arba artimos giminystės ryšiais susijęs su mokesčio mokėtoju (fiziniu asmeniu), įmonės (įstaigos, organizacijos), dalyvaujančios mokestiniame ginče, vadovu ar kitais administracijos nariais, savininkais, stebėtojų tarybos arba valdybos nariais, jeigu komisijos narys yra buvęs įmonės, dalyvaujančios ginče, darbuotojas ir nuo darbo santykių pasikeitimo praėjo mažiau kaip treji metai bei yra kitos sąlygos, galinčios turėti įtakos komisijos nario nepriklausomumui. Apie tai komisijos narys privalo informuoti komisiją. Nušalinimą taip pat gali pareikšti mokestiniame ginče dalyvaujantys asmenys. Komisija dėl savo narių nušalinimo priima atskirą sprendimą.</text:p>
      <text:p text:style-name="P251">Punkto pakeitimai:</text:p>
      <text:p text:style-name="P252"><text:span text:style-name="T253">Nr.<text:s/></text:span><text:a xlink:href="https://www.e-tar.lt/portal/legalAct.html?documentId=TAR.54AB6E70F16F" office:target-frame-name="_top" xlink:show="replace"><text:span text:style-name="T254">333</text:span></text:a><text:span text:style-name="T255">, 1999-03-25, Žin., 1999, Nr. 29-837 (1999-03-31), i. k.<text:s/></text:span><text:span text:style-name="T256">0991100NUTA00000333</text:span></text:p>
      <text:p text:style-name="Normal"/>
      <text:p text:style-name="P257"><text:span text:style-name="T258">20</text:span><text:span text:style-name="T259">. Į komisijos posėdį kviečiami mokesčio mokėtojas (jo atstovai) bei mokesčio administratoriaus atstovai. Jeigu į posėdį neatvyksta mokestiniame ginče dalyvaujantys asmenys, skundas gali būti nagrinėjamas jiems nedalyvaujant, išsk</text:span><text:span text:style-name="T260">yrus atvejus, kai yra asmenų prašymas atidėti skundo nagrinėjimą dėl svarbių priežasčių.</text:span></text:p>
      <text:p text:style-name="P261"><text:span text:style-name="T262">21</text:span><text:span text:style-name="T263">. Komisijos posėdis pradedamas jos nario pranešimu apie mokestinį ginčą. Po komisijos nario pranešimo paaiškinimus dėl nagrinėjamo ginčo gali pateikti mokesčio m</text:span><text:span text:style-name="T264">okėtojas ir jo atstovas, po to mokesčio administratoriaus atstovai ir ekspertai (specialistai). Komisijos nariai turi teisę užduoti klausimus, susijusius su mokestiniu ginču. Po to, kai mokestiniame ginče dalyvaujantys asmenys pareiškia savo nuomonę, komis</text:span><text:span text:style-name="T265">ijos pirmininkas paskelbia mokestinio ginčo nagrinėjimo pabaigą.</text:span></text:p>
      <text:p text:style-name="P266"><text:span text:style-name="T267">22</text:span><text:span text:style-name="T268">. Priimant sprendimą (balsuojant), dalyvauja tik komisijos nariai. Sprendimai priimami komisijos narių balsų dauguma. Balsams pasidalijus po lygiai, lemiamą balsą turi komisijos pirmini</text:span><text:span text:style-name="T269">nko balsas.</text:span></text:p>
      <text:p text:style-name="P270"><text:span text:style-name="T271">Komisijos sprendime turi būti nurodyti jo priėmimo motyvai ir pagrindai, taip pat mokesčio mokėtojo teisė apskųsti priimtą sprendimą. Komisijos sprendimas įforminamas raštu. Komisijos sprendimus pasirašo jos pirmininkas ir nariai, dalyvavę prii</text:span><text:span text:style-name="T272">mant sprendimą.</text:span></text:p>
      <text:p text:style-name="P273"><text:span text:style-name="T274">23</text:span><text:span text:style-name="T275">. Komisijos posėdžio metu rašomas protokolas, kurį pasirašo jos pirmininkas ir posėdžio sekretorius.</text:span></text:p>
      <text:p text:style-name="P276"><text:span text:style-name="T277">24</text:span><text:span text:style-name="T278">. Posėdžio protokolą rašo posėdžio sekretorius, kuris nėra komisijos narys. Komisijos posėdžio protokole nurodoma:</text:span></text:p>
      <text:p text:style-name="P279"><text:span text:style-name="T280">24.1</text:span><text:span text:style-name="T281">.<text:s/></text:span><text:span text:style-name="T282">posėdžio vieta ir data, jo pradžios ir pabaigos laikas;</text:span></text:p>
      <text:p text:style-name="P283"><text:span text:style-name="T284">24.2</text:span><text:span text:style-name="T285">. posėdyje dalyvaujančių komisijos narių vardai ir pavardės;</text:span></text:p>
      <text:p text:style-name="P286"><text:span text:style-name="T287">24.3</text:span><text:span text:style-name="T288">. komisijos nario reikalavimu – asmeniška jo nuomonė svarstomu klausimu;</text:span></text:p>
      <text:p text:style-name="P289"><text:span text:style-name="T290">24.4</text:span><text:span text:style-name="T291">. balsavimo rezultatai;</text:span></text:p>
      <text:p text:style-name="P292"><text:span text:style-name="T293">24.5</text:span><text:span text:style-name="T294">. priimto<text:s/></text:span><text:span text:style-name="T295">sprendimo esmė.</text:span></text:p>
      <text:p text:style-name="P296"><text:span text:style-name="T297">25</text:span><text:span text:style-name="T298">. Komisija, išnagrinėjusi mokestinį ginčą, patvirtintas priimto sprendimo kopijas nedelsdama išsiunčia mokesčio mokėtojui, vietos ir (ar) centriniam mokesčio administratoriui.</text:span></text:p>
      <text:p text:style-name="P299"><text:span text:style-name="T300">26</text:span><text:span text:style-name="T301">. Informacija apie mokesčio mokėtojo turtą ir paja</text:span><text:span text:style-name="T302">mas, kurią komisijos nariai sužino nagrinėdami mokestinį ginčą, yra konfidenciali, išskyrus įstatyme nustatytus atvejus. Informacija gali būti paskleista rašytiniu mokesčio mokėtojo sutikimu.</text:span></text:p>
      <text:p text:style-name="P303"/>
      <text:p text:style-name="P304"><text:span text:style-name="T305">V</text:span><text:span text:style-name="T306">.<text:s/></text:span><text:span text:style-name="T307">DARBUOTOJŲ PRIĖMIMAS IR DARBO APMOKĖJIMAS</text:span></text:p>
      <text:p text:style-name="P308"/>
      <text:p text:style-name="P309"><text:span text:style-name="T310">27</text:span><text:span text:style-name="T311">. Kom</text:span><text:span text:style-name="T312">isijos darbuotojai (ne jos nariai) į darbą komisijoje priimami Lietuvos Respublikos darbo sutarties įstatymo nustatyta tvarka.</text:span></text:p>
      <text:p text:style-name="P313"><text:span text:style-name="T314">28</text:span><text:span text:style-name="T315">. Komisijos darbuotojų (ne komisijos narių) darbo apmokėjimo tvarką bei sąlygas nustato Lietuvos Respublikos darbo apmokėji</text:span><text:span text:style-name="T316">mo įstatymas, kiti įstatymai, Lietuvos Respublikos Vyriausybės nutarimai ir kiti teisės aktai.</text:span></text:p>
      <text:p text:style-name="P317"/>
      <text:p text:style-name="P318"><text:span text:style-name="T319">VI</text:span><text:span text:style-name="T320">.<text:s/></text:span><text:span text:style-name="T321">LĖŠŲ ŠALTINIAI, JŲ NAUDOJIMAS IR FINANSINĖS VEIKLOS KONTROLĖ</text:span></text:p>
      <text:p text:style-name="P322"/>
      <text:p text:style-name="P323"><text:span text:style-name="T324">29</text:span><text:span text:style-name="T325">. Komisija finansuojama iš Lietuvos Respublikos valstybės biudžeto.</text:span></text:p>
      <text:p text:style-name="P326"><text:span text:style-name="T327">30</text:span><text:span text:style-name="T328">. Biudže</text:span><text:span text:style-name="T329">tinės lėšos naudojamos komisijai išlaikyti ir sąmatoje nurodytoms priemonėms finansuoti.</text:span></text:p>
      <text:p text:style-name="P330"><text:span text:style-name="T331">31</text:span><text:span text:style-name="T332">. Komisijos finansinės veiklos kontrolę vykdo Valstybės kontrolė ir kitos institucijos įstatymų nustatyta tvarka.</text:span></text:p>
      <text:p text:style-name="P333"/>
      <text:p text:style-name="P334"><text:span text:style-name="T335">VII</text:span><text:span text:style-name="T336">.<text:s/></text:span><text:span text:style-name="T337">BAIGIAMOSIOS NUOSTATOS</text:span></text:p>
      <text:p text:style-name="P338"/>
      <text:p text:style-name="P339"><text:span text:style-name="T340">32</text:span><text:span text:style-name="T341">.<text:s/></text:span><text:span text:style-name="T342">Komisija gali būti reorganizuojama ir likviduojama įstatymų nustatyta tvarka.</text:span></text:p>
      <text:p text:style-name="P343"><text:span text:style-name="T344">______________</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Vyriausybė, Nutarimas</text:span></text:p>
      <text:p text:style-name="P354"><text:span text:style-name="T355">Nr.<text:s/></text:span><text:a xlink:href="https://www.e-tar.lt/portal/legalAct.html?documentId=TAR.54AB6E70F16F" office:target-frame-name="_top" xlink:show="replace"><text:span text:style-name="T356">333</text:span></text:a><text:span text:style-name="T357">,<text:s/></text:span><text:span text:style-name="T358">1999-03-25, Žin., 1999, Nr. 29-837 (1999-03-31), i. k. 0991100NUTA00000333</text:span></text:p>
      <text:p text:style-name="P359"><text:span text:style-name="T360">Dėl Lietuvos Respublikos Vyriausybės 1998 m. gruodžio 3 d. nutarimo Nr. 1396 "Dėl Mokestinių ginčų komisijos prie Lietuvos Respublikos Vyriausybės įsteigimo ir jos nuostatų patvirti</text:span><text:span text:style-name="T361">nimo" dalinio pakeitimo</text:span></text:p>
      <text:p text:style-name="P362"/>
      <text:p text:style-name="P363"><text:span text:style-name="T364">2.</text:span></text:p>
      <text:p text:style-name="P365"><text:span text:style-name="T366">Lietuvos Respublikos Vyriausybė, Nutarimas</text:span></text:p>
      <text:p text:style-name="P367"><text:span text:style-name="T368">Nr.<text:s/></text:span><text:a xlink:href="https://www.e-tar.lt/portal/legalAct.html?documentId=TAR.EC62B27FCFC3" office:target-frame-name="_top" xlink:show="replace"><text:span text:style-name="T369">541</text:span></text:a><text:span text:style-name="T370">, 2000-05-12, Žin., 2000, Nr. 40-1126 (2000-05-17), i. k. 1001100NUTA00000541</text:span></text:p>
      <text:p text:style-name="P371"><text:span text:style-name="T372">Dėl Lietuvos Respu</text:span><text:span text:style-name="T373">blikos Vyriausybės 1998 m. gruodžio 3 d. nutarimo Nr. 1396 "Dėl Mokestinių ginčų komisijos prie Lietuvos Respublikos Vyriausybės įsteigimo ir jos nuostatų patvirtinimo" dalini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5</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8T12:09:00Z</meta:creation-date>
    <dc:date>2017-12-28T12:09:00Z</dc:date>
    <meta:template xlink:href="Normal.dotm" xlink:type="simple"/>
    <meta:editing-cycles>2</meta:editing-cycles>
    <meta:editing-duration>PT0S</meta:editing-duration>
    <meta:document-statistic meta:page-count="5" meta:paragraph-count="200" meta:word-count="1543" meta:character-count="12025" meta:row-count="305" meta:non-whitespace-character-count="10682"/>
  </office:meta>
</office:document-meta>
</file>