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02-08-15 iki 2003-05-01</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Vytenis Gudelis (komisijos pirmininkas)<text:s/><text:tab/>–<text:s/><text:tab/>ketveriems metams;</text:p>
      <text:p text:style-name="P43">Danguolė Gaigalienė<text:s/><text:tab/>–<text:s/><text:tab/>penkeriems metams;</text:p>
      <text:p text:style-name="P44">Juozas Rėksnys<text:tab/>–<text:s/><text:tab/>šešeriems metams;</text:p>
      <text:p text:style-name="P45"><text:span text:style-name="T46">Margarita Vidutienė<text:s/></text:span><text:span text:style-name="T47"><text:tab/>–<text:s/></text:span><text:span text:style-name="T48"><text:tab/>šešeriems metams.</text:span><text:s/></text:p>
      <text:p text:style-name="P49">Punkto pakeitimai:</text:p>
      <text:p text:style-name="P50"><text:span text:style-name="T51">Nr.<text:s/></text:span><text:a xlink:href="https://www.e-tar.lt/portal/legalAct.html?documentId=TAR.54AB6E70F16F" office:target-frame-name="_top" xlink:show="replace"><text:span text:style-name="T52">333</text:span></text:a><text:span text:style-name="T53">, 1999-03-25, Žin., 1999, Nr. 29-837 (1999-03-31), i. k. 0991100NUTA00000333</text:span></text:p>
      <text:p text:style-name="P54"><text:span text:style-name="T55">Nr.<text:s/></text:span><text:a xlink:href="https://www.e-tar.lt/portal/legalAct.html?documentId=TAR.7BE10E1768FD" office:target-frame-name="_top" xlink:show="replace"><text:span text:style-name="T56">1253</text:span></text:a><text:span text:style-name="T57">, 2002-08-10, Žin., 2002, Nr. 80-3438 (2002-08-14), i. k. 1021100NUTA00001253</text:span></text:p>
      <text:p text:style-name="Normal"/>
      <text:p text:style-name="P58"/>
      <text:p text:style-name="P59"/>
      <text:p text:style-name="P60"/>
      <text:p text:style-name="P61">MINISTRAS PIRMININKAS<text:tab/>GEDIMINAS VAGNORIUS</text:p>
      <text:p text:style-name="P62"/>
      <text:p text:style-name="P63"/>
      <text:p text:style-name="P64"/>
      <text:p text:style-name="P65">FINANSŲ MINISTRAS<text:tab/>ALGIRDAS ŠEMETA</text:p>
      <text:p text:style-name="P66"/>
      <text:soft-page-break/>
      <text:p text:style-name="P67">PATVIRTINTA</text:p>
      <text:p text:style-name="P75">Lietuvos Respublikos Vyriausybės</text:p>
      <text:p text:style-name="P76">1998 m. gruodžio 3 d. nutarimu Nr. 1396</text:p>
      <text:p text:style-name="P77"/>
      <text:p text:style-name="P78"><text:span text:style-name="T79">MOKESTINIŲ GINČŲ KOMISIJOS PRIE LIETUVOS RESPUBLIKOS<text:s/></text:span><text:span text:style-name="T80">VYRIAUSYBĖ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kestinių ginčų komisija prie Lietuvos Respublikos Vyriausybės (toliau vadinama – komisija) yra valstybės institucija (biudžetinė įstaiga), kurią steigia, jos sudėtį ir nuostatus tvirtina Lietuvos</text:span><text:span text:style-name="T90"><text:s/>Respublikos Vyriausybė.</text:span></text:p>
      <text:p text:style-name="P91"><text:span text:style-name="T92">2</text:span><text:span text:style-name="T93">. Komisija atskaitinga Lietuvos Respublikos Vyriausybei.</text:span></text:p>
      <text:p text:style-name="P94"><text:span text:style-name="T95">3</text:span><text:span text:style-name="T96">. Komisija yra juridinis asmuo, turintis savo sąskaitas banke ir antspaudą.</text:span></text:p>
      <text:p text:style-name="P97"><text:span text:style-name="T98">4</text:span><text:span text:style-name="T99">. Komisija savo veikloje vadovaujasi Lietuvos Respublikos Konstitucija, Lietuvos Re</text:span><text:span text:style-name="T100">spublikos mokesčių administravimo įstatymu, kitais įstatymais ir teisės aktais bei šiais nuostatais.</text:span></text:p>
      <text:p text:style-name="P101"><text:span text:style-name="T102">5</text:span><text:span text:style-name="T103">. Komisija dirbdama keičiasi informacija su mokesčių administratoriais, Lietuvos Respublikos ir užsienio valstybių institucijomis.</text:span></text:p>
      <text:p text:style-name="P104"/>
      <text:p text:style-name="P105"><text:span text:style-name="T106">II</text:span><text:span text:style-name="T107">.<text:s/></text:span><text:span text:style-name="T108">KOMISIJO</text:span><text:span text:style-name="T109">S UŽDAVINIAI, FUNKCIJOS IR TEISĖS<text:s/></text:span></text:p>
      <text:p text:style-name="P110"/>
      <text:p text:style-name="P111"><text:span text:style-name="T112">6</text:span><text:span text:style-name="T113">. Svarbiausias komisijos uždavinys yra objektyviai išnagrinėti mokesčio mokėtojo (mokestį išskaičiuojančio asmens) skundą ir priimti teisėtą bei pagrįstą sprendimą.</text:span></text:p>
      <text:p text:style-name="P114">Punkto pakeitimai:</text:p>
      <text:p text:style-name="P115"><text:span text:style-name="T116">Nr.<text:s/></text:span><text:a xlink:href="https://www.e-tar.lt/portal/legalAct.html?documentId=TAR.359DDDBCCBB8" office:target-frame-name="_top" xlink:show="replace"><text:span text:style-name="T117">583</text:span></text:a><text:span text:style-name="T118">, 2002-04-26, Žin., 2002, Nr. 44-1675 (2002-04-30), i. k. 1021100NUTA00000583</text:span></text:p>
      <text:p text:style-name="Normal"/>
      <text:p text:style-name="P119"><text:span text:style-name="T120">7</text:span><text:span text:style-name="T121">. Komisija nagrinėja tuos mokestinius ginčus, kuriuos išnagrinėjo centrinis mokesčio admi</text:span><text:span text:style-name="T122">nistratorius, taip pat tuos mokestinius ginčus, dėl kurių centrinis mokesčio administratorius per Lietuvos Respublikos mokesčių administravimo įstatymo nustatytus terminus nepriėmė sprendimo.</text:span><text:s/></text:p>
      <text:p text:style-name="P123">Punkto pakeitimai:</text:p>
      <text:p text:style-name="P124"><text:span text:style-name="T125">Nr.<text:s/></text:span><text:a xlink:href="https://www.e-tar.lt/portal/legalAct.html?documentId=TAR.359DDDBCCBB8" office:target-frame-name="_top" xlink:show="replace"><text:span text:style-name="T126">583</text:span></text:a><text:span text:style-name="T127">, 2002-04-26, Žin., 2002, Nr. 44-1675 (2002-04-30), i. k. 1021100NUTA00000583</text:span></text:p>
      <text:p text:style-name="Normal"/>
      <text:p text:style-name="P128"><text:span text:style-name="T129">8</text:span><text:span text:style-name="T130">. Komisija pagal savo kompetenciją priima vieną iš šių sprendimų:</text:span></text:p>
      <text:p text:style-name="P131"><text:span text:style-name="T132">8.1</text:span><text:span text:style-name="T133">. patvirtina mokesčio administratoriaus sprendimą;</text:span></text:p>
      <text:p text:style-name="P134"><text:span text:style-name="T135">8.2</text:span><text:span text:style-name="T136">. panaikina mokesčio administratoriaus sprendimą;</text:span></text:p>
      <text:p text:style-name="P137"><text:span text:style-name="T138">8.3</text:span><text:span text:style-name="T139">. iš dalies patvirtina arba panaikina mokesčio administratoriaus sprendimą.</text:span></text:p>
      <text:p text:style-name="P140"><text:span text:style-name="T141">8.4</text:span><text:span text:style-name="T142">. visiškai arba iš dalies pakeičia mokesčio administratoriaus sprendimą, kurį mokesčio mokėtojas skundžia.</text:span><text:s/></text:p>
      <text:p text:style-name="P143">Papildyta punktu:</text:p>
      <text:p text:style-name="P144"><text:span text:style-name="T145">Nr.<text:s/></text:span><text:a xlink:href="https://www.e-tar.lt/portal/legalAct.html?documentId=TAR.359DDDBCCBB8" office:target-frame-name="_top" xlink:show="replace"><text:span text:style-name="T146">583</text:span></text:a><text:span text:style-name="T147">, 2002-04-26, Žin., 2002, Nr. 44-1675 (2002-04-30), i. k. 1021100NUTA00000583</text:span></text:p>
      <text:p text:style-name="Normal"/>
      <text:p text:style-name="P148"><text:span text:style-name="T149">9</text:span><text:span text:style-name="T150">. Komisija, vykdydama savo funkcijas, turi teisę:</text:span></text:p>
      <text:p text:style-name="P151"><text:span text:style-name="T152">9.1</text:span><text:span text:style-name="T153">. gauti iš val</text:span><text:span text:style-name="T154">stybės ir savivaldybės institucijų bei kitų asmenų informaciją, susijusią su nagrinėjamu mokesčio mokėtojo (mokestį išskaičiuojančio asmens) skundu ;</text:span><text:s/></text:p>
      <text:p text:style-name="P155">Punkto pakeitimai:</text:p>
      <text:p text:style-name="P156"><text:span text:style-name="T157">Nr.<text:s/></text:span><text:a xlink:href="https://www.e-tar.lt/portal/legalAct.html?documentId=TAR.359DDDBCCBB8" office:target-frame-name="_top" xlink:show="replace"><text:span text:style-name="T158">583</text:span></text:a><text:span text:style-name="T159">, 2002-04-26, Žin., 2002, Nr. 44-1675 (2002-04-30), i. k. 1021100NUTA00000583</text:span></text:p>
      <text:p text:style-name="Normal"/>
      <text:p text:style-name="P160"><text:span text:style-name="T161">9.2</text:span><text:span text:style-name="T162">. pasitelkti ekspertus ir kitus specialistus, turinčius atitinkamą pasirengimą ir galinčius pateikti išvadas ginčijamu klausimu;</text:span></text:p>
      <text:p text:style-name="P163"><text:span text:style-name="T164">9.3</text:span><text:span text:style-name="T165">. teikti pasiūlymus Lietuvos Re</text:span><text:span text:style-name="T166">spublikos Vyriausybei dėl mokesčių įstatymų bei kitų teisės aktų tobulinimo.</text:span></text:p>
      <text:p text:style-name="P167"/>
      <text:p text:style-name="P168"><text:span text:style-name="T169">III</text:span><text:span text:style-name="T170">.<text:s/></text:span><text:span text:style-name="T171">KOMISIJOS SUDARYMAS IR DARBO ORGANIZAVIMAS</text:span></text:p>
      <text:p text:style-name="P172"/>
      <text:p text:style-name="P173"><text:span text:style-name="T174">10</text:span><text:span text:style-name="T175">. Komisija sudaroma iš 5 narių, iš kurių vienas yra komisijos pirmininkas. Komisijos pirmininką ir jos narius šešeriems metams skiria Lietuvos Respublikos Vyriausybė finansų ministro ir teisingumo ministro bendru teikimu. Pirmosios kadencijos komisijos nar</text:span><text:span text:style-name="T176">iai skiriami šešeriems, penkeriems, ketveriems, trejiems ir dvejiems metams. Pasibaigus komisijos nario kadencijai, jis toliau eina komisijos nario pareigas, iki paskiriamas komisijos narys kitai kadencijai <text:s text:c="7"/>.</text:span></text:p>
      <text:p text:style-name="P177">Punkto pakeitimai:</text:p>
      <text:p text:style-name="P178"><text:span text:style-name="T179">Nr.<text:s/></text:span><text:a xlink:href="https://www.e-tar.lt/portal/legalAct.html?documentId=TAR.54AB6E70F16F" office:target-frame-name="_top" xlink:show="replace"><text:span text:style-name="T180">333</text:span></text:a><text:span text:style-name="T181">, 1999-03-25, Žin., 1999, Nr. 29-837 (1999-03-31), i. k. 0991100NUTA00000333</text:span></text:p>
      <text:p text:style-name="P182"><text:span text:style-name="T183">Nr.<text:s/></text:span><text:a xlink:href="https://www.e-tar.lt/portal/legalAct.html?documentId=TAR.359DDDBCCBB8" office:target-frame-name="_top" xlink:show="replace"><text:span text:style-name="T184">583</text:span></text:a><text:span text:style-name="T185">, 2002-04-26, Žin.,<text:s/></text:span><text:span text:style-name="T186">2002, Nr. 44-1675 (2002-04-30), i. k. 1021100NUTA00000583</text:span></text:p>
      <text:p text:style-name="Normal"/>
      <text:p text:style-name="P187"><text:span text:style-name="T188">11</text:span><text:span text:style-name="T189">. Komisijos nariu gali būti skiriamas nepriekaištingos reputacijos asmuo, turintis finansų arba teisės ar ekonomikos magistro kvalifikacinį laipsnį arba jį atitinkantį aukštąjį universitetinį</text:span><text:span text:style-name="T190"><text:s/>išsilavinimą ir ne mažesnį kaip trejų metų darbo stažą mokesčių ar įmonių teisės srityje.</text:span><text:s/></text:p>
      <text:p text:style-name="P191">Punkto pakeitimai:</text:p>
      <text:p text:style-name="P192"><text:span text:style-name="T193">Nr.<text:s/></text:span><text:a xlink:href="https://www.e-tar.lt/portal/legalAct.html?documentId=TAR.359DDDBCCBB8" office:target-frame-name="_top" xlink:show="replace"><text:span text:style-name="T194">583</text:span></text:a><text:span text:style-name="T195">, 2002-04-26, Žin., 2002, Nr. 44-1675 (2002-04-30), i. k</text:span><text:span text:style-name="T196">. 1021100NUTA00000583</text:span></text:p>
      <text:p text:style-name="Normal"/>
      <text:p text:style-name="P197"><text:span text:style-name="T198">12</text:span><text:span text:style-name="T199">. Komisijos posėdžius organizuoja ir komisijai vadovauja jos pirmininkas. Kai komisijos pirmininko nėra, laikinai jį pavaduoja vienas iš jos narių, paskirtas komisijos pirmininko įsakymu.</text:span></text:p>
      <text:p text:style-name="P200"><text:span text:style-name="T201">13</text:span><text:span text:style-name="T202">. Komisijos pirmininko ir jos nar</text:span><text:span text:style-name="T203">ių darbo užmokestis nustatomas, jie skatinami ir tarnybinės nuobaudos jiems skiriamos Lietuvos Respublikos teisės aktų nustatyta tvarka.</text:span><text:s/></text:p>
      <text:p text:style-name="P204">Punkto pakeitimai:</text:p>
      <text:p text:style-name="P205"><text:span text:style-name="T206">Nr.<text:s/></text:span><text:a xlink:href="https://www.e-tar.lt/portal/legalAct.html?documentId=TAR.EC62B27FCFC3" office:target-frame-name="_top" xlink:show="replace"><text:span text:style-name="T207">541</text:span></text:a><text:span text:style-name="T208">, 2000-05-</text:span><text:span text:style-name="T209">12, Žin., 2000, Nr. 40-1126 (2000-05-17), i. k. 1001100NUTA00000541</text:span></text:p>
      <text:p text:style-name="P210"><text:span text:style-name="T211">Nr.<text:s/></text:span><text:a xlink:href="https://www.e-tar.lt/portal/legalAct.html?documentId=TAR.359DDDBCCBB8" office:target-frame-name="_top" xlink:show="replace"><text:span text:style-name="T212">583</text:span></text:a><text:span text:style-name="T213">, 2002-04-26, Žin., 2002, Nr. 44-1675 (2002-04-30), i. k. 1021100NUTA00000583</text:span></text:p>
      <text:p text:style-name="Normal"/>
      <text:p text:style-name="P214"><text:span text:style-name="T215">14</text:span><text:span text:style-name="T216">. Komisijos<text:s/></text:span><text:span text:style-name="T217">pirmininkas:</text:span></text:p>
      <text:p text:style-name="P218"><text:span text:style-name="T219">14.1</text:span><text:span text:style-name="T220">. vadovauja komisijos darbui;</text:span></text:p>
      <text:p text:style-name="P221"><text:span text:style-name="T222">14.2</text:span><text:span text:style-name="T223">. paveda komisijos nariui pristatyti bylą komisijai;</text:span></text:p>
      <text:p text:style-name="P224"><text:span text:style-name="T225">14.3</text:span><text:span text:style-name="T226">. priima į darbą ir atleidžia iš darbo komisijos darbuotojus (ne komisijos narius);</text:span></text:p>
      <text:p text:style-name="P227"><text:span text:style-name="T228">14.4</text:span><text:span text:style-name="T229">. nustato komisijos darbuotojams (ne komisijos</text:span><text:span text:style-name="T230"><text:s/>nariams) tarnybinius atlyginimus, skatina juos ar skiria jiems tarnybines nuobaudas;</text:span></text:p>
      <text:p text:style-name="P231">Punkto pakeitimai:</text:p>
      <text:p text:style-name="P232"><text:span text:style-name="T233">Nr.<text:s/></text:span><text:a xlink:href="https://www.e-tar.lt/portal/legalAct.html?documentId=TAR.EC62B27FCFC3" office:target-frame-name="_top" xlink:show="replace"><text:span text:style-name="T234">541</text:span></text:a><text:span text:style-name="T235">, 2000-05-12, Žin., 2000, Nr. 40-1126 (2000-05-17), i. k. 1001</text:span><text:span text:style-name="T236">100NUTA00000541</text:span></text:p>
      <text:p text:style-name="Normal"/>
      <text:p text:style-name="P237"><text:span text:style-name="T238">14.5</text:span><text:span text:style-name="T239">. teikia Lietuvos Respublikos Vyriausybei pasiūlymus dėl komisijos narių darbo užmokesčio dydžio, skatinimo ir tarnybinių nuobaudų jiems skyrimo;</text:span><text:s/></text:p>
      <text:p text:style-name="P240">Punkto pakeitimai:</text:p>
      <text:p text:style-name="P241"><text:span text:style-name="T242">Nr.<text:s/></text:span><text:a xlink:href="https://www.e-tar.lt/portal/legalAct.html?documentId=TAR.EC62B27FCFC3" office:target-frame-name="_top" xlink:show="replace"><text:span text:style-name="T243">541</text:span></text:a><text:span text:style-name="T244">, 2000-05-12, Žin., 2000, Nr. 40-1126 (2000-05-17), i. k. 1001100NUTA00000541</text:span></text:p>
      <text:p text:style-name="Normal"/>
      <text:p text:style-name="P245"><text:span text:style-name="T246">14.6</text:span><text:span text:style-name="T247">. tvirtina komisijos darbo reglamentą;</text:span></text:p>
      <text:p text:style-name="P248"><text:span text:style-name="T249">14.7</text:span><text:span text:style-name="T250">. vykdo kitas jam priskirtas funkcijas.</text:span></text:p>
      <text:p text:style-name="P251"><text:span text:style-name="T252">15</text:span><text:span text:style-name="T253">. Komisijos pirmininkas ir jos nariai yra<text:s/></text:span><text:span text:style-name="T254">valstybės tarnautojai, jų darbas komisijoje laikytinas darbu pagrindinėje darbovietėje.</text:span></text:p>
      <text:p text:style-name="P255">Punkto pakeitimai:</text:p>
      <text:p text:style-name="P256"><text:span text:style-name="T257">Nr.<text:s/></text:span><text:a xlink:href="https://www.e-tar.lt/portal/legalAct.html?documentId=TAR.54AB6E70F16F" office:target-frame-name="_top" xlink:show="replace"><text:span text:style-name="T258">333</text:span></text:a><text:span text:style-name="T259">, 1999-03-25, Žin., 1999, Nr. 29-837 (1999-03-31), i. k.<text:s/></text:span><text:span text:style-name="T260">0991100NUTA00000333</text:span></text:p>
      <text:p text:style-name="P261"><text:span text:style-name="T262">Nr.<text:s/></text:span><text:a xlink:href="https://www.e-tar.lt/portal/legalAct.html?documentId=TAR.359DDDBCCBB8" office:target-frame-name="_top" xlink:show="replace"><text:span text:style-name="T263">583</text:span></text:a><text:span text:style-name="T264">, 2002-04-26, Žin., 2002, Nr. 44-1675 (2002-04-30), i. k. 1021100NUTA00000583</text:span></text:p>
      <text:p text:style-name="Normal"/>
      <text:p text:style-name="P265"><text:span text:style-name="T266">IV</text:span><text:span text:style-name="T267">.<text:s/></text:span><text:span text:style-name="T268">PASIRENGIMAS NAGRINĖTI SKUNDĄ, JO NAGRINĖJIMAS IR SPRENDIM</text:span><text:span text:style-name="T269">O PRIĖMIMAS<text:s/></text:span></text:p>
      <text:p text:style-name="P270"/>
      <text:p text:style-name="P271"><text:span text:style-name="T272">16</text:span><text:span text:style-name="T273">. Komisija sprendimą priima per 60 dienų nuo skundo gavimo dienos.</text:span></text:p>
      <text:p text:style-name="P274"><text:span text:style-name="T275">17</text:span><text:span text:style-name="T276">. Komisijos narys, kuriam komisijos pirmininkas perduoda referuoti mokesčio mokėtojo skundą, rengdamasis pranešimui, gali pasitelkti komisijos darbuotojus (ne komi</text:span><text:span text:style-name="T277">sijos narius) ir ekspertus, kad jie pateiktų motyvuotą išvadą.</text:span></text:p>
      <text:p text:style-name="P278"><text:span text:style-name="T279">Kiekvienas komisijos narys turi teisę perskaityti mokesčio mokėtojo skundą bei su juo susijusią papildomą medžiagą.</text:span></text:p>
      <text:p text:style-name="P280"><text:span text:style-name="T281">18</text:span><text:span text:style-name="T282">. Priėmęs skundą komisijos narys:</text:span></text:p>
      <text:p text:style-name="P283"><text:span text:style-name="T284">18.1</text:span><text:span text:style-name="T285">. reikiamais atvejais įpareigoj</text:span><text:span text:style-name="T286">a mokesčio mokėtoją pateikti įrodymus, nurodydamas įpareigojimų įvykdymo terminus;</text:span></text:p>
      <text:p text:style-name="P287"><text:span text:style-name="T288">18.2</text:span><text:span text:style-name="T289">. sprendžia, ar reikia specialisto (eksperto) išvados;</text:span></text:p>
      <text:p text:style-name="P290"><text:span text:style-name="T291">18.3</text:span><text:span text:style-name="T292">. atlieka kitus veiksmus, kurių reikia rengiantis nagrinėti skundą.</text:span></text:p>
      <text:p text:style-name="P293"><text:span text:style-name="T294">19</text:span><text:span text:style-name="T295">. Komisijos posėdis laikom</text:span><text:span text:style-name="T296">as teisėtu, jeigu jame dalyvauja ne mažiau kaip 3 komisijos nariai (įskaitant jos pirmininką (įskaitant jos pirmininką).</text:span></text:p>
      <text:p text:style-name="P297">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text:s/>mokestiniame ginče dalyvaujantys asmenys. Komisija dėl savo narių nušalinimo priima atskirą sprendimą.</text:p>
      <text:p text:style-name="P298">Punkto pakeitimai:</text:p>
      <text:p text:style-name="P299"><text:span text:style-name="T300">Nr.<text:s/></text:span><text:a xlink:href="https://www.e-tar.lt/portal/legalAct.html?documentId=TAR.54AB6E70F16F" office:target-frame-name="_top" xlink:show="replace"><text:span text:style-name="T301">333</text:span></text:a><text:span text:style-name="T302">, 1999-03-25, Žin., 1999, Nr. 29-837<text:s/></text:span><text:span text:style-name="T303">(1999-03-31), i. k. 0991100NUTA00000333</text:span></text:p>
      <text:p text:style-name="Normal"/>
      <text:p text:style-name="P304"><text:span text:style-name="T305">20</text:span><text:span text:style-name="T306">. Į komisijos posėdį kviečiami mokesčio mokėtojas (jo atstovai) bei mokesčio administratoriaus atstovai. Jeigu į posėdį neatvyksta mokestiniame ginče dalyvaujantys asmenys, skundas gali būti nagrinėjamas jiems</text:span><text:span text:style-name="T307"><text:s/>nedalyvaujant, išskyrus atvejus, kai yra asmenų prašymas atidėti skundo nagrinėjimą dėl svarbių priežasčių.</text:span></text:p>
      <text:p text:style-name="P308"><text:span text:style-name="T309">21</text:span><text:span text:style-name="T310">. Komisijos posėdis pradedamas jos nario pranešimu apie mokestinį ginčą. Po komisijos nario pranešimo paaiškinimus dėl nagrinėjamo ginčo gali</text:span><text:span text:style-name="T311"><text:s/>pateikti mokesčio mokėtojas ir jo atstovas, po to mokesčio administratoriaus atstovai ir ekspertai (specialistai). Komisijos nariai turi teisę užduoti klausimus, susijusius su mokestiniu ginču. Po to, kai mokestiniame ginče dalyvaujantys asmenys pareiškia</text:span><text:span text:style-name="T312"><text:s/>savo nuomonę, komisijos pirmininkas paskelbia mokestinio ginčo nagrinėjimo pabaigą.</text:span></text:p>
      <text:p text:style-name="P313"><text:span text:style-name="T314">22</text:span><text:span text:style-name="T315">. Komisija sprendimą priima atskirame posėdyje. Priimant sprendimą (balsuojant), dalyvauja tik komisijos nariai. Sprendimai priimami komisijos narių balsų dauguma. B</text:span><text:span text:style-name="T316">alsams pasidalijus po lygiai, lemiamas komisijos pirmininko balsas.</text:span></text:p>
      <text:p text:style-name="P317">Komisijos sprendime turi būti nurodyti jo priėmimo motyvai ir pagrindai, taip pat mokesčio mokėtojo (mokestį išskaičiuojančio asmens) teisė apskųsti priimtą sprendimą. Komisijos sprendimas<text:s/>įforminamas raštu ir patvirtinamas komisijos antspaudu. Komisijos sprendimus pasirašo jos pirmininkas ir nariai, dalyvavę priimant sprendimą.</text:p>
      <text:p text:style-name="P318"><text:span text:style-name="T319">Komisija, priimdama sprendimą dėl mokesčio mokėtojo (mokestį išskaičiuojančio asmens) skundo, gali neatsižvelgti<text:s/></text:span><text:span text:style-name="T320">į tuos mokesčio mokėtojo (mokestį išskaičiuojančio asmens) pateiktus įrodymus, kurie nebuvo pateikti centriniam mokesčio administratoriui, išskyrus tuos atvejus, kai apie tai, kad jų negalima pateikti, buvo nurodyta mokesčio mokėtojo skunde centriniam moke</text:span><text:span text:style-name="T321">sčių administratoriui.</text:span><text:s/></text:p>
      <text:p text:style-name="P322">Punkto pakeitimai:</text:p>
      <text:p text:style-name="P323"><text:span text:style-name="T324">Nr.<text:s/></text:span><text:a xlink:href="https://www.e-tar.lt/portal/legalAct.html?documentId=TAR.359DDDBCCBB8" office:target-frame-name="_top" xlink:show="replace"><text:span text:style-name="T325">583</text:span></text:a><text:span text:style-name="T326">, 2002-04-26, Žin., 2002, Nr. 44-1675 (2002-04-30), i. k. 1021100NUTA00000583</text:span></text:p>
      <text:p text:style-name="Normal"/>
      <text:p text:style-name="P327"><text:span text:style-name="T328">23</text:span><text:span text:style-name="T329">. Komisijos posėdžio metu rašomas proto</text:span><text:span text:style-name="T330">kolas, kurį pasirašo jos pirmininkas ir posėdžio sekretorius.</text:span></text:p>
      <text:p text:style-name="P331"><text:span text:style-name="T332">24</text:span><text:span text:style-name="T333">. Posėdžio protokolą rašo posėdžio sekretorius, kuris nėra komisijos narys. Komisijos posėdžio protokole nurodoma:</text:span></text:p>
      <text:p text:style-name="P334"><text:span text:style-name="T335">24.1</text:span><text:span text:style-name="T336">. posėdžio vieta ir data, jo pradžios ir pabaigos laikas;</text:span></text:p>
      <text:p text:style-name="P337"><text:span text:style-name="T338">24.2</text:span><text:span text:style-name="T339">.</text:span><text:span text:style-name="T340"><text:s/>posėdyje dalyvaujančių komisijos narių vardai ir pavardės;</text:span></text:p>
      <text:p text:style-name="P341"><text:span text:style-name="T342">24.3</text:span><text:span text:style-name="T343">. komisijos nario reikalavimu – asmeniška jo nuomonė svarstomu klausimu;</text:span></text:p>
      <text:p text:style-name="P344"><text:span text:style-name="T345">24.4</text:span><text:span text:style-name="T346">. balsavimo rezultatai;</text:span></text:p>
      <text:p text:style-name="P347"><text:span text:style-name="T348">24.5</text:span><text:span text:style-name="T349">. priimto sprendimo esmė.</text:span></text:p>
      <text:p text:style-name="P350"><text:span text:style-name="T351">25</text:span><text:span text:style-name="T352">. Komisija, išnagrinėjusi mokestinį<text:s/></text:span><text:span text:style-name="T353">ginčą, patvirtintas priimto sprendimo kopijas nedelsdama išsiunčia mokesčio mokėtojui (mokestį išskaičiuojančiam asmeniui), vietos ir (ar) centriniam mokesčio administratoriui.</text:span></text:p>
      <text:p text:style-name="P354">Punkto pakeitimai:</text:p>
      <text:p text:style-name="P355"><text:span text:style-name="T356">Nr.<text:s/></text:span><text:a xlink:href="https://www.e-tar.lt/portal/legalAct.html?documentId=TAR.359DDDBCCBB8" office:target-frame-name="_top" xlink:show="replace"><text:span text:style-name="T357">583</text:span></text:a><text:span text:style-name="T358">, 2002-04-26, Žin., 2002, Nr. 44-1675 (2002-04-30), i. k. 1021100NUTA00000583</text:span></text:p>
      <text:p text:style-name="Normal"/>
      <text:p text:style-name="P359"><text:span text:style-name="T360">26</text:span><text:span text:style-name="T361">. Informacija apie mokesčio mokėtojo (mokestį išskaičiuojančio asmens) turtą ir pajamas, kurią komisijos nariai sužino nagrinėdami mokestinį g</text:span><text:span text:style-name="T362">inčą, yra konfidenciali, išskyrus įstatyme nustatytus atvejus. Informacija gali būti paskleista rašytiniu mokesčio mokėtojo (mokestį išskaičiuojančio asmens) sutikimu</text:span><text:s/>.<text:s/></text:p>
      <text:p text:style-name="P363">Punkto pakeitimai:</text:p>
      <text:p text:style-name="P364"><text:span text:style-name="T365">Nr.<text:s/></text:span><text:a xlink:href="https://www.e-tar.lt/portal/legalAct.html?documentId=TAR.359DDDBCCBB8" office:target-frame-name="_top" xlink:show="replace"><text:span text:style-name="T366">583</text:span></text:a><text:span text:style-name="T367">, 2002-04-26, Žin., 2002, Nr. 44-1675 (2002-04-30), i. k. 1021100NUTA00000583</text:span></text:p>
      <text:p text:style-name="Normal"/>
      <text:p text:style-name="P368"><text:span text:style-name="T369">V</text:span><text:span text:style-name="T370">.<text:s/></text:span><text:span text:style-name="T371">DARBUOTOJŲ PRIĖMIMAS IR DARBO APMOKĖJIMAS</text:span></text:p>
      <text:p text:style-name="P372"/>
      <text:p text:style-name="P373"><text:span text:style-name="T374">27</text:span><text:span text:style-name="T375">. Komisijos darbuotojai (ne jos nariai) į darbą komisijoje priimami Lietuvos Respublikos darbo su</text:span><text:span text:style-name="T376">tarties įstatymo nustatyta tvarka.</text:span></text:p>
      <text:p text:style-name="P377"><text:span text:style-name="T378">28</text:span><text:span text:style-name="T379">. Komisijos darbuotojų (ne komisijos narių) darbo apmokėjimo tvarką bei sąlygas nustato Lietuvos Respublikos darbo apmokėjimo įstatymas, kiti įstatymai, Lietuvos Respublikos Vyriausybės nutarimai ir kiti teisės akta</text:span><text:span text:style-name="T380">i.</text:span></text:p>
      <text:p text:style-name="P381"/>
      <text:p text:style-name="P382"><text:span text:style-name="T383">VI</text:span><text:span text:style-name="T384">.<text:s/></text:span><text:span text:style-name="T385">LĖŠŲ ŠALTINIAI, JŲ NAUDOJIMAS IR FINANSINĖS VEIKLOS KONTROLĖ</text:span></text:p>
      <text:p text:style-name="P386"/>
      <text:p text:style-name="P387"><text:span text:style-name="T388">29</text:span><text:span text:style-name="T389">. Komisija finansuojama iš Lietuvos Respublikos valstybės biudžeto.</text:span></text:p>
      <text:p text:style-name="P390"><text:span text:style-name="T391">30</text:span><text:span text:style-name="T392">. Biudžetinės lėšos naudojamos komisijai išlaikyti ir sąmatoje nurodytoms priemonėms finansuoti.</text:span></text:p>
      <text:p text:style-name="P393"><text:span text:style-name="T394">31</text:span><text:span text:style-name="T395">. Komisijos finansinės veiklos kontrolę vykdo Valstybės kontrolė ir kitos institucijos įstatymų nustatyta tvarka.</text:span></text:p>
      <text:p text:style-name="P396"/>
      <text:p text:style-name="P397"><text:span text:style-name="T398">VII</text:span><text:span text:style-name="T399">.<text:s/></text:span><text:span text:style-name="T400">BAIGIAMOSIOS NUOSTATOS</text:span></text:p>
      <text:p text:style-name="P401"/>
      <text:p text:style-name="P402"><text:span text:style-name="T403">32</text:span><text:span text:style-name="T404">. Komisija gali būti reorganizuojama ir likviduojama įstatymų nustatyta tvarka.</text:span></text:p>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54AB6E70F16F" office:target-frame-name="_top" xlink:show="replace"><text:span text:style-name="T418">333</text:span></text:a><text:span text:style-name="T419">, 1999-03-25, Žin., 1999, Nr. 29-837 (1999-03-31), i. k. 0991100NUTA00000333</text:span></text:p>
      <text:p text:style-name="P420"><text:span text:style-name="T421">Dėl Lietuvo</text:span><text:span text:style-name="T422">s Respublikos Vyriausybės 1998 m. gruodžio 3 d. nutarimo Nr. 1396 "Dėl Mokestinių ginčų komisijos prie Lietuvos Respublikos Vyriausybės įsteigimo ir jos nuostatų patvirtinimo" dalinio pakeitimo</text:span></text:p>
      <text:p text:style-name="P423"/>
      <text:p text:style-name="P424"><text:span text:style-name="T425">2.</text:span></text:p>
      <text:p text:style-name="P426"><text:span text:style-name="T427">Lietuvos Respublikos Vyriausybė, Nutarimas</text:span></text:p>
      <text:p text:style-name="P428"><text:span text:style-name="T429">Nr.<text:s/></text:span><text:a xlink:href="https://www.e-tar.lt/portal/legalAct.html?documentId=TAR.EC62B27FCFC3" office:target-frame-name="_top" xlink:show="replace"><text:span text:style-name="T430">541</text:span></text:a><text:span text:style-name="T431">, 2000-05-12, Žin., 2000, Nr. 40-1126 (2000-05-17), i. k. 1001100NUTA00000541</text:span></text:p>
      <text:p text:style-name="P432"><text:span text:style-name="T433">Dėl Lietuvos Respublikos Vyriausybės 1998 m. gruodžio 3 d. nutarimo Nr. 1396 "Dėl Mokestinių ginčų komis</text:span><text:span text:style-name="T434">ijos prie Lietuvos Respublikos Vyriausybės įsteigimo ir jos nuostatų patvirtinimo" dalinio pakeit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359DDDBCCBB8" office:target-frame-name="_top" xlink:show="replace"><text:span text:style-name="T442">583</text:span></text:a><text:span text:style-name="T443">, 2002-04-26, Žin.,</text:span><text:span text:style-name="T444"><text:s/>2002, Nr. 44-1675 (2002-04-30), i. k. 1021100NUTA00000583</text:span></text:p>
      <text:p text:style-name="P445"><text:span text:style-name="T446">Dėl Lietuvos Respublikos Vyriausybės 1998 m. gruodžio 3 d. nutarimo Nr. 1396 "Dėl Mokestinių ginčų komisijos prie Lietuvos Respublikos Vyriausybės įsteigimo ir jos nuostatų patvirtinimo" dalinio pa</text:span><text:span text:style-name="T447">keitimo</text:span></text:p>
      <text:p text:style-name="P448"/>
      <text:p text:style-name="P449"><text:span text:style-name="T450">4.</text:span></text:p>
      <text:soft-page-break/>
      <text:p text:style-name="P451"><text:span text:style-name="T452">Lietuvos Respublikos Vyriausybė, Nutarimas</text:span></text:p>
      <text:p text:style-name="P453"><text:span text:style-name="T454">Nr.<text:s/></text:span><text:a xlink:href="https://www.e-tar.lt/portal/legalAct.html?documentId=TAR.7BE10E1768FD" office:target-frame-name="_top" xlink:show="replace"><text:span text:style-name="T455">1253</text:span></text:a><text:span text:style-name="T456">, 2002-08-10, Žin., 2002, Nr. 80-3438 (2002-08-14), i. k. 1021100NUTA00001253</text:span></text:p>
      <text:p text:style-name="P457"><text:span text:style-name="T458">Dėl Lietuvos Respublikos<text:s/></text:span><text:span text:style-name="T459">Vyriausybės 1998 m. gruodžio 3 d. nutarimo Nr. 1396 "Dėl Mokestinių ginčų komisijos prie Lietuvos Respublikos Vyriausybės įsteigimo ir j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6" meta:paragraph-count="260" meta:word-count="2008" meta:character-count="15647" meta:row-count="397" meta:non-whitespace-character-count="13899"/>
  </office:meta>
</office:document-meta>
</file>