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11-04</text:span></text:p>
      <text:p text:style-name="P3"/>
      <text:p text:style-name="P4"><text:span text:style-name="T5">Nutarimas paskelbtas: Žin. 1992, Nr.<text:s/></text:span><text:a xlink:href="https://www.e-tar.lt/portal/legalAct.html?documentId=TAR.62699DC784DA" office:target-frame-name="_top" xlink:show="replace"><text:span text:style-name="T6">16-434</text:span></text:a><text:span text:style-name="T7">, i. k. 0921100NUTA00000169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NAFTOS GAVYBOS IR PERDIRBIMO SPARTINIMO</text:p>
      <text:p text:style-name="P16"/>
      <text:p text:style-name="P17">1992 m. kovo 16 d. Nr. 169</text:p>
      <text:p text:style-name="P18">Vilnius</text:p>
      <text:p text:style-name="P19"/>
      <text:p text:style-name="P20">Atsižvelgdama į tai, kad būtina pradėti atrastų naftos telkinių eksploatavimą, spartinti<text:s/>naujų telkinių žvalgymą ir tyrimus, spręsti naftos panaudojimo klausimus, Lietuvos Respublikos Vyriausybė<text:s/><text:span text:style-name="T21">nutari</text:span><text:span text:style-name="T22">a:</text:span></text:p>
      <text:p text:style-name="P23"><text:span text:style-name="T24">1.</text:span><text:span text:style-name="T25"><text:s/>Neteko galios nuo 2005-11-04</text:span></text:p>
      <text:p text:style-name="P26">Punkto naikinimas:</text:p>
      <text:p text:style-name="P27"><text:span text:style-name="T28">Nr.<text:s/></text:span><text:a xlink:href="https://www.e-tar.lt/portal/legalAct.html?documentId=TAR.F30A5A8E4A59" office:target-frame-name="_top" xlink:show="replace"><text:span text:style-name="T29">11</text:span><text:span text:style-name="T30">51</text:span></text:a><text:span text:style-name="T31">, 2005-10-28, Žin. 2005, Nr. 130-4670 (2005-11-03), i. k. 1051100NUTA00001151</text:span></text:p>
      <text:p text:style-name="Normal"/>
      <text:p text:style-name="P32">2. Suteikti Gargždų valstybinei naftos geologijos įmonei licenciją eksploatuoti išžvalgytus Genčų,<text:s/><text:span text:style-name="T33">Nausodžio</text:span>, Kretingos, Šiūparių (pietinį), Vilkyčių, Deglių, Pocių<text:s/>telkinius.</text:p>
      <text:p text:style-name="P34">Punkto pakeitimai:</text:p>
      <text:p text:style-name="P35"><text:span text:style-name="T36">Nr.<text:s/></text:span><text:a xlink:href="https://www.e-tar.lt/portal/legalAct.html?documentId=TAR.429BE38A0A33" office:target-frame-name="_top" xlink:show="replace"><text:span text:style-name="T37">608</text:span></text:a><text:span text:style-name="T38">, 1998-05-19, Žin., 1998, Nr. 48-1314 (1998-05-23), i. k. 0981100NUTA00000608</text:span></text:p>
      <text:p text:style-name="P39"><text:span text:style-name="T40">Nr.<text:s/></text:span><text:a xlink:href="https://www.e-tar.lt/portal/legalAct.html?documentId=TAR.8FBDF039F65A" office:target-frame-name="_top" xlink:show="replace"><text:span text:style-name="T41">19</text:span></text:a><text:span text:style-name="T42">, 1999-01-08, Žin., 1999, Nr. 5-115 (1999-01-13), i. k. 0991100NUTA00000019</text:span></text:p>
      <text:p text:style-name="Normal"/>
      <text:p text:style-name="P43"><text:span text:style-name="T44">3.</text:span><text:span text:style-name="T45"><text:s/>Neteko galios nuo 2005-11-04</text:span></text:p>
      <text:soft-page-break/>
      <text:p text:style-name="P46">Punkto naikinimas:</text:p>
      <text:p text:style-name="P47"><text:span text:style-name="T48">Nr.<text:s/></text:span><text:a xlink:href="https://www.e-tar.lt/portal/legalAct.html?documentId=TAR.F30A5A8E4A59" office:target-frame-name="_top" xlink:show="replace"><text:span text:style-name="T49">1151</text:span></text:a><text:span text:style-name="T50">,<text:s/></text:span><text:span text:style-name="T51">2005-10-28, Žin. 2005, Nr. 130-4670 (2005-11-03), i. k. 1051100NUTA00001151</text:span></text:p>
      <text:p text:style-name="Normal"/>
      <text:p text:style-name="P52"><text:span text:style-name="T53">4.</text:span><text:span text:style-name="T54"><text:s/>Neteko galios nuo 2005-11-04</text:span></text:p>
      <text:p text:style-name="P55">Punkto naikinimas:</text:p>
      <text:p text:style-name="P56"><text:span text:style-name="T57">Nr.<text:s/></text:span><text:a xlink:href="https://www.e-tar.lt/portal/legalAct.html?documentId=TAR.F30A5A8E4A59" office:target-frame-name="_top" xlink:show="replace"><text:span text:style-name="T58">1151</text:span></text:a><text:span text:style-name="T59">, 2005-10-28, Žin. 2005, Nr. 130-467</text:span><text:span text:style-name="T60">0 (2005-11-03), i. k. 1051100NUTA00001151</text:span></text:p>
      <text:p text:style-name="Normal"/>
      <text:p text:style-name="P61"><text:span text:style-name="T62">5.</text:span><text:span text:style-name="T63"><text:s/>Neteko galios nuo 2005-11-04</text:span></text:p>
      <text:p text:style-name="P64">Punkto naikinimas:</text:p>
      <text:p text:style-name="P65"><text:span text:style-name="T66">Nr.<text:s/></text:span><text:a xlink:href="https://www.e-tar.lt/portal/legalAct.html?documentId=TAR.F30A5A8E4A59" office:target-frame-name="_top" xlink:show="replace"><text:span text:style-name="T67">1151</text:span></text:a><text:span text:style-name="T68">, 2005-10-28, Žin. 2005, Nr. 130-4670 (2005-11-03), i. k. 1051100NUTA0</text:span><text:span text:style-name="T69">0001151</text:span></text:p>
      <text:p text:style-name="Normal"/>
      <text:p text:style-name="P70"><text:span text:style-name="T71">6.</text:span><text:span text:style-name="T72"><text:s/>Neteko galios nuo 2005-11-04</text:span></text:p>
      <text:p text:style-name="P73">Punkto naikinimas:</text:p>
      <text:p text:style-name="P74"><text:span text:style-name="T75">Nr.<text:s/></text:span><text:a xlink:href="https://www.e-tar.lt/portal/legalAct.html?documentId=TAR.F30A5A8E4A59" office:target-frame-name="_top" xlink:show="replace"><text:span text:style-name="T76">1151</text:span></text:a><text:span text:style-name="T77">, 2005-10-28, Žin. 2005, Nr. 130-4670 (2005-11-03), i. k. 1051100NUTA00001151</text:span></text:p>
      <text:p text:style-name="Normal"/>
      <text:p text:style-name="P78"><text:span text:style-name="T79">7.</text:span><text:span text:style-name="T80"><text:s/>Neteko galios nuo 2005-11-04</text:span></text:p>
      <text:p text:style-name="P81">Punkto naikinimas:</text:p>
      <text:p text:style-name="P82"><text:span text:style-name="T83">Nr.<text:s/></text:span><text:a xlink:href="https://www.e-tar.lt/portal/legalAct.html?documentId=TAR.F30A5A8E4A59" office:target-frame-name="_top" xlink:show="replace"><text:span text:style-name="T84">1151</text:span></text:a><text:span text:style-name="T85">, 2005-10-28, Žin. 2005, Nr. 130-4670 (2005-11-03), i. k. 1051100NUTA00001151</text:span></text:p>
      <text:p text:style-name="Normal"/>
      <text:p text:style-name="P86"><text:span text:style-name="T87">8.</text:span><text:span text:style-name="T88"><text:s/>Neteko galios nuo 2005-11-04</text:span></text:p>
      <text:p text:style-name="P89">Punkto naikinimas:</text:p>
      <text:p text:style-name="P90"><text:span text:style-name="T91">Nr.<text:s/></text:span><text:a xlink:href="https://www.e-tar.lt/portal/legalAct.html?documentId=TAR.F30A5A8E4A59" office:target-frame-name="_top" xlink:show="replace"><text:span text:style-name="T92">1151</text:span></text:a><text:span text:style-name="T93">, 2005-10-28, Žin. 2005, Nr. 130-4670 (2005-11-03), i. k. 1051100NUTA00001151</text:span></text:p>
      <text:p text:style-name="Normal"/>
      <text:p text:style-name="P94"/>
      <text:p text:style-name="P95"/>
      <text:p text:style-name="P96"/>
      <text:p text:style-name="P97">Lietuvos Respublikos<text:s/></text:p>
      <text:p text:style-name="P98">Ministras Pirmininkas<text:s/><text:tab/>G. Vagnorius</text:p>
      <text:p text:style-name="P99"/>
      <text:p text:style-name="P100"><text:span text:style-name="T101">Patvirtinta.</text:span><text:span text:style-name="T102"><text:s/>Neteko galios nuo 2004-07-11</text:span></text:p>
      <text:p text:style-name="P103">Priedo naikinimas:</text:p>
      <text:p text:style-name="P104"><text:span text:style-name="T105">Nr.<text:s/></text:span><text:a xlink:href="https://www.e-tar.lt/portal/legalAct.html?documentId=TAR.E83EB00EE826" office:target-frame-name="_top" xlink:show="replace"><text:span text:style-name="T106">849</text:span></text:a><text:span text:style-name="T107">, 2004-07-07, Žin. 2004, Nr. 107-3988 (2004-07-10), i. k. 1041100NUTA00000849</text:span></text:p>
      <text:p text:style-name="Normal"/>
      <text:p text:style-name="P108"><text:span text:style-name="T109">Patvirtinta.</text:span><text:span text:style-name="T110"><text:s/>Neteko galio</text:span><text:span text:style-name="T111">s nuo 2005-11-04</text:span></text:p>
      <text:p text:style-name="P112">Priedo naikinimas:</text:p>
      <text:p text:style-name="P113"><text:span text:style-name="T114">Nr.<text:s/></text:span><text:a xlink:href="https://www.e-tar.lt/portal/legalAct.html?documentId=TAR.F30A5A8E4A59" office:target-frame-name="_top" xlink:show="replace"><text:span text:style-name="T115">1151</text:span></text:a><text:span text:style-name="T116">, 2005-10-28, Žin. 2005, Nr. 130-4670 (2005-11-03), i. k. 1051100NUTA00001151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yriausybė,<text:s/></text:span><text:span text:style-name="T126">Nutarimas</text:span></text:p>
      <text:p text:style-name="P127"><text:span text:style-name="T128">Nr.<text:s/></text:span><text:a xlink:href="https://www.e-tar.lt/portal/legalAct.html?documentId=TAR.87BB517E7B79" office:target-frame-name="_top" xlink:show="replace"><text:span text:style-name="T129">604</text:span></text:a><text:span text:style-name="T130">, 1993-08-04, Žin., 1993, Nr. 35-805 (1993-08-06), i. k. 0931100NUTA00000604</text:span></text:p>
      <text:p text:style-name="P131"><text:span text:style-name="T132">Dėl Lietuvos Respublikos Vyriausybės 1992 m. kovo 16 d. nutarimo Nr. 169 dalinio</text:span><text:span text:style-name="T133"><text:s/>pakeitimo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429BE38A0A33" office:target-frame-name="_top" xlink:show="replace"><text:span text:style-name="T141">608</text:span></text:a><text:span text:style-name="T142">, 1998-05-19, Žin., 1998, Nr. 48-1314 (1998-05-23), i. k. 0981100NUTA00000608</text:span></text:p>
      <text:p text:style-name="P143"><text:span text:style-name="T144">Dėl leidimo vykdyti naftos darb</text:span><text:span text:style-name="T145">us Klaipėdos teritorijos plote suteikimo ir licencijos eksploatuoti Ablingos bei Vėžaičių naftos telkinius atšaukimo</text:span></text:p>
      <text:p text:style-name="P146"/>
      <text:p text:style-name="P147"><text:span text:style-name="T148">3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8FBDF039F65A" office:target-frame-name="_top" xlink:show="replace"><text:span text:style-name="T153">19</text:span></text:a><text:span text:style-name="T154">,<text:s/></text:span><text:span text:style-name="T155">1999-01-08, Žin., 1999, Nr. 5-115 (1999-01-13), i. k. 0991100NUTA00000019</text:span></text:p>
      <text:p text:style-name="P156"><text:span text:style-name="T157">Dėl Lietuvos Respublikos Vyriausybės 1992 m. kovo 16 d. nutarimo Nr. 169 "Dėl naftos gavybos ir perdirbimo spartinimo" dalinio pakeitimo</text:span></text:p>
      <text:p text:style-name="P158"/>
      <text:p text:style-name="P159"><text:span text:style-name="T160">4.</text:span></text:p>
      <text:p text:style-name="P161"><text:span text:style-name="T162">Lietuvos Respublikos Vyriausybė,<text:s/></text:span><text:span text:style-name="T163">Nutarimas</text:span></text:p>
      <text:p text:style-name="P164"><text:span text:style-name="T165">Nr.<text:s/></text:span><text:a xlink:href="https://www.e-tar.lt/portal/legalAct.html?documentId=TAR.E83EB00EE826" office:target-frame-name="_top" xlink:show="replace"><text:span text:style-name="T166">849</text:span></text:a><text:span text:style-name="T167">, 2004-07-07, Žin., 2004, Nr. 107-3988 (2004-07-10), i. k. 1041100NUTA00000849</text:span></text:p>
      <text:p text:style-name="P168"><text:span text:style-name="T169">Dėl Angliavandenilių išteklių naudojimo konkurso komisijos sudarymo ir nuostat</text:span><text:span text:style-name="T170">ų patvirtinimo</text:span></text:p>
      <text:p text:style-name="P171"/>
      <text:p text:style-name="P172"><text:span text:style-name="T173">5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F30A5A8E4A59" office:target-frame-name="_top" xlink:show="replace"><text:span text:style-name="T178">1151</text:span></text:a><text:span text:style-name="T179">, 2005-10-28, Žin., 2005, Nr. 130-4670 (2005-11-03), i. k. 1051100NUTA00001151</text:span></text:p>
      <text:p text:style-name="P180"><text:span text:style-name="T181">Dėl Leidimų naudoti angli</text:span><text:span text:style-name="T182">avandenilių išteklius išdavimo tvarkos aprašo patvirtin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22T09:39:00Z</meta:creation-date>
    <dc:date>2022-11-22T09:39:00Z</dc:date>
    <meta:template xlink:href="Normal.dotm" xlink:type="simple"/>
    <meta:editing-cycles>2</meta:editing-cycles>
    <meta:editing-duration>PT0S</meta:editing-duration>
    <meta:document-statistic meta:page-count="4" meta:paragraph-count="30" meta:word-count="590" meta:character-count="4752" meta:row-count="123" meta:non-whitespace-character-count="4192"/>
  </office:meta>
</office:document-meta>
</file>